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173194">
            <text:p>71.173194</text:p>
          </table:table-cell>
          <table:table-cell office:value-type="float" office:value="10.907167">
            <text:p>10.907167</text:p>
          </table:table-cell>
          <table:table-cell office:value-type="float" office:value="60.266028">
            <text:p>60.266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606881">
            <text:p>83.606881</text:p>
          </table:table-cell>
          <table:table-cell office:value-type="float" office:value="6.548115">
            <text:p>6.548115</text:p>
          </table:table-cell>
          <table:table-cell office:value-type="float" office:value="77.058767">
            <text:p>77.058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336541">
            <text:p>105.336541</text:p>
          </table:table-cell>
          <table:table-cell office:value-type="float" office:value="35.521556">
            <text:p>35.521556</text:p>
          </table:table-cell>
          <table:table-cell office:value-type="float" office:value="69.81498499999999">
            <text:p>69.8149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142282">
            <text:p>110.142282</text:p>
          </table:table-cell>
          <table:table-cell office:value-type="float" office:value="29.86831">
            <text:p>29.86831</text:p>
          </table:table-cell>
          <table:table-cell office:value-type="float" office:value="80.273972">
            <text:p>80.273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592416">
            <text:p>134.592416</text:p>
          </table:table-cell>
          <table:table-cell office:value-type="float" office:value="30.496502">
            <text:p>30.496502</text:p>
          </table:table-cell>
          <table:table-cell office:value-type="float" office:value="104.095914">
            <text:p>104.0959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946952">
            <text:p>83.946952</text:p>
          </table:table-cell>
          <table:table-cell office:value-type="float" office:value="16.796701">
            <text:p>16.796701</text:p>
          </table:table-cell>
          <table:table-cell office:value-type="float" office:value="67.150251">
            <text:p>67.150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88184">
            <text:p>75.488184</text:p>
          </table:table-cell>
          <table:table-cell office:value-type="float" office:value="14.007329">
            <text:p>14.007329</text:p>
          </table:table-cell>
          <table:table-cell office:value-type="float" office:value="61.480855">
            <text:p>61.480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910963">
            <text:p>76.910963</text:p>
          </table:table-cell>
          <table:table-cell office:value-type="float" office:value="14.166648">
            <text:p>14.166648</text:p>
          </table:table-cell>
          <table:table-cell office:value-type="float" office:value="62.744315">
            <text:p>62.744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42842">
            <text:p>67.442842</text:p>
          </table:table-cell>
          <table:table-cell office:value-type="float" office:value="11.91822">
            <text:p>11.91822</text:p>
          </table:table-cell>
          <table:table-cell office:value-type="float" office:value="55.524622">
            <text:p>55.524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603746">
            <text:p>60.603746</text:p>
          </table:table-cell>
          <table:table-cell office:value-type="float" office:value="10.232344">
            <text:p>10.232344</text:p>
          </table:table-cell>
          <table:table-cell office:value-type="float" office:value="50.371401">
            <text:p>50.371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3023">
            <text:p>60.73023</text:p>
          </table:table-cell>
          <table:table-cell office:value-type="float" office:value="10.069684">
            <text:p>10.069684</text:p>
          </table:table-cell>
          <table:table-cell office:value-type="float" office:value="50.660546">
            <text:p>50.660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22217">
            <text:p>61.22217</text:p>
          </table:table-cell>
          <table:table-cell office:value-type="float" office:value="9.37083">
            <text:p>9.37083</text:p>
          </table:table-cell>
          <table:table-cell office:value-type="float" office:value="51.85134">
            <text:p>51.85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215214">
            <text:p>72.215214</text:p>
          </table:table-cell>
          <table:table-cell office:value-type="float" office:value="10.447877">
            <text:p>10.447877</text:p>
          </table:table-cell>
          <table:table-cell office:value-type="float" office:value="61.767337">
            <text:p>61.767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87201">
            <text:p>67.487201</text:p>
          </table:table-cell>
          <table:table-cell office:value-type="float" office:value="7.403265">
            <text:p>7.403265</text:p>
          </table:table-cell>
          <table:table-cell office:value-type="float" office:value="60.083936">
            <text:p>60.083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7819200000001">
            <text:p>67.47819200000001</text:p>
          </table:table-cell>
          <table:table-cell office:value-type="float" office:value="7.393291">
            <text:p>7.393291</text:p>
          </table:table-cell>
          <table:table-cell office:value-type="float" office:value="60.084902">
            <text:p>60.084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527211">
            <text:p>104.527211</text:p>
          </table:table-cell>
          <table:table-cell office:value-type="float" office:value="28.957062">
            <text:p>28.957062</text:p>
          </table:table-cell>
          <table:table-cell office:value-type="float" office:value="75.570149">
            <text:p>75.570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3.88683">
            <text:p>113.88683</text:p>
          </table:table-cell>
          <table:table-cell office:value-type="float" office:value="35.441795">
            <text:p>35.441795</text:p>
          </table:table-cell>
          <table:table-cell office:value-type="float" office:value="78.445036">
            <text:p>78.445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159764">
            <text:p>111.159764</text:p>
          </table:table-cell>
          <table:table-cell office:value-type="float" office:value="34.333815">
            <text:p>34.333815</text:p>
          </table:table-cell>
          <table:table-cell office:value-type="float" office:value="76.82594899999999">
            <text:p>76.8259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621956">
            <text:p>107.621956</text:p>
          </table:table-cell>
          <table:table-cell office:value-type="float" office:value="32.809542">
            <text:p>32.809542</text:p>
          </table:table-cell>
          <table:table-cell office:value-type="float" office:value="74.81241300000001">
            <text:p>74.8124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313156">
            <text:p>107.313156</text:p>
          </table:table-cell>
          <table:table-cell office:value-type="float" office:value="32.725931">
            <text:p>32.725931</text:p>
          </table:table-cell>
          <table:table-cell office:value-type="float" office:value="74.587225">
            <text:p>74.587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199777">
            <text:p>103.199777</text:p>
          </table:table-cell>
          <table:table-cell office:value-type="float" office:value="29.536758">
            <text:p>29.536758</text:p>
          </table:table-cell>
          <table:table-cell office:value-type="float" office:value="73.66302">
            <text:p>73.66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480646">
            <text:p>110.480646</text:p>
          </table:table-cell>
          <table:table-cell office:value-type="float" office:value="30.739308">
            <text:p>30.739308</text:p>
          </table:table-cell>
          <table:table-cell office:value-type="float" office:value="79.741338">
            <text:p>79.7413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309081">
            <text:p>122.309081</text:p>
          </table:table-cell>
          <table:table-cell office:value-type="float" office:value="32.366965">
            <text:p>32.366965</text:p>
          </table:table-cell>
          <table:table-cell office:value-type="float" office:value="89.942116">
            <text:p>89.9421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234241">
            <text:p>118.234241</text:p>
          </table:table-cell>
          <table:table-cell office:value-type="float" office:value="30.389316">
            <text:p>30.389316</text:p>
          </table:table-cell>
          <table:table-cell office:value-type="float" office:value="87.844925">
            <text:p>87.844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094558">
            <text:p>125.094558</text:p>
          </table:table-cell>
          <table:table-cell office:value-type="float" office:value="29.630846">
            <text:p>29.630846</text:p>
          </table:table-cell>
          <table:table-cell office:value-type="float" office:value="95.463712">
            <text:p>95.463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552906">
            <text:p>114.552906</text:p>
          </table:table-cell>
          <table:table-cell office:value-type="float" office:value="26.449141">
            <text:p>26.449141</text:p>
          </table:table-cell>
          <table:table-cell office:value-type="float" office:value="88.103765">
            <text:p>88.103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442752">
            <text:p>94.442752</text:p>
          </table:table-cell>
          <table:table-cell office:value-type="float" office:value="21.255515">
            <text:p>21.255515</text:p>
          </table:table-cell>
          <table:table-cell office:value-type="float" office:value="73.187237">
            <text:p>73.187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25128">
            <text:p>101.925128</text:p>
          </table:table-cell>
          <table:table-cell office:value-type="float" office:value="28.62948">
            <text:p>28.62948</text:p>
          </table:table-cell>
          <table:table-cell office:value-type="float" office:value="73.295648">
            <text:p>73.295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971394">
            <text:p>82.971394</text:p>
          </table:table-cell>
          <table:table-cell office:value-type="float" office:value="7.042314">
            <text:p>7.042314</text:p>
          </table:table-cell>
          <table:table-cell office:value-type="float" office:value="75.92908">
            <text:p>75.92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845635">
            <text:p>63.845635</text:p>
          </table:table-cell>
          <table:table-cell office:value-type="float" office:value="7.051694">
            <text:p>7.051694</text:p>
          </table:table-cell>
          <table:table-cell office:value-type="float" office:value="56.793941">
            <text:p>56.793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67434799999999">
            <text:p>65.67434799999999</text:p>
          </table:table-cell>
          <table:table-cell office:value-type="float" office:value="7.213819">
            <text:p>7.213819</text:p>
          </table:table-cell>
          <table:table-cell office:value-type="float" office:value="58.460529">
            <text:p>58.460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400907">
            <text:p>75.400907</text:p>
          </table:table-cell>
          <table:table-cell office:value-type="float" office:value="7.746418">
            <text:p>7.746418</text:p>
          </table:table-cell>
          <table:table-cell office:value-type="float" office:value="67.65449">
            <text:p>67.65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03923">
            <text:p>115.03923</text:p>
          </table:table-cell>
          <table:table-cell office:value-type="float" office:value="43.337089">
            <text:p>43.337089</text:p>
          </table:table-cell>
          <table:table-cell office:value-type="float" office:value="71.702141">
            <text:p>71.702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198589">
            <text:p>132.198589</text:p>
          </table:table-cell>
          <table:table-cell office:value-type="float" office:value="39.022991">
            <text:p>39.022991</text:p>
          </table:table-cell>
          <table:table-cell office:value-type="float" office:value="93.17559799999999">
            <text:p>93.1755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47482">
            <text:p>109.47482</text:p>
          </table:table-cell>
          <table:table-cell office:value-type="float" office:value="31.761061">
            <text:p>31.761061</text:p>
          </table:table-cell>
          <table:table-cell office:value-type="float" office:value="77.713759">
            <text:p>77.713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3.609676">
            <text:p>113.609676</text:p>
          </table:table-cell>
          <table:table-cell office:value-type="float" office:value="31.445202">
            <text:p>31.445202</text:p>
          </table:table-cell>
          <table:table-cell office:value-type="float" office:value="82.164475">
            <text:p>82.164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786186">
            <text:p>76.786186</text:p>
          </table:table-cell>
          <table:table-cell office:value-type="float" office:value="7.55121">
            <text:p>7.55121</text:p>
          </table:table-cell>
          <table:table-cell office:value-type="float" office:value="69.234976">
            <text:p>69.234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200453">
            <text:p>78.200453</text:p>
          </table:table-cell>
          <table:table-cell office:value-type="float" office:value="7.223633">
            <text:p>7.223633</text:p>
          </table:table-cell>
          <table:table-cell office:value-type="float" office:value="70.97682">
            <text:p>70.97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997357">
            <text:p>100.997357</text:p>
          </table:table-cell>
          <table:table-cell office:value-type="float" office:value="28.763915">
            <text:p>28.763915</text:p>
          </table:table-cell>
          <table:table-cell office:value-type="float" office:value="72.233442">
            <text:p>72.233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304743">
            <text:p>113.304743</text:p>
          </table:table-cell>
          <table:table-cell office:value-type="float" office:value="27.690505">
            <text:p>27.690505</text:p>
          </table:table-cell>
          <table:table-cell office:value-type="float" office:value="85.614238">
            <text:p>85.6142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622528">
            <text:p>105.622528</text:p>
          </table:table-cell>
          <table:table-cell office:value-type="float" office:value="28.888375">
            <text:p>28.888375</text:p>
          </table:table-cell>
          <table:table-cell office:value-type="float" office:value="76.734154">
            <text:p>76.734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721277">
            <text:p>64.721277</text:p>
          </table:table-cell>
          <table:table-cell office:value-type="float" office:value="7.007016">
            <text:p>7.007016</text:p>
          </table:table-cell>
          <table:table-cell office:value-type="float" office:value="57.714261">
            <text:p>57.714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294085">
            <text:p>122.294085</text:p>
          </table:table-cell>
          <table:table-cell office:value-type="float" office:value="41.735611">
            <text:p>41.735611</text:p>
          </table:table-cell>
          <table:table-cell office:value-type="float" office:value="80.558474">
            <text:p>80.558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731658">
            <text:p>109.731658</text:p>
          </table:table-cell>
          <table:table-cell office:value-type="float" office:value="33.819641">
            <text:p>33.819641</text:p>
          </table:table-cell>
          <table:table-cell office:value-type="float" office:value="75.91201700000001">
            <text:p>75.9120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242727">
            <text:p>109.242727</text:p>
          </table:table-cell>
          <table:table-cell office:value-type="float" office:value="33.397512">
            <text:p>33.397512</text:p>
          </table:table-cell>
          <table:table-cell office:value-type="float" office:value="75.84521599999999">
            <text:p>75.8452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993154">
            <text:p>115.993154</text:p>
          </table:table-cell>
          <table:table-cell office:value-type="float" office:value="36.552877">
            <text:p>36.552877</text:p>
          </table:table-cell>
          <table:table-cell office:value-type="float" office:value="79.44027699999999">
            <text:p>79.4402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597806">
            <text:p>114.597806</text:p>
          </table:table-cell>
          <table:table-cell office:value-type="float" office:value="35.124527">
            <text:p>35.124527</text:p>
          </table:table-cell>
          <table:table-cell office:value-type="float" office:value="79.47327900000001">
            <text:p>79.4732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219475">
            <text:p>112.219475</text:p>
          </table:table-cell>
          <table:table-cell office:value-type="float" office:value="33.919601">
            <text:p>33.919601</text:p>
          </table:table-cell>
          <table:table-cell office:value-type="float" office:value="78.29987300000001">
            <text:p>78.2998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580395">
            <text:p>106.580395</text:p>
          </table:table-cell>
          <table:table-cell office:value-type="float" office:value="31.707301">
            <text:p>31.707301</text:p>
          </table:table-cell>
          <table:table-cell office:value-type="float" office:value="74.87309399999999">
            <text:p>74.8730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580395">
            <text:p>106.580395</text:p>
          </table:table-cell>
          <table:table-cell office:value-type="float" office:value="31.707301">
            <text:p>31.707301</text:p>
          </table:table-cell>
          <table:table-cell office:value-type="float" office:value="74.87309399999999">
            <text:p>74.8730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581002">
            <text:p>109.581002</text:p>
          </table:table-cell>
          <table:table-cell office:value-type="float" office:value="32.424642">
            <text:p>32.424642</text:p>
          </table:table-cell>
          <table:table-cell office:value-type="float" office:value="77.15636000000001">
            <text:p>77.1563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553382">
            <text:p>107.553382</text:p>
          </table:table-cell>
          <table:table-cell office:value-type="float" office:value="30.644615">
            <text:p>30.644615</text:p>
          </table:table-cell>
          <table:table-cell office:value-type="float" office:value="76.90876799999999">
            <text:p>76.9087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671225">
            <text:p>105.671225</text:p>
          </table:table-cell>
          <table:table-cell office:value-type="float" office:value="29.598058">
            <text:p>29.598058</text:p>
          </table:table-cell>
          <table:table-cell office:value-type="float" office:value="76.073167">
            <text:p>76.073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212381">
            <text:p>111.212381</text:p>
          </table:table-cell>
          <table:table-cell office:value-type="float" office:value="30.390638">
            <text:p>30.390638</text:p>
          </table:table-cell>
          <table:table-cell office:value-type="float" office:value="80.821743">
            <text:p>80.821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188281">
            <text:p>132.188281</text:p>
          </table:table-cell>
          <table:table-cell office:value-type="float" office:value="31.577573">
            <text:p>31.577573</text:p>
          </table:table-cell>
          <table:table-cell office:value-type="float" office:value="100.610708">
            <text:p>100.610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728239">
            <text:p>114.728239</text:p>
          </table:table-cell>
          <table:table-cell office:value-type="float" office:value="35.553315">
            <text:p>35.553315</text:p>
          </table:table-cell>
          <table:table-cell office:value-type="float" office:value="79.174924">
            <text:p>79.174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78196">
            <text:p>105.78196</text:p>
          </table:table-cell>
          <table:table-cell office:value-type="float" office:value="32.308541">
            <text:p>32.308541</text:p>
          </table:table-cell>
          <table:table-cell office:value-type="float" office:value="73.473418">
            <text:p>73.473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593059">
            <text:p>105.593059</text:p>
          </table:table-cell>
          <table:table-cell office:value-type="float" office:value="30.881456">
            <text:p>30.881456</text:p>
          </table:table-cell>
          <table:table-cell office:value-type="float" office:value="74.71160399999999">
            <text:p>74.7116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061802">
            <text:p>102.061802</text:p>
          </table:table-cell>
          <table:table-cell office:value-type="float" office:value="29.280713">
            <text:p>29.280713</text:p>
          </table:table-cell>
          <table:table-cell office:value-type="float" office:value="72.781088">
            <text:p>72.781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205643">
            <text:p>112.205643</text:p>
          </table:table-cell>
          <table:table-cell office:value-type="float" office:value="31.115423">
            <text:p>31.115423</text:p>
          </table:table-cell>
          <table:table-cell office:value-type="float" office:value="81.09022">
            <text:p>81.09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1.846974">
            <text:p>121.846974</text:p>
          </table:table-cell>
          <table:table-cell office:value-type="float" office:value="32.472261">
            <text:p>32.472261</text:p>
          </table:table-cell>
          <table:table-cell office:value-type="float" office:value="89.374713">
            <text:p>89.374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63314699999999">
            <text:p>87.63314699999999</text:p>
          </table:table-cell>
          <table:table-cell office:value-type="float" office:value="17.356964">
            <text:p>17.356964</text:p>
          </table:table-cell>
          <table:table-cell office:value-type="float" office:value="70.276183">
            <text:p>70.276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84845199999999">
            <text:p>71.84845199999999</text:p>
          </table:table-cell>
          <table:table-cell office:value-type="float" office:value="10.691185">
            <text:p>10.691185</text:p>
          </table:table-cell>
          <table:table-cell office:value-type="float" office:value="61.157267">
            <text:p>61.157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034837">
            <text:p>116.034837</text:p>
          </table:table-cell>
          <table:table-cell office:value-type="float" office:value="34.778019">
            <text:p>34.778019</text:p>
          </table:table-cell>
          <table:table-cell office:value-type="float" office:value="81.256818">
            <text:p>81.256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418683">
            <text:p>111.418683</text:p>
          </table:table-cell>
          <table:table-cell office:value-type="float" office:value="32.503862">
            <text:p>32.503862</text:p>
          </table:table-cell>
          <table:table-cell office:value-type="float" office:value="78.914821">
            <text:p>78.9148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4849">
            <text:p>104.64849</text:p>
          </table:table-cell>
          <table:table-cell office:value-type="float" office:value="29.082249">
            <text:p>29.082249</text:p>
          </table:table-cell>
          <table:table-cell office:value-type="float" office:value="75.56624100000001">
            <text:p>75.5662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5.783922">
            <text:p>125.783922</text:p>
          </table:table-cell>
          <table:table-cell office:value-type="float" office:value="32.27112">
            <text:p>32.27112</text:p>
          </table:table-cell>
          <table:table-cell office:value-type="float" office:value="93.51280199999999">
            <text:p>93.5128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182141">
            <text:p>130.182141</text:p>
          </table:table-cell>
          <table:table-cell office:value-type="float" office:value="30.654367">
            <text:p>30.654367</text:p>
          </table:table-cell>
          <table:table-cell office:value-type="float" office:value="99.52777399999999">
            <text:p>99.5277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902031">
            <text:p>124.902031</text:p>
          </table:table-cell>
          <table:table-cell office:value-type="float" office:value="28.599345">
            <text:p>28.599345</text:p>
          </table:table-cell>
          <table:table-cell office:value-type="float" office:value="96.30268599999999">
            <text:p>96.3026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129498">
            <text:p>117.129498</text:p>
          </table:table-cell>
          <table:table-cell office:value-type="float" office:value="26.153586">
            <text:p>26.153586</text:p>
          </table:table-cell>
          <table:table-cell office:value-type="float" office:value="90.97591199999999">
            <text:p>90.9759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73827">
            <text:p>114.73827</text:p>
          </table:table-cell>
          <table:table-cell office:value-type="float" office:value="25.090729">
            <text:p>25.090729</text:p>
          </table:table-cell>
          <table:table-cell office:value-type="float" office:value="89.647541">
            <text:p>89.647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347174">
            <text:p>81.347174</text:p>
          </table:table-cell>
          <table:table-cell office:value-type="float" office:value="16.107436">
            <text:p>16.107436</text:p>
          </table:table-cell>
          <table:table-cell office:value-type="float" office:value="65.239738">
            <text:p>65.239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090456">
            <text:p>81.090456</text:p>
          </table:table-cell>
          <table:table-cell office:value-type="float" office:value="16.038184">
            <text:p>16.038184</text:p>
          </table:table-cell>
          <table:table-cell office:value-type="float" office:value="65.052272">
            <text:p>65.052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460306">
            <text:p>92.460306</text:p>
          </table:table-cell>
          <table:table-cell office:value-type="float" office:value="17.27023">
            <text:p>17.27023</text:p>
          </table:table-cell>
          <table:table-cell office:value-type="float" office:value="75.190076">
            <text:p>75.190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835426">
            <text:p>75.835426</text:p>
          </table:table-cell>
          <table:table-cell office:value-type="float" office:value="13.992153">
            <text:p>13.992153</text:p>
          </table:table-cell>
          <table:table-cell office:value-type="float" office:value="61.843273">
            <text:p>61.843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6816499999999">
            <text:p>75.06816499999999</text:p>
          </table:table-cell>
          <table:table-cell office:value-type="float" office:value="13.74788">
            <text:p>13.74788</text:p>
          </table:table-cell>
          <table:table-cell office:value-type="float" office:value="61.320286">
            <text:p>61.320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46946">
            <text:p>60.546946</text:p>
          </table:table-cell>
          <table:table-cell office:value-type="float" office:value="10.17317">
            <text:p>10.17317</text:p>
          </table:table-cell>
          <table:table-cell office:value-type="float" office:value="50.373777">
            <text:p>50.373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05436">
            <text:p>59.05436</text:p>
          </table:table-cell>
          <table:table-cell office:value-type="float" office:value="9.054281">
            <text:p>9.054281</text:p>
          </table:table-cell>
          <table:table-cell office:value-type="float" office:value="50.000079">
            <text:p>50.000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8947199999999">
            <text:p>72.18947199999999</text:p>
          </table:table-cell>
          <table:table-cell office:value-type="float" office:value="10.617802">
            <text:p>10.617802</text:p>
          </table:table-cell>
          <table:table-cell office:value-type="float" office:value="61.57167">
            <text:p>61.57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7542200000001">
            <text:p>71.77542200000001</text:p>
          </table:table-cell>
          <table:table-cell office:value-type="float" office:value="10.1642">
            <text:p>10.1642</text:p>
          </table:table-cell>
          <table:table-cell office:value-type="float" office:value="61.611222">
            <text:p>61.611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59377">
            <text:p>71.459377</text:p>
          </table:table-cell>
          <table:table-cell office:value-type="float" office:value="9.817348000000001">
            <text:p>9.817348000000001</text:p>
          </table:table-cell>
          <table:table-cell office:value-type="float" office:value="61.642029">
            <text:p>61.642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232767">
            <text:p>67.232767</text:p>
          </table:table-cell>
          <table:table-cell office:value-type="float" office:value="9.024103">
            <text:p>9.024103</text:p>
          </table:table-cell>
          <table:table-cell office:value-type="float" office:value="58.208664">
            <text:p>58.208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44902500000001">
            <text:p>64.44902500000001</text:p>
          </table:table-cell>
          <table:table-cell office:value-type="float" office:value="7.805589">
            <text:p>7.805589</text:p>
          </table:table-cell>
          <table:table-cell office:value-type="float" office:value="56.643435">
            <text:p>56.643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24164">
            <text:p>67.424164</text:p>
          </table:table-cell>
          <table:table-cell office:value-type="float" office:value="7.333463">
            <text:p>7.333463</text:p>
          </table:table-cell>
          <table:table-cell office:value-type="float" office:value="60.090702">
            <text:p>60.090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185008">
            <text:p>92.185008</text:p>
          </table:table-cell>
          <table:table-cell office:value-type="float" office:value="8.762420000000001">
            <text:p>8.762420000000001</text:p>
          </table:table-cell>
          <table:table-cell office:value-type="float" office:value="83.422588">
            <text:p>83.422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850463">
            <text:p>102.850463</text:p>
          </table:table-cell>
          <table:table-cell office:value-type="float" office:value="29.562633">
            <text:p>29.562633</text:p>
          </table:table-cell>
          <table:table-cell office:value-type="float" office:value="73.287829">
            <text:p>73.287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065977">
            <text:p>104.065977</text:p>
          </table:table-cell>
          <table:table-cell office:value-type="float" office:value="29.429484">
            <text:p>29.429484</text:p>
          </table:table-cell>
          <table:table-cell office:value-type="float" office:value="74.636492">
            <text:p>74.636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24646">
            <text:p>104.324646</text:p>
          </table:table-cell>
          <table:table-cell office:value-type="float" office:value="28.739454">
            <text:p>28.739454</text:p>
          </table:table-cell>
          <table:table-cell office:value-type="float" office:value="75.58519200000001">
            <text:p>75.5851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479358">
            <text:p>111.479358</text:p>
          </table:table-cell>
          <table:table-cell office:value-type="float" office:value="29.9715">
            <text:p>29.9715</text:p>
          </table:table-cell>
          <table:table-cell office:value-type="float" office:value="81.507859">
            <text:p>81.507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578875">
            <text:p>114.578875</text:p>
          </table:table-cell>
          <table:table-cell office:value-type="float" office:value="30.011956">
            <text:p>30.011956</text:p>
          </table:table-cell>
          <table:table-cell office:value-type="float" office:value="84.566919">
            <text:p>84.566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32443600000001">
            <text:p>73.32443600000001</text:p>
          </table:table-cell>
          <table:table-cell office:value-type="float" office:value="13.769298">
            <text:p>13.769298</text:p>
          </table:table-cell>
          <table:table-cell office:value-type="float" office:value="59.555138">
            <text:p>59.555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37285199999999">
            <text:p>65.37285199999999</text:p>
          </table:table-cell>
          <table:table-cell office:value-type="float" office:value="6.978705">
            <text:p>6.978705</text:p>
          </table:table-cell>
          <table:table-cell office:value-type="float" office:value="58.394148">
            <text:p>58.394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758928">
            <text:p>89.758928</text:p>
          </table:table-cell>
          <table:table-cell office:value-type="float" office:value="28.175678">
            <text:p>28.175678</text:p>
          </table:table-cell>
          <table:table-cell office:value-type="float" office:value="61.58325">
            <text:p>61.58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807417">
            <text:p>92.807417</text:p>
          </table:table-cell>
          <table:table-cell office:value-type="float" office:value="28.515254">
            <text:p>28.515254</text:p>
          </table:table-cell>
          <table:table-cell office:value-type="float" office:value="64.292164">
            <text:p>64.292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9314">
            <text:p>102.19314</text:p>
          </table:table-cell>
          <table:table-cell office:value-type="float" office:value="28.350711">
            <text:p>28.350711</text:p>
          </table:table-cell>
          <table:table-cell office:value-type="float" office:value="73.842429">
            <text:p>73.842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725686">
            <text:p>101.725686</text:p>
          </table:table-cell>
          <table:table-cell office:value-type="float" office:value="27.890089">
            <text:p>27.890089</text:p>
          </table:table-cell>
          <table:table-cell office:value-type="float" office:value="73.83559700000001">
            <text:p>73.8355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425442">
            <text:p>59.425442</text:p>
          </table:table-cell>
          <table:table-cell office:value-type="float" office:value="8.577494">
            <text:p>8.577494</text:p>
          </table:table-cell>
          <table:table-cell office:value-type="float" office:value="50.847947">
            <text:p>50.847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422362">
            <text:p>101.422362</text:p>
          </table:table-cell>
          <table:table-cell office:value-type="float" office:value="27.164309">
            <text:p>27.164309</text:p>
          </table:table-cell>
          <table:table-cell office:value-type="float" office:value="74.258053">
            <text:p>74.258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590479">
            <text:p>110.590479</text:p>
          </table:table-cell>
          <table:table-cell office:value-type="float" office:value="28.712034">
            <text:p>28.712034</text:p>
          </table:table-cell>
          <table:table-cell office:value-type="float" office:value="81.878445">
            <text:p>81.878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532051">
            <text:p>114.532051</text:p>
          </table:table-cell>
          <table:table-cell office:value-type="float" office:value="28.895357">
            <text:p>28.895357</text:p>
          </table:table-cell>
          <table:table-cell office:value-type="float" office:value="85.63669299999999">
            <text:p>85.6366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655332">
            <text:p>113.655332</text:p>
          </table:table-cell>
          <table:table-cell office:value-type="float" office:value="25.450456">
            <text:p>25.450456</text:p>
          </table:table-cell>
          <table:table-cell office:value-type="float" office:value="88.204877">
            <text:p>88.204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147937">
            <text:p>110.147937</text:p>
          </table:table-cell>
          <table:table-cell office:value-type="float" office:value="24.557261">
            <text:p>24.557261</text:p>
          </table:table-cell>
          <table:table-cell office:value-type="float" office:value="85.590676">
            <text:p>85.590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056014">
            <text:p>109.056014</text:p>
          </table:table-cell>
          <table:table-cell office:value-type="float" office:value="33.077585">
            <text:p>33.077585</text:p>
          </table:table-cell>
          <table:table-cell office:value-type="float" office:value="75.97843">
            <text:p>75.97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385615">
            <text:p>106.385615</text:p>
          </table:table-cell>
          <table:table-cell office:value-type="float" office:value="31.507216">
            <text:p>31.507216</text:p>
          </table:table-cell>
          <table:table-cell office:value-type="float" office:value="74.878399">
            <text:p>74.878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4.013413">
            <text:p>104.013413</text:p>
          </table:table-cell>
          <table:table-cell office:value-type="float" office:value="30.221466">
            <text:p>30.221466</text:p>
          </table:table-cell>
          <table:table-cell office:value-type="float" office:value="73.791946">
            <text:p>73.791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071417">
            <text:p>102.071417</text:p>
          </table:table-cell>
          <table:table-cell office:value-type="float" office:value="28.678444">
            <text:p>28.678444</text:p>
          </table:table-cell>
          <table:table-cell office:value-type="float" office:value="73.392973">
            <text:p>73.392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669385">
            <text:p>110.669385</text:p>
          </table:table-cell>
          <table:table-cell office:value-type="float" office:value="30.338156">
            <text:p>30.338156</text:p>
          </table:table-cell>
          <table:table-cell office:value-type="float" office:value="80.33122899999999">
            <text:p>80.3312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700336">
            <text:p>120.700336</text:p>
          </table:table-cell>
          <table:table-cell office:value-type="float" office:value="31.291215">
            <text:p>31.291215</text:p>
          </table:table-cell>
          <table:table-cell office:value-type="float" office:value="89.409121">
            <text:p>89.409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71538200000001">
            <text:p>94.71538200000001</text:p>
          </table:table-cell>
          <table:table-cell office:value-type="float" office:value="8.850962000000001">
            <text:p>8.850962000000001</text:p>
          </table:table-cell>
          <table:table-cell office:value-type="float" office:value="85.86442">
            <text:p>85.86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038704">
            <text:p>110.038704</text:p>
          </table:table-cell>
          <table:table-cell office:value-type="float" office:value="8.489319999999999">
            <text:p>8.489319999999999</text:p>
          </table:table-cell>
          <table:table-cell office:value-type="float" office:value="101.549384">
            <text:p>101.549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854183">
            <text:p>109.854183</text:p>
          </table:table-cell>
          <table:table-cell office:value-type="float" office:value="4.93277">
            <text:p>4.93277</text:p>
          </table:table-cell>
          <table:table-cell office:value-type="float" office:value="104.921413">
            <text:p>104.921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820596">
            <text:p>141.820596</text:p>
          </table:table-cell>
          <table:table-cell office:value-type="float" office:value="54.884419">
            <text:p>54.884419</text:p>
          </table:table-cell>
          <table:table-cell office:value-type="float" office:value="86.936177">
            <text:p>86.936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264015">
            <text:p>140.264015</text:p>
          </table:table-cell>
          <table:table-cell office:value-type="float" office:value="54.110934">
            <text:p>54.110934</text:p>
          </table:table-cell>
          <table:table-cell office:value-type="float" office:value="86.153081">
            <text:p>86.153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749526">
            <text:p>138.749526</text:p>
          </table:table-cell>
          <table:table-cell office:value-type="float" office:value="50.265875">
            <text:p>50.265875</text:p>
          </table:table-cell>
          <table:table-cell office:value-type="float" office:value="88.48365099999999">
            <text:p>88.4836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296369">
            <text:p>127.296369</text:p>
          </table:table-cell>
          <table:table-cell office:value-type="float" office:value="43.912373">
            <text:p>43.912373</text:p>
          </table:table-cell>
          <table:table-cell office:value-type="float" office:value="83.383996">
            <text:p>83.383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111915">
            <text:p>113.111915</text:p>
          </table:table-cell>
          <table:table-cell office:value-type="float" office:value="37.971131">
            <text:p>37.971131</text:p>
          </table:table-cell>
          <table:table-cell office:value-type="float" office:value="75.140784">
            <text:p>75.140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373864">
            <text:p>111.373864</text:p>
          </table:table-cell>
          <table:table-cell office:value-type="float" office:value="34.950382">
            <text:p>34.950382</text:p>
          </table:table-cell>
          <table:table-cell office:value-type="float" office:value="76.42348200000001">
            <text:p>76.4234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297834">
            <text:p>113.297834</text:p>
          </table:table-cell>
          <table:table-cell office:value-type="float" office:value="35.33292">
            <text:p>35.33292</text:p>
          </table:table-cell>
          <table:table-cell office:value-type="float" office:value="77.96491399999999">
            <text:p>77.9649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529884">
            <text:p>108.529884</text:p>
          </table:table-cell>
          <table:table-cell office:value-type="float" office:value="33.533377">
            <text:p>33.533377</text:p>
          </table:table-cell>
          <table:table-cell office:value-type="float" office:value="74.99650699999999">
            <text:p>74.9965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697291">
            <text:p>103.697291</text:p>
          </table:table-cell>
          <table:table-cell office:value-type="float" office:value="31.276726">
            <text:p>31.276726</text:p>
          </table:table-cell>
          <table:table-cell office:value-type="float" office:value="72.420565">
            <text:p>72.420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072041">
            <text:p>104.072041</text:p>
          </table:table-cell>
          <table:table-cell office:value-type="float" office:value="30.474748">
            <text:p>30.474748</text:p>
          </table:table-cell>
          <table:table-cell office:value-type="float" office:value="73.59729299999999">
            <text:p>73.5972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100084">
            <text:p>124.100084</text:p>
          </table:table-cell>
          <table:table-cell office:value-type="float" office:value="32.765966">
            <text:p>32.765966</text:p>
          </table:table-cell>
          <table:table-cell office:value-type="float" office:value="91.334118">
            <text:p>91.334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756261">
            <text:p>130.756261</text:p>
          </table:table-cell>
          <table:table-cell office:value-type="float" office:value="30.559176">
            <text:p>30.559176</text:p>
          </table:table-cell>
          <table:table-cell office:value-type="float" office:value="100.197085">
            <text:p>100.197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87253800000001">
            <text:p>84.87253800000001</text:p>
          </table:table-cell>
          <table:table-cell office:value-type="float" office:value="17.740244">
            <text:p>17.740244</text:p>
          </table:table-cell>
          <table:table-cell office:value-type="float" office:value="67.132294">
            <text:p>67.1322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467375">
            <text:p>68.467375</text:p>
          </table:table-cell>
          <table:table-cell office:value-type="float" office:value="13.560229">
            <text:p>13.560229</text:p>
          </table:table-cell>
          <table:table-cell office:value-type="float" office:value="54.907146">
            <text:p>54.907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091029">
            <text:p>110.091029</text:p>
          </table:table-cell>
          <table:table-cell office:value-type="float" office:value="32.948371">
            <text:p>32.948371</text:p>
          </table:table-cell>
          <table:table-cell office:value-type="float" office:value="77.142658">
            <text:p>77.142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812393">
            <text:p>108.812393</text:p>
          </table:table-cell>
          <table:table-cell office:value-type="float" office:value="31.635042">
            <text:p>31.635042</text:p>
          </table:table-cell>
          <table:table-cell office:value-type="float" office:value="77.177351">
            <text:p>77.177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76183">
            <text:p>112.676183</text:p>
          </table:table-cell>
          <table:table-cell office:value-type="float" office:value="30.616037">
            <text:p>30.616037</text:p>
          </table:table-cell>
          <table:table-cell office:value-type="float" office:value="82.060146">
            <text:p>82.060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646663">
            <text:p>107.646663</text:p>
          </table:table-cell>
          <table:table-cell office:value-type="float" office:value="32.309385">
            <text:p>32.309385</text:p>
          </table:table-cell>
          <table:table-cell office:value-type="float" office:value="75.337278">
            <text:p>75.337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897579">
            <text:p>101.897579</text:p>
          </table:table-cell>
          <table:table-cell office:value-type="float" office:value="28.600083">
            <text:p>28.600083</text:p>
          </table:table-cell>
          <table:table-cell office:value-type="float" office:value="73.297496">
            <text:p>73.297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880501">
            <text:p>104.880501</text:p>
          </table:table-cell>
          <table:table-cell office:value-type="float" office:value="28.870778">
            <text:p>28.870778</text:p>
          </table:table-cell>
          <table:table-cell office:value-type="float" office:value="76.00972299999999">
            <text:p>76.0097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019371">
            <text:p>113.019371</text:p>
          </table:table-cell>
          <table:table-cell office:value-type="float" office:value="30.273822">
            <text:p>30.273822</text:p>
          </table:table-cell>
          <table:table-cell office:value-type="float" office:value="82.745549">
            <text:p>82.745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500627">
            <text:p>125.500627</text:p>
          </table:table-cell>
          <table:table-cell office:value-type="float" office:value="31.990772">
            <text:p>31.990772</text:p>
          </table:table-cell>
          <table:table-cell office:value-type="float" office:value="93.509855">
            <text:p>93.509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824146">
            <text:p>126.824146</text:p>
          </table:table-cell>
          <table:table-cell office:value-type="float" office:value="30.705728">
            <text:p>30.705728</text:p>
          </table:table-cell>
          <table:table-cell office:value-type="float" office:value="96.11841800000001">
            <text:p>96.1184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47808999999999">
            <text:p>79.47808999999999</text:p>
          </table:table-cell>
          <table:table-cell office:value-type="float" office:value="15.912819">
            <text:p>15.912819</text:p>
          </table:table-cell>
          <table:table-cell office:value-type="float" office:value="63.565272">
            <text:p>63.565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199877">
            <text:p>77.199877</text:p>
          </table:table-cell>
          <table:table-cell office:value-type="float" office:value="15.445396">
            <text:p>15.445396</text:p>
          </table:table-cell>
          <table:table-cell office:value-type="float" office:value="61.754481">
            <text:p>61.754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53363400000001">
            <text:p>77.53363400000001</text:p>
          </table:table-cell>
          <table:table-cell office:value-type="float" office:value="15.411657">
            <text:p>15.411657</text:p>
          </table:table-cell>
          <table:table-cell office:value-type="float" office:value="62.121977">
            <text:p>62.121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82067000000001">
            <text:p>64.82067000000001</text:p>
          </table:table-cell>
          <table:table-cell office:value-type="float" office:value="12.393888">
            <text:p>12.393888</text:p>
          </table:table-cell>
          <table:table-cell office:value-type="float" office:value="52.426781">
            <text:p>52.4267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809487">
            <text:p>59.809487</text:p>
          </table:table-cell>
          <table:table-cell office:value-type="float" office:value="10.130921">
            <text:p>10.130921</text:p>
          </table:table-cell>
          <table:table-cell office:value-type="float" office:value="49.678566">
            <text:p>49.678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809487">
            <text:p>59.809487</text:p>
          </table:table-cell>
          <table:table-cell office:value-type="float" office:value="10.130921">
            <text:p>10.130921</text:p>
          </table:table-cell>
          <table:table-cell office:value-type="float" office:value="49.678566">
            <text:p>49.678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626513">
            <text:p>58.626513</text:p>
          </table:table-cell>
          <table:table-cell office:value-type="float" office:value="8.879334">
            <text:p>8.879334</text:p>
          </table:table-cell>
          <table:table-cell office:value-type="float" office:value="49.747179">
            <text:p>49.747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959749">
            <text:p>61.959749</text:p>
          </table:table-cell>
          <table:table-cell office:value-type="float" office:value="7.647747">
            <text:p>7.647747</text:p>
          </table:table-cell>
          <table:table-cell office:value-type="float" office:value="54.312002">
            <text:p>54.312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408536">
            <text:p>95.408536</text:p>
          </table:table-cell>
          <table:table-cell office:value-type="float" office:value="30.333668">
            <text:p>30.333668</text:p>
          </table:table-cell>
          <table:table-cell office:value-type="float" office:value="65.074868">
            <text:p>65.074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639866">
            <text:p>96.639866</text:p>
          </table:table-cell>
          <table:table-cell office:value-type="float" office:value="30.658244">
            <text:p>30.658244</text:p>
          </table:table-cell>
          <table:table-cell office:value-type="float" office:value="65.981622">
            <text:p>65.981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351902">
            <text:p>101.351902</text:p>
          </table:table-cell>
          <table:table-cell office:value-type="float" office:value="27.094718">
            <text:p>27.094718</text:p>
          </table:table-cell>
          <table:table-cell office:value-type="float" office:value="74.257184">
            <text:p>74.257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3.909533">
            <text:p>113.909533</text:p>
          </table:table-cell>
          <table:table-cell office:value-type="float" office:value="29.538898">
            <text:p>29.538898</text:p>
          </table:table-cell>
          <table:table-cell office:value-type="float" office:value="84.370636">
            <text:p>84.370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7.860119">
            <text:p>127.860119</text:p>
          </table:table-cell>
          <table:table-cell office:value-type="float" office:value="28.001431">
            <text:p>28.001431</text:p>
          </table:table-cell>
          <table:table-cell office:value-type="float" office:value="99.858688">
            <text:p>99.858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980107">
            <text:p>63.980107</text:p>
          </table:table-cell>
          <table:table-cell office:value-type="float" office:value="7.016552">
            <text:p>7.016552</text:p>
          </table:table-cell>
          <table:table-cell office:value-type="float" office:value="56.963555">
            <text:p>56.963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369952">
            <text:p>84.369952</text:p>
          </table:table-cell>
          <table:table-cell office:value-type="float" office:value="8.291801">
            <text:p>8.291801</text:p>
          </table:table-cell>
          <table:table-cell office:value-type="float" office:value="76.07815100000001">
            <text:p>76.0781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947935">
            <text:p>146.947935</text:p>
          </table:table-cell>
          <table:table-cell office:value-type="float" office:value="50.871221">
            <text:p>50.871221</text:p>
          </table:table-cell>
          <table:table-cell office:value-type="float" office:value="96.076714">
            <text:p>96.076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579779">
            <text:p>112.579779</text:p>
          </table:table-cell>
          <table:table-cell office:value-type="float" office:value="42.968369">
            <text:p>42.968369</text:p>
          </table:table-cell>
          <table:table-cell office:value-type="float" office:value="69.61141000000001">
            <text:p>69.6114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719013">
            <text:p>94.719013</text:p>
          </table:table-cell>
          <table:table-cell office:value-type="float" office:value="31.681292">
            <text:p>31.681292</text:p>
          </table:table-cell>
          <table:table-cell office:value-type="float" office:value="63.037721">
            <text:p>63.037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328191">
            <text:p>110.328191</text:p>
          </table:table-cell>
          <table:table-cell office:value-type="float" office:value="30.082788">
            <text:p>30.082788</text:p>
          </table:table-cell>
          <table:table-cell office:value-type="float" office:value="80.245403">
            <text:p>80.245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864365">
            <text:p>63.864365</text:p>
          </table:table-cell>
          <table:table-cell office:value-type="float" office:value="6.982131">
            <text:p>6.982131</text:p>
          </table:table-cell>
          <table:table-cell office:value-type="float" office:value="56.882234">
            <text:p>56.882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342817">
            <text:p>107.342817</text:p>
          </table:table-cell>
          <table:table-cell office:value-type="float" office:value="31.512075">
            <text:p>31.512075</text:p>
          </table:table-cell>
          <table:table-cell office:value-type="float" office:value="75.830742">
            <text:p>75.830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541627">
            <text:p>125.541627</text:p>
          </table:table-cell>
          <table:table-cell office:value-type="float" office:value="38.465391">
            <text:p>38.465391</text:p>
          </table:table-cell>
          <table:table-cell office:value-type="float" office:value="87.07623599999999">
            <text:p>87.0762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51064">
            <text:p>112.251064</text:p>
          </table:table-cell>
          <table:table-cell office:value-type="float" office:value="33.951997">
            <text:p>33.951997</text:p>
          </table:table-cell>
          <table:table-cell office:value-type="float" office:value="78.29906699999999">
            <text:p>78.2990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765896">
            <text:p>108.765896</text:p>
          </table:table-cell>
          <table:table-cell office:value-type="float" office:value="32.186504">
            <text:p>32.186504</text:p>
          </table:table-cell>
          <table:table-cell office:value-type="float" office:value="76.579393">
            <text:p>76.579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322066">
            <text:p>111.322066</text:p>
          </table:table-cell>
          <table:table-cell office:value-type="float" office:value="30.503499">
            <text:p>30.503499</text:p>
          </table:table-cell>
          <table:table-cell office:value-type="float" office:value="80.818568">
            <text:p>80.818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853387">
            <text:p>120.853387</text:p>
          </table:table-cell>
          <table:table-cell office:value-type="float" office:value="31.447698">
            <text:p>31.447698</text:p>
          </table:table-cell>
          <table:table-cell office:value-type="float" office:value="89.40569000000001">
            <text:p>89.4056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108558">
            <text:p>109.108558</text:p>
          </table:table-cell>
          <table:table-cell office:value-type="float" office:value="24.315451">
            <text:p>24.315451</text:p>
          </table:table-cell>
          <table:table-cell office:value-type="float" office:value="84.79310700000001">
            <text:p>84.7931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698059">
            <text:p>102.698059</text:p>
          </table:table-cell>
          <table:table-cell office:value-type="float" office:value="28.737692">
            <text:p>28.737692</text:p>
          </table:table-cell>
          <table:table-cell office:value-type="float" office:value="73.96036700000001">
            <text:p>73.9603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679878">
            <text:p>132.679878</text:p>
          </table:table-cell>
          <table:table-cell office:value-type="float" office:value="48.164569">
            <text:p>48.164569</text:p>
          </table:table-cell>
          <table:table-cell office:value-type="float" office:value="84.515309">
            <text:p>84.515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925819">
            <text:p>113.925819</text:p>
          </table:table-cell>
          <table:table-cell office:value-type="float" office:value="38.819164">
            <text:p>38.819164</text:p>
          </table:table-cell>
          <table:table-cell office:value-type="float" office:value="75.106656">
            <text:p>75.106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541464">
            <text:p>112.541464</text:p>
          </table:table-cell>
          <table:table-cell office:value-type="float" office:value="33.741561">
            <text:p>33.741561</text:p>
          </table:table-cell>
          <table:table-cell office:value-type="float" office:value="78.799903">
            <text:p>78.799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922721">
            <text:p>114.922721</text:p>
          </table:table-cell>
          <table:table-cell office:value-type="float" office:value="34.179165">
            <text:p>34.179165</text:p>
          </table:table-cell>
          <table:table-cell office:value-type="float" office:value="80.743556">
            <text:p>80.743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254686">
            <text:p>107.254686</text:p>
          </table:table-cell>
          <table:table-cell office:value-type="float" office:value="29.902407">
            <text:p>29.902407</text:p>
          </table:table-cell>
          <table:table-cell office:value-type="float" office:value="77.352278">
            <text:p>77.352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946851">
            <text:p>106.946851</text:p>
          </table:table-cell>
          <table:table-cell office:value-type="float" office:value="29.826476">
            <text:p>29.826476</text:p>
          </table:table-cell>
          <table:table-cell office:value-type="float" office:value="77.12037599999999">
            <text:p>77.1203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767818">
            <text:p>61.767818</text:p>
          </table:table-cell>
          <table:table-cell office:value-type="float" office:value="10.55208">
            <text:p>10.55208</text:p>
          </table:table-cell>
          <table:table-cell office:value-type="float" office:value="51.215737">
            <text:p>51.215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588007">
            <text:p>61.588007</text:p>
          </table:table-cell>
          <table:table-cell office:value-type="float" office:value="10.514516">
            <text:p>10.514516</text:p>
          </table:table-cell>
          <table:table-cell office:value-type="float" office:value="51.073492">
            <text:p>51.073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273475">
            <text:p>63.273475</text:p>
          </table:table-cell>
          <table:table-cell office:value-type="float" office:value="9.596855">
            <text:p>9.596855</text:p>
          </table:table-cell>
          <table:table-cell office:value-type="float" office:value="53.67662">
            <text:p>53.67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089567">
            <text:p>63.089567</text:p>
          </table:table-cell>
          <table:table-cell office:value-type="float" office:value="9.564634">
            <text:p>9.564634</text:p>
          </table:table-cell>
          <table:table-cell office:value-type="float" office:value="53.524934">
            <text:p>53.524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112251">
            <text:p>74.112251</text:p>
          </table:table-cell>
          <table:table-cell office:value-type="float" office:value="10.423347">
            <text:p>10.423347</text:p>
          </table:table-cell>
          <table:table-cell office:value-type="float" office:value="63.688905">
            <text:p>63.688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684476">
            <text:p>73.684476</text:p>
          </table:table-cell>
          <table:table-cell office:value-type="float" office:value="10.364591">
            <text:p>10.364591</text:p>
          </table:table-cell>
          <table:table-cell office:value-type="float" office:value="63.319885">
            <text:p>63.319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836776">
            <text:p>66.836776</text:p>
          </table:table-cell>
          <table:table-cell office:value-type="float" office:value="7.355436">
            <text:p>7.355436</text:p>
          </table:table-cell>
          <table:table-cell office:value-type="float" office:value="59.481341">
            <text:p>59.481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139921">
            <text:p>108.139921</text:p>
          </table:table-cell>
          <table:table-cell office:value-type="float" office:value="31.543436">
            <text:p>31.543436</text:p>
          </table:table-cell>
          <table:table-cell office:value-type="float" office:value="76.596484">
            <text:p>76.596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636921">
            <text:p>107.636921</text:p>
          </table:table-cell>
          <table:table-cell office:value-type="float" office:value="36.962108">
            <text:p>36.962108</text:p>
          </table:table-cell>
          <table:table-cell office:value-type="float" office:value="70.674813">
            <text:p>70.6748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83300199999999">
            <text:p>88.83300199999999</text:p>
          </table:table-cell>
          <table:table-cell office:value-type="float" office:value="29.200473">
            <text:p>29.200473</text:p>
          </table:table-cell>
          <table:table-cell office:value-type="float" office:value="59.632529">
            <text:p>59.632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405357">
            <text:p>103.405357</text:p>
          </table:table-cell>
          <table:table-cell office:value-type="float" office:value="31.375188">
            <text:p>31.375188</text:p>
          </table:table-cell>
          <table:table-cell office:value-type="float" office:value="72.030169">
            <text:p>72.030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869713">
            <text:p>100.869713</text:p>
          </table:table-cell>
          <table:table-cell office:value-type="float" office:value="29.831857">
            <text:p>29.831857</text:p>
          </table:table-cell>
          <table:table-cell office:value-type="float" office:value="71.037856">
            <text:p>71.037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533312">
            <text:p>101.533312</text:p>
          </table:table-cell>
          <table:table-cell office:value-type="float" office:value="29.387143">
            <text:p>29.387143</text:p>
          </table:table-cell>
          <table:table-cell office:value-type="float" office:value="72.146169">
            <text:p>72.146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004328">
            <text:p>99.004328</text:p>
          </table:table-cell>
          <table:table-cell office:value-type="float" office:value="27.847377">
            <text:p>27.847377</text:p>
          </table:table-cell>
          <table:table-cell office:value-type="float" office:value="71.15695100000001">
            <text:p>71.1569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946469">
            <text:p>105.946469</text:p>
          </table:table-cell>
          <table:table-cell office:value-type="float" office:value="29.261264">
            <text:p>29.261264</text:p>
          </table:table-cell>
          <table:table-cell office:value-type="float" office:value="76.685204">
            <text:p>76.685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139221">
            <text:p>111.139221</text:p>
          </table:table-cell>
          <table:table-cell office:value-type="float" office:value="29.61936">
            <text:p>29.61936</text:p>
          </table:table-cell>
          <table:table-cell office:value-type="float" office:value="81.51986100000001">
            <text:p>81.5198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548697">
            <text:p>109.548697</text:p>
          </table:table-cell>
          <table:table-cell office:value-type="float" office:value="24.635635">
            <text:p>24.635635</text:p>
          </table:table-cell>
          <table:table-cell office:value-type="float" office:value="84.913062">
            <text:p>84.913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50962199999999">
            <text:p>84.50962199999999</text:p>
          </table:table-cell>
          <table:table-cell office:value-type="float" office:value="17.811039">
            <text:p>17.811039</text:p>
          </table:table-cell>
          <table:table-cell office:value-type="float" office:value="66.698583">
            <text:p>66.698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001051">
            <text:p>83.001051</text:p>
          </table:table-cell>
          <table:table-cell office:value-type="float" office:value="17.029357">
            <text:p>17.029357</text:p>
          </table:table-cell>
          <table:table-cell office:value-type="float" office:value="65.971693">
            <text:p>65.971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950057">
            <text:p>78.950057</text:p>
          </table:table-cell>
          <table:table-cell office:value-type="float" office:value="15.948901">
            <text:p>15.948901</text:p>
          </table:table-cell>
          <table:table-cell office:value-type="float" office:value="63.001156">
            <text:p>63.001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74373300000001">
            <text:p>68.74373300000001</text:p>
          </table:table-cell>
          <table:table-cell office:value-type="float" office:value="12.43244">
            <text:p>12.43244</text:p>
          </table:table-cell>
          <table:table-cell office:value-type="float" office:value="56.311293">
            <text:p>56.311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681918">
            <text:p>63.681918</text:p>
          </table:table-cell>
          <table:table-cell office:value-type="float" office:value="11.182315">
            <text:p>11.182315</text:p>
          </table:table-cell>
          <table:table-cell office:value-type="float" office:value="52.499603">
            <text:p>52.499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487904">
            <text:p>58.487904</text:p>
          </table:table-cell>
          <table:table-cell office:value-type="float" office:value="9.609776">
            <text:p>9.609776</text:p>
          </table:table-cell>
          <table:table-cell office:value-type="float" office:value="48.878128">
            <text:p>48.878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98263799999999">
            <text:p>68.98263799999999</text:p>
          </table:table-cell>
          <table:table-cell office:value-type="float" office:value="9.936404">
            <text:p>9.936404</text:p>
          </table:table-cell>
          <table:table-cell office:value-type="float" office:value="59.046234">
            <text:p>59.046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126839">
            <text:p>65.126839</text:p>
          </table:table-cell>
          <table:table-cell office:value-type="float" office:value="7.549457">
            <text:p>7.549457</text:p>
          </table:table-cell>
          <table:table-cell office:value-type="float" office:value="57.577383">
            <text:p>57.577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516654">
            <text:p>65.516654</text:p>
          </table:table-cell>
          <table:table-cell office:value-type="float" office:value="7.037324">
            <text:p>7.037324</text:p>
          </table:table-cell>
          <table:table-cell office:value-type="float" office:value="58.47933">
            <text:p>58.47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604191">
            <text:p>74.604191</text:p>
          </table:table-cell>
          <table:table-cell office:value-type="float" office:value="7.742777">
            <text:p>7.742777</text:p>
          </table:table-cell>
          <table:table-cell office:value-type="float" office:value="66.861414">
            <text:p>66.861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86485999999999">
            <text:p>93.86485999999999</text:p>
          </table:table-cell>
          <table:table-cell office:value-type="float" office:value="31.022434">
            <text:p>31.022434</text:p>
          </table:table-cell>
          <table:table-cell office:value-type="float" office:value="62.842426">
            <text:p>62.842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499093">
            <text:p>106.499093</text:p>
          </table:table-cell>
          <table:table-cell office:value-type="float" office:value="31.756946">
            <text:p>31.756946</text:p>
          </table:table-cell>
          <table:table-cell office:value-type="float" office:value="74.742147">
            <text:p>74.7421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389258">
            <text:p>111.389258</text:p>
          </table:table-cell>
          <table:table-cell office:value-type="float" office:value="29.876186">
            <text:p>29.876186</text:p>
          </table:table-cell>
          <table:table-cell office:value-type="float" office:value="81.51307300000001">
            <text:p>81.5130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154008">
            <text:p>114.154008</text:p>
          </table:table-cell>
          <table:table-cell office:value-type="float" office:value="30.111178">
            <text:p>30.111178</text:p>
          </table:table-cell>
          <table:table-cell office:value-type="float" office:value="84.04283">
            <text:p>84.04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312349">
            <text:p>114.312349</text:p>
          </table:table-cell>
          <table:table-cell office:value-type="float" office:value="30.004843">
            <text:p>30.004843</text:p>
          </table:table-cell>
          <table:table-cell office:value-type="float" office:value="84.30750500000001">
            <text:p>84.3075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53807">
            <text:p>126.53807</text:p>
          </table:table-cell>
          <table:table-cell office:value-type="float" office:value="29.001246">
            <text:p>29.001246</text:p>
          </table:table-cell>
          <table:table-cell office:value-type="float" office:value="97.536824">
            <text:p>97.536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1.731221">
            <text:p>131.731221</text:p>
          </table:table-cell>
          <table:table-cell office:value-type="float" office:value="36.947233">
            <text:p>36.947233</text:p>
          </table:table-cell>
          <table:table-cell office:value-type="float" office:value="94.78398799999999">
            <text:p>94.7839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3552">
            <text:p>135.3552</text:p>
          </table:table-cell>
          <table:table-cell office:value-type="float" office:value="35.994467">
            <text:p>35.994467</text:p>
          </table:table-cell>
          <table:table-cell office:value-type="float" office:value="99.360733">
            <text:p>99.360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531124">
            <text:p>105.531124</text:p>
          </table:table-cell>
          <table:table-cell office:value-type="float" office:value="31.212913">
            <text:p>31.212913</text:p>
          </table:table-cell>
          <table:table-cell office:value-type="float" office:value="74.31821100000001">
            <text:p>74.3182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360664">
            <text:p>60.360664</text:p>
          </table:table-cell>
          <table:table-cell office:value-type="float" office:value="10.926145">
            <text:p>10.926145</text:p>
          </table:table-cell>
          <table:table-cell office:value-type="float" office:value="49.434519">
            <text:p>49.434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748353">
            <text:p>57.748353</text:p>
          </table:table-cell>
          <table:table-cell office:value-type="float" office:value="9.745145000000001">
            <text:p>9.745145000000001</text:p>
          </table:table-cell>
          <table:table-cell office:value-type="float" office:value="48.003208">
            <text:p>48.003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878159">
            <text:p>68.878159</text:p>
          </table:table-cell>
          <table:table-cell office:value-type="float" office:value="10.332764">
            <text:p>10.332764</text:p>
          </table:table-cell>
          <table:table-cell office:value-type="float" office:value="58.545395">
            <text:p>58.545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833965">
            <text:p>102.833965</text:p>
          </table:table-cell>
          <table:table-cell office:value-type="float" office:value="28.365149">
            <text:p>28.365149</text:p>
          </table:table-cell>
          <table:table-cell office:value-type="float" office:value="74.468816">
            <text:p>74.468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623041">
            <text:p>124.623041</text:p>
          </table:table-cell>
          <table:table-cell office:value-type="float" office:value="28.31807">
            <text:p>28.31807</text:p>
          </table:table-cell>
          <table:table-cell office:value-type="float" office:value="96.30497">
            <text:p>96.30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645653">
            <text:p>78.645653</text:p>
          </table:table-cell>
          <table:table-cell office:value-type="float" office:value="8.132770000000001">
            <text:p>8.132770000000001</text:p>
          </table:table-cell>
          <table:table-cell office:value-type="float" office:value="70.512883">
            <text:p>70.512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062619">
            <text:p>104.062619</text:p>
          </table:table-cell>
          <table:table-cell office:value-type="float" office:value="34.199236">
            <text:p>34.199236</text:p>
          </table:table-cell>
          <table:table-cell office:value-type="float" office:value="69.863383">
            <text:p>69.863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998421">
            <text:p>118.998421</text:p>
          </table:table-cell>
          <table:table-cell office:value-type="float" office:value="37.100275">
            <text:p>37.100275</text:p>
          </table:table-cell>
          <table:table-cell office:value-type="float" office:value="81.89814699999999">
            <text:p>81.8981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23016">
            <text:p>129.23016</text:p>
          </table:table-cell>
          <table:table-cell office:value-type="float" office:value="29.220656">
            <text:p>29.220656</text:p>
          </table:table-cell>
          <table:table-cell office:value-type="float" office:value="100.009504">
            <text:p>100.009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490145">
            <text:p>123.490145</text:p>
          </table:table-cell>
          <table:table-cell office:value-type="float" office:value="32.487049">
            <text:p>32.487049</text:p>
          </table:table-cell>
          <table:table-cell office:value-type="float" office:value="91.003096">
            <text:p>91.003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04556599999999">
            <text:p>86.04556599999999</text:p>
          </table:table-cell>
          <table:table-cell office:value-type="float" office:value="16.474051">
            <text:p>16.474051</text:p>
          </table:table-cell>
          <table:table-cell office:value-type="float" office:value="69.57151500000001">
            <text:p>69.5715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129301">
            <text:p>82.129301</text:p>
          </table:table-cell>
          <table:table-cell office:value-type="float" office:value="14.54998">
            <text:p>14.54998</text:p>
          </table:table-cell>
          <table:table-cell office:value-type="float" office:value="67.57932099999999">
            <text:p>67.5793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39658">
            <text:p>84.39658</text:p>
          </table:table-cell>
          <table:table-cell office:value-type="float" office:value="14.820701">
            <text:p>14.820701</text:p>
          </table:table-cell>
          <table:table-cell office:value-type="float" office:value="69.575879">
            <text:p>69.575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89100000000001">
            <text:p>69.89100000000001</text:p>
          </table:table-cell>
          <table:table-cell office:value-type="float" office:value="7.883134">
            <text:p>7.883134</text:p>
          </table:table-cell>
          <table:table-cell office:value-type="float" office:value="62.007865">
            <text:p>62.007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736567">
            <text:p>128.736567</text:p>
          </table:table-cell>
          <table:table-cell office:value-type="float" office:value="39.859857">
            <text:p>39.859857</text:p>
          </table:table-cell>
          <table:table-cell office:value-type="float" office:value="88.87671">
            <text:p>88.876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035387">
            <text:p>124.035387</text:p>
          </table:table-cell>
          <table:table-cell office:value-type="float" office:value="36.353805">
            <text:p>36.353805</text:p>
          </table:table-cell>
          <table:table-cell office:value-type="float" office:value="87.681583">
            <text:p>87.681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510198">
            <text:p>119.510198</text:p>
          </table:table-cell>
          <table:table-cell office:value-type="float" office:value="34.410893">
            <text:p>34.410893</text:p>
          </table:table-cell>
          <table:table-cell office:value-type="float" office:value="85.099305">
            <text:p>85.099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460098">
            <text:p>119.460098</text:p>
          </table:table-cell>
          <table:table-cell office:value-type="float" office:value="32.943582">
            <text:p>32.943582</text:p>
          </table:table-cell>
          <table:table-cell office:value-type="float" office:value="86.516516">
            <text:p>86.516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604151">
            <text:p>144.604151</text:p>
          </table:table-cell>
          <table:table-cell office:value-type="float" office:value="33.310665">
            <text:p>33.310665</text:p>
          </table:table-cell>
          <table:table-cell office:value-type="float" office:value="111.293485">
            <text:p>111.293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483608">
            <text:p>59.483608</text:p>
          </table:table-cell>
          <table:table-cell office:value-type="float" office:value="9.067273999999999">
            <text:p>9.067273999999999</text:p>
          </table:table-cell>
          <table:table-cell office:value-type="float" office:value="50.416334">
            <text:p>50.416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19202900000001">
            <text:p>70.19202900000001</text:p>
          </table:table-cell>
          <table:table-cell office:value-type="float" office:value="10.343308">
            <text:p>10.343308</text:p>
          </table:table-cell>
          <table:table-cell office:value-type="float" office:value="59.848721">
            <text:p>59.848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59656699999999">
            <text:p>66.59656699999999</text:p>
          </table:table-cell>
          <table:table-cell office:value-type="float" office:value="7.423108">
            <text:p>7.423108</text:p>
          </table:table-cell>
          <table:table-cell office:value-type="float" office:value="59.173459">
            <text:p>59.173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895545">
            <text:p>125.895545</text:p>
          </table:table-cell>
          <table:table-cell office:value-type="float" office:value="38.826514">
            <text:p>38.826514</text:p>
          </table:table-cell>
          <table:table-cell office:value-type="float" office:value="87.069031">
            <text:p>87.069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861247">
            <text:p>105.861247</text:p>
          </table:table-cell>
          <table:table-cell office:value-type="float" office:value="31.378304">
            <text:p>31.378304</text:p>
          </table:table-cell>
          <table:table-cell office:value-type="float" office:value="74.48294300000001">
            <text:p>74.4829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232626">
            <text:p>108.232626</text:p>
          </table:table-cell>
          <table:table-cell office:value-type="float" office:value="28.056594">
            <text:p>28.056594</text:p>
          </table:table-cell>
          <table:table-cell office:value-type="float" office:value="80.17603200000001">
            <text:p>80.1760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931584">
            <text:p>111.931584</text:p>
          </table:table-cell>
          <table:table-cell office:value-type="float" office:value="31.822429">
            <text:p>31.822429</text:p>
          </table:table-cell>
          <table:table-cell office:value-type="float" office:value="80.109155">
            <text:p>80.109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685496">
            <text:p>115.685496</text:p>
          </table:table-cell>
          <table:table-cell office:value-type="float" office:value="30.035081">
            <text:p>30.035081</text:p>
          </table:table-cell>
          <table:table-cell office:value-type="float" office:value="85.650415">
            <text:p>85.650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776074">
            <text:p>107.776074</text:p>
          </table:table-cell>
          <table:table-cell office:value-type="float" office:value="29.45533">
            <text:p>29.45533</text:p>
          </table:table-cell>
          <table:table-cell office:value-type="float" office:value="78.320744">
            <text:p>78.320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5682">
            <text:p>105.25682</text:p>
          </table:table-cell>
          <table:table-cell office:value-type="float" office:value="29.725576">
            <text:p>29.725576</text:p>
          </table:table-cell>
          <table:table-cell office:value-type="float" office:value="75.531243">
            <text:p>75.531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539468">
            <text:p>111.539468</text:p>
          </table:table-cell>
          <table:table-cell office:value-type="float" office:value="30.035081">
            <text:p>30.035081</text:p>
          </table:table-cell>
          <table:table-cell office:value-type="float" office:value="81.50438699999999">
            <text:p>81.5043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34396">
            <text:p>111.134396</text:p>
          </table:table-cell>
          <table:table-cell office:value-type="float" office:value="29.606509">
            <text:p>29.606509</text:p>
          </table:table-cell>
          <table:table-cell office:value-type="float" office:value="81.52788700000001">
            <text:p>81.5278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063883">
            <text:p>125.063883</text:p>
          </table:table-cell>
          <table:table-cell office:value-type="float" office:value="30.090516">
            <text:p>30.090516</text:p>
          </table:table-cell>
          <table:table-cell office:value-type="float" office:value="94.973367">
            <text:p>94.973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433358">
            <text:p>123.433358</text:p>
          </table:table-cell>
          <table:table-cell office:value-type="float" office:value="28.391508">
            <text:p>28.391508</text:p>
          </table:table-cell>
          <table:table-cell office:value-type="float" office:value="95.04185">
            <text:p>95.04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502255">
            <text:p>135.502255</text:p>
          </table:table-cell>
          <table:table-cell office:value-type="float" office:value="36.141408">
            <text:p>36.141408</text:p>
          </table:table-cell>
          <table:table-cell office:value-type="float" office:value="99.36084700000001">
            <text:p>99.3608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215217">
            <text:p>109.215217</text:p>
          </table:table-cell>
          <table:table-cell office:value-type="float" office:value="30.092378">
            <text:p>30.092378</text:p>
          </table:table-cell>
          <table:table-cell office:value-type="float" office:value="79.122838">
            <text:p>79.122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76183">
            <text:p>112.676183</text:p>
          </table:table-cell>
          <table:table-cell office:value-type="float" office:value="30.616037">
            <text:p>30.616037</text:p>
          </table:table-cell>
          <table:table-cell office:value-type="float" office:value="82.060146">
            <text:p>82.060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754653">
            <text:p>124.754653</text:p>
          </table:table-cell>
          <table:table-cell office:value-type="float" office:value="31.990772">
            <text:p>31.990772</text:p>
          </table:table-cell>
          <table:table-cell office:value-type="float" office:value="92.763881">
            <text:p>92.763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87818">
            <text:p>123.687818</text:p>
          </table:table-cell>
          <table:table-cell office:value-type="float" office:value="30.904073">
            <text:p>30.904073</text:p>
          </table:table-cell>
          <table:table-cell office:value-type="float" office:value="92.783745">
            <text:p>92.783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429825">
            <text:p>132.429825</text:p>
          </table:table-cell>
          <table:table-cell office:value-type="float" office:value="32.254104">
            <text:p>32.254104</text:p>
          </table:table-cell>
          <table:table-cell office:value-type="float" office:value="100.175721">
            <text:p>100.175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706167">
            <text:p>131.706167</text:p>
          </table:table-cell>
          <table:table-cell office:value-type="float" office:value="31.414802">
            <text:p>31.414802</text:p>
          </table:table-cell>
          <table:table-cell office:value-type="float" office:value="100.291365">
            <text:p>100.291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44949">
            <text:p>130.744949</text:p>
          </table:table-cell>
          <table:table-cell office:value-type="float" office:value="30.466505">
            <text:p>30.466505</text:p>
          </table:table-cell>
          <table:table-cell office:value-type="float" office:value="100.278445">
            <text:p>100.278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93167">
            <text:p>109.293167</text:p>
          </table:table-cell>
          <table:table-cell office:value-type="float" office:value="24.505919">
            <text:p>24.505919</text:p>
          </table:table-cell>
          <table:table-cell office:value-type="float" office:value="84.78724800000001">
            <text:p>84.78724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794095">
            <text:p>102.794095</text:p>
          </table:table-cell>
          <table:table-cell office:value-type="float" office:value="22.953349">
            <text:p>22.953349</text:p>
          </table:table-cell>
          <table:table-cell office:value-type="float" office:value="79.840746">
            <text:p>79.840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126325">
            <text:p>114.126325</text:p>
          </table:table-cell>
          <table:table-cell office:value-type="float" office:value="30.805488">
            <text:p>30.805488</text:p>
          </table:table-cell>
          <table:table-cell office:value-type="float" office:value="83.320837">
            <text:p>83.320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061211">
            <text:p>122.061211</text:p>
          </table:table-cell>
          <table:table-cell office:value-type="float" office:value="32.117245">
            <text:p>32.117245</text:p>
          </table:table-cell>
          <table:table-cell office:value-type="float" office:value="89.943966">
            <text:p>89.943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265103">
            <text:p>125.265103</text:p>
          </table:table-cell>
          <table:table-cell office:value-type="float" office:value="32.510558">
            <text:p>32.510558</text:p>
          </table:table-cell>
          <table:table-cell office:value-type="float" office:value="92.75454499999999">
            <text:p>92.7545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8525">
            <text:p>130.08525</text:p>
          </table:table-cell>
          <table:table-cell office:value-type="float" office:value="32.937187">
            <text:p>32.937187</text:p>
          </table:table-cell>
          <table:table-cell office:value-type="float" office:value="97.14806299999999">
            <text:p>97.14806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130191">
            <text:p>121.130191</text:p>
          </table:table-cell>
          <table:table-cell office:value-type="float" office:value="30.598228">
            <text:p>30.598228</text:p>
          </table:table-cell>
          <table:table-cell office:value-type="float" office:value="90.531963">
            <text:p>90.531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51785">
            <text:p>128.451785</text:p>
          </table:table-cell>
          <table:table-cell office:value-type="float" office:value="29.758687">
            <text:p>29.758687</text:p>
          </table:table-cell>
          <table:table-cell office:value-type="float" office:value="98.69309800000001">
            <text:p>98.6930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01151299999999">
            <text:p>83.01151299999999</text:p>
          </table:table-cell>
          <table:table-cell office:value-type="float" office:value="18.077788">
            <text:p>18.077788</text:p>
          </table:table-cell>
          <table:table-cell office:value-type="float" office:value="64.933725">
            <text:p>64.9337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748952">
            <text:p>84.748952</text:p>
          </table:table-cell>
          <table:table-cell office:value-type="float" office:value="17.856773">
            <text:p>17.856773</text:p>
          </table:table-cell>
          <table:table-cell office:value-type="float" office:value="66.892179">
            <text:p>66.892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568304">
            <text:p>74.568304</text:p>
          </table:table-cell>
          <table:table-cell office:value-type="float" office:value="14.960837">
            <text:p>14.960837</text:p>
          </table:table-cell>
          <table:table-cell office:value-type="float" office:value="59.607467">
            <text:p>59.607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20612">
            <text:p>106.620612</text:p>
          </table:table-cell>
          <table:table-cell office:value-type="float" office:value="19.932427">
            <text:p>19.932427</text:p>
          </table:table-cell>
          <table:table-cell office:value-type="float" office:value="86.68818400000001">
            <text:p>86.6881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696642">
            <text:p>76.696642</text:p>
          </table:table-cell>
          <table:table-cell office:value-type="float" office:value="15.48784">
            <text:p>15.48784</text:p>
          </table:table-cell>
          <table:table-cell office:value-type="float" office:value="61.208802">
            <text:p>61.208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904222">
            <text:p>76.904222</text:p>
          </table:table-cell>
          <table:table-cell office:value-type="float" office:value="15.321209">
            <text:p>15.321209</text:p>
          </table:table-cell>
          <table:table-cell office:value-type="float" office:value="61.583013">
            <text:p>61.583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1753799999999">
            <text:p>97.91753799999999</text:p>
          </table:table-cell>
          <table:table-cell office:value-type="float" office:value="11.031623">
            <text:p>11.031623</text:p>
          </table:table-cell>
          <table:table-cell office:value-type="float" office:value="86.885915">
            <text:p>86.885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15783999999999">
            <text:p>75.15783999999999</text:p>
          </table:table-cell>
          <table:table-cell office:value-type="float" office:value="14.800804">
            <text:p>14.800804</text:p>
          </table:table-cell>
          <table:table-cell office:value-type="float" office:value="60.357036">
            <text:p>60.357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5.93876">
            <text:p>125.93876</text:p>
          </table:table-cell>
          <table:table-cell office:value-type="float" office:value="27.351143">
            <text:p>27.351143</text:p>
          </table:table-cell>
          <table:table-cell office:value-type="float" office:value="98.587616">
            <text:p>98.587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18232">
            <text:p>113.18232</text:p>
          </table:table-cell>
          <table:table-cell office:value-type="float" office:value="25.561559">
            <text:p>25.561559</text:p>
          </table:table-cell>
          <table:table-cell office:value-type="float" office:value="87.620761">
            <text:p>87.620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587406">
            <text:p>76.587406</text:p>
          </table:table-cell>
          <table:table-cell office:value-type="float" office:value="15.230387">
            <text:p>15.230387</text:p>
          </table:table-cell>
          <table:table-cell office:value-type="float" office:value="61.357019">
            <text:p>61.357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490148">
            <text:p>85.490148</text:p>
          </table:table-cell>
          <table:table-cell office:value-type="float" office:value="16.515233">
            <text:p>16.515233</text:p>
          </table:table-cell>
          <table:table-cell office:value-type="float" office:value="68.974915">
            <text:p>68.974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534977">
            <text:p>73.534977</text:p>
          </table:table-cell>
          <table:table-cell office:value-type="float" office:value="13.878391">
            <text:p>13.878391</text:p>
          </table:table-cell>
          <table:table-cell office:value-type="float" office:value="59.656586">
            <text:p>59.656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444417">
            <text:p>56.444417</text:p>
          </table:table-cell>
          <table:table-cell office:value-type="float" office:value="8.762464">
            <text:p>8.762464</text:p>
          </table:table-cell>
          <table:table-cell office:value-type="float" office:value="47.681953">
            <text:p>47.681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77597">
            <text:p>57.977597</text:p>
          </table:table-cell>
          <table:table-cell office:value-type="float" office:value="8.954528">
            <text:p>8.954528</text:p>
          </table:table-cell>
          <table:table-cell office:value-type="float" office:value="49.023069">
            <text:p>49.023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225219">
            <text:p>61.225219</text:p>
          </table:table-cell>
          <table:table-cell office:value-type="float" office:value="9.371437999999999">
            <text:p>9.371437999999999</text:p>
          </table:table-cell>
          <table:table-cell office:value-type="float" office:value="51.85378">
            <text:p>51.85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905518">
            <text:p>69.905518</text:p>
          </table:table-cell>
          <table:table-cell office:value-type="float" office:value="10.037945">
            <text:p>10.037945</text:p>
          </table:table-cell>
          <table:table-cell office:value-type="float" office:value="59.867573">
            <text:p>59.8675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77647">
            <text:p>82.377647</text:p>
          </table:table-cell>
          <table:table-cell office:value-type="float" office:value="7.941306">
            <text:p>7.941306</text:p>
          </table:table-cell>
          <table:table-cell office:value-type="float" office:value="74.43634">
            <text:p>74.43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7055099999999">
            <text:p>68.57055099999999</text:p>
          </table:table-cell>
          <table:table-cell office:value-type="float" office:value="13.672943">
            <text:p>13.672943</text:p>
          </table:table-cell>
          <table:table-cell office:value-type="float" office:value="54.897609">
            <text:p>54.897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259637">
            <text:p>62.259637</text:p>
          </table:table-cell>
          <table:table-cell office:value-type="float" office:value="10.150323">
            <text:p>10.150323</text:p>
          </table:table-cell>
          <table:table-cell office:value-type="float" office:value="52.109314">
            <text:p>52.109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28838">
            <text:p>62.828838</text:p>
          </table:table-cell>
          <table:table-cell office:value-type="float" office:value="7.287888">
            <text:p>7.287888</text:p>
          </table:table-cell>
          <table:table-cell office:value-type="float" office:value="55.54095">
            <text:p>55.54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886886">
            <text:p>67.886886</text:p>
          </table:table-cell>
          <table:table-cell office:value-type="float" office:value="10.180481">
            <text:p>10.180481</text:p>
          </table:table-cell>
          <table:table-cell office:value-type="float" office:value="57.706405">
            <text:p>57.706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373912">
            <text:p>85.373912</text:p>
          </table:table-cell>
          <table:table-cell office:value-type="float" office:value="8.70717">
            <text:p>8.70717</text:p>
          </table:table-cell>
          <table:table-cell office:value-type="float" office:value="76.666742">
            <text:p>76.666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780693">
            <text:p>107.780693</text:p>
          </table:table-cell>
          <table:table-cell office:value-type="float" office:value="8.067935">
            <text:p>8.067935</text:p>
          </table:table-cell>
          <table:table-cell office:value-type="float" office:value="99.712757">
            <text:p>99.712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524019">
            <text:p>113.524019</text:p>
          </table:table-cell>
          <table:table-cell office:value-type="float" office:value="4.528494">
            <text:p>4.528494</text:p>
          </table:table-cell>
          <table:table-cell office:value-type="float" office:value="108.995525">
            <text:p>108.995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7T16:12:24+08:00</meta:creation-date>
    <dc:date>2024-03-07T16:12:24+08:00</dc:date>
    <dc:title>Untitled Spreadsheet</dc:title>
    <dc:description/>
    <dc:subject/>
    <meta:keyword/>
    <meta:user-defined meta:name="Company"/>
    <meta:user-defined meta:name="category"/>
  </office:meta>
</office:document-meta>
</file>