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3/0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06582">
            <text:p>71.06582</text:p>
          </table:table-cell>
          <table:table-cell office:value-type="float" office:value="10.917691">
            <text:p>10.917691</text:p>
          </table:table-cell>
          <table:table-cell office:value-type="float" office:value="60.148129">
            <text:p>60.148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678662">
            <text:p>83.678662</text:p>
          </table:table-cell>
          <table:table-cell office:value-type="float" office:value="6.557007">
            <text:p>6.557007</text:p>
          </table:table-cell>
          <table:table-cell office:value-type="float" office:value="77.121655">
            <text:p>77.1216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5.388018">
            <text:p>105.388018</text:p>
          </table:table-cell>
          <table:table-cell office:value-type="float" office:value="35.536321">
            <text:p>35.536321</text:p>
          </table:table-cell>
          <table:table-cell office:value-type="float" office:value="69.851697">
            <text:p>69.8516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0.145407">
            <text:p>110.145407</text:p>
          </table:table-cell>
          <table:table-cell office:value-type="float" office:value="29.884017">
            <text:p>29.884017</text:p>
          </table:table-cell>
          <table:table-cell office:value-type="float" office:value="80.26139000000001">
            <text:p>80.26139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583668">
            <text:p>134.583668</text:p>
          </table:table-cell>
          <table:table-cell office:value-type="float" office:value="30.515567">
            <text:p>30.515567</text:p>
          </table:table-cell>
          <table:table-cell office:value-type="float" office:value="104.0681">
            <text:p>104.06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3.901045">
            <text:p>83.901045</text:p>
          </table:table-cell>
          <table:table-cell office:value-type="float" office:value="16.808864">
            <text:p>16.808864</text:p>
          </table:table-cell>
          <table:table-cell office:value-type="float" office:value="67.09218">
            <text:p>67.092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5.438181">
            <text:p>75.438181</text:p>
          </table:table-cell>
          <table:table-cell office:value-type="float" office:value="14.018255">
            <text:p>14.018255</text:p>
          </table:table-cell>
          <table:table-cell office:value-type="float" office:value="61.419926">
            <text:p>61.4199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859137">
            <text:p>76.859137</text:p>
          </table:table-cell>
          <table:table-cell office:value-type="float" office:value="14.177803">
            <text:p>14.177803</text:p>
          </table:table-cell>
          <table:table-cell office:value-type="float" office:value="62.681334">
            <text:p>62.6813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39422500000001">
            <text:p>67.39422500000001</text:p>
          </table:table-cell>
          <table:table-cell office:value-type="float" office:value="11.927863">
            <text:p>11.927863</text:p>
          </table:table-cell>
          <table:table-cell office:value-type="float" office:value="55.466362">
            <text:p>55.4663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557889">
            <text:p>60.557889</text:p>
          </table:table-cell>
          <table:table-cell office:value-type="float" office:value="10.2408">
            <text:p>10.2408</text:p>
          </table:table-cell>
          <table:table-cell office:value-type="float" office:value="50.317089">
            <text:p>50.3170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0.68262">
            <text:p>60.68262</text:p>
          </table:table-cell>
          <table:table-cell office:value-type="float" office:value="10.078187">
            <text:p>10.078187</text:p>
          </table:table-cell>
          <table:table-cell office:value-type="float" office:value="50.604433">
            <text:p>50.6044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167254">
            <text:p>61.167254</text:p>
          </table:table-cell>
          <table:table-cell office:value-type="float" office:value="9.379515">
            <text:p>9.379515</text:p>
          </table:table-cell>
          <table:table-cell office:value-type="float" office:value="51.787738">
            <text:p>51.7877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143783">
            <text:p>72.143783</text:p>
          </table:table-cell>
          <table:table-cell office:value-type="float" office:value="10.458461">
            <text:p>10.458461</text:p>
          </table:table-cell>
          <table:table-cell office:value-type="float" office:value="61.685321">
            <text:p>61.6853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40142">
            <text:p>67.40142</text:p>
          </table:table-cell>
          <table:table-cell office:value-type="float" office:value="7.413241">
            <text:p>7.413241</text:p>
          </table:table-cell>
          <table:table-cell office:value-type="float" office:value="59.98818">
            <text:p>59.988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39234999999999">
            <text:p>67.39234999999999</text:p>
          </table:table-cell>
          <table:table-cell office:value-type="float" office:value="7.403265">
            <text:p>7.403265</text:p>
          </table:table-cell>
          <table:table-cell office:value-type="float" office:value="59.989085">
            <text:p>59.9890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4.302664">
            <text:p>104.302664</text:p>
          </table:table-cell>
          <table:table-cell office:value-type="float" office:value="28.971284">
            <text:p>28.971284</text:p>
          </table:table-cell>
          <table:table-cell office:value-type="float" office:value="75.33138">
            <text:p>75.331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4.106555">
            <text:p>114.106555</text:p>
          </table:table-cell>
          <table:table-cell office:value-type="float" office:value="35.458608">
            <text:p>35.458608</text:p>
          </table:table-cell>
          <table:table-cell office:value-type="float" office:value="78.647947">
            <text:p>78.6479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370767">
            <text:p>111.370767</text:p>
          </table:table-cell>
          <table:table-cell office:value-type="float" office:value="34.350241">
            <text:p>34.350241</text:p>
          </table:table-cell>
          <table:table-cell office:value-type="float" office:value="77.020527">
            <text:p>77.0205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7.820937">
            <text:p>107.820937</text:p>
          </table:table-cell>
          <table:table-cell office:value-type="float" office:value="32.825464">
            <text:p>32.825464</text:p>
          </table:table-cell>
          <table:table-cell office:value-type="float" office:value="74.995474">
            <text:p>74.9954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511567">
            <text:p>107.511567</text:p>
          </table:table-cell>
          <table:table-cell office:value-type="float" office:value="32.741807">
            <text:p>32.741807</text:p>
          </table:table-cell>
          <table:table-cell office:value-type="float" office:value="74.76976000000001">
            <text:p>74.76976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370524">
            <text:p>103.370524</text:p>
          </table:table-cell>
          <table:table-cell office:value-type="float" office:value="29.55208">
            <text:p>29.55208</text:p>
          </table:table-cell>
          <table:table-cell office:value-type="float" office:value="73.818444">
            <text:p>73.8184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0.657617">
            <text:p>110.657617</text:p>
          </table:table-cell>
          <table:table-cell office:value-type="float" office:value="30.755677">
            <text:p>30.755677</text:p>
          </table:table-cell>
          <table:table-cell office:value-type="float" office:value="79.90194">
            <text:p>79.901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2.491965">
            <text:p>122.491965</text:p>
          </table:table-cell>
          <table:table-cell office:value-type="float" office:value="32.384905">
            <text:p>32.384905</text:p>
          </table:table-cell>
          <table:table-cell office:value-type="float" office:value="90.10705900000001">
            <text:p>90.10705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402871">
            <text:p>118.402871</text:p>
          </table:table-cell>
          <table:table-cell office:value-type="float" office:value="30.406713">
            <text:p>30.406713</text:p>
          </table:table-cell>
          <table:table-cell office:value-type="float" office:value="87.99615799999999">
            <text:p>87.99615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425852">
            <text:p>125.425852</text:p>
          </table:table-cell>
          <table:table-cell office:value-type="float" office:value="29.649102">
            <text:p>29.649102</text:p>
          </table:table-cell>
          <table:table-cell office:value-type="float" office:value="95.776751">
            <text:p>95.7767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4.684176">
            <text:p>114.684176</text:p>
          </table:table-cell>
          <table:table-cell office:value-type="float" office:value="26.466012">
            <text:p>26.466012</text:p>
          </table:table-cell>
          <table:table-cell office:value-type="float" office:value="88.218164">
            <text:p>88.2181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537601">
            <text:p>94.537601</text:p>
          </table:table-cell>
          <table:table-cell office:value-type="float" office:value="21.269696">
            <text:p>21.269696</text:p>
          </table:table-cell>
          <table:table-cell office:value-type="float" office:value="73.267904">
            <text:p>73.2679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1.96184">
            <text:p>101.96184</text:p>
          </table:table-cell>
          <table:table-cell office:value-type="float" office:value="28.644181">
            <text:p>28.644181</text:p>
          </table:table-cell>
          <table:table-cell office:value-type="float" office:value="73.31765900000001">
            <text:p>73.31765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3.039981">
            <text:p>83.039981</text:p>
          </table:table-cell>
          <table:table-cell office:value-type="float" office:value="7.050815">
            <text:p>7.050815</text:p>
          </table:table-cell>
          <table:table-cell office:value-type="float" office:value="75.989166">
            <text:p>75.9891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3.708398">
            <text:p>63.708398</text:p>
          </table:table-cell>
          <table:table-cell office:value-type="float" office:value="7.061205">
            <text:p>7.061205</text:p>
          </table:table-cell>
          <table:table-cell office:value-type="float" office:value="56.647192">
            <text:p>56.6471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532374">
            <text:p>65.532374</text:p>
          </table:table-cell>
          <table:table-cell office:value-type="float" office:value="7.223633">
            <text:p>7.223633</text:p>
          </table:table-cell>
          <table:table-cell office:value-type="float" office:value="58.308741">
            <text:p>58.3087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23014999999999">
            <text:p>75.23014999999999</text:p>
          </table:table-cell>
          <table:table-cell office:value-type="float" office:value="7.757725">
            <text:p>7.757725</text:p>
          </table:table-cell>
          <table:table-cell office:value-type="float" office:value="67.472425">
            <text:p>67.4724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224423">
            <text:p>115.224423</text:p>
          </table:table-cell>
          <table:table-cell office:value-type="float" office:value="43.353318">
            <text:p>43.353318</text:p>
          </table:table-cell>
          <table:table-cell office:value-type="float" office:value="71.871105">
            <text:p>71.8711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2.31659">
            <text:p>132.31659</text:p>
          </table:table-cell>
          <table:table-cell office:value-type="float" office:value="39.041834">
            <text:p>39.041834</text:p>
          </table:table-cell>
          <table:table-cell office:value-type="float" office:value="93.274756">
            <text:p>93.2747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9.530505">
            <text:p>109.530505</text:p>
          </table:table-cell>
          <table:table-cell office:value-type="float" office:value="31.776822">
            <text:p>31.776822</text:p>
          </table:table-cell>
          <table:table-cell office:value-type="float" office:value="77.753683">
            <text:p>77.7536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3.649767">
            <text:p>113.649767</text:p>
          </table:table-cell>
          <table:table-cell office:value-type="float" office:value="31.461554">
            <text:p>31.461554</text:p>
          </table:table-cell>
          <table:table-cell office:value-type="float" office:value="82.188214">
            <text:p>82.1882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58381199999999">
            <text:p>76.58381199999999</text:p>
          </table:table-cell>
          <table:table-cell office:value-type="float" office:value="7.560621">
            <text:p>7.560621</text:p>
          </table:table-cell>
          <table:table-cell office:value-type="float" office:value="69.023191">
            <text:p>69.0231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7.98124199999999">
            <text:p>77.98124199999999</text:p>
          </table:table-cell>
          <table:table-cell office:value-type="float" office:value="7.233448">
            <text:p>7.233448</text:p>
          </table:table-cell>
          <table:table-cell office:value-type="float" office:value="70.747794">
            <text:p>70.7477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1.008434">
            <text:p>101.008434</text:p>
          </table:table-cell>
          <table:table-cell office:value-type="float" office:value="28.778288">
            <text:p>28.778288</text:p>
          </table:table-cell>
          <table:table-cell office:value-type="float" office:value="72.230146">
            <text:p>72.2301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325252">
            <text:p>113.325252</text:p>
          </table:table-cell>
          <table:table-cell office:value-type="float" office:value="27.704758">
            <text:p>27.704758</text:p>
          </table:table-cell>
          <table:table-cell office:value-type="float" office:value="85.62049399999999">
            <text:p>85.62049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5.626277">
            <text:p>105.626277</text:p>
          </table:table-cell>
          <table:table-cell office:value-type="float" office:value="28.903449">
            <text:p>28.903449</text:p>
          </table:table-cell>
          <table:table-cell office:value-type="float" office:value="76.72282800000001">
            <text:p>76.72282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63838200000001">
            <text:p>64.63838200000001</text:p>
          </table:table-cell>
          <table:table-cell office:value-type="float" office:value="7.016552">
            <text:p>7.016552</text:p>
          </table:table-cell>
          <table:table-cell office:value-type="float" office:value="57.62183">
            <text:p>57.621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1.843362">
            <text:p>121.843362</text:p>
          </table:table-cell>
          <table:table-cell office:value-type="float" office:value="41.75313">
            <text:p>41.75313</text:p>
          </table:table-cell>
          <table:table-cell office:value-type="float" office:value="80.090232">
            <text:p>80.0902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453335">
            <text:p>109.453335</text:p>
          </table:table-cell>
          <table:table-cell office:value-type="float" office:value="33.834221">
            <text:p>33.834221</text:p>
          </table:table-cell>
          <table:table-cell office:value-type="float" office:value="75.619114">
            <text:p>75.6191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8.958177">
            <text:p>108.958177</text:p>
          </table:table-cell>
          <table:table-cell office:value-type="float" office:value="33.412046">
            <text:p>33.412046</text:p>
          </table:table-cell>
          <table:table-cell office:value-type="float" office:value="75.546131">
            <text:p>75.5461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624772">
            <text:p>115.624772</text:p>
          </table:table-cell>
          <table:table-cell office:value-type="float" office:value="36.569575">
            <text:p>36.569575</text:p>
          </table:table-cell>
          <table:table-cell office:value-type="float" office:value="79.055198">
            <text:p>79.0551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253239">
            <text:p>114.253239</text:p>
          </table:table-cell>
          <table:table-cell office:value-type="float" office:value="35.141049">
            <text:p>35.141049</text:p>
          </table:table-cell>
          <table:table-cell office:value-type="float" office:value="79.11219">
            <text:p>79.112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1.892634">
            <text:p>111.892634</text:p>
          </table:table-cell>
          <table:table-cell office:value-type="float" office:value="33.935798">
            <text:p>33.935798</text:p>
          </table:table-cell>
          <table:table-cell office:value-type="float" office:value="77.956836">
            <text:p>77.9568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282996">
            <text:p>106.282996</text:p>
          </table:table-cell>
          <table:table-cell office:value-type="float" office:value="31.722705">
            <text:p>31.722705</text:p>
          </table:table-cell>
          <table:table-cell office:value-type="float" office:value="74.56029100000001">
            <text:p>74.56029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282996">
            <text:p>106.282996</text:p>
          </table:table-cell>
          <table:table-cell office:value-type="float" office:value="31.722705">
            <text:p>31.722705</text:p>
          </table:table-cell>
          <table:table-cell office:value-type="float" office:value="74.56029100000001">
            <text:p>74.56029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276806">
            <text:p>109.276806</text:p>
          </table:table-cell>
          <table:table-cell office:value-type="float" office:value="32.440482">
            <text:p>32.440482</text:p>
          </table:table-cell>
          <table:table-cell office:value-type="float" office:value="76.836324">
            <text:p>76.8363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19695">
            <text:p>107.19695</text:p>
          </table:table-cell>
          <table:table-cell office:value-type="float" office:value="30.660068">
            <text:p>30.660068</text:p>
          </table:table-cell>
          <table:table-cell office:value-type="float" office:value="76.53688200000001">
            <text:p>76.53688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412621">
            <text:p>105.412621</text:p>
          </table:table-cell>
          <table:table-cell office:value-type="float" office:value="29.613388">
            <text:p>29.613388</text:p>
          </table:table-cell>
          <table:table-cell office:value-type="float" office:value="75.799234">
            <text:p>75.7992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0.95107">
            <text:p>110.95107</text:p>
          </table:table-cell>
          <table:table-cell office:value-type="float" office:value="30.406755">
            <text:p>30.406755</text:p>
          </table:table-cell>
          <table:table-cell office:value-type="float" office:value="80.544315">
            <text:p>80.5443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235663">
            <text:p>132.235663</text:p>
          </table:table-cell>
          <table:table-cell office:value-type="float" office:value="31.59645">
            <text:p>31.59645</text:p>
          </table:table-cell>
          <table:table-cell office:value-type="float" office:value="100.639213">
            <text:p>100.6392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4.948519">
            <text:p>114.948519</text:p>
          </table:table-cell>
          <table:table-cell office:value-type="float" office:value="35.570251">
            <text:p>35.570251</text:p>
          </table:table-cell>
          <table:table-cell office:value-type="float" office:value="79.37826800000001">
            <text:p>79.37826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5.97754">
            <text:p>105.97754</text:p>
          </table:table-cell>
          <table:table-cell office:value-type="float" office:value="32.324191">
            <text:p>32.324191</text:p>
          </table:table-cell>
          <table:table-cell office:value-type="float" office:value="73.65334799999999">
            <text:p>73.65334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5.774995">
            <text:p>105.774995</text:p>
          </table:table-cell>
          <table:table-cell office:value-type="float" office:value="30.897111">
            <text:p>30.897111</text:p>
          </table:table-cell>
          <table:table-cell office:value-type="float" office:value="74.87788399999999">
            <text:p>74.87788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231007">
            <text:p>102.231007</text:p>
          </table:table-cell>
          <table:table-cell office:value-type="float" office:value="29.295868">
            <text:p>29.295868</text:p>
          </table:table-cell>
          <table:table-cell office:value-type="float" office:value="72.93513900000001">
            <text:p>72.93513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385122">
            <text:p>112.385122</text:p>
          </table:table-cell>
          <table:table-cell office:value-type="float" office:value="31.13203">
            <text:p>31.13203</text:p>
          </table:table-cell>
          <table:table-cell office:value-type="float" office:value="81.253092">
            <text:p>81.2530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2.034092">
            <text:p>122.034092</text:p>
          </table:table-cell>
          <table:table-cell office:value-type="float" office:value="32.490146">
            <text:p>32.490146</text:p>
          </table:table-cell>
          <table:table-cell office:value-type="float" office:value="89.54394600000001">
            <text:p>89.54394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7.694142">
            <text:p>87.694142</text:p>
          </table:table-cell>
          <table:table-cell office:value-type="float" office:value="17.37022">
            <text:p>17.37022</text:p>
          </table:table-cell>
          <table:table-cell office:value-type="float" office:value="70.323922">
            <text:p>70.3239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1.857241">
            <text:p>71.857241</text:p>
          </table:table-cell>
          <table:table-cell office:value-type="float" office:value="10.702208">
            <text:p>10.702208</text:p>
          </table:table-cell>
          <table:table-cell office:value-type="float" office:value="61.155033">
            <text:p>61.1550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062978">
            <text:p>116.062978</text:p>
          </table:table-cell>
          <table:table-cell office:value-type="float" office:value="34.794499">
            <text:p>34.794499</text:p>
          </table:table-cell>
          <table:table-cell office:value-type="float" office:value="81.268479">
            <text:p>81.2684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1.438386">
            <text:p>111.438386</text:p>
          </table:table-cell>
          <table:table-cell office:value-type="float" office:value="32.519712">
            <text:p>32.519712</text:p>
          </table:table-cell>
          <table:table-cell office:value-type="float" office:value="78.918674">
            <text:p>78.9186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655329">
            <text:p>104.655329</text:p>
          </table:table-cell>
          <table:table-cell office:value-type="float" office:value="29.097174">
            <text:p>29.097174</text:p>
          </table:table-cell>
          <table:table-cell office:value-type="float" office:value="75.558155">
            <text:p>75.5581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5.733795">
            <text:p>125.733795</text:p>
          </table:table-cell>
          <table:table-cell office:value-type="float" office:value="32.288873">
            <text:p>32.288873</text:p>
          </table:table-cell>
          <table:table-cell office:value-type="float" office:value="93.44492200000001">
            <text:p>93.44492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0.290843">
            <text:p>130.290843</text:p>
          </table:table-cell>
          <table:table-cell office:value-type="float" office:value="30.672698">
            <text:p>30.672698</text:p>
          </table:table-cell>
          <table:table-cell office:value-type="float" office:value="99.618145">
            <text:p>99.6181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4.992945">
            <text:p>124.992945</text:p>
          </table:table-cell>
          <table:table-cell office:value-type="float" office:value="28.616945">
            <text:p>28.616945</text:p>
          </table:table-cell>
          <table:table-cell office:value-type="float" office:value="96.376">
            <text:p>96.3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7.094391">
            <text:p>117.094391</text:p>
          </table:table-cell>
          <table:table-cell office:value-type="float" office:value="26.170183">
            <text:p>26.170183</text:p>
          </table:table-cell>
          <table:table-cell office:value-type="float" office:value="90.92420799999999">
            <text:p>90.92420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4.699149">
            <text:p>114.699149</text:p>
          </table:table-cell>
          <table:table-cell office:value-type="float" office:value="25.107021">
            <text:p>25.107021</text:p>
          </table:table-cell>
          <table:table-cell office:value-type="float" office:value="89.592128">
            <text:p>89.5921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301255">
            <text:p>81.301255</text:p>
          </table:table-cell>
          <table:table-cell office:value-type="float" office:value="16.119216">
            <text:p>16.119216</text:p>
          </table:table-cell>
          <table:table-cell office:value-type="float" office:value="65.18203800000001">
            <text:p>65.18203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04453100000001">
            <text:p>81.04453100000001</text:p>
          </table:table-cell>
          <table:table-cell office:value-type="float" office:value="16.049926">
            <text:p>16.049926</text:p>
          </table:table-cell>
          <table:table-cell office:value-type="float" office:value="64.994604">
            <text:p>64.9946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2.401346">
            <text:p>92.401346</text:p>
          </table:table-cell>
          <table:table-cell office:value-type="float" office:value="17.283633">
            <text:p>17.283633</text:p>
          </table:table-cell>
          <table:table-cell office:value-type="float" office:value="75.117712">
            <text:p>75.1177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5.784542">
            <text:p>75.784542</text:p>
          </table:table-cell>
          <table:table-cell office:value-type="float" office:value="14.003139">
            <text:p>14.003139</text:p>
          </table:table-cell>
          <table:table-cell office:value-type="float" office:value="61.781403">
            <text:p>61.7814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01700700000001">
            <text:p>75.01700700000001</text:p>
          </table:table-cell>
          <table:table-cell office:value-type="float" office:value="13.75875">
            <text:p>13.75875</text:p>
          </table:table-cell>
          <table:table-cell office:value-type="float" office:value="61.258257">
            <text:p>61.2582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500721">
            <text:p>60.500721</text:p>
          </table:table-cell>
          <table:table-cell office:value-type="float" office:value="10.181621">
            <text:p>10.181621</text:p>
          </table:table-cell>
          <table:table-cell office:value-type="float" office:value="50.3191">
            <text:p>50.31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002215">
            <text:p>59.002215</text:p>
          </table:table-cell>
          <table:table-cell office:value-type="float" office:value="9.062559">
            <text:p>9.062559</text:p>
          </table:table-cell>
          <table:table-cell office:value-type="float" office:value="49.939657">
            <text:p>49.9396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119469">
            <text:p>72.119469</text:p>
          </table:table-cell>
          <table:table-cell office:value-type="float" office:value="10.628373">
            <text:p>10.628373</text:p>
          </table:table-cell>
          <table:table-cell office:value-type="float" office:value="61.491096">
            <text:p>61.4910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702658">
            <text:p>71.702658</text:p>
          </table:table-cell>
          <table:table-cell office:value-type="float" office:value="10.174728">
            <text:p>10.174728</text:p>
          </table:table-cell>
          <table:table-cell office:value-type="float" office:value="61.52793">
            <text:p>61.527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38449900000001">
            <text:p>71.38449900000001</text:p>
          </table:table-cell>
          <table:table-cell office:value-type="float" office:value="9.827843">
            <text:p>9.827843</text:p>
          </table:table-cell>
          <table:table-cell office:value-type="float" office:value="61.556657">
            <text:p>61.5566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160785">
            <text:p>67.160785</text:p>
          </table:table-cell>
          <table:table-cell office:value-type="float" office:value="9.033936000000001">
            <text:p>9.033936000000001</text:p>
          </table:table-cell>
          <table:table-cell office:value-type="float" office:value="58.126849">
            <text:p>58.1268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373322">
            <text:p>64.373322</text:p>
          </table:table-cell>
          <table:table-cell office:value-type="float" office:value="7.815022">
            <text:p>7.815022</text:p>
          </table:table-cell>
          <table:table-cell office:value-type="float" office:value="56.5583">
            <text:p>56.55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337953">
            <text:p>67.337953</text:p>
          </table:table-cell>
          <table:table-cell office:value-type="float" office:value="7.343432">
            <text:p>7.343432</text:p>
          </table:table-cell>
          <table:table-cell office:value-type="float" office:value="59.994522">
            <text:p>59.9945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059291">
            <text:p>92.059291</text:p>
          </table:table-cell>
          <table:table-cell office:value-type="float" office:value="8.775777">
            <text:p>8.775777</text:p>
          </table:table-cell>
          <table:table-cell office:value-type="float" office:value="83.283514">
            <text:p>83.2835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2.863959">
            <text:p>102.863959</text:p>
          </table:table-cell>
          <table:table-cell office:value-type="float" office:value="29.577268">
            <text:p>29.577268</text:p>
          </table:table-cell>
          <table:table-cell office:value-type="float" office:value="73.286691">
            <text:p>73.2866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076343">
            <text:p>104.076343</text:p>
          </table:table-cell>
          <table:table-cell office:value-type="float" office:value="29.444311">
            <text:p>29.444311</text:p>
          </table:table-cell>
          <table:table-cell office:value-type="float" office:value="74.632032">
            <text:p>74.6320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329581">
            <text:p>104.329581</text:p>
          </table:table-cell>
          <table:table-cell office:value-type="float" office:value="28.75434">
            <text:p>28.75434</text:p>
          </table:table-cell>
          <table:table-cell office:value-type="float" office:value="75.575242">
            <text:p>75.5752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481023">
            <text:p>111.481023</text:p>
          </table:table-cell>
          <table:table-cell office:value-type="float" office:value="29.987392">
            <text:p>29.987392</text:p>
          </table:table-cell>
          <table:table-cell office:value-type="float" office:value="81.49363099999999">
            <text:p>81.49363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4.575811">
            <text:p>114.575811</text:p>
          </table:table-cell>
          <table:table-cell office:value-type="float" office:value="30.028268">
            <text:p>30.028268</text:p>
          </table:table-cell>
          <table:table-cell office:value-type="float" office:value="84.547543">
            <text:p>84.5475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277331">
            <text:p>73.277331</text:p>
          </table:table-cell>
          <table:table-cell office:value-type="float" office:value="13.779865">
            <text:p>13.779865</text:p>
          </table:table-cell>
          <table:table-cell office:value-type="float" office:value="59.497466">
            <text:p>59.4974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288273">
            <text:p>65.288273</text:p>
          </table:table-cell>
          <table:table-cell office:value-type="float" office:value="6.988353">
            <text:p>6.988353</text:p>
          </table:table-cell>
          <table:table-cell office:value-type="float" office:value="58.29992">
            <text:p>58.299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9.757717">
            <text:p>89.757717</text:p>
          </table:table-cell>
          <table:table-cell office:value-type="float" office:value="28.187411">
            <text:p>28.187411</text:p>
          </table:table-cell>
          <table:table-cell office:value-type="float" office:value="61.570306">
            <text:p>61.5703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2.79997400000001">
            <text:p>92.79997400000001</text:p>
          </table:table-cell>
          <table:table-cell office:value-type="float" office:value="28.527569">
            <text:p>28.527569</text:p>
          </table:table-cell>
          <table:table-cell office:value-type="float" office:value="64.27240399999999">
            <text:p>64.27240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159885">
            <text:p>102.159885</text:p>
          </table:table-cell>
          <table:table-cell office:value-type="float" office:value="28.364695">
            <text:p>28.364695</text:p>
          </table:table-cell>
          <table:table-cell office:value-type="float" office:value="73.79519000000001">
            <text:p>73.79519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1.689943">
            <text:p>101.689943</text:p>
          </table:table-cell>
          <table:table-cell office:value-type="float" office:value="27.904023">
            <text:p>27.904023</text:p>
          </table:table-cell>
          <table:table-cell office:value-type="float" office:value="73.785921">
            <text:p>73.7859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342797">
            <text:p>59.342797</text:p>
          </table:table-cell>
          <table:table-cell office:value-type="float" office:value="8.58553">
            <text:p>8.58553</text:p>
          </table:table-cell>
          <table:table-cell office:value-type="float" office:value="50.757267">
            <text:p>50.7572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1.38165">
            <text:p>101.38165</text:p>
          </table:table-cell>
          <table:table-cell office:value-type="float" office:value="27.178232">
            <text:p>27.178232</text:p>
          </table:table-cell>
          <table:table-cell office:value-type="float" office:value="74.203418">
            <text:p>74.2034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0.540655">
            <text:p>110.540655</text:p>
          </table:table-cell>
          <table:table-cell office:value-type="float" office:value="28.727259">
            <text:p>28.727259</text:p>
          </table:table-cell>
          <table:table-cell office:value-type="float" office:value="81.813396">
            <text:p>81.8133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4.475">
            <text:p>114.475</text:p>
          </table:table-cell>
          <table:table-cell office:value-type="float" office:value="28.911118">
            <text:p>28.911118</text:p>
          </table:table-cell>
          <table:table-cell office:value-type="float" office:value="85.56388200000001">
            <text:p>85.56388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3.573472">
            <text:p>113.573472</text:p>
          </table:table-cell>
          <table:table-cell office:value-type="float" office:value="25.466129">
            <text:p>25.466129</text:p>
          </table:table-cell>
          <table:table-cell office:value-type="float" office:value="88.107343">
            <text:p>88.1073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066777">
            <text:p>110.066777</text:p>
          </table:table-cell>
          <table:table-cell office:value-type="float" office:value="24.572491">
            <text:p>24.572491</text:p>
          </table:table-cell>
          <table:table-cell office:value-type="float" office:value="85.494285">
            <text:p>85.4942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8.738167">
            <text:p>108.738167</text:p>
          </table:table-cell>
          <table:table-cell office:value-type="float" office:value="33.093326">
            <text:p>33.093326</text:p>
          </table:table-cell>
          <table:table-cell office:value-type="float" office:value="75.644842">
            <text:p>75.6448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091604">
            <text:p>106.091604</text:p>
          </table:table-cell>
          <table:table-cell office:value-type="float" office:value="31.522596">
            <text:p>31.522596</text:p>
          </table:table-cell>
          <table:table-cell office:value-type="float" office:value="74.569007">
            <text:p>74.5690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3.738527">
            <text:p>103.738527</text:p>
          </table:table-cell>
          <table:table-cell office:value-type="float" office:value="30.236523">
            <text:p>30.236523</text:p>
          </table:table-cell>
          <table:table-cell office:value-type="float" office:value="73.502005">
            <text:p>73.5020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1.821843">
            <text:p>101.821843</text:p>
          </table:table-cell>
          <table:table-cell office:value-type="float" office:value="28.693254">
            <text:p>28.693254</text:p>
          </table:table-cell>
          <table:table-cell office:value-type="float" office:value="73.12858900000001">
            <text:p>73.12858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4079">
            <text:p>110.4079</text:p>
          </table:table-cell>
          <table:table-cell office:value-type="float" office:value="30.354197">
            <text:p>30.354197</text:p>
          </table:table-cell>
          <table:table-cell office:value-type="float" office:value="80.053703">
            <text:p>80.0537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44075">
            <text:p>120.44075</text:p>
          </table:table-cell>
          <table:table-cell office:value-type="float" office:value="31.308593">
            <text:p>31.308593</text:p>
          </table:table-cell>
          <table:table-cell office:value-type="float" office:value="89.13215700000001">
            <text:p>89.13215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4.86799499999999">
            <text:p>94.86799499999999</text:p>
          </table:table-cell>
          <table:table-cell office:value-type="float" office:value="8.864908">
            <text:p>8.864908</text:p>
          </table:table-cell>
          <table:table-cell office:value-type="float" office:value="86.00308800000001">
            <text:p>86.00308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9.895491">
            <text:p>109.895491</text:p>
          </table:table-cell>
          <table:table-cell office:value-type="float" office:value="8.504884000000001">
            <text:p>8.504884000000001</text:p>
          </table:table-cell>
          <table:table-cell office:value-type="float" office:value="101.390607">
            <text:p>101.3906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09.917866">
            <text:p>109.917866</text:p>
          </table:table-cell>
          <table:table-cell office:value-type="float" office:value="4.949783">
            <text:p>4.949783</text:p>
          </table:table-cell>
          <table:table-cell office:value-type="float" office:value="104.968083">
            <text:p>104.9680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1.942891">
            <text:p>141.942891</text:p>
          </table:table-cell>
          <table:table-cell office:value-type="float" office:value="54.904386">
            <text:p>54.904386</text:p>
          </table:table-cell>
          <table:table-cell office:value-type="float" office:value="87.038505">
            <text:p>87.0385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0.383536">
            <text:p>140.383536</text:p>
          </table:table-cell>
          <table:table-cell office:value-type="float" office:value="54.130678">
            <text:p>54.130678</text:p>
          </table:table-cell>
          <table:table-cell office:value-type="float" office:value="86.252858">
            <text:p>86.2528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8.847366">
            <text:p>138.847366</text:p>
          </table:table-cell>
          <table:table-cell office:value-type="float" office:value="50.285445">
            <text:p>50.285445</text:p>
          </table:table-cell>
          <table:table-cell office:value-type="float" office:value="88.561921">
            <text:p>88.5619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7.369019">
            <text:p>127.369019</text:p>
          </table:table-cell>
          <table:table-cell office:value-type="float" office:value="43.930353">
            <text:p>43.930353</text:p>
          </table:table-cell>
          <table:table-cell office:value-type="float" office:value="83.438666">
            <text:p>83.4386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166735">
            <text:p>113.166735</text:p>
          </table:table-cell>
          <table:table-cell office:value-type="float" office:value="37.987084">
            <text:p>37.987084</text:p>
          </table:table-cell>
          <table:table-cell office:value-type="float" office:value="75.17965100000001">
            <text:p>75.17965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1.410746">
            <text:p>111.410746</text:p>
          </table:table-cell>
          <table:table-cell office:value-type="float" office:value="34.966165">
            <text:p>34.966165</text:p>
          </table:table-cell>
          <table:table-cell office:value-type="float" office:value="76.444581">
            <text:p>76.4445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516891">
            <text:p>113.516891</text:p>
          </table:table-cell>
          <table:table-cell office:value-type="float" office:value="35.349648">
            <text:p>35.349648</text:p>
          </table:table-cell>
          <table:table-cell office:value-type="float" office:value="78.167243">
            <text:p>78.1672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8.735103">
            <text:p>108.735103</text:p>
          </table:table-cell>
          <table:table-cell office:value-type="float" office:value="33.54942">
            <text:p>33.54942</text:p>
          </table:table-cell>
          <table:table-cell office:value-type="float" office:value="75.185682">
            <text:p>75.1856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3.884612">
            <text:p>103.884612</text:p>
          </table:table-cell>
          <table:table-cell office:value-type="float" office:value="31.29208">
            <text:p>31.29208</text:p>
          </table:table-cell>
          <table:table-cell office:value-type="float" office:value="72.59253200000001">
            <text:p>72.59253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251242">
            <text:p>104.251242</text:p>
          </table:table-cell>
          <table:table-cell office:value-type="float" office:value="30.490181">
            <text:p>30.490181</text:p>
          </table:table-cell>
          <table:table-cell office:value-type="float" office:value="73.761061">
            <text:p>73.7610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291449">
            <text:p>124.291449</text:p>
          </table:table-cell>
          <table:table-cell office:value-type="float" office:value="32.784136">
            <text:p>32.784136</text:p>
          </table:table-cell>
          <table:table-cell office:value-type="float" office:value="91.507312">
            <text:p>91.5073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0.789174">
            <text:p>130.789174</text:p>
          </table:table-cell>
          <table:table-cell office:value-type="float" office:value="30.578285">
            <text:p>30.578285</text:p>
          </table:table-cell>
          <table:table-cell office:value-type="float" office:value="100.210889">
            <text:p>100.2108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4.94107200000001">
            <text:p>84.94107200000001</text:p>
          </table:table-cell>
          <table:table-cell office:value-type="float" office:value="17.753072">
            <text:p>17.753072</text:p>
          </table:table-cell>
          <table:table-cell office:value-type="float" office:value="67.187999">
            <text:p>67.187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514369">
            <text:p>68.514369</text:p>
          </table:table-cell>
          <table:table-cell office:value-type="float" office:value="13.570471">
            <text:p>13.570471</text:p>
          </table:table-cell>
          <table:table-cell office:value-type="float" office:value="54.943898">
            <text:p>54.9438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9.77798">
            <text:p>109.77798</text:p>
          </table:table-cell>
          <table:table-cell office:value-type="float" office:value="32.964274">
            <text:p>32.964274</text:p>
          </table:table-cell>
          <table:table-cell office:value-type="float" office:value="76.813706">
            <text:p>76.8137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521633">
            <text:p>108.521633</text:p>
          </table:table-cell>
          <table:table-cell office:value-type="float" office:value="31.650788">
            <text:p>31.650788</text:p>
          </table:table-cell>
          <table:table-cell office:value-type="float" office:value="76.870846">
            <text:p>76.8708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413651">
            <text:p>112.413651</text:p>
          </table:table-cell>
          <table:table-cell office:value-type="float" office:value="30.632356">
            <text:p>30.632356</text:p>
          </table:table-cell>
          <table:table-cell office:value-type="float" office:value="81.781295">
            <text:p>81.7812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7.714718">
            <text:p>107.714718</text:p>
          </table:table-cell>
          <table:table-cell office:value-type="float" office:value="32.324859">
            <text:p>32.324859</text:p>
          </table:table-cell>
          <table:table-cell office:value-type="float" office:value="75.389858">
            <text:p>75.3898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1.933983">
            <text:p>101.933983</text:p>
          </table:table-cell>
          <table:table-cell office:value-type="float" office:value="28.614781">
            <text:p>28.614781</text:p>
          </table:table-cell>
          <table:table-cell office:value-type="float" office:value="73.319203">
            <text:p>73.3192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4.911516">
            <text:p>104.911516</text:p>
          </table:table-cell>
          <table:table-cell office:value-type="float" office:value="28.885918">
            <text:p>28.885918</text:p>
          </table:table-cell>
          <table:table-cell office:value-type="float" office:value="76.025598">
            <text:p>76.0255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045726">
            <text:p>113.045726</text:p>
          </table:table-cell>
          <table:table-cell office:value-type="float" office:value="30.290098">
            <text:p>30.290098</text:p>
          </table:table-cell>
          <table:table-cell office:value-type="float" office:value="82.755628">
            <text:p>82.7556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56656">
            <text:p>125.56656</text:p>
          </table:table-cell>
          <table:table-cell office:value-type="float" office:value="32.008661">
            <text:p>32.008661</text:p>
          </table:table-cell>
          <table:table-cell office:value-type="float" office:value="93.55789799999999">
            <text:p>93.55789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047472">
            <text:p>127.047472</text:p>
          </table:table-cell>
          <table:table-cell office:value-type="float" office:value="30.723789">
            <text:p>30.723789</text:p>
          </table:table-cell>
          <table:table-cell office:value-type="float" office:value="96.32368200000001">
            <text:p>96.32368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9.413414">
            <text:p>79.413414</text:p>
          </table:table-cell>
          <table:table-cell office:value-type="float" office:value="15.924455">
            <text:p>15.924455</text:p>
          </table:table-cell>
          <table:table-cell office:value-type="float" office:value="63.488959">
            <text:p>63.4889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13692">
            <text:p>77.13692</text:p>
          </table:table-cell>
          <table:table-cell office:value-type="float" office:value="15.456677">
            <text:p>15.456677</text:p>
          </table:table-cell>
          <table:table-cell office:value-type="float" office:value="61.680243">
            <text:p>61.6802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7.468912">
            <text:p>77.468912</text:p>
          </table:table-cell>
          <table:table-cell office:value-type="float" office:value="15.422996">
            <text:p>15.422996</text:p>
          </table:table-cell>
          <table:table-cell office:value-type="float" office:value="62.045917">
            <text:p>62.0459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4.762451">
            <text:p>64.762451</text:p>
          </table:table-cell>
          <table:table-cell office:value-type="float" office:value="12.403117">
            <text:p>12.403117</text:p>
          </table:table-cell>
          <table:table-cell office:value-type="float" office:value="52.359334">
            <text:p>52.3593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737972">
            <text:p>59.737972</text:p>
          </table:table-cell>
          <table:table-cell office:value-type="float" office:value="10.13937">
            <text:p>10.13937</text:p>
          </table:table-cell>
          <table:table-cell office:value-type="float" office:value="49.598602">
            <text:p>49.5986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9.737972">
            <text:p>59.737972</text:p>
          </table:table-cell>
          <table:table-cell office:value-type="float" office:value="10.13937">
            <text:p>10.13937</text:p>
          </table:table-cell>
          <table:table-cell office:value-type="float" office:value="49.598602">
            <text:p>49.5986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540072">
            <text:p>58.540072</text:p>
          </table:table-cell>
          <table:table-cell office:value-type="float" office:value="8.887686">
            <text:p>8.887686</text:p>
          </table:table-cell>
          <table:table-cell office:value-type="float" office:value="49.652386">
            <text:p>49.6523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1.83937">
            <text:p>61.83937</text:p>
          </table:table-cell>
          <table:table-cell office:value-type="float" office:value="7.656876">
            <text:p>7.656876</text:p>
          </table:table-cell>
          <table:table-cell office:value-type="float" office:value="54.182494">
            <text:p>54.1824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408715">
            <text:p>95.408715</text:p>
          </table:table-cell>
          <table:table-cell office:value-type="float" office:value="30.346298">
            <text:p>30.346298</text:p>
          </table:table-cell>
          <table:table-cell office:value-type="float" office:value="65.062417">
            <text:p>65.0624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6.63923800000001">
            <text:p>96.63923800000001</text:p>
          </table:table-cell>
          <table:table-cell office:value-type="float" office:value="30.671081">
            <text:p>30.671081</text:p>
          </table:table-cell>
          <table:table-cell office:value-type="float" office:value="65.96815700000001">
            <text:p>65.96815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310812">
            <text:p>101.310812</text:p>
          </table:table-cell>
          <table:table-cell office:value-type="float" office:value="27.108633">
            <text:p>27.108633</text:p>
          </table:table-cell>
          <table:table-cell office:value-type="float" office:value="74.20218">
            <text:p>74.202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3.858771">
            <text:p>113.858771</text:p>
          </table:table-cell>
          <table:table-cell office:value-type="float" office:value="29.554565">
            <text:p>29.554565</text:p>
          </table:table-cell>
          <table:table-cell office:value-type="float" office:value="84.30420599999999">
            <text:p>84.30420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7.769764">
            <text:p>127.769764</text:p>
          </table:table-cell>
          <table:table-cell office:value-type="float" office:value="28.018814">
            <text:p>28.018814</text:p>
          </table:table-cell>
          <table:table-cell office:value-type="float" office:value="99.75095">
            <text:p>99.750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841795">
            <text:p>63.841795</text:p>
          </table:table-cell>
          <table:table-cell office:value-type="float" office:value="7.026089">
            <text:p>7.026089</text:p>
          </table:table-cell>
          <table:table-cell office:value-type="float" office:value="56.815706">
            <text:p>56.8157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175017">
            <text:p>84.175017</text:p>
          </table:table-cell>
          <table:table-cell office:value-type="float" office:value="8.304322000000001">
            <text:p>8.304322000000001</text:p>
          </table:table-cell>
          <table:table-cell office:value-type="float" office:value="75.870695">
            <text:p>75.8706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081909">
            <text:p>147.081909</text:p>
          </table:table-cell>
          <table:table-cell office:value-type="float" office:value="50.89007">
            <text:p>50.89007</text:p>
          </table:table-cell>
          <table:table-cell office:value-type="float" office:value="96.191839">
            <text:p>96.1918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2.669537">
            <text:p>112.669537</text:p>
          </table:table-cell>
          <table:table-cell office:value-type="float" office:value="42.983945">
            <text:p>42.983945</text:p>
          </table:table-cell>
          <table:table-cell office:value-type="float" office:value="69.685592">
            <text:p>69.6855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4.820724">
            <text:p>94.820724</text:p>
          </table:table-cell>
          <table:table-cell office:value-type="float" office:value="31.694582">
            <text:p>31.694582</text:p>
          </table:table-cell>
          <table:table-cell office:value-type="float" office:value="63.126141">
            <text:p>63.1261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359508">
            <text:p>110.359508</text:p>
          </table:table-cell>
          <table:table-cell office:value-type="float" office:value="30.098694">
            <text:p>30.098694</text:p>
          </table:table-cell>
          <table:table-cell office:value-type="float" office:value="80.260814">
            <text:p>80.2608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3.783189">
            <text:p>63.783189</text:p>
          </table:table-cell>
          <table:table-cell office:value-type="float" office:value="6.99152">
            <text:p>6.99152</text:p>
          </table:table-cell>
          <table:table-cell office:value-type="float" office:value="56.791668">
            <text:p>56.7916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529527">
            <text:p>107.529527</text:p>
          </table:table-cell>
          <table:table-cell office:value-type="float" office:value="31.527981">
            <text:p>31.527981</text:p>
          </table:table-cell>
          <table:table-cell office:value-type="float" office:value="76.001546">
            <text:p>76.0015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154954">
            <text:p>125.154954</text:p>
          </table:table-cell>
          <table:table-cell office:value-type="float" office:value="38.483425">
            <text:p>38.483425</text:p>
          </table:table-cell>
          <table:table-cell office:value-type="float" office:value="86.671528">
            <text:p>86.6715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1.923679">
            <text:p>111.923679</text:p>
          </table:table-cell>
          <table:table-cell office:value-type="float" office:value="33.968199">
            <text:p>33.968199</text:p>
          </table:table-cell>
          <table:table-cell office:value-type="float" office:value="77.95547999999999">
            <text:p>77.95547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464411">
            <text:p>108.464411</text:p>
          </table:table-cell>
          <table:table-cell office:value-type="float" office:value="32.202228">
            <text:p>32.202228</text:p>
          </table:table-cell>
          <table:table-cell office:value-type="float" office:value="76.26218299999999">
            <text:p>76.26218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058797">
            <text:p>111.058797</text:p>
          </table:table-cell>
          <table:table-cell office:value-type="float" office:value="30.51963">
            <text:p>30.51963</text:p>
          </table:table-cell>
          <table:table-cell office:value-type="float" office:value="80.53916700000001">
            <text:p>80.53916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0.591042">
            <text:p>120.591042</text:p>
          </table:table-cell>
          <table:table-cell office:value-type="float" office:value="31.465096">
            <text:p>31.465096</text:p>
          </table:table-cell>
          <table:table-cell office:value-type="float" office:value="89.125945">
            <text:p>89.1259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8.963858">
            <text:p>108.963858</text:p>
          </table:table-cell>
          <table:table-cell office:value-type="float" office:value="24.331312">
            <text:p>24.331312</text:p>
          </table:table-cell>
          <table:table-cell office:value-type="float" office:value="84.632546">
            <text:p>84.6325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2.73385">
            <text:p>102.73385</text:p>
          </table:table-cell>
          <table:table-cell office:value-type="float" office:value="28.752509">
            <text:p>28.752509</text:p>
          </table:table-cell>
          <table:table-cell office:value-type="float" office:value="73.981341">
            <text:p>73.9813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2.772379">
            <text:p>132.772379</text:p>
          </table:table-cell>
          <table:table-cell office:value-type="float" office:value="48.183277">
            <text:p>48.183277</text:p>
          </table:table-cell>
          <table:table-cell office:value-type="float" office:value="84.58910299999999">
            <text:p>84.58910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3.985078">
            <text:p>113.985078</text:p>
          </table:table-cell>
          <table:table-cell office:value-type="float" office:value="38.835214">
            <text:p>38.835214</text:p>
          </table:table-cell>
          <table:table-cell office:value-type="float" office:value="75.14986399999999">
            <text:p>75.14986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614173">
            <text:p>112.614173</text:p>
          </table:table-cell>
          <table:table-cell office:value-type="float" office:value="33.757737">
            <text:p>33.757737</text:p>
          </table:table-cell>
          <table:table-cell office:value-type="float" office:value="78.856435">
            <text:p>78.8564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4.994577">
            <text:p>114.994577</text:p>
          </table:table-cell>
          <table:table-cell office:value-type="float" office:value="34.195679">
            <text:p>34.195679</text:p>
          </table:table-cell>
          <table:table-cell office:value-type="float" office:value="80.79889799999999">
            <text:p>80.79889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7.292378">
            <text:p>107.292378</text:p>
          </table:table-cell>
          <table:table-cell office:value-type="float" office:value="29.917877">
            <text:p>29.917877</text:p>
          </table:table-cell>
          <table:table-cell office:value-type="float" office:value="77.374501">
            <text:p>77.3745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6.984435">
            <text:p>106.984435</text:p>
          </table:table-cell>
          <table:table-cell office:value-type="float" office:value="29.841902">
            <text:p>29.841902</text:p>
          </table:table-cell>
          <table:table-cell office:value-type="float" office:value="77.142533">
            <text:p>77.1425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1.694074">
            <text:p>61.694074</text:p>
          </table:table-cell>
          <table:table-cell office:value-type="float" office:value="10.560889">
            <text:p>10.560889</text:p>
          </table:table-cell>
          <table:table-cell office:value-type="float" office:value="51.133185">
            <text:p>51.1331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514479">
            <text:p>61.514479</text:p>
          </table:table-cell>
          <table:table-cell office:value-type="float" office:value="10.523292">
            <text:p>10.523292</text:p>
          </table:table-cell>
          <table:table-cell office:value-type="float" office:value="50.991187">
            <text:p>50.9911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178019">
            <text:p>63.178019</text:p>
          </table:table-cell>
          <table:table-cell office:value-type="float" office:value="9.606061">
            <text:p>9.606061</text:p>
          </table:table-cell>
          <table:table-cell office:value-type="float" office:value="53.571958">
            <text:p>53.5719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2.994388">
            <text:p>62.994388</text:p>
          </table:table-cell>
          <table:table-cell office:value-type="float" office:value="9.573807">
            <text:p>9.573807</text:p>
          </table:table-cell>
          <table:table-cell office:value-type="float" office:value="53.420581">
            <text:p>53.4205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3.986417">
            <text:p>73.986417</text:p>
          </table:table-cell>
          <table:table-cell office:value-type="float" office:value="10.434373">
            <text:p>10.434373</text:p>
          </table:table-cell>
          <table:table-cell office:value-type="float" office:value="63.552044">
            <text:p>63.5520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3.55936800000001">
            <text:p>73.55936800000001</text:p>
          </table:table-cell>
          <table:table-cell office:value-type="float" office:value="10.375552">
            <text:p>10.375552</text:p>
          </table:table-cell>
          <table:table-cell office:value-type="float" office:value="63.183816">
            <text:p>63.1838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6.692426">
            <text:p>66.692426</text:p>
          </table:table-cell>
          <table:table-cell office:value-type="float" office:value="7.365436">
            <text:p>7.365436</text:p>
          </table:table-cell>
          <table:table-cell office:value-type="float" office:value="59.32699">
            <text:p>59.326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7.849377">
            <text:p>107.849377</text:p>
          </table:table-cell>
          <table:table-cell office:value-type="float" office:value="31.559084">
            <text:p>31.559084</text:p>
          </table:table-cell>
          <table:table-cell office:value-type="float" office:value="76.29029300000001">
            <text:p>76.29029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7.76473">
            <text:p>107.76473</text:p>
          </table:table-cell>
          <table:table-cell office:value-type="float" office:value="36.977396">
            <text:p>36.977396</text:p>
          </table:table-cell>
          <table:table-cell office:value-type="float" office:value="70.787333">
            <text:p>70.7873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8.923197">
            <text:p>88.923197</text:p>
          </table:table-cell>
          <table:table-cell office:value-type="float" office:value="29.21282">
            <text:p>29.21282</text:p>
          </table:table-cell>
          <table:table-cell office:value-type="float" office:value="59.710377">
            <text:p>59.7103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3.473878">
            <text:p>103.473878</text:p>
          </table:table-cell>
          <table:table-cell office:value-type="float" office:value="31.390028">
            <text:p>31.390028</text:p>
          </table:table-cell>
          <table:table-cell office:value-type="float" office:value="72.08385">
            <text:p>72.083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0.925741">
            <text:p>100.925741</text:p>
          </table:table-cell>
          <table:table-cell office:value-type="float" office:value="29.846349">
            <text:p>29.846349</text:p>
          </table:table-cell>
          <table:table-cell office:value-type="float" office:value="71.079393">
            <text:p>71.0793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1.581333">
            <text:p>101.581333</text:p>
          </table:table-cell>
          <table:table-cell office:value-type="float" office:value="29.401758">
            <text:p>29.401758</text:p>
          </table:table-cell>
          <table:table-cell office:value-type="float" office:value="72.179575">
            <text:p>72.1795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039699">
            <text:p>99.039699</text:p>
          </table:table-cell>
          <table:table-cell office:value-type="float" office:value="27.861647">
            <text:p>27.861647</text:p>
          </table:table-cell>
          <table:table-cell office:value-type="float" office:value="71.17805199999999">
            <text:p>71.17805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5.979508">
            <text:p>105.979508</text:p>
          </table:table-cell>
          <table:table-cell office:value-type="float" office:value="29.276554">
            <text:p>29.276554</text:p>
          </table:table-cell>
          <table:table-cell office:value-type="float" office:value="76.70295400000001">
            <text:p>76.70295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162139">
            <text:p>111.162139</text:p>
          </table:table-cell>
          <table:table-cell office:value-type="float" office:value="29.635381">
            <text:p>29.635381</text:p>
          </table:table-cell>
          <table:table-cell office:value-type="float" office:value="81.526757">
            <text:p>81.5267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9.508975">
            <text:p>109.508975</text:p>
          </table:table-cell>
          <table:table-cell office:value-type="float" office:value="24.651438">
            <text:p>24.651438</text:p>
          </table:table-cell>
          <table:table-cell office:value-type="float" office:value="84.85753699999999">
            <text:p>84.85753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4.454165">
            <text:p>84.454165</text:p>
          </table:table-cell>
          <table:table-cell office:value-type="float" office:value="17.823402">
            <text:p>17.823402</text:p>
          </table:table-cell>
          <table:table-cell office:value-type="float" office:value="66.630763">
            <text:p>66.6307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2.939716">
            <text:p>82.939716</text:p>
          </table:table-cell>
          <table:table-cell office:value-type="float" office:value="17.041513">
            <text:p>17.041513</text:p>
          </table:table-cell>
          <table:table-cell office:value-type="float" office:value="65.898203">
            <text:p>65.8982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8.88787600000001">
            <text:p>78.88787600000001</text:p>
          </table:table-cell>
          <table:table-cell office:value-type="float" office:value="15.960448">
            <text:p>15.960448</text:p>
          </table:table-cell>
          <table:table-cell office:value-type="float" office:value="62.927428">
            <text:p>62.9274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8.669173">
            <text:p>68.669173</text:p>
          </table:table-cell>
          <table:table-cell office:value-type="float" office:value="12.44243">
            <text:p>12.44243</text:p>
          </table:table-cell>
          <table:table-cell office:value-type="float" office:value="56.226743">
            <text:p>56.2267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3.60961">
            <text:p>63.60961</text:p>
          </table:table-cell>
          <table:table-cell office:value-type="float" office:value="11.191445">
            <text:p>11.191445</text:p>
          </table:table-cell>
          <table:table-cell office:value-type="float" office:value="52.418165">
            <text:p>52.4181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414072">
            <text:p>58.414072</text:p>
          </table:table-cell>
          <table:table-cell office:value-type="float" office:value="9.618005999999999">
            <text:p>9.618005999999999</text:p>
          </table:table-cell>
          <table:table-cell office:value-type="float" office:value="48.796066">
            <text:p>48.7960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8.86913699999999">
            <text:p>68.86913699999999</text:p>
          </table:table-cell>
          <table:table-cell office:value-type="float" office:value="9.946615">
            <text:p>9.946615</text:p>
          </table:table-cell>
          <table:table-cell office:value-type="float" office:value="58.922522">
            <text:p>58.9225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4.992155">
            <text:p>64.992155</text:p>
          </table:table-cell>
          <table:table-cell office:value-type="float" office:value="7.559157">
            <text:p>7.559157</text:p>
          </table:table-cell>
          <table:table-cell office:value-type="float" office:value="57.432998">
            <text:p>57.4329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372603">
            <text:p>65.372603</text:p>
          </table:table-cell>
          <table:table-cell office:value-type="float" office:value="7.047122">
            <text:p>7.047122</text:p>
          </table:table-cell>
          <table:table-cell office:value-type="float" office:value="58.325482">
            <text:p>58.3254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4.436323">
            <text:p>74.436323</text:p>
          </table:table-cell>
          <table:table-cell office:value-type="float" office:value="7.753968">
            <text:p>7.753968</text:p>
          </table:table-cell>
          <table:table-cell office:value-type="float" office:value="66.682354">
            <text:p>66.6823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3.90678">
            <text:p>93.90678</text:p>
          </table:table-cell>
          <table:table-cell office:value-type="float" office:value="31.035412">
            <text:p>31.035412</text:p>
          </table:table-cell>
          <table:table-cell office:value-type="float" office:value="62.871368">
            <text:p>62.8713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6.52184">
            <text:p>106.52184</text:p>
          </table:table-cell>
          <table:table-cell office:value-type="float" office:value="31.772075">
            <text:p>31.772075</text:p>
          </table:table-cell>
          <table:table-cell office:value-type="float" office:value="74.749765">
            <text:p>74.7497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390388">
            <text:p>111.390388</text:p>
          </table:table-cell>
          <table:table-cell office:value-type="float" office:value="29.892066">
            <text:p>29.892066</text:p>
          </table:table-cell>
          <table:table-cell office:value-type="float" office:value="81.498322">
            <text:p>81.4983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4.152333">
            <text:p>114.152333</text:p>
          </table:table-cell>
          <table:table-cell office:value-type="float" office:value="30.127433">
            <text:p>30.127433</text:p>
          </table:table-cell>
          <table:table-cell office:value-type="float" office:value="84.0249">
            <text:p>84.02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4.30966">
            <text:p>114.30966</text:p>
          </table:table-cell>
          <table:table-cell office:value-type="float" office:value="30.02112">
            <text:p>30.02112</text:p>
          </table:table-cell>
          <table:table-cell office:value-type="float" office:value="84.28854">
            <text:p>84.288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6.643512">
            <text:p>126.643512</text:p>
          </table:table-cell>
          <table:table-cell office:value-type="float" office:value="29.019071">
            <text:p>29.019071</text:p>
          </table:table-cell>
          <table:table-cell office:value-type="float" office:value="97.624441">
            <text:p>97.6244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1.751228">
            <text:p>131.751228</text:p>
          </table:table-cell>
          <table:table-cell office:value-type="float" office:value="36.965794">
            <text:p>36.965794</text:p>
          </table:table-cell>
          <table:table-cell office:value-type="float" office:value="94.785433">
            <text:p>94.7854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5.358505">
            <text:p>135.358505</text:p>
          </table:table-cell>
          <table:table-cell office:value-type="float" office:value="36.013439">
            <text:p>36.013439</text:p>
          </table:table-cell>
          <table:table-cell office:value-type="float" office:value="99.345066">
            <text:p>99.3450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5.551691">
            <text:p>105.551691</text:p>
          </table:table-cell>
          <table:table-cell office:value-type="float" office:value="31.227909">
            <text:p>31.227909</text:p>
          </table:table-cell>
          <table:table-cell office:value-type="float" office:value="74.32378199999999">
            <text:p>74.32378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392563">
            <text:p>60.392563</text:p>
          </table:table-cell>
          <table:table-cell office:value-type="float" office:value="10.935014">
            <text:p>10.935014</text:p>
          </table:table-cell>
          <table:table-cell office:value-type="float" office:value="49.457549">
            <text:p>49.4575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771508">
            <text:p>57.771508</text:p>
          </table:table-cell>
          <table:table-cell office:value-type="float" office:value="9.753593">
            <text:p>9.753593</text:p>
          </table:table-cell>
          <table:table-cell office:value-type="float" office:value="48.017915">
            <text:p>48.0179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8.887525">
            <text:p>68.887525</text:p>
          </table:table-cell>
          <table:table-cell office:value-type="float" office:value="10.343308">
            <text:p>10.343308</text:p>
          </table:table-cell>
          <table:table-cell office:value-type="float" office:value="58.544217">
            <text:p>58.5442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838829">
            <text:p>102.838829</text:p>
          </table:table-cell>
          <table:table-cell office:value-type="float" office:value="28.379819">
            <text:p>28.379819</text:p>
          </table:table-cell>
          <table:table-cell office:value-type="float" office:value="74.45901000000001">
            <text:p>74.45901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4.717925">
            <text:p>124.717925</text:p>
          </table:table-cell>
          <table:table-cell office:value-type="float" office:value="28.335632">
            <text:p>28.335632</text:p>
          </table:table-cell>
          <table:table-cell office:value-type="float" office:value="96.382293">
            <text:p>96.3822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8.760655">
            <text:p>78.760655</text:p>
          </table:table-cell>
          <table:table-cell office:value-type="float" office:value="8.144696">
            <text:p>8.144696</text:p>
          </table:table-cell>
          <table:table-cell office:value-type="float" office:value="70.61596">
            <text:p>70.615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107092">
            <text:p>104.107092</text:p>
          </table:table-cell>
          <table:table-cell office:value-type="float" office:value="34.213858">
            <text:p>34.213858</text:p>
          </table:table-cell>
          <table:table-cell office:value-type="float" office:value="69.89323400000001">
            <text:p>69.89323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9.037913">
            <text:p>119.037913</text:p>
          </table:table-cell>
          <table:table-cell office:value-type="float" office:value="37.117148">
            <text:p>37.117148</text:p>
          </table:table-cell>
          <table:table-cell office:value-type="float" office:value="81.920765">
            <text:p>81.9207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29.248528">
            <text:p>129.248528</text:p>
          </table:table-cell>
          <table:table-cell office:value-type="float" office:value="29.239195">
            <text:p>29.239195</text:p>
          </table:table-cell>
          <table:table-cell office:value-type="float" office:value="100.009333">
            <text:p>100.0093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3.441561">
            <text:p>123.441561</text:p>
          </table:table-cell>
          <table:table-cell office:value-type="float" office:value="32.503952">
            <text:p>32.503952</text:p>
          </table:table-cell>
          <table:table-cell office:value-type="float" office:value="90.93760899999999">
            <text:p>90.93760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5.95659999999999">
            <text:p>85.95659999999999</text:p>
          </table:table-cell>
          <table:table-cell office:value-type="float" office:value="16.486118">
            <text:p>16.486118</text:p>
          </table:table-cell>
          <table:table-cell office:value-type="float" office:value="69.470483">
            <text:p>69.4704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034395">
            <text:p>82.034395</text:p>
          </table:table-cell>
          <table:table-cell office:value-type="float" office:value="14.561541">
            <text:p>14.561541</text:p>
          </table:table-cell>
          <table:table-cell office:value-type="float" office:value="67.472854">
            <text:p>67.4728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298061">
            <text:p>84.298061</text:p>
          </table:table-cell>
          <table:table-cell office:value-type="float" office:value="14.832597">
            <text:p>14.832597</text:p>
          </table:table-cell>
          <table:table-cell office:value-type="float" office:value="69.465464">
            <text:p>69.4654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9.77182500000001">
            <text:p>69.77182500000001</text:p>
          </table:table-cell>
          <table:table-cell office:value-type="float" office:value="7.893154">
            <text:p>7.893154</text:p>
          </table:table-cell>
          <table:table-cell office:value-type="float" office:value="61.87867">
            <text:p>61.87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8.845248">
            <text:p>128.845248</text:p>
          </table:table-cell>
          <table:table-cell office:value-type="float" office:value="39.878258">
            <text:p>39.878258</text:p>
          </table:table-cell>
          <table:table-cell office:value-type="float" office:value="88.96699">
            <text:p>88.966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4.111562">
            <text:p>124.111562</text:p>
          </table:table-cell>
          <table:table-cell office:value-type="float" office:value="36.371564">
            <text:p>36.371564</text:p>
          </table:table-cell>
          <table:table-cell office:value-type="float" office:value="87.739998">
            <text:p>87.7399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9.573027">
            <text:p>119.573027</text:p>
          </table:table-cell>
          <table:table-cell office:value-type="float" office:value="34.428042">
            <text:p>34.428042</text:p>
          </table:table-cell>
          <table:table-cell office:value-type="float" office:value="85.14498500000001">
            <text:p>85.14498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9.504171">
            <text:p>119.504171</text:p>
          </table:table-cell>
          <table:table-cell office:value-type="float" office:value="32.960721">
            <text:p>32.960721</text:p>
          </table:table-cell>
          <table:table-cell office:value-type="float" office:value="86.54345000000001">
            <text:p>86.54345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4.676038">
            <text:p>144.676038</text:p>
          </table:table-cell>
          <table:table-cell office:value-type="float" office:value="33.331475">
            <text:p>33.331475</text:p>
          </table:table-cell>
          <table:table-cell office:value-type="float" office:value="111.344563">
            <text:p>111.3445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501866">
            <text:p>59.501866</text:p>
          </table:table-cell>
          <table:table-cell office:value-type="float" office:value="9.075934999999999">
            <text:p>9.075934999999999</text:p>
          </table:table-cell>
          <table:table-cell office:value-type="float" office:value="50.425931">
            <text:p>50.4259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226395">
            <text:p>70.226395</text:p>
          </table:table-cell>
          <table:table-cell office:value-type="float" office:value="10.353853">
            <text:p>10.353853</text:p>
          </table:table-cell>
          <table:table-cell office:value-type="float" office:value="59.872542">
            <text:p>59.8725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68333800000001">
            <text:p>66.68333800000001</text:p>
          </table:table-cell>
          <table:table-cell office:value-type="float" office:value="7.433229">
            <text:p>7.433229</text:p>
          </table:table-cell>
          <table:table-cell office:value-type="float" office:value="59.250109">
            <text:p>59.2501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502834">
            <text:p>125.502834</text:p>
          </table:table-cell>
          <table:table-cell office:value-type="float" office:value="38.844595">
            <text:p>38.844595</text:p>
          </table:table-cell>
          <table:table-cell office:value-type="float" office:value="86.65823899999999">
            <text:p>86.65823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5.646516">
            <text:p>105.646516</text:p>
          </table:table-cell>
          <table:table-cell office:value-type="float" office:value="31.392618">
            <text:p>31.392618</text:p>
          </table:table-cell>
          <table:table-cell office:value-type="float" office:value="74.25389800000001">
            <text:p>74.25389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7.9889">
            <text:p>107.9889</text:p>
          </table:table-cell>
          <table:table-cell office:value-type="float" office:value="28.0714">
            <text:p>28.0714</text:p>
          </table:table-cell>
          <table:table-cell office:value-type="float" office:value="79.9175">
            <text:p>79.91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1.902513">
            <text:p>111.902513</text:p>
          </table:table-cell>
          <table:table-cell office:value-type="float" office:value="31.837759">
            <text:p>31.837759</text:p>
          </table:table-cell>
          <table:table-cell office:value-type="float" office:value="80.06475399999999">
            <text:p>80.06475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5.634695">
            <text:p>115.634695</text:p>
          </table:table-cell>
          <table:table-cell office:value-type="float" office:value="30.050981">
            <text:p>30.050981</text:p>
          </table:table-cell>
          <table:table-cell office:value-type="float" office:value="85.583713">
            <text:p>85.5837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7.738291">
            <text:p>107.738291</text:p>
          </table:table-cell>
          <table:table-cell office:value-type="float" office:value="29.470126">
            <text:p>29.470126</text:p>
          </table:table-cell>
          <table:table-cell office:value-type="float" office:value="78.268165">
            <text:p>78.2681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267223">
            <text:p>105.267223</text:p>
          </table:table-cell>
          <table:table-cell office:value-type="float" office:value="29.740576">
            <text:p>29.740576</text:p>
          </table:table-cell>
          <table:table-cell office:value-type="float" office:value="75.52664799999999">
            <text:p>75.52664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541489">
            <text:p>111.541489</text:p>
          </table:table-cell>
          <table:table-cell office:value-type="float" office:value="30.050981">
            <text:p>30.050981</text:p>
          </table:table-cell>
          <table:table-cell office:value-type="float" office:value="81.49050800000001">
            <text:p>81.49050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134013">
            <text:p>111.134013</text:p>
          </table:table-cell>
          <table:table-cell office:value-type="float" office:value="29.622356">
            <text:p>29.622356</text:p>
          </table:table-cell>
          <table:table-cell office:value-type="float" office:value="81.511657">
            <text:p>81.5116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110843">
            <text:p>125.110843</text:p>
          </table:table-cell>
          <table:table-cell office:value-type="float" office:value="30.108148">
            <text:p>30.108148</text:p>
          </table:table-cell>
          <table:table-cell office:value-type="float" office:value="95.00269400000001">
            <text:p>95.00269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372607">
            <text:p>123.372607</text:p>
          </table:table-cell>
          <table:table-cell office:value-type="float" office:value="28.408909">
            <text:p>28.408909</text:p>
          </table:table-cell>
          <table:table-cell office:value-type="float" office:value="94.96369799999999">
            <text:p>94.96369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5.568337">
            <text:p>135.568337</text:p>
          </table:table-cell>
          <table:table-cell office:value-type="float" office:value="36.16058">
            <text:p>36.16058</text:p>
          </table:table-cell>
          <table:table-cell office:value-type="float" office:value="99.407757">
            <text:p>99.4077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8.955256">
            <text:p>108.955256</text:p>
          </table:table-cell>
          <table:table-cell office:value-type="float" office:value="30.108216">
            <text:p>30.108216</text:p>
          </table:table-cell>
          <table:table-cell office:value-type="float" office:value="78.847039">
            <text:p>78.8470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413651">
            <text:p>112.413651</text:p>
          </table:table-cell>
          <table:table-cell office:value-type="float" office:value="30.632356">
            <text:p>30.632356</text:p>
          </table:table-cell>
          <table:table-cell office:value-type="float" office:value="81.781295">
            <text:p>81.7812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488854">
            <text:p>124.488854</text:p>
          </table:table-cell>
          <table:table-cell office:value-type="float" office:value="32.008661">
            <text:p>32.008661</text:p>
          </table:table-cell>
          <table:table-cell office:value-type="float" office:value="92.480193">
            <text:p>92.4801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441341">
            <text:p>123.441341</text:p>
          </table:table-cell>
          <table:table-cell office:value-type="float" office:value="30.921815">
            <text:p>30.921815</text:p>
          </table:table-cell>
          <table:table-cell office:value-type="float" office:value="92.519526">
            <text:p>92.5195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462684">
            <text:p>132.462684</text:p>
          </table:table-cell>
          <table:table-cell office:value-type="float" office:value="32.273252">
            <text:p>32.273252</text:p>
          </table:table-cell>
          <table:table-cell office:value-type="float" office:value="100.189432">
            <text:p>100.1894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1.7405">
            <text:p>131.7405</text:p>
          </table:table-cell>
          <table:table-cell office:value-type="float" office:value="31.434002">
            <text:p>31.434002</text:p>
          </table:table-cell>
          <table:table-cell office:value-type="float" office:value="100.306498">
            <text:p>100.3064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779549">
            <text:p>130.779549</text:p>
          </table:table-cell>
          <table:table-cell office:value-type="float" office:value="30.485394">
            <text:p>30.485394</text:p>
          </table:table-cell>
          <table:table-cell office:value-type="float" office:value="100.294155">
            <text:p>100.2941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145001">
            <text:p>109.145001</text:p>
          </table:table-cell>
          <table:table-cell office:value-type="float" office:value="24.521804">
            <text:p>24.521804</text:p>
          </table:table-cell>
          <table:table-cell office:value-type="float" office:value="84.62319599999999">
            <text:p>84.62319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2.661825">
            <text:p>102.661825</text:p>
          </table:table-cell>
          <table:table-cell office:value-type="float" office:value="22.968384">
            <text:p>22.968384</text:p>
          </table:table-cell>
          <table:table-cell office:value-type="float" office:value="79.69344100000001">
            <text:p>79.69344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3.863168">
            <text:p>113.863168</text:p>
          </table:table-cell>
          <table:table-cell office:value-type="float" office:value="30.822004">
            <text:p>30.822004</text:p>
          </table:table-cell>
          <table:table-cell office:value-type="float" office:value="83.04116399999999">
            <text:p>83.04116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1.788103">
            <text:p>121.788103</text:p>
          </table:table-cell>
          <table:table-cell office:value-type="float" office:value="32.134802">
            <text:p>32.134802</text:p>
          </table:table-cell>
          <table:table-cell office:value-type="float" office:value="89.653301">
            <text:p>89.6533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4.99011">
            <text:p>124.99011</text:p>
          </table:table-cell>
          <table:table-cell office:value-type="float" office:value="32.528518">
            <text:p>32.528518</text:p>
          </table:table-cell>
          <table:table-cell office:value-type="float" office:value="92.461591">
            <text:p>92.4615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9.810145">
            <text:p>129.810145</text:p>
          </table:table-cell>
          <table:table-cell office:value-type="float" office:value="32.955732">
            <text:p>32.955732</text:p>
          </table:table-cell>
          <table:table-cell office:value-type="float" office:value="96.85441299999999">
            <text:p>96.85441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0.884963">
            <text:p>120.884963</text:p>
          </table:table-cell>
          <table:table-cell office:value-type="float" office:value="30.615652">
            <text:p>30.615652</text:p>
          </table:table-cell>
          <table:table-cell office:value-type="float" office:value="90.269311">
            <text:p>90.2693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236758">
            <text:p>128.236758</text:p>
          </table:table-cell>
          <table:table-cell office:value-type="float" office:value="29.77696">
            <text:p>29.77696</text:p>
          </table:table-cell>
          <table:table-cell office:value-type="float" office:value="98.459799">
            <text:p>98.4597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2.92252999999999">
            <text:p>82.92252999999999</text:p>
          </table:table-cell>
          <table:table-cell office:value-type="float" office:value="18.090021">
            <text:p>18.090021</text:p>
          </table:table-cell>
          <table:table-cell office:value-type="float" office:value="64.832509">
            <text:p>64.8325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4.67063899999999">
            <text:p>84.67063899999999</text:p>
          </table:table-cell>
          <table:table-cell office:value-type="float" office:value="17.869299">
            <text:p>17.869299</text:p>
          </table:table-cell>
          <table:table-cell office:value-type="float" office:value="66.80134">
            <text:p>66.801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516215">
            <text:p>74.516215</text:p>
          </table:table-cell>
          <table:table-cell office:value-type="float" office:value="14.971823">
            <text:p>14.971823</text:p>
          </table:table-cell>
          <table:table-cell office:value-type="float" office:value="59.544392">
            <text:p>59.5443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46255">
            <text:p>106.46255</text:p>
          </table:table-cell>
          <table:table-cell office:value-type="float" office:value="19.947889">
            <text:p>19.947889</text:p>
          </table:table-cell>
          <table:table-cell office:value-type="float" office:value="86.514661">
            <text:p>86.5146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6.636236">
            <text:p>76.636236</text:p>
          </table:table-cell>
          <table:table-cell office:value-type="float" office:value="15.499032">
            <text:p>15.499032</text:p>
          </table:table-cell>
          <table:table-cell office:value-type="float" office:value="61.137205">
            <text:p>61.1372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6.840565">
            <text:p>76.840565</text:p>
          </table:table-cell>
          <table:table-cell office:value-type="float" office:value="15.332446">
            <text:p>15.332446</text:p>
          </table:table-cell>
          <table:table-cell office:value-type="float" office:value="61.508119">
            <text:p>61.5081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7.91141399999999">
            <text:p>97.91141399999999</text:p>
          </table:table-cell>
          <table:table-cell office:value-type="float" office:value="11.03972">
            <text:p>11.03972</text:p>
          </table:table-cell>
          <table:table-cell office:value-type="float" office:value="86.87169400000001">
            <text:p>86.87169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114926">
            <text:p>75.114926</text:p>
          </table:table-cell>
          <table:table-cell office:value-type="float" office:value="14.811621">
            <text:p>14.811621</text:p>
          </table:table-cell>
          <table:table-cell office:value-type="float" office:value="60.303305">
            <text:p>60.3033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6.185826">
            <text:p>126.185826</text:p>
          </table:table-cell>
          <table:table-cell office:value-type="float" office:value="27.369077">
            <text:p>27.369077</text:p>
          </table:table-cell>
          <table:table-cell office:value-type="float" office:value="98.816749">
            <text:p>98.8167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305427">
            <text:p>113.305427</text:p>
          </table:table-cell>
          <table:table-cell office:value-type="float" office:value="25.578245">
            <text:p>25.578245</text:p>
          </table:table-cell>
          <table:table-cell office:value-type="float" office:value="87.727182">
            <text:p>87.7271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53712">
            <text:p>76.53712</text:p>
          </table:table-cell>
          <table:table-cell office:value-type="float" office:value="15.241708">
            <text:p>15.241708</text:p>
          </table:table-cell>
          <table:table-cell office:value-type="float" office:value="61.295412">
            <text:p>61.2954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443091">
            <text:p>85.443091</text:p>
          </table:table-cell>
          <table:table-cell office:value-type="float" office:value="16.527928">
            <text:p>16.527928</text:p>
          </table:table-cell>
          <table:table-cell office:value-type="float" office:value="68.915164">
            <text:p>68.9151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502968">
            <text:p>73.502968</text:p>
          </table:table-cell>
          <table:table-cell office:value-type="float" office:value="13.889273">
            <text:p>13.889273</text:p>
          </table:table-cell>
          <table:table-cell office:value-type="float" office:value="59.613695">
            <text:p>59.6136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45498">
            <text:p>56.45498</text:p>
          </table:table-cell>
          <table:table-cell office:value-type="float" office:value="8.770512999999999">
            <text:p>8.770512999999999</text:p>
          </table:table-cell>
          <table:table-cell office:value-type="float" office:value="47.684467">
            <text:p>47.6844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991251">
            <text:p>57.991251</text:p>
          </table:table-cell>
          <table:table-cell office:value-type="float" office:value="8.962885999999999">
            <text:p>8.962885999999999</text:p>
          </table:table-cell>
          <table:table-cell office:value-type="float" office:value="49.028365">
            <text:p>49.0283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244362">
            <text:p>61.244362</text:p>
          </table:table-cell>
          <table:table-cell office:value-type="float" office:value="9.380419">
            <text:p>9.380419</text:p>
          </table:table-cell>
          <table:table-cell office:value-type="float" office:value="51.863944">
            <text:p>51.8639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94568200000001">
            <text:p>69.94568200000001</text:p>
          </table:table-cell>
          <table:table-cell office:value-type="float" office:value="10.048461">
            <text:p>10.048461</text:p>
          </table:table-cell>
          <table:table-cell office:value-type="float" office:value="59.897221">
            <text:p>59.8972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124082">
            <text:p>82.124082</text:p>
          </table:table-cell>
          <table:table-cell office:value-type="float" office:value="7.953124">
            <text:p>7.953124</text:p>
          </table:table-cell>
          <table:table-cell office:value-type="float" office:value="74.170958">
            <text:p>74.1709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618656">
            <text:p>68.618656</text:p>
          </table:table-cell>
          <table:table-cell office:value-type="float" office:value="13.683195">
            <text:p>13.683195</text:p>
          </table:table-cell>
          <table:table-cell office:value-type="float" office:value="54.935461">
            <text:p>54.9354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278416">
            <text:p>62.278416</text:p>
          </table:table-cell>
          <table:table-cell office:value-type="float" office:value="10.159664">
            <text:p>10.159664</text:p>
          </table:table-cell>
          <table:table-cell office:value-type="float" office:value="52.118752">
            <text:p>52.1187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813008">
            <text:p>62.813008</text:p>
          </table:table-cell>
          <table:table-cell office:value-type="float" office:value="7.297564">
            <text:p>7.297564</text:p>
          </table:table-cell>
          <table:table-cell office:value-type="float" office:value="55.515444">
            <text:p>55.5154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7.896117">
            <text:p>67.896117</text:p>
          </table:table-cell>
          <table:table-cell office:value-type="float" office:value="10.190863">
            <text:p>10.190863</text:p>
          </table:table-cell>
          <table:table-cell office:value-type="float" office:value="57.705254">
            <text:p>57.7052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34108000000001">
            <text:p>85.34108000000001</text:p>
          </table:table-cell>
          <table:table-cell office:value-type="float" office:value="8.720173000000001">
            <text:p>8.720173000000001</text:p>
          </table:table-cell>
          <table:table-cell office:value-type="float" office:value="76.620907">
            <text:p>76.6209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8.080941">
            <text:p>108.080941</text:p>
          </table:table-cell>
          <table:table-cell office:value-type="float" office:value="8.083639">
            <text:p>8.083639</text:p>
          </table:table-cell>
          <table:table-cell office:value-type="float" office:value="99.997302">
            <text:p>99.9973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579849">
            <text:p>113.579849</text:p>
          </table:table-cell>
          <table:table-cell office:value-type="float" office:value="4.545579">
            <text:p>4.545579</text:p>
          </table:table-cell>
          <table:table-cell office:value-type="float" office:value="109.03427">
            <text:p>109.034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維</meta:initial-creator>
    <dc:creator>陳建維</dc:creator>
    <meta:creation-date>2024-03-08T16:12:33+08:00</meta:creation-date>
    <dc:date>2024-03-08T16:12:33+08:00</dc:date>
    <dc:title>Untitled Spreadsheet</dc:title>
    <dc:description/>
    <dc:subject/>
    <meta:keyword/>
    <meta:user-defined meta:name="Company"/>
    <meta:user-defined meta:name="category"/>
  </office:meta>
</office:document-meta>
</file>