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3/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21134000000001">
            <text:p>71.21134000000001</text:p>
          </table:table-cell>
          <table:table-cell office:value-type="float" office:value="10.94927">
            <text:p>10.94927</text:p>
          </table:table-cell>
          <table:table-cell office:value-type="float" office:value="60.26207">
            <text:p>60.262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655997">
            <text:p>83.655997</text:p>
          </table:table-cell>
          <table:table-cell office:value-type="float" office:value="6.583689">
            <text:p>6.583689</text:p>
          </table:table-cell>
          <table:table-cell office:value-type="float" office:value="77.07230800000001">
            <text:p>77.07230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5.393546">
            <text:p>105.393546</text:p>
          </table:table-cell>
          <table:table-cell office:value-type="float" office:value="35.580627">
            <text:p>35.580627</text:p>
          </table:table-cell>
          <table:table-cell office:value-type="float" office:value="69.812918">
            <text:p>69.8129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0.201649">
            <text:p>110.201649</text:p>
          </table:table-cell>
          <table:table-cell office:value-type="float" office:value="29.93115">
            <text:p>29.93115</text:p>
          </table:table-cell>
          <table:table-cell office:value-type="float" office:value="80.270499">
            <text:p>80.2704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65963">
            <text:p>134.65963</text:p>
          </table:table-cell>
          <table:table-cell office:value-type="float" office:value="30.572781">
            <text:p>30.572781</text:p>
          </table:table-cell>
          <table:table-cell office:value-type="float" office:value="104.086849">
            <text:p>104.0868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3.99201499999999">
            <text:p>83.99201499999999</text:p>
          </table:table-cell>
          <table:table-cell office:value-type="float" office:value="16.845362">
            <text:p>16.845362</text:p>
          </table:table-cell>
          <table:table-cell office:value-type="float" office:value="67.146653">
            <text:p>67.1466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5.528678">
            <text:p>75.528678</text:p>
          </table:table-cell>
          <table:table-cell office:value-type="float" office:value="14.051038">
            <text:p>14.051038</text:p>
          </table:table-cell>
          <table:table-cell office:value-type="float" office:value="61.47764">
            <text:p>61.477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95221600000001">
            <text:p>76.95221600000001</text:p>
          </table:table-cell>
          <table:table-cell office:value-type="float" office:value="14.211275">
            <text:p>14.211275</text:p>
          </table:table-cell>
          <table:table-cell office:value-type="float" office:value="62.740941">
            <text:p>62.7409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479001">
            <text:p>67.479001</text:p>
          </table:table-cell>
          <table:table-cell office:value-type="float" office:value="11.956794">
            <text:p>11.956794</text:p>
          </table:table-cell>
          <table:table-cell office:value-type="float" office:value="55.522207">
            <text:p>55.5222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636228">
            <text:p>60.636228</text:p>
          </table:table-cell>
          <table:table-cell office:value-type="float" office:value="10.266173">
            <text:p>10.266173</text:p>
          </table:table-cell>
          <table:table-cell office:value-type="float" office:value="50.370055">
            <text:p>50.3700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0.762783">
            <text:p>60.762783</text:p>
          </table:table-cell>
          <table:table-cell office:value-type="float" office:value="10.1037">
            <text:p>10.1037</text:p>
          </table:table-cell>
          <table:table-cell office:value-type="float" office:value="50.659083">
            <text:p>50.6590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254954">
            <text:p>61.254954</text:p>
          </table:table-cell>
          <table:table-cell office:value-type="float" office:value="9.405576">
            <text:p>9.405576</text:p>
          </table:table-cell>
          <table:table-cell office:value-type="float" office:value="51.849379">
            <text:p>51.8493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253866">
            <text:p>72.253866</text:p>
          </table:table-cell>
          <table:table-cell office:value-type="float" office:value="10.490221">
            <text:p>10.490221</text:p>
          </table:table-cell>
          <table:table-cell office:value-type="float" office:value="61.763645">
            <text:p>61.7636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523251">
            <text:p>67.523251</text:p>
          </table:table-cell>
          <table:table-cell office:value-type="float" office:value="7.443173">
            <text:p>7.443173</text:p>
          </table:table-cell>
          <table:table-cell office:value-type="float" office:value="60.080078">
            <text:p>60.0800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514236">
            <text:p>67.514236</text:p>
          </table:table-cell>
          <table:table-cell office:value-type="float" office:value="7.433194">
            <text:p>7.433194</text:p>
          </table:table-cell>
          <table:table-cell office:value-type="float" office:value="60.081042">
            <text:p>60.0810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4.559406">
            <text:p>104.559406</text:p>
          </table:table-cell>
          <table:table-cell office:value-type="float" office:value="29.013961">
            <text:p>29.013961</text:p>
          </table:table-cell>
          <table:table-cell office:value-type="float" office:value="75.545445">
            <text:p>75.5454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3.920638">
            <text:p>113.920638</text:p>
          </table:table-cell>
          <table:table-cell office:value-type="float" office:value="35.509061">
            <text:p>35.509061</text:p>
          </table:table-cell>
          <table:table-cell office:value-type="float" office:value="78.41157800000001">
            <text:p>78.41157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1.192747">
            <text:p>111.192747</text:p>
          </table:table-cell>
          <table:table-cell office:value-type="float" office:value="34.39953">
            <text:p>34.39953</text:p>
          </table:table-cell>
          <table:table-cell office:value-type="float" office:value="76.793217">
            <text:p>76.7932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7.653868">
            <text:p>107.653868</text:p>
          </table:table-cell>
          <table:table-cell office:value-type="float" office:value="32.87324">
            <text:p>32.87324</text:p>
          </table:table-cell>
          <table:table-cell office:value-type="float" office:value="74.78062799999999">
            <text:p>74.78062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344976">
            <text:p>107.344976</text:p>
          </table:table-cell>
          <table:table-cell office:value-type="float" office:value="32.789447">
            <text:p>32.789447</text:p>
          </table:table-cell>
          <table:table-cell office:value-type="float" office:value="74.55552900000001">
            <text:p>74.55552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230317">
            <text:p>103.230317</text:p>
          </table:table-cell>
          <table:table-cell office:value-type="float" office:value="29.598058">
            <text:p>29.598058</text:p>
          </table:table-cell>
          <table:table-cell office:value-type="float" office:value="73.632259">
            <text:p>73.6322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0.513337">
            <text:p>110.513337</text:p>
          </table:table-cell>
          <table:table-cell office:value-type="float" office:value="30.804794">
            <text:p>30.804794</text:p>
          </table:table-cell>
          <table:table-cell office:value-type="float" office:value="79.70854300000001">
            <text:p>79.70854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2.345228">
            <text:p>122.345228</text:p>
          </table:table-cell>
          <table:table-cell office:value-type="float" office:value="32.438742">
            <text:p>32.438742</text:p>
          </table:table-cell>
          <table:table-cell office:value-type="float" office:value="89.906486">
            <text:p>89.9064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8.269149">
            <text:p>118.269149</text:p>
          </table:table-cell>
          <table:table-cell office:value-type="float" office:value="30.458916">
            <text:p>30.458916</text:p>
          </table:table-cell>
          <table:table-cell office:value-type="float" office:value="87.810233">
            <text:p>87.8102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5.132636">
            <text:p>125.132636</text:p>
          </table:table-cell>
          <table:table-cell office:value-type="float" office:value="29.703882">
            <text:p>29.703882</text:p>
          </table:table-cell>
          <table:table-cell office:value-type="float" office:value="95.428754">
            <text:p>95.4287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4.586645">
            <text:p>114.586645</text:p>
          </table:table-cell>
          <table:table-cell office:value-type="float" office:value="26.516638">
            <text:p>26.516638</text:p>
          </table:table-cell>
          <table:table-cell office:value-type="float" office:value="88.070008">
            <text:p>88.0700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470524">
            <text:p>94.470524</text:p>
          </table:table-cell>
          <table:table-cell office:value-type="float" office:value="21.312251">
            <text:p>21.312251</text:p>
          </table:table-cell>
          <table:table-cell office:value-type="float" office:value="73.15827400000001">
            <text:p>73.15827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1.980251">
            <text:p>101.980251</text:p>
          </table:table-cell>
          <table:table-cell office:value-type="float" office:value="28.688294">
            <text:p>28.688294</text:p>
          </table:table-cell>
          <table:table-cell office:value-type="float" office:value="73.291957">
            <text:p>73.2919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3.019982">
            <text:p>83.019982</text:p>
          </table:table-cell>
          <table:table-cell office:value-type="float" office:value="7.07632">
            <text:p>7.07632</text:p>
          </table:table-cell>
          <table:table-cell office:value-type="float" office:value="75.943662">
            <text:p>75.9436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3.879759">
            <text:p>63.879759</text:p>
          </table:table-cell>
          <table:table-cell office:value-type="float" office:value="7.089744">
            <text:p>7.089744</text:p>
          </table:table-cell>
          <table:table-cell office:value-type="float" office:value="56.790015">
            <text:p>56.7900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709447">
            <text:p>65.709447</text:p>
          </table:table-cell>
          <table:table-cell office:value-type="float" office:value="7.25308">
            <text:p>7.25308</text:p>
          </table:table-cell>
          <table:table-cell office:value-type="float" office:value="58.456367">
            <text:p>58.4563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441191">
            <text:p>75.441191</text:p>
          </table:table-cell>
          <table:table-cell office:value-type="float" office:value="7.791653">
            <text:p>7.791653</text:p>
          </table:table-cell>
          <table:table-cell office:value-type="float" office:value="67.64953800000001">
            <text:p>67.64953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101906">
            <text:p>115.101906</text:p>
          </table:table-cell>
          <table:table-cell office:value-type="float" office:value="43.402016">
            <text:p>43.402016</text:p>
          </table:table-cell>
          <table:table-cell office:value-type="float" office:value="71.69989">
            <text:p>71.699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2.270053">
            <text:p>132.270053</text:p>
          </table:table-cell>
          <table:table-cell office:value-type="float" office:value="39.098378">
            <text:p>39.098378</text:p>
          </table:table-cell>
          <table:table-cell office:value-type="float" office:value="93.17167499999999">
            <text:p>93.17167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9.534091">
            <text:p>109.534091</text:p>
          </table:table-cell>
          <table:table-cell office:value-type="float" office:value="31.824116">
            <text:p>31.824116</text:p>
          </table:table-cell>
          <table:table-cell office:value-type="float" office:value="77.709976">
            <text:p>77.7099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3.671115">
            <text:p>113.671115</text:p>
          </table:table-cell>
          <table:table-cell office:value-type="float" office:value="31.510622">
            <text:p>31.510622</text:p>
          </table:table-cell>
          <table:table-cell office:value-type="float" office:value="82.160493">
            <text:p>82.1604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46787999999999">
            <text:p>76.46787999999999</text:p>
          </table:table-cell>
          <table:table-cell office:value-type="float" office:value="7.588858">
            <text:p>7.588858</text:p>
          </table:table-cell>
          <table:table-cell office:value-type="float" office:value="68.87902200000001">
            <text:p>68.87902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7.861806">
            <text:p>77.861806</text:p>
          </table:table-cell>
          <table:table-cell office:value-type="float" office:value="7.262897">
            <text:p>7.262897</text:p>
          </table:table-cell>
          <table:table-cell office:value-type="float" office:value="70.59890900000001">
            <text:p>70.59890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1.051847">
            <text:p>101.051847</text:p>
          </table:table-cell>
          <table:table-cell office:value-type="float" office:value="28.821416">
            <text:p>28.821416</text:p>
          </table:table-cell>
          <table:table-cell office:value-type="float" office:value="72.230431">
            <text:p>72.2304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371402">
            <text:p>113.371402</text:p>
          </table:table-cell>
          <table:table-cell office:value-type="float" office:value="27.747527">
            <text:p>27.747527</text:p>
          </table:table-cell>
          <table:table-cell office:value-type="float" office:value="85.623875">
            <text:p>85.6238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5.679464">
            <text:p>105.679464</text:p>
          </table:table-cell>
          <table:table-cell office:value-type="float" office:value="28.948682">
            <text:p>28.948682</text:p>
          </table:table-cell>
          <table:table-cell office:value-type="float" office:value="76.730782">
            <text:p>76.7307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75584600000001">
            <text:p>64.75584600000001</text:p>
          </table:table-cell>
          <table:table-cell office:value-type="float" office:value="7.045165">
            <text:p>7.045165</text:p>
          </table:table-cell>
          <table:table-cell office:value-type="float" office:value="57.710681">
            <text:p>57.7106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1.67483">
            <text:p>121.67483</text:p>
          </table:table-cell>
          <table:table-cell office:value-type="float" office:value="41.805701">
            <text:p>41.805701</text:p>
          </table:table-cell>
          <table:table-cell office:value-type="float" office:value="79.869129">
            <text:p>79.869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288818">
            <text:p>109.288818</text:p>
          </table:table-cell>
          <table:table-cell office:value-type="float" office:value="33.87797">
            <text:p>33.87797</text:p>
          </table:table-cell>
          <table:table-cell office:value-type="float" office:value="75.410848">
            <text:p>75.4108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8.793598">
            <text:p>108.793598</text:p>
          </table:table-cell>
          <table:table-cell office:value-type="float" office:value="33.455657">
            <text:p>33.455657</text:p>
          </table:table-cell>
          <table:table-cell office:value-type="float" office:value="75.337941">
            <text:p>75.3379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5.485179">
            <text:p>115.485179</text:p>
          </table:table-cell>
          <table:table-cell office:value-type="float" office:value="36.619678">
            <text:p>36.619678</text:p>
          </table:table-cell>
          <table:table-cell office:value-type="float" office:value="78.86550099999999">
            <text:p>78.86550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12205">
            <text:p>114.12205</text:p>
          </table:table-cell>
          <table:table-cell office:value-type="float" office:value="35.190629">
            <text:p>35.190629</text:p>
          </table:table-cell>
          <table:table-cell office:value-type="float" office:value="78.931421">
            <text:p>78.9314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1.767835">
            <text:p>111.767835</text:p>
          </table:table-cell>
          <table:table-cell office:value-type="float" office:value="33.984402">
            <text:p>33.984402</text:p>
          </table:table-cell>
          <table:table-cell office:value-type="float" office:value="77.783433">
            <text:p>77.7834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168987">
            <text:p>106.168987</text:p>
          </table:table-cell>
          <table:table-cell office:value-type="float" office:value="31.768927">
            <text:p>31.768927</text:p>
          </table:table-cell>
          <table:table-cell office:value-type="float" office:value="74.40006">
            <text:p>74.400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168987">
            <text:p>106.168987</text:p>
          </table:table-cell>
          <table:table-cell office:value-type="float" office:value="31.768927">
            <text:p>31.768927</text:p>
          </table:table-cell>
          <table:table-cell office:value-type="float" office:value="74.40006">
            <text:p>74.400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160135">
            <text:p>109.160135</text:p>
          </table:table-cell>
          <table:table-cell office:value-type="float" office:value="32.488014">
            <text:p>32.488014</text:p>
          </table:table-cell>
          <table:table-cell office:value-type="float" office:value="76.672121">
            <text:p>76.6721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062406">
            <text:p>107.062406</text:p>
          </table:table-cell>
          <table:table-cell office:value-type="float" office:value="30.70644">
            <text:p>30.70644</text:p>
          </table:table-cell>
          <table:table-cell office:value-type="float" office:value="76.35596700000001">
            <text:p>76.35596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312276">
            <text:p>105.312276</text:p>
          </table:table-cell>
          <table:table-cell office:value-type="float" office:value="29.659388">
            <text:p>29.659388</text:p>
          </table:table-cell>
          <table:table-cell office:value-type="float" office:value="75.652888">
            <text:p>75.6528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0.84929">
            <text:p>110.84929</text:p>
          </table:table-cell>
          <table:table-cell office:value-type="float" office:value="30.455118">
            <text:p>30.455118</text:p>
          </table:table-cell>
          <table:table-cell office:value-type="float" office:value="80.394172">
            <text:p>80.3941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257353">
            <text:p>132.257353</text:p>
          </table:table-cell>
          <table:table-cell office:value-type="float" office:value="31.653096">
            <text:p>31.653096</text:p>
          </table:table-cell>
          <table:table-cell office:value-type="float" office:value="100.604257">
            <text:p>100.6042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4.762292">
            <text:p>114.762292</text:p>
          </table:table-cell>
          <table:table-cell office:value-type="float" office:value="35.621069">
            <text:p>35.621069</text:p>
          </table:table-cell>
          <table:table-cell office:value-type="float" office:value="79.141223">
            <text:p>79.1412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5.813326">
            <text:p>105.813326</text:p>
          </table:table-cell>
          <table:table-cell office:value-type="float" office:value="32.371153">
            <text:p>32.371153</text:p>
          </table:table-cell>
          <table:table-cell office:value-type="float" office:value="73.442173">
            <text:p>73.4421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5.624334">
            <text:p>105.624334</text:p>
          </table:table-cell>
          <table:table-cell office:value-type="float" office:value="30.944089">
            <text:p>30.944089</text:p>
          </table:table-cell>
          <table:table-cell office:value-type="float" office:value="74.680245">
            <text:p>74.6802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092005">
            <text:p>102.092005</text:p>
          </table:table-cell>
          <table:table-cell office:value-type="float" office:value="29.341342">
            <text:p>29.341342</text:p>
          </table:table-cell>
          <table:table-cell office:value-type="float" office:value="72.750664">
            <text:p>72.7506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2.238844">
            <text:p>112.238844</text:p>
          </table:table-cell>
          <table:table-cell office:value-type="float" office:value="31.181864">
            <text:p>31.181864</text:p>
          </table:table-cell>
          <table:table-cell office:value-type="float" office:value="81.05698">
            <text:p>81.056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1.882995">
            <text:p>121.882995</text:p>
          </table:table-cell>
          <table:table-cell office:value-type="float" office:value="32.543815">
            <text:p>32.543815</text:p>
          </table:table-cell>
          <table:table-cell office:value-type="float" office:value="89.33918">
            <text:p>89.339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7.65885">
            <text:p>87.65885</text:p>
          </table:table-cell>
          <table:table-cell office:value-type="float" office:value="17.409998">
            <text:p>17.409998</text:p>
          </table:table-cell>
          <table:table-cell office:value-type="float" office:value="70.248852">
            <text:p>70.2488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1.869417">
            <text:p>71.869417</text:p>
          </table:table-cell>
          <table:table-cell office:value-type="float" office:value="10.735285">
            <text:p>10.735285</text:p>
          </table:table-cell>
          <table:table-cell office:value-type="float" office:value="61.134132">
            <text:p>61.1341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6.097505">
            <text:p>116.097505</text:p>
          </table:table-cell>
          <table:table-cell office:value-type="float" office:value="34.843952">
            <text:p>34.843952</text:p>
          </table:table-cell>
          <table:table-cell office:value-type="float" office:value="81.253553">
            <text:p>81.2535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1.478809">
            <text:p>111.478809</text:p>
          </table:table-cell>
          <table:table-cell office:value-type="float" office:value="32.567272">
            <text:p>32.567272</text:p>
          </table:table-cell>
          <table:table-cell office:value-type="float" office:value="78.911537">
            <text:p>78.9115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70492">
            <text:p>104.70492</text:p>
          </table:table-cell>
          <table:table-cell office:value-type="float" office:value="29.141959">
            <text:p>29.141959</text:p>
          </table:table-cell>
          <table:table-cell office:value-type="float" office:value="75.562962">
            <text:p>75.5629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5.851504">
            <text:p>125.851504</text:p>
          </table:table-cell>
          <table:table-cell office:value-type="float" office:value="32.342145">
            <text:p>32.342145</text:p>
          </table:table-cell>
          <table:table-cell office:value-type="float" office:value="93.509359">
            <text:p>93.5093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0.252835">
            <text:p>130.252835</text:p>
          </table:table-cell>
          <table:table-cell office:value-type="float" office:value="30.727704">
            <text:p>30.727704</text:p>
          </table:table-cell>
          <table:table-cell office:value-type="float" office:value="99.525131">
            <text:p>99.5251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4.970172">
            <text:p>124.970172</text:p>
          </table:table-cell>
          <table:table-cell office:value-type="float" office:value="28.66976">
            <text:p>28.66976</text:p>
          </table:table-cell>
          <table:table-cell office:value-type="float" office:value="96.30041199999999">
            <text:p>96.30041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7.184362">
            <text:p>117.184362</text:p>
          </table:table-cell>
          <table:table-cell office:value-type="float" office:value="26.219989">
            <text:p>26.219989</text:p>
          </table:table-cell>
          <table:table-cell office:value-type="float" office:value="90.96437299999999">
            <text:p>90.96437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4.799961">
            <text:p>114.799961</text:p>
          </table:table-cell>
          <table:table-cell office:value-type="float" office:value="25.15591">
            <text:p>25.15591</text:p>
          </table:table-cell>
          <table:table-cell office:value-type="float" office:value="89.644051">
            <text:p>89.6440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390834">
            <text:p>81.390834</text:p>
          </table:table-cell>
          <table:table-cell office:value-type="float" office:value="16.154565">
            <text:p>16.154565</text:p>
          </table:table-cell>
          <table:table-cell office:value-type="float" office:value="65.23626899999999">
            <text:p>65.23626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133978">
            <text:p>81.133978</text:p>
          </table:table-cell>
          <table:table-cell office:value-type="float" office:value="16.085161">
            <text:p>16.085161</text:p>
          </table:table-cell>
          <table:table-cell office:value-type="float" office:value="65.048817">
            <text:p>65.0488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2.509916">
            <text:p>92.509916</text:p>
          </table:table-cell>
          <table:table-cell office:value-type="float" office:value="17.323851">
            <text:p>17.323851</text:p>
          </table:table-cell>
          <table:table-cell office:value-type="float" office:value="75.186065">
            <text:p>75.1860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5.876103">
            <text:p>75.876103</text:p>
          </table:table-cell>
          <table:table-cell office:value-type="float" office:value="14.036101">
            <text:p>14.036101</text:p>
          </table:table-cell>
          <table:table-cell office:value-type="float" office:value="61.840002">
            <text:p>61.8400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10842700000001">
            <text:p>75.10842700000001</text:p>
          </table:table-cell>
          <table:table-cell office:value-type="float" office:value="13.791367">
            <text:p>13.791367</text:p>
          </table:table-cell>
          <table:table-cell office:value-type="float" office:value="61.317061">
            <text:p>61.3170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579396">
            <text:p>60.579396</text:p>
          </table:table-cell>
          <table:table-cell office:value-type="float" office:value="10.20698">
            <text:p>10.20698</text:p>
          </table:table-cell>
          <table:table-cell office:value-type="float" office:value="50.372416">
            <text:p>50.3724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085987">
            <text:p>59.085987</text:p>
          </table:table-cell>
          <table:table-cell office:value-type="float" office:value="9.087394">
            <text:p>9.087394</text:p>
          </table:table-cell>
          <table:table-cell office:value-type="float" office:value="49.998593">
            <text:p>49.9985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228117">
            <text:p>72.228117</text:p>
          </table:table-cell>
          <table:table-cell office:value-type="float" office:value="10.660093">
            <text:p>10.660093</text:p>
          </table:table-cell>
          <table:table-cell office:value-type="float" office:value="61.568025">
            <text:p>61.5680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813832">
            <text:p>71.813832</text:p>
          </table:table-cell>
          <table:table-cell office:value-type="float" office:value="10.206317">
            <text:p>10.206317</text:p>
          </table:table-cell>
          <table:table-cell office:value-type="float" office:value="61.607515">
            <text:p>61.6075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497606">
            <text:p>71.497606</text:p>
          </table:table-cell>
          <table:table-cell office:value-type="float" office:value="9.859332999999999">
            <text:p>9.859332999999999</text:p>
          </table:table-cell>
          <table:table-cell office:value-type="float" office:value="61.638274">
            <text:p>61.6382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26872899999999">
            <text:p>67.26872899999999</text:p>
          </table:table-cell>
          <table:table-cell office:value-type="float" office:value="9.06344">
            <text:p>9.06344</text:p>
          </table:table-cell>
          <table:table-cell office:value-type="float" office:value="58.205289">
            <text:p>58.2052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48347699999999">
            <text:p>64.48347699999999</text:p>
          </table:table-cell>
          <table:table-cell office:value-type="float" office:value="7.843326">
            <text:p>7.843326</text:p>
          </table:table-cell>
          <table:table-cell office:value-type="float" office:value="56.640151">
            <text:p>56.6401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460178">
            <text:p>67.460178</text:p>
          </table:table-cell>
          <table:table-cell office:value-type="float" office:value="7.373344">
            <text:p>7.373344</text:p>
          </table:table-cell>
          <table:table-cell office:value-type="float" office:value="60.086833">
            <text:p>60.0868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23422600000001">
            <text:p>92.23422600000001</text:p>
          </table:table-cell>
          <table:table-cell office:value-type="float" office:value="8.815856999999999">
            <text:p>8.815856999999999</text:p>
          </table:table-cell>
          <table:table-cell office:value-type="float" office:value="83.418368">
            <text:p>83.4183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2.905966">
            <text:p>102.905966</text:p>
          </table:table-cell>
          <table:table-cell office:value-type="float" office:value="29.621183">
            <text:p>29.621183</text:p>
          </table:table-cell>
          <table:table-cell office:value-type="float" office:value="73.284783">
            <text:p>73.2847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122115">
            <text:p>104.122115</text:p>
          </table:table-cell>
          <table:table-cell office:value-type="float" office:value="29.488802">
            <text:p>29.488802</text:p>
          </table:table-cell>
          <table:table-cell office:value-type="float" office:value="74.633313">
            <text:p>74.6333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38089">
            <text:p>104.38089</text:p>
          </table:table-cell>
          <table:table-cell office:value-type="float" office:value="28.799005">
            <text:p>28.799005</text:p>
          </table:table-cell>
          <table:table-cell office:value-type="float" office:value="75.581885">
            <text:p>75.5818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539468">
            <text:p>111.539468</text:p>
          </table:table-cell>
          <table:table-cell office:value-type="float" office:value="30.035081">
            <text:p>30.035081</text:p>
          </table:table-cell>
          <table:table-cell office:value-type="float" office:value="81.50438699999999">
            <text:p>81.50438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4.640628">
            <text:p>114.640628</text:p>
          </table:table-cell>
          <table:table-cell office:value-type="float" office:value="30.077216">
            <text:p>30.077216</text:p>
          </table:table-cell>
          <table:table-cell office:value-type="float" office:value="84.563412">
            <text:p>84.5634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363777">
            <text:p>73.363777</text:p>
          </table:table-cell>
          <table:table-cell office:value-type="float" office:value="13.811571">
            <text:p>13.811571</text:p>
          </table:table-cell>
          <table:table-cell office:value-type="float" office:value="59.552206">
            <text:p>59.5522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407766">
            <text:p>65.407766</text:p>
          </table:table-cell>
          <table:table-cell office:value-type="float" office:value="7.017304">
            <text:p>7.017304</text:p>
          </table:table-cell>
          <table:table-cell office:value-type="float" office:value="58.390462">
            <text:p>58.3904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9.80858000000001">
            <text:p>89.80858000000001</text:p>
          </table:table-cell>
          <table:table-cell office:value-type="float" office:value="28.222615">
            <text:p>28.222615</text:p>
          </table:table-cell>
          <table:table-cell office:value-type="float" office:value="61.585966">
            <text:p>61.5859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2.858825">
            <text:p>92.858825</text:p>
          </table:table-cell>
          <table:table-cell office:value-type="float" office:value="28.564524">
            <text:p>28.564524</text:p>
          </table:table-cell>
          <table:table-cell office:value-type="float" office:value="64.294301">
            <text:p>64.2943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249941">
            <text:p>102.249941</text:p>
          </table:table-cell>
          <table:table-cell office:value-type="float" office:value="28.406657">
            <text:p>28.406657</text:p>
          </table:table-cell>
          <table:table-cell office:value-type="float" office:value="73.84328499999999">
            <text:p>73.84328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1.782237">
            <text:p>101.782237</text:p>
          </table:table-cell>
          <table:table-cell office:value-type="float" office:value="27.945834">
            <text:p>27.945834</text:p>
          </table:table-cell>
          <table:table-cell office:value-type="float" office:value="73.836403">
            <text:p>73.8364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458879">
            <text:p>59.458879</text:p>
          </table:table-cell>
          <table:table-cell office:value-type="float" office:value="8.609640000000001">
            <text:p>8.609640000000001</text:p>
          </table:table-cell>
          <table:table-cell office:value-type="float" office:value="50.849239">
            <text:p>50.8492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1.478764">
            <text:p>101.478764</text:p>
          </table:table-cell>
          <table:table-cell office:value-type="float" office:value="27.220009">
            <text:p>27.220009</text:p>
          </table:table-cell>
          <table:table-cell office:value-type="float" office:value="74.25875499999999">
            <text:p>74.25875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0.652054">
            <text:p>110.652054</text:p>
          </table:table-cell>
          <table:table-cell office:value-type="float" office:value="28.772944">
            <text:p>28.772944</text:p>
          </table:table-cell>
          <table:table-cell office:value-type="float" office:value="81.879109">
            <text:p>81.8791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4.59584">
            <text:p>114.59584</text:p>
          </table:table-cell>
          <table:table-cell office:value-type="float" office:value="28.958412">
            <text:p>28.958412</text:p>
          </table:table-cell>
          <table:table-cell office:value-type="float" office:value="85.637428">
            <text:p>85.6374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3.718783">
            <text:p>113.718783</text:p>
          </table:table-cell>
          <table:table-cell office:value-type="float" office:value="25.513159">
            <text:p>25.513159</text:p>
          </table:table-cell>
          <table:table-cell office:value-type="float" office:value="88.205623">
            <text:p>88.2056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20949">
            <text:p>110.20949</text:p>
          </table:table-cell>
          <table:table-cell office:value-type="float" office:value="24.618194">
            <text:p>24.618194</text:p>
          </table:table-cell>
          <table:table-cell office:value-type="float" office:value="85.591296">
            <text:p>85.5912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8.61681">
            <text:p>108.61681</text:p>
          </table:table-cell>
          <table:table-cell office:value-type="float" office:value="33.140561">
            <text:p>33.140561</text:p>
          </table:table-cell>
          <table:table-cell office:value-type="float" office:value="75.476249">
            <text:p>75.4762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5.978792">
            <text:p>105.978792</text:p>
          </table:table-cell>
          <table:table-cell office:value-type="float" office:value="31.568748">
            <text:p>31.568748</text:p>
          </table:table-cell>
          <table:table-cell office:value-type="float" office:value="74.410043">
            <text:p>74.4100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3.632641">
            <text:p>103.632641</text:p>
          </table:table-cell>
          <table:table-cell office:value-type="float" office:value="30.281703">
            <text:p>30.281703</text:p>
          </table:table-cell>
          <table:table-cell office:value-type="float" office:value="73.350938">
            <text:p>73.3509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1.724993">
            <text:p>101.724993</text:p>
          </table:table-cell>
          <table:table-cell office:value-type="float" office:value="28.737692">
            <text:p>28.737692</text:p>
          </table:table-cell>
          <table:table-cell office:value-type="float" office:value="72.9873">
            <text:p>72.98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306107">
            <text:p>110.306107</text:p>
          </table:table-cell>
          <table:table-cell office:value-type="float" office:value="30.402333">
            <text:p>30.402333</text:p>
          </table:table-cell>
          <table:table-cell office:value-type="float" office:value="79.903774">
            <text:p>79.9037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0.338746">
            <text:p>120.338746</text:p>
          </table:table-cell>
          <table:table-cell office:value-type="float" office:value="31.36074">
            <text:p>31.36074</text:p>
          </table:table-cell>
          <table:table-cell office:value-type="float" office:value="88.97800599999999">
            <text:p>88.97800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4.916803">
            <text:p>94.916803</text:p>
          </table:table-cell>
          <table:table-cell office:value-type="float" office:value="8.906756">
            <text:p>8.906756</text:p>
          </table:table-cell>
          <table:table-cell office:value-type="float" office:value="86.010047">
            <text:p>86.0100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9.741457">
            <text:p>109.741457</text:p>
          </table:table-cell>
          <table:table-cell office:value-type="float" office:value="8.551589999999999">
            <text:p>8.551589999999999</text:p>
          </table:table-cell>
          <table:table-cell office:value-type="float" office:value="101.189867">
            <text:p>101.1898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09.911616">
            <text:p>109.911616</text:p>
          </table:table-cell>
          <table:table-cell office:value-type="float" office:value="5.000839">
            <text:p>5.000839</text:p>
          </table:table-cell>
          <table:table-cell office:value-type="float" office:value="104.910777">
            <text:p>104.9107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1.897627">
            <text:p>141.897627</text:p>
          </table:table-cell>
          <table:table-cell office:value-type="float" office:value="54.964302">
            <text:p>54.964302</text:p>
          </table:table-cell>
          <table:table-cell office:value-type="float" office:value="86.933324">
            <text:p>86.9333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0.340187">
            <text:p>140.340187</text:p>
          </table:table-cell>
          <table:table-cell office:value-type="float" office:value="54.189927">
            <text:p>54.189927</text:p>
          </table:table-cell>
          <table:table-cell office:value-type="float" office:value="86.15025900000001">
            <text:p>86.15025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8.824749">
            <text:p>138.824749</text:p>
          </table:table-cell>
          <table:table-cell office:value-type="float" office:value="50.344173">
            <text:p>50.344173</text:p>
          </table:table-cell>
          <table:table-cell office:value-type="float" office:value="88.480576">
            <text:p>88.4805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7.365291">
            <text:p>127.365291</text:p>
          </table:table-cell>
          <table:table-cell office:value-type="float" office:value="43.984305">
            <text:p>43.984305</text:p>
          </table:table-cell>
          <table:table-cell office:value-type="float" office:value="83.380987">
            <text:p>83.3809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3.173124">
            <text:p>113.173124</text:p>
          </table:table-cell>
          <table:table-cell office:value-type="float" office:value="38.034953">
            <text:p>38.034953</text:p>
          </table:table-cell>
          <table:table-cell office:value-type="float" office:value="75.138172">
            <text:p>75.1381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1.434047">
            <text:p>111.434047</text:p>
          </table:table-cell>
          <table:table-cell office:value-type="float" office:value="35.013525">
            <text:p>35.013525</text:p>
          </table:table-cell>
          <table:table-cell office:value-type="float" office:value="76.42052099999999">
            <text:p>76.42052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3.331469">
            <text:p>113.331469</text:p>
          </table:table-cell>
          <table:table-cell office:value-type="float" office:value="35.399844">
            <text:p>35.399844</text:p>
          </table:table-cell>
          <table:table-cell office:value-type="float" office:value="77.931625">
            <text:p>77.9316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8.562084">
            <text:p>108.562084</text:p>
          </table:table-cell>
          <table:table-cell office:value-type="float" office:value="33.597564">
            <text:p>33.597564</text:p>
          </table:table-cell>
          <table:table-cell office:value-type="float" office:value="74.96451999999999">
            <text:p>74.96451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3.728042">
            <text:p>103.728042</text:p>
          </table:table-cell>
          <table:table-cell office:value-type="float" office:value="31.338151">
            <text:p>31.338151</text:p>
          </table:table-cell>
          <table:table-cell office:value-type="float" office:value="72.389892">
            <text:p>72.3898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102865">
            <text:p>104.102865</text:p>
          </table:table-cell>
          <table:table-cell office:value-type="float" office:value="30.536492">
            <text:p>30.536492</text:p>
          </table:table-cell>
          <table:table-cell office:value-type="float" office:value="73.566373">
            <text:p>73.5663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136691">
            <text:p>124.136691</text:p>
          </table:table-cell>
          <table:table-cell office:value-type="float" office:value="32.838662">
            <text:p>32.838662</text:p>
          </table:table-cell>
          <table:table-cell office:value-type="float" office:value="91.298029">
            <text:p>91.2980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0.829138">
            <text:p>130.829138</text:p>
          </table:table-cell>
          <table:table-cell office:value-type="float" office:value="30.635629">
            <text:p>30.635629</text:p>
          </table:table-cell>
          <table:table-cell office:value-type="float" office:value="100.193509">
            <text:p>100.1935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4.897452">
            <text:p>84.897452</text:p>
          </table:table-cell>
          <table:table-cell office:value-type="float" office:value="17.791565">
            <text:p>17.791565</text:p>
          </table:table-cell>
          <table:table-cell office:value-type="float" office:value="67.105887">
            <text:p>67.1058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487454">
            <text:p>68.487454</text:p>
          </table:table-cell>
          <table:table-cell office:value-type="float" office:value="13.601203">
            <text:p>13.601203</text:p>
          </table:table-cell>
          <table:table-cell office:value-type="float" office:value="54.886251">
            <text:p>54.8862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9.658182">
            <text:p>109.658182</text:p>
          </table:table-cell>
          <table:table-cell office:value-type="float" office:value="33.011994">
            <text:p>33.011994</text:p>
          </table:table-cell>
          <table:table-cell office:value-type="float" office:value="76.646188">
            <text:p>76.6461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409747">
            <text:p>108.409747</text:p>
          </table:table-cell>
          <table:table-cell office:value-type="float" office:value="31.698036">
            <text:p>31.698036</text:p>
          </table:table-cell>
          <table:table-cell office:value-type="float" office:value="76.71171">
            <text:p>76.711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311312">
            <text:p>112.311312</text:p>
          </table:table-cell>
          <table:table-cell office:value-type="float" office:value="30.681323">
            <text:p>30.681323</text:p>
          </table:table-cell>
          <table:table-cell office:value-type="float" office:value="81.62998899999999">
            <text:p>81.62998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7.704967">
            <text:p>107.704967</text:p>
          </table:table-cell>
          <table:table-cell office:value-type="float" office:value="32.371293">
            <text:p>32.371293</text:p>
          </table:table-cell>
          <table:table-cell office:value-type="float" office:value="75.333674">
            <text:p>75.3336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1.952686">
            <text:p>101.952686</text:p>
          </table:table-cell>
          <table:table-cell office:value-type="float" office:value="28.658884">
            <text:p>28.658884</text:p>
          </table:table-cell>
          <table:table-cell office:value-type="float" office:value="73.293802">
            <text:p>73.2938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4.937203">
            <text:p>104.937203</text:p>
          </table:table-cell>
          <table:table-cell office:value-type="float" office:value="28.931351">
            <text:p>28.931351</text:p>
          </table:table-cell>
          <table:table-cell office:value-type="float" office:value="76.005852">
            <text:p>76.0058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08047">
            <text:p>113.08047</text:p>
          </table:table-cell>
          <table:table-cell office:value-type="float" office:value="30.338937">
            <text:p>30.338937</text:p>
          </table:table-cell>
          <table:table-cell office:value-type="float" office:value="82.741533">
            <text:p>82.7415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568252">
            <text:p>125.568252</text:p>
          </table:table-cell>
          <table:table-cell office:value-type="float" office:value="32.062345">
            <text:p>32.062345</text:p>
          </table:table-cell>
          <table:table-cell office:value-type="float" office:value="93.50590699999999">
            <text:p>93.50590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6.89332">
            <text:p>126.89332</text:p>
          </table:table-cell>
          <table:table-cell office:value-type="float" office:value="30.777988">
            <text:p>30.777988</text:p>
          </table:table-cell>
          <table:table-cell office:value-type="float" office:value="96.115332">
            <text:p>96.1153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9.520824">
            <text:p>79.520824</text:p>
          </table:table-cell>
          <table:table-cell office:value-type="float" office:value="15.959372">
            <text:p>15.959372</text:p>
          </table:table-cell>
          <table:table-cell office:value-type="float" office:value="63.561452">
            <text:p>63.5614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24138600000001">
            <text:p>77.24138600000001</text:p>
          </table:table-cell>
          <table:table-cell office:value-type="float" office:value="15.490524">
            <text:p>15.490524</text:p>
          </table:table-cell>
          <table:table-cell office:value-type="float" office:value="61.750862">
            <text:p>61.7508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7.575317">
            <text:p>77.575317</text:p>
          </table:table-cell>
          <table:table-cell office:value-type="float" office:value="15.457019">
            <text:p>15.457019</text:p>
          </table:table-cell>
          <table:table-cell office:value-type="float" office:value="62.118298">
            <text:p>62.1182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4.855518">
            <text:p>64.855518</text:p>
          </table:table-cell>
          <table:table-cell office:value-type="float" office:value="12.430808">
            <text:p>12.430808</text:p>
          </table:table-cell>
          <table:table-cell office:value-type="float" office:value="52.42471">
            <text:p>52.424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841592">
            <text:p>59.841592</text:p>
          </table:table-cell>
          <table:table-cell office:value-type="float" office:value="10.164719">
            <text:p>10.164719</text:p>
          </table:table-cell>
          <table:table-cell office:value-type="float" office:value="49.676873">
            <text:p>49.6768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9.841592">
            <text:p>59.841592</text:p>
          </table:table-cell>
          <table:table-cell office:value-type="float" office:value="10.164719">
            <text:p>10.164719</text:p>
          </table:table-cell>
          <table:table-cell office:value-type="float" office:value="49.676873">
            <text:p>49.6768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65794">
            <text:p>58.65794</text:p>
          </table:table-cell>
          <table:table-cell office:value-type="float" office:value="8.912747">
            <text:p>8.912747</text:p>
          </table:table-cell>
          <table:table-cell office:value-type="float" office:value="49.745193">
            <text:p>49.7451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1.992898">
            <text:p>61.992898</text:p>
          </table:table-cell>
          <table:table-cell office:value-type="float" office:value="7.684269">
            <text:p>7.684269</text:p>
          </table:table-cell>
          <table:table-cell office:value-type="float" office:value="54.308629">
            <text:p>54.3086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461308">
            <text:p>95.461308</text:p>
          </table:table-cell>
          <table:table-cell office:value-type="float" office:value="30.384196">
            <text:p>30.384196</text:p>
          </table:table-cell>
          <table:table-cell office:value-type="float" office:value="65.077112">
            <text:p>65.0771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6.69332199999999">
            <text:p>96.69332199999999</text:p>
          </table:table-cell>
          <table:table-cell office:value-type="float" office:value="30.709599">
            <text:p>30.709599</text:p>
          </table:table-cell>
          <table:table-cell office:value-type="float" office:value="65.983724">
            <text:p>65.9837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408266">
            <text:p>101.408266</text:p>
          </table:table-cell>
          <table:table-cell office:value-type="float" office:value="27.150387">
            <text:p>27.150387</text:p>
          </table:table-cell>
          <table:table-cell office:value-type="float" office:value="74.257879">
            <text:p>74.2578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3.972954">
            <text:p>113.972954</text:p>
          </table:table-cell>
          <table:table-cell office:value-type="float" office:value="29.601578">
            <text:p>29.601578</text:p>
          </table:table-cell>
          <table:table-cell office:value-type="float" office:value="84.371375">
            <text:p>84.3713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7.931322">
            <text:p>127.931322</text:p>
          </table:table-cell>
          <table:table-cell office:value-type="float" office:value="28.070977">
            <text:p>28.070977</text:p>
          </table:table-cell>
          <table:table-cell office:value-type="float" office:value="99.860345">
            <text:p>99.8603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01430000000001">
            <text:p>64.01430000000001</text:p>
          </table:table-cell>
          <table:table-cell office:value-type="float" office:value="7.054704">
            <text:p>7.054704</text:p>
          </table:table-cell>
          <table:table-cell office:value-type="float" office:value="56.959596">
            <text:p>56.9595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415018">
            <text:p>84.415018</text:p>
          </table:table-cell>
          <table:table-cell office:value-type="float" office:value="8.341894">
            <text:p>8.341894</text:p>
          </table:table-cell>
          <table:table-cell office:value-type="float" office:value="76.07312400000001">
            <text:p>76.07312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032016">
            <text:p>147.032016</text:p>
          </table:table-cell>
          <table:table-cell office:value-type="float" office:value="50.94663">
            <text:p>50.94663</text:p>
          </table:table-cell>
          <table:table-cell office:value-type="float" office:value="96.085386">
            <text:p>96.0853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2.640858">
            <text:p>112.640858</text:p>
          </table:table-cell>
          <table:table-cell office:value-type="float" office:value="43.030686">
            <text:p>43.030686</text:p>
          </table:table-cell>
          <table:table-cell office:value-type="float" office:value="69.61017200000001">
            <text:p>69.61017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4.77043500000001">
            <text:p>94.77043500000001</text:p>
          </table:table-cell>
          <table:table-cell office:value-type="float" office:value="31.734461">
            <text:p>31.734461</text:p>
          </table:table-cell>
          <table:table-cell office:value-type="float" office:value="63.035974">
            <text:p>63.0359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387856">
            <text:p>110.387856</text:p>
          </table:table-cell>
          <table:table-cell office:value-type="float" office:value="30.146424">
            <text:p>30.146424</text:p>
          </table:table-cell>
          <table:table-cell office:value-type="float" office:value="80.241433">
            <text:p>80.2414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3.898479">
            <text:p>63.898479</text:p>
          </table:table-cell>
          <table:table-cell office:value-type="float" office:value="7.019694">
            <text:p>7.019694</text:p>
          </table:table-cell>
          <table:table-cell office:value-type="float" office:value="56.878784">
            <text:p>56.8787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374617">
            <text:p>107.374617</text:p>
          </table:table-cell>
          <table:table-cell office:value-type="float" office:value="31.57571">
            <text:p>31.57571</text:p>
          </table:table-cell>
          <table:table-cell office:value-type="float" office:value="75.798907">
            <text:p>75.7989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008049">
            <text:p>125.008049</text:p>
          </table:table-cell>
          <table:table-cell office:value-type="float" office:value="38.537541">
            <text:p>38.537541</text:p>
          </table:table-cell>
          <table:table-cell office:value-type="float" office:value="86.470508">
            <text:p>86.4705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1.798687">
            <text:p>111.798687</text:p>
          </table:table-cell>
          <table:table-cell office:value-type="float" office:value="34.016814">
            <text:p>34.016814</text:p>
          </table:table-cell>
          <table:table-cell office:value-type="float" office:value="77.781874">
            <text:p>77.7818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348764">
            <text:p>108.348764</text:p>
          </table:table-cell>
          <table:table-cell office:value-type="float" office:value="32.24941">
            <text:p>32.24941</text:p>
          </table:table-cell>
          <table:table-cell office:value-type="float" office:value="76.09935299999999">
            <text:p>76.09935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0.956317">
            <text:p>110.956317</text:p>
          </table:table-cell>
          <table:table-cell office:value-type="float" office:value="30.568035">
            <text:p>30.568035</text:p>
          </table:table-cell>
          <table:table-cell office:value-type="float" office:value="80.388283">
            <text:p>80.3882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0.488044">
            <text:p>120.488044</text:p>
          </table:table-cell>
          <table:table-cell office:value-type="float" office:value="31.517305">
            <text:p>31.517305</text:p>
          </table:table-cell>
          <table:table-cell office:value-type="float" office:value="88.97073899999999">
            <text:p>88.97073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8.903623">
            <text:p>108.903623</text:p>
          </table:table-cell>
          <table:table-cell office:value-type="float" office:value="24.378908">
            <text:p>24.378908</text:p>
          </table:table-cell>
          <table:table-cell office:value-type="float" office:value="84.524716">
            <text:p>84.5247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2.753596">
            <text:p>102.753596</text:p>
          </table:table-cell>
          <table:table-cell office:value-type="float" office:value="28.796968">
            <text:p>28.796968</text:p>
          </table:table-cell>
          <table:table-cell office:value-type="float" office:value="73.95662799999999">
            <text:p>73.95662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2.751801">
            <text:p>132.751801</text:p>
          </table:table-cell>
          <table:table-cell office:value-type="float" office:value="48.239413">
            <text:p>48.239413</text:p>
          </table:table-cell>
          <table:table-cell office:value-type="float" office:value="84.512388">
            <text:p>84.5123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3.9875">
            <text:p>113.9875</text:p>
          </table:table-cell>
          <table:table-cell office:value-type="float" office:value="38.883377">
            <text:p>38.883377</text:p>
          </table:table-cell>
          <table:table-cell office:value-type="float" office:value="75.104123">
            <text:p>75.1041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602425">
            <text:p>112.602425</text:p>
          </table:table-cell>
          <table:table-cell office:value-type="float" office:value="33.806276">
            <text:p>33.806276</text:p>
          </table:table-cell>
          <table:table-cell office:value-type="float" office:value="78.79615">
            <text:p>78.796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4.984961">
            <text:p>114.984961</text:p>
          </table:table-cell>
          <table:table-cell office:value-type="float" office:value="34.245233">
            <text:p>34.245233</text:p>
          </table:table-cell>
          <table:table-cell office:value-type="float" office:value="80.739728">
            <text:p>80.7397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7.312687">
            <text:p>107.312687</text:p>
          </table:table-cell>
          <table:table-cell office:value-type="float" office:value="29.964296">
            <text:p>29.964296</text:p>
          </table:table-cell>
          <table:table-cell office:value-type="float" office:value="77.348392">
            <text:p>77.3483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7.004687">
            <text:p>107.004687</text:p>
          </table:table-cell>
          <table:table-cell office:value-type="float" office:value="29.88819">
            <text:p>29.88819</text:p>
          </table:table-cell>
          <table:table-cell office:value-type="float" office:value="77.116497">
            <text:p>77.1164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1.800971">
            <text:p>61.800971</text:p>
          </table:table-cell>
          <table:table-cell office:value-type="float" office:value="10.587321">
            <text:p>10.587321</text:p>
          </table:table-cell>
          <table:table-cell office:value-type="float" office:value="51.21365">
            <text:p>51.213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621065">
            <text:p>61.621065</text:p>
          </table:table-cell>
          <table:table-cell office:value-type="float" office:value="10.549625">
            <text:p>10.549625</text:p>
          </table:table-cell>
          <table:table-cell office:value-type="float" office:value="51.07144">
            <text:p>51.071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307387">
            <text:p>63.307387</text:p>
          </table:table-cell>
          <table:table-cell office:value-type="float" office:value="9.633684000000001">
            <text:p>9.633684000000001</text:p>
          </table:table-cell>
          <table:table-cell office:value-type="float" office:value="53.673703">
            <text:p>53.6737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3.12338">
            <text:p>63.12338</text:p>
          </table:table-cell>
          <table:table-cell office:value-type="float" office:value="9.601333">
            <text:p>9.601333</text:p>
          </table:table-cell>
          <table:table-cell office:value-type="float" office:value="53.522047">
            <text:p>53.5220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4.151943">
            <text:p>74.151943</text:p>
          </table:table-cell>
          <table:table-cell office:value-type="float" office:value="10.467459">
            <text:p>10.467459</text:p>
          </table:table-cell>
          <table:table-cell office:value-type="float" office:value="63.684484">
            <text:p>63.6844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3.723939">
            <text:p>73.723939</text:p>
          </table:table-cell>
          <table:table-cell office:value-type="float" office:value="10.408443">
            <text:p>10.408443</text:p>
          </table:table-cell>
          <table:table-cell office:value-type="float" office:value="63.315496">
            <text:p>63.3154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6.872496">
            <text:p>66.872496</text:p>
          </table:table-cell>
          <table:table-cell office:value-type="float" office:value="7.395441">
            <text:p>7.395441</text:p>
          </table:table-cell>
          <table:table-cell office:value-type="float" office:value="59.477056">
            <text:p>59.4770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7.737629">
            <text:p>107.737629</text:p>
          </table:table-cell>
          <table:table-cell office:value-type="float" office:value="31.606037">
            <text:p>31.606037</text:p>
          </table:table-cell>
          <table:table-cell office:value-type="float" office:value="76.131592">
            <text:p>76.1315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7.695414">
            <text:p>107.695414</text:p>
          </table:table-cell>
          <table:table-cell office:value-type="float" office:value="37.023271">
            <text:p>37.023271</text:p>
          </table:table-cell>
          <table:table-cell office:value-type="float" office:value="70.672144">
            <text:p>70.6721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8.881236">
            <text:p>88.881236</text:p>
          </table:table-cell>
          <table:table-cell office:value-type="float" office:value="29.249868">
            <text:p>29.249868</text:p>
          </table:table-cell>
          <table:table-cell office:value-type="float" office:value="59.631368">
            <text:p>59.6313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3.461377">
            <text:p>103.461377</text:p>
          </table:table-cell>
          <table:table-cell office:value-type="float" office:value="31.434557">
            <text:p>31.434557</text:p>
          </table:table-cell>
          <table:table-cell office:value-type="float" office:value="72.02682">
            <text:p>72.026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0.924321">
            <text:p>100.924321</text:p>
          </table:table-cell>
          <table:table-cell office:value-type="float" office:value="29.889835">
            <text:p>29.889835</text:p>
          </table:table-cell>
          <table:table-cell office:value-type="float" office:value="71.034486">
            <text:p>71.0344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1.588269">
            <text:p>101.588269</text:p>
          </table:table-cell>
          <table:table-cell office:value-type="float" office:value="29.445614">
            <text:p>29.445614</text:p>
          </table:table-cell>
          <table:table-cell office:value-type="float" office:value="72.142656">
            <text:p>72.1426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05786999999999">
            <text:p>99.05786999999999</text:p>
          </table:table-cell>
          <table:table-cell office:value-type="float" office:value="27.904469">
            <text:p>27.904469</text:p>
          </table:table-cell>
          <table:table-cell office:value-type="float" office:value="71.153402">
            <text:p>71.1534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6.003747">
            <text:p>106.003747</text:p>
          </table:table-cell>
          <table:table-cell office:value-type="float" office:value="29.322434">
            <text:p>29.322434</text:p>
          </table:table-cell>
          <table:table-cell office:value-type="float" office:value="76.68131200000001">
            <text:p>76.68131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1.199292">
            <text:p>111.199292</text:p>
          </table:table-cell>
          <table:table-cell office:value-type="float" office:value="29.683458">
            <text:p>29.683458</text:p>
          </table:table-cell>
          <table:table-cell office:value-type="float" office:value="81.515834">
            <text:p>81.5158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9.607739">
            <text:p>109.607739</text:p>
          </table:table-cell>
          <table:table-cell office:value-type="float" office:value="24.698859">
            <text:p>24.698859</text:p>
          </table:table-cell>
          <table:table-cell office:value-type="float" office:value="84.90888">
            <text:p>84.908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4.555104">
            <text:p>84.555104</text:p>
          </table:table-cell>
          <table:table-cell office:value-type="float" office:value="17.8605">
            <text:p>17.8605</text:p>
          </table:table-cell>
          <table:table-cell office:value-type="float" office:value="66.694604">
            <text:p>66.6946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3.045699">
            <text:p>83.045699</text:p>
          </table:table-cell>
          <table:table-cell office:value-type="float" office:value="17.077989">
            <text:p>17.077989</text:p>
          </table:table-cell>
          <table:table-cell office:value-type="float" office:value="65.967709">
            <text:p>65.9677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8.992514">
            <text:p>78.992514</text:p>
          </table:table-cell>
          <table:table-cell office:value-type="float" office:value="15.995096">
            <text:p>15.995096</text:p>
          </table:table-cell>
          <table:table-cell office:value-type="float" office:value="62.997417">
            <text:p>62.9974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8.78065100000001">
            <text:p>68.78065100000001</text:p>
          </table:table-cell>
          <table:table-cell office:value-type="float" office:value="12.472402">
            <text:p>12.472402</text:p>
          </table:table-cell>
          <table:table-cell office:value-type="float" office:value="56.308248">
            <text:p>56.3082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3.716108">
            <text:p>63.716108</text:p>
          </table:table-cell>
          <table:table-cell office:value-type="float" office:value="11.218837">
            <text:p>11.218837</text:p>
          </table:table-cell>
          <table:table-cell office:value-type="float" office:value="52.49727">
            <text:p>52.497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519292">
            <text:p>58.519292</text:p>
          </table:table-cell>
          <table:table-cell office:value-type="float" office:value="9.642702">
            <text:p>9.642702</text:p>
          </table:table-cell>
          <table:table-cell office:value-type="float" office:value="48.876591">
            <text:p>48.8765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9.019592">
            <text:p>69.019592</text:p>
          </table:table-cell>
          <table:table-cell office:value-type="float" office:value="9.977252999999999">
            <text:p>9.977252999999999</text:p>
          </table:table-cell>
          <table:table-cell office:value-type="float" office:value="59.04234">
            <text:p>59.042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161661">
            <text:p>65.161661</text:p>
          </table:table-cell>
          <table:table-cell office:value-type="float" office:value="7.588262">
            <text:p>7.588262</text:p>
          </table:table-cell>
          <table:table-cell office:value-type="float" office:value="57.5734">
            <text:p>57.57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55166199999999">
            <text:p>65.55166199999999</text:p>
          </table:table-cell>
          <table:table-cell office:value-type="float" office:value="7.07652">
            <text:p>7.07652</text:p>
          </table:table-cell>
          <table:table-cell office:value-type="float" office:value="58.475142">
            <text:p>58.4751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4.644048">
            <text:p>74.644048</text:p>
          </table:table-cell>
          <table:table-cell office:value-type="float" office:value="7.78755">
            <text:p>7.78755</text:p>
          </table:table-cell>
          <table:table-cell office:value-type="float" office:value="66.856499">
            <text:p>66.8564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3.915627">
            <text:p>93.915627</text:p>
          </table:table-cell>
          <table:table-cell office:value-type="float" office:value="31.074354">
            <text:p>31.074354</text:p>
          </table:table-cell>
          <table:table-cell office:value-type="float" office:value="62.841273">
            <text:p>62.8412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6.556591">
            <text:p>106.556591</text:p>
          </table:table-cell>
          <table:table-cell office:value-type="float" office:value="31.817471">
            <text:p>31.817471</text:p>
          </table:table-cell>
          <table:table-cell office:value-type="float" office:value="74.739119">
            <text:p>74.7391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449316">
            <text:p>111.449316</text:p>
          </table:table-cell>
          <table:table-cell office:value-type="float" office:value="29.93972">
            <text:p>29.93972</text:p>
          </table:table-cell>
          <table:table-cell office:value-type="float" office:value="81.509596">
            <text:p>81.5095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4.21554">
            <text:p>114.21554</text:p>
          </table:table-cell>
          <table:table-cell office:value-type="float" office:value="30.176211">
            <text:p>30.176211</text:p>
          </table:table-cell>
          <table:table-cell office:value-type="float" office:value="84.039329">
            <text:p>84.0393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4.37396">
            <text:p>114.37396</text:p>
          </table:table-cell>
          <table:table-cell office:value-type="float" office:value="30.069962">
            <text:p>30.069962</text:p>
          </table:table-cell>
          <table:table-cell office:value-type="float" office:value="84.30399800000001">
            <text:p>84.30399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6.609718">
            <text:p>126.609718</text:p>
          </table:table-cell>
          <table:table-cell office:value-type="float" office:value="29.072563">
            <text:p>29.072563</text:p>
          </table:table-cell>
          <table:table-cell office:value-type="float" office:value="97.537155">
            <text:p>97.5371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1.802327">
            <text:p>131.802327</text:p>
          </table:table-cell>
          <table:table-cell office:value-type="float" office:value="37.021494">
            <text:p>37.021494</text:p>
          </table:table-cell>
          <table:table-cell office:value-type="float" office:value="94.780834">
            <text:p>94.7808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5.42881">
            <text:p>135.42881</text:p>
          </table:table-cell>
          <table:table-cell office:value-type="float" office:value="36.07037">
            <text:p>36.07037</text:p>
          </table:table-cell>
          <table:table-cell office:value-type="float" office:value="99.35844">
            <text:p>99.358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5.588086">
            <text:p>105.588086</text:p>
          </table:table-cell>
          <table:table-cell office:value-type="float" office:value="31.272909">
            <text:p>31.272909</text:p>
          </table:table-cell>
          <table:table-cell office:value-type="float" office:value="74.315178">
            <text:p>74.3151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378338">
            <text:p>60.378338</text:p>
          </table:table-cell>
          <table:table-cell office:value-type="float" office:value="10.961625">
            <text:p>10.961625</text:p>
          </table:table-cell>
          <table:table-cell office:value-type="float" office:value="49.416713">
            <text:p>49.4167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765245">
            <text:p>57.765245</text:p>
          </table:table-cell>
          <table:table-cell office:value-type="float" office:value="9.778942000000001">
            <text:p>9.778942000000001</text:p>
          </table:table-cell>
          <table:table-cell office:value-type="float" office:value="47.986303">
            <text:p>47.9863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8.89825999999999">
            <text:p>68.89825999999999</text:p>
          </table:table-cell>
          <table:table-cell office:value-type="float" office:value="10.374946">
            <text:p>10.374946</text:p>
          </table:table-cell>
          <table:table-cell office:value-type="float" office:value="58.523315">
            <text:p>58.5233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889405">
            <text:p>102.889405</text:p>
          </table:table-cell>
          <table:table-cell office:value-type="float" office:value="28.423842">
            <text:p>28.423842</text:p>
          </table:table-cell>
          <table:table-cell office:value-type="float" office:value="74.465563">
            <text:p>74.4655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4.69397">
            <text:p>124.69397</text:p>
          </table:table-cell>
          <table:table-cell office:value-type="float" office:value="28.388331">
            <text:p>28.388331</text:p>
          </table:table-cell>
          <table:table-cell office:value-type="float" office:value="96.305639">
            <text:p>96.3056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8.79687">
            <text:p>78.79687</text:p>
          </table:table-cell>
          <table:table-cell office:value-type="float" office:value="8.180481">
            <text:p>8.180481</text:p>
          </table:table-cell>
          <table:table-cell office:value-type="float" office:value="70.61639">
            <text:p>70.616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118886">
            <text:p>104.118886</text:p>
          </table:table-cell>
          <table:table-cell office:value-type="float" office:value="34.257731">
            <text:p>34.257731</text:p>
          </table:table-cell>
          <table:table-cell office:value-type="float" office:value="69.861155">
            <text:p>69.8611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9.062724">
            <text:p>119.062724</text:p>
          </table:table-cell>
          <table:table-cell office:value-type="float" office:value="37.167781">
            <text:p>37.167781</text:p>
          </table:table-cell>
          <table:table-cell office:value-type="float" office:value="81.894944">
            <text:p>81.8949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29.301375">
            <text:p>129.301375</text:p>
          </table:table-cell>
          <table:table-cell office:value-type="float" office:value="29.294826">
            <text:p>29.294826</text:p>
          </table:table-cell>
          <table:table-cell office:value-type="float" office:value="100.006549">
            <text:p>100.0065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3.558815">
            <text:p>123.558815</text:p>
          </table:table-cell>
          <table:table-cell office:value-type="float" office:value="32.554677">
            <text:p>32.554677</text:p>
          </table:table-cell>
          <table:table-cell office:value-type="float" office:value="91.004138">
            <text:p>91.0041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6.09378599999999">
            <text:p>86.09378599999999</text:p>
          </table:table-cell>
          <table:table-cell office:value-type="float" office:value="16.522327">
            <text:p>16.522327</text:p>
          </table:table-cell>
          <table:table-cell office:value-type="float" office:value="69.571459">
            <text:p>69.5714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175403">
            <text:p>82.175403</text:p>
          </table:table-cell>
          <table:table-cell office:value-type="float" office:value="14.596232">
            <text:p>14.596232</text:p>
          </table:table-cell>
          <table:table-cell office:value-type="float" office:value="67.579172">
            <text:p>67.5791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44395900000001">
            <text:p>84.44395900000001</text:p>
          </table:table-cell>
          <table:table-cell office:value-type="float" office:value="14.868292">
            <text:p>14.868292</text:p>
          </table:table-cell>
          <table:table-cell office:value-type="float" office:value="69.575667">
            <text:p>69.5756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9.930474">
            <text:p>69.930474</text:p>
          </table:table-cell>
          <table:table-cell office:value-type="float" office:value="7.92322">
            <text:p>7.92322</text:p>
          </table:table-cell>
          <table:table-cell office:value-type="float" office:value="62.007254">
            <text:p>62.0072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8.806368">
            <text:p>128.806368</text:p>
          </table:table-cell>
          <table:table-cell office:value-type="float" office:value="39.933475">
            <text:p>39.933475</text:p>
          </table:table-cell>
          <table:table-cell office:value-type="float" office:value="88.872893">
            <text:p>88.8728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4.102558">
            <text:p>124.102558</text:p>
          </table:table-cell>
          <table:table-cell office:value-type="float" office:value="36.424854">
            <text:p>36.424854</text:p>
          </table:table-cell>
          <table:table-cell office:value-type="float" office:value="87.67770400000001">
            <text:p>87.67770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9.574911">
            <text:p>119.574911</text:p>
          </table:table-cell>
          <table:table-cell office:value-type="float" office:value="34.479503">
            <text:p>34.479503</text:p>
          </table:table-cell>
          <table:table-cell office:value-type="float" office:value="85.09540800000001">
            <text:p>85.09540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9.524709">
            <text:p>119.524709</text:p>
          </table:table-cell>
          <table:table-cell office:value-type="float" office:value="33.012149">
            <text:p>33.012149</text:p>
          </table:table-cell>
          <table:table-cell office:value-type="float" office:value="86.512559">
            <text:p>86.5125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4.68346">
            <text:p>144.68346</text:p>
          </table:table-cell>
          <table:table-cell office:value-type="float" office:value="33.393923">
            <text:p>33.393923</text:p>
          </table:table-cell>
          <table:table-cell office:value-type="float" office:value="111.289536">
            <text:p>111.2895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504101">
            <text:p>59.504101</text:p>
          </table:table-cell>
          <table:table-cell office:value-type="float" office:value="9.101922999999999">
            <text:p>9.101922999999999</text:p>
          </table:table-cell>
          <table:table-cell office:value-type="float" office:value="50.402178">
            <text:p>50.4021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233712">
            <text:p>70.233712</text:p>
          </table:table-cell>
          <table:table-cell office:value-type="float" office:value="10.385494">
            <text:p>10.385494</text:p>
          </table:table-cell>
          <table:table-cell office:value-type="float" office:value="59.848218">
            <text:p>59.8482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710104">
            <text:p>66.710104</text:p>
          </table:table-cell>
          <table:table-cell office:value-type="float" office:value="7.4636">
            <text:p>7.4636</text:p>
          </table:table-cell>
          <table:table-cell office:value-type="float" office:value="59.246504">
            <text:p>59.2465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5.353772">
            <text:p>125.353772</text:p>
          </table:table-cell>
          <table:table-cell office:value-type="float" office:value="38.898852">
            <text:p>38.898852</text:p>
          </table:table-cell>
          <table:table-cell office:value-type="float" office:value="86.45492">
            <text:p>86.454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5.893802">
            <text:p>105.893802</text:p>
          </table:table-cell>
          <table:table-cell office:value-type="float" office:value="31.43557">
            <text:p>31.43557</text:p>
          </table:table-cell>
          <table:table-cell office:value-type="float" office:value="74.45823300000001">
            <text:p>74.45823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8.266017">
            <text:p>108.266017</text:p>
          </table:table-cell>
          <table:table-cell office:value-type="float" office:value="28.115829">
            <text:p>28.115829</text:p>
          </table:table-cell>
          <table:table-cell office:value-type="float" office:value="80.150188">
            <text:p>80.1501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1.993716">
            <text:p>111.993716</text:p>
          </table:table-cell>
          <table:table-cell office:value-type="float" office:value="31.883758">
            <text:p>31.883758</text:p>
          </table:table-cell>
          <table:table-cell office:value-type="float" office:value="80.10995800000001">
            <text:p>80.10995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5.749902">
            <text:p>115.749902</text:p>
          </table:table-cell>
          <table:table-cell office:value-type="float" office:value="30.098694">
            <text:p>30.098694</text:p>
          </table:table-cell>
          <table:table-cell office:value-type="float" office:value="85.651208">
            <text:p>85.6512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7.835988">
            <text:p>107.835988</text:p>
          </table:table-cell>
          <table:table-cell office:value-type="float" office:value="29.514522">
            <text:p>29.514522</text:p>
          </table:table-cell>
          <table:table-cell office:value-type="float" office:value="78.321466">
            <text:p>78.3214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3136">
            <text:p>105.3136</text:p>
          </table:table-cell>
          <table:table-cell office:value-type="float" office:value="29.785584">
            <text:p>29.785584</text:p>
          </table:table-cell>
          <table:table-cell office:value-type="float" office:value="75.52801700000001">
            <text:p>75.5280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599613">
            <text:p>111.599613</text:p>
          </table:table-cell>
          <table:table-cell office:value-type="float" office:value="30.098694">
            <text:p>30.098694</text:p>
          </table:table-cell>
          <table:table-cell office:value-type="float" office:value="81.500919">
            <text:p>81.5009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194307">
            <text:p>111.194307</text:p>
          </table:table-cell>
          <table:table-cell office:value-type="float" office:value="29.669912">
            <text:p>29.669912</text:p>
          </table:table-cell>
          <table:table-cell office:value-type="float" office:value="81.524396">
            <text:p>81.5243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131139">
            <text:p>125.131139</text:p>
          </table:table-cell>
          <table:table-cell office:value-type="float" office:value="30.161059">
            <text:p>30.161059</text:p>
          </table:table-cell>
          <table:table-cell office:value-type="float" office:value="94.97008">
            <text:p>94.970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4997">
            <text:p>123.4997</text:p>
          </table:table-cell>
          <table:table-cell office:value-type="float" office:value="28.461129">
            <text:p>28.461129</text:p>
          </table:table-cell>
          <table:table-cell office:value-type="float" office:value="95.03857000000001">
            <text:p>95.03857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5.577721">
            <text:p>135.577721</text:p>
          </table:table-cell>
          <table:table-cell office:value-type="float" office:value="36.218112">
            <text:p>36.218112</text:p>
          </table:table-cell>
          <table:table-cell office:value-type="float" office:value="99.35960799999999">
            <text:p>99.35960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8.854107">
            <text:p>108.854107</text:p>
          </table:table-cell>
          <table:table-cell office:value-type="float" office:value="30.155742">
            <text:p>30.155742</text:p>
          </table:table-cell>
          <table:table-cell office:value-type="float" office:value="78.698365">
            <text:p>78.6983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311312">
            <text:p>112.311312</text:p>
          </table:table-cell>
          <table:table-cell office:value-type="float" office:value="30.681323">
            <text:p>30.681323</text:p>
          </table:table-cell>
          <table:table-cell office:value-type="float" office:value="81.62998899999999">
            <text:p>81.62998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384203">
            <text:p>124.384203</text:p>
          </table:table-cell>
          <table:table-cell office:value-type="float" office:value="32.062345">
            <text:p>32.062345</text:p>
          </table:table-cell>
          <table:table-cell office:value-type="float" office:value="92.32185800000001">
            <text:p>92.32185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343583">
            <text:p>123.343583</text:p>
          </table:table-cell>
          <table:table-cell office:value-type="float" office:value="30.975057">
            <text:p>30.975057</text:p>
          </table:table-cell>
          <table:table-cell office:value-type="float" office:value="92.368527">
            <text:p>92.3685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366282">
            <text:p>132.366282</text:p>
          </table:table-cell>
          <table:table-cell office:value-type="float" office:value="32.330713">
            <text:p>32.330713</text:p>
          </table:table-cell>
          <table:table-cell office:value-type="float" office:value="100.035569">
            <text:p>100.0355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1.777841">
            <text:p>131.777841</text:p>
          </table:table-cell>
          <table:table-cell office:value-type="float" office:value="31.491618">
            <text:p>31.491618</text:p>
          </table:table-cell>
          <table:table-cell office:value-type="float" office:value="100.286223">
            <text:p>100.2862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815806">
            <text:p>130.815806</text:p>
          </table:table-cell>
          <table:table-cell office:value-type="float" office:value="30.542078">
            <text:p>30.542078</text:p>
          </table:table-cell>
          <table:table-cell office:value-type="float" office:value="100.273727">
            <text:p>100.2737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083513">
            <text:p>109.083513</text:p>
          </table:table-cell>
          <table:table-cell office:value-type="float" office:value="24.569473">
            <text:p>24.569473</text:p>
          </table:table-cell>
          <table:table-cell office:value-type="float" office:value="84.51403999999999">
            <text:p>84.51403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2.606524">
            <text:p>102.606524</text:p>
          </table:table-cell>
          <table:table-cell office:value-type="float" office:value="23.013498">
            <text:p>23.013498</text:p>
          </table:table-cell>
          <table:table-cell office:value-type="float" office:value="79.59302700000001">
            <text:p>79.59302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3.760481">
            <text:p>113.760481</text:p>
          </table:table-cell>
          <table:table-cell office:value-type="float" office:value="30.871564">
            <text:p>30.871564</text:p>
          </table:table-cell>
          <table:table-cell office:value-type="float" office:value="82.88891700000001">
            <text:p>82.8889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1.681215">
            <text:p>121.681215</text:p>
          </table:table-cell>
          <table:table-cell office:value-type="float" office:value="32.187487">
            <text:p>32.187487</text:p>
          </table:table-cell>
          <table:table-cell office:value-type="float" office:value="89.493728">
            <text:p>89.4937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4.882278">
            <text:p>124.882278</text:p>
          </table:table-cell>
          <table:table-cell office:value-type="float" office:value="32.582413">
            <text:p>32.582413</text:p>
          </table:table-cell>
          <table:table-cell office:value-type="float" office:value="92.299864">
            <text:p>92.2998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9.701855">
            <text:p>129.701855</text:p>
          </table:table-cell>
          <table:table-cell office:value-type="float" office:value="33.011383">
            <text:p>33.011383</text:p>
          </table:table-cell>
          <table:table-cell office:value-type="float" office:value="96.690472">
            <text:p>96.6904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0.787986">
            <text:p>120.787986</text:p>
          </table:table-cell>
          <table:table-cell office:value-type="float" office:value="30.667939">
            <text:p>30.667939</text:p>
          </table:table-cell>
          <table:table-cell office:value-type="float" office:value="90.120047">
            <text:p>90.1200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149903">
            <text:p>128.149903</text:p>
          </table:table-cell>
          <table:table-cell office:value-type="float" office:value="29.831795">
            <text:p>29.831795</text:p>
          </table:table-cell>
          <table:table-cell office:value-type="float" office:value="98.318108">
            <text:p>98.3181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2.884264">
            <text:p>82.884264</text:p>
          </table:table-cell>
          <table:table-cell office:value-type="float" office:value="18.126729">
            <text:p>18.126729</text:p>
          </table:table-cell>
          <table:table-cell office:value-type="float" office:value="64.757535">
            <text:p>64.7575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4.636073">
            <text:p>84.636073</text:p>
          </table:table-cell>
          <table:table-cell office:value-type="float" office:value="17.906884">
            <text:p>17.906884</text:p>
          </table:table-cell>
          <table:table-cell office:value-type="float" office:value="66.72918900000001">
            <text:p>66.72918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49184700000001">
            <text:p>74.49184700000001</text:p>
          </table:table-cell>
          <table:table-cell office:value-type="float" office:value="15.004788">
            <text:p>15.004788</text:p>
          </table:table-cell>
          <table:table-cell office:value-type="float" office:value="59.487059">
            <text:p>59.4870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397739">
            <text:p>106.397739</text:p>
          </table:table-cell>
          <table:table-cell office:value-type="float" office:value="19.994284">
            <text:p>19.994284</text:p>
          </table:table-cell>
          <table:table-cell office:value-type="float" office:value="86.40345499999999">
            <text:p>86.40345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6.737887">
            <text:p>76.737887</text:p>
          </table:table-cell>
          <table:table-cell office:value-type="float" office:value="15.532612">
            <text:p>15.532612</text:p>
          </table:table-cell>
          <table:table-cell office:value-type="float" office:value="61.205275">
            <text:p>61.2052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6.94556900000001">
            <text:p>76.94556900000001</text:p>
          </table:table-cell>
          <table:table-cell office:value-type="float" office:value="15.366164">
            <text:p>15.366164</text:p>
          </table:table-cell>
          <table:table-cell office:value-type="float" office:value="61.579405">
            <text:p>61.5794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7.97160599999999">
            <text:p>97.97160599999999</text:p>
          </table:table-cell>
          <table:table-cell office:value-type="float" office:value="11.064015">
            <text:p>11.064015</text:p>
          </table:table-cell>
          <table:table-cell office:value-type="float" office:value="86.907591">
            <text:p>86.9075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198176">
            <text:p>75.198176</text:p>
          </table:table-cell>
          <table:table-cell office:value-type="float" office:value="14.844077">
            <text:p>14.844077</text:p>
          </table:table-cell>
          <table:table-cell office:value-type="float" office:value="60.354099">
            <text:p>60.3540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6.007525">
            <text:p>126.007525</text:p>
          </table:table-cell>
          <table:table-cell office:value-type="float" office:value="27.422895">
            <text:p>27.422895</text:p>
          </table:table-cell>
          <table:table-cell office:value-type="float" office:value="98.584631">
            <text:p>98.5846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215633">
            <text:p>113.215633</text:p>
          </table:table-cell>
          <table:table-cell office:value-type="float" office:value="25.628316">
            <text:p>25.628316</text:p>
          </table:table-cell>
          <table:table-cell office:value-type="float" office:value="87.587317">
            <text:p>87.5873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513248">
            <text:p>76.513248</text:p>
          </table:table-cell>
          <table:table-cell office:value-type="float" office:value="15.275678">
            <text:p>15.275678</text:p>
          </table:table-cell>
          <table:table-cell office:value-type="float" office:value="61.237571">
            <text:p>61.2375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419731">
            <text:p>85.419731</text:p>
          </table:table-cell>
          <table:table-cell office:value-type="float" office:value="16.56602">
            <text:p>16.56602</text:p>
          </table:table-cell>
          <table:table-cell office:value-type="float" office:value="68.853711">
            <text:p>68.8537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48593200000001">
            <text:p>73.48593200000001</text:p>
          </table:table-cell>
          <table:table-cell office:value-type="float" office:value="13.921928">
            <text:p>13.921928</text:p>
          </table:table-cell>
          <table:table-cell office:value-type="float" office:value="59.564005">
            <text:p>59.5640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454643">
            <text:p>56.454643</text:p>
          </table:table-cell>
          <table:table-cell office:value-type="float" office:value="8.794665">
            <text:p>8.794665</text:p>
          </table:table-cell>
          <table:table-cell office:value-type="float" office:value="47.659978">
            <text:p>47.6599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991924">
            <text:p>57.991924</text:p>
          </table:table-cell>
          <table:table-cell office:value-type="float" office:value="8.987964">
            <text:p>8.987964</text:p>
          </table:table-cell>
          <table:table-cell office:value-type="float" office:value="49.00396">
            <text:p>49.003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246791">
            <text:p>61.246791</text:p>
          </table:table-cell>
          <table:table-cell office:value-type="float" office:value="9.407365">
            <text:p>9.407365</text:p>
          </table:table-cell>
          <table:table-cell office:value-type="float" office:value="51.839426">
            <text:p>51.8394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955136">
            <text:p>69.955136</text:p>
          </table:table-cell>
          <table:table-cell office:value-type="float" office:value="10.080014">
            <text:p>10.080014</text:p>
          </table:table-cell>
          <table:table-cell office:value-type="float" office:value="59.875122">
            <text:p>59.8751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027743">
            <text:p>82.027743</text:p>
          </table:table-cell>
          <table:table-cell office:value-type="float" office:value="7.988586">
            <text:p>7.988586</text:p>
          </table:table-cell>
          <table:table-cell office:value-type="float" office:value="74.03915600000001">
            <text:p>74.03915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590664">
            <text:p>68.590664</text:p>
          </table:table-cell>
          <table:table-cell office:value-type="float" office:value="13.713957">
            <text:p>13.713957</text:p>
          </table:table-cell>
          <table:table-cell office:value-type="float" office:value="54.876707">
            <text:p>54.8767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277831">
            <text:p>62.277831</text:p>
          </table:table-cell>
          <table:table-cell office:value-type="float" office:value="10.187693">
            <text:p>10.187693</text:p>
          </table:table-cell>
          <table:table-cell office:value-type="float" office:value="52.090138">
            <text:p>52.0901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847114">
            <text:p>62.847114</text:p>
          </table:table-cell>
          <table:table-cell office:value-type="float" office:value="7.326599">
            <text:p>7.326599</text:p>
          </table:table-cell>
          <table:table-cell office:value-type="float" office:value="55.520515">
            <text:p>55.5205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7.90669800000001">
            <text:p>67.90669800000001</text:p>
          </table:table-cell>
          <table:table-cell office:value-type="float" office:value="10.222013">
            <text:p>10.222013</text:p>
          </table:table-cell>
          <table:table-cell office:value-type="float" office:value="57.684685">
            <text:p>57.6846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398719">
            <text:p>85.398719</text:p>
          </table:table-cell>
          <table:table-cell office:value-type="float" office:value="8.759192000000001">
            <text:p>8.759192000000001</text:p>
          </table:table-cell>
          <table:table-cell office:value-type="float" office:value="76.639527">
            <text:p>76.6395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7.813042">
            <text:p>107.813042</text:p>
          </table:table-cell>
          <table:table-cell office:value-type="float" office:value="8.130762000000001">
            <text:p>8.130762000000001</text:p>
          </table:table-cell>
          <table:table-cell office:value-type="float" office:value="99.68228000000001">
            <text:p>99.68228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63602">
            <text:p>113.63602</text:p>
          </table:table-cell>
          <table:table-cell office:value-type="float" office:value="4.596849">
            <text:p>4.596849</text:p>
          </table:table-cell>
          <table:table-cell office:value-type="float" office:value="109.039171">
            <text:p>109.0391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蓉</meta:initial-creator>
    <dc:creator>李佳蓉</dc:creator>
    <meta:creation-date>2024-03-11T16:12:34+08:00</meta:creation-date>
    <dc:date>2024-03-11T16:12:34+08:00</dc:date>
    <dc:title>Untitled Spreadsheet</dc:title>
    <dc:description/>
    <dc:subject/>
    <meta:keyword/>
    <meta:user-defined meta:name="Company"/>
    <meta:user-defined meta:name="category"/>
  </office:meta>
</office:document-meta>
</file>