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519018">
            <text:p>71.519018</text:p>
          </table:table-cell>
          <table:table-cell office:value-type="float" office:value="10.970327">
            <text:p>10.970327</text:p>
          </table:table-cell>
          <table:table-cell office:value-type="float" office:value="60.548691">
            <text:p>60.548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808685">
            <text:p>83.808685</text:p>
          </table:table-cell>
          <table:table-cell office:value-type="float" office:value="6.60148">
            <text:p>6.60148</text:p>
          </table:table-cell>
          <table:table-cell office:value-type="float" office:value="77.207205">
            <text:p>77.207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729532">
            <text:p>105.729532</text:p>
          </table:table-cell>
          <table:table-cell office:value-type="float" office:value="35.610173">
            <text:p>35.610173</text:p>
          </table:table-cell>
          <table:table-cell office:value-type="float" office:value="70.11936">
            <text:p>70.11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589074">
            <text:p>110.589074</text:p>
          </table:table-cell>
          <table:table-cell office:value-type="float" office:value="29.962582">
            <text:p>29.962582</text:p>
          </table:table-cell>
          <table:table-cell office:value-type="float" office:value="80.626493">
            <text:p>80.6264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693228">
            <text:p>134.693228</text:p>
          </table:table-cell>
          <table:table-cell office:value-type="float" office:value="30.610937">
            <text:p>30.610937</text:p>
          </table:table-cell>
          <table:table-cell office:value-type="float" office:value="104.082291">
            <text:p>104.082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318905">
            <text:p>84.318905</text:p>
          </table:table-cell>
          <table:table-cell office:value-type="float" office:value="16.869699">
            <text:p>16.869699</text:p>
          </table:table-cell>
          <table:table-cell office:value-type="float" office:value="67.44920500000001">
            <text:p>67.4492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828087">
            <text:p>75.828087</text:p>
          </table:table-cell>
          <table:table-cell office:value-type="float" office:value="14.072899">
            <text:p>14.072899</text:p>
          </table:table-cell>
          <table:table-cell office:value-type="float" office:value="61.755188">
            <text:p>61.7551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257814">
            <text:p>77.257814</text:p>
          </table:table-cell>
          <table:table-cell office:value-type="float" office:value="14.233596">
            <text:p>14.233596</text:p>
          </table:table-cell>
          <table:table-cell office:value-type="float" office:value="63.024219">
            <text:p>63.024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74893899999999">
            <text:p>67.74893899999999</text:p>
          </table:table-cell>
          <table:table-cell office:value-type="float" office:value="11.976086">
            <text:p>11.976086</text:p>
          </table:table-cell>
          <table:table-cell office:value-type="float" office:value="55.772853">
            <text:p>55.7728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880126">
            <text:p>60.880126</text:p>
          </table:table-cell>
          <table:table-cell office:value-type="float" office:value="10.283091">
            <text:p>10.283091</text:p>
          </table:table-cell>
          <table:table-cell office:value-type="float" office:value="50.597036">
            <text:p>50.597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008213">
            <text:p>61.008213</text:p>
          </table:table-cell>
          <table:table-cell office:value-type="float" office:value="10.120712">
            <text:p>10.120712</text:p>
          </table:table-cell>
          <table:table-cell office:value-type="float" office:value="50.887501">
            <text:p>50.8875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506587">
            <text:p>61.506587</text:p>
          </table:table-cell>
          <table:table-cell office:value-type="float" office:value="9.422953">
            <text:p>9.422953</text:p>
          </table:table-cell>
          <table:table-cell office:value-type="float" office:value="52.083634">
            <text:p>52.083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554698">
            <text:p>72.554698</text:p>
          </table:table-cell>
          <table:table-cell office:value-type="float" office:value="10.511399">
            <text:p>10.511399</text:p>
          </table:table-cell>
          <table:table-cell office:value-type="float" office:value="62.043299">
            <text:p>62.043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15656">
            <text:p>67.815656</text:p>
          </table:table-cell>
          <table:table-cell office:value-type="float" office:value="7.463132">
            <text:p>7.463132</text:p>
          </table:table-cell>
          <table:table-cell office:value-type="float" office:value="60.352524">
            <text:p>60.352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06645">
            <text:p>67.806645</text:p>
          </table:table-cell>
          <table:table-cell office:value-type="float" office:value="7.453152">
            <text:p>7.453152</text:p>
          </table:table-cell>
          <table:table-cell office:value-type="float" office:value="60.353494">
            <text:p>60.353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4.962397">
            <text:p>104.962397</text:p>
          </table:table-cell>
          <table:table-cell office:value-type="float" office:value="29.04242">
            <text:p>29.04242</text:p>
          </table:table-cell>
          <table:table-cell office:value-type="float" office:value="75.919977">
            <text:p>75.919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339413">
            <text:p>114.339413</text:p>
          </table:table-cell>
          <table:table-cell office:value-type="float" office:value="35.542706">
            <text:p>35.542706</text:p>
          </table:table-cell>
          <table:table-cell office:value-type="float" office:value="78.796707">
            <text:p>78.7967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608374">
            <text:p>111.608374</text:p>
          </table:table-cell>
          <table:table-cell office:value-type="float" office:value="34.4324">
            <text:p>34.4324</text:p>
          </table:table-cell>
          <table:table-cell office:value-type="float" office:value="77.175974">
            <text:p>77.175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06678">
            <text:p>108.06678</text:p>
          </table:table-cell>
          <table:table-cell office:value-type="float" office:value="32.9051">
            <text:p>32.9051</text:p>
          </table:table-cell>
          <table:table-cell office:value-type="float" office:value="75.16168">
            <text:p>75.16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756704">
            <text:p>107.756704</text:p>
          </table:table-cell>
          <table:table-cell office:value-type="float" office:value="32.821217">
            <text:p>32.821217</text:p>
          </table:table-cell>
          <table:table-cell office:value-type="float" office:value="74.93548699999999">
            <text:p>74.9354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665622">
            <text:p>103.665622</text:p>
          </table:table-cell>
          <table:table-cell office:value-type="float" office:value="29.628719">
            <text:p>29.628719</text:p>
          </table:table-cell>
          <table:table-cell office:value-type="float" office:value="74.036903">
            <text:p>74.036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990681">
            <text:p>110.990681</text:p>
          </table:table-cell>
          <table:table-cell office:value-type="float" office:value="30.83755">
            <text:p>30.83755</text:p>
          </table:table-cell>
          <table:table-cell office:value-type="float" office:value="80.153132">
            <text:p>80.1531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879641">
            <text:p>122.879641</text:p>
          </table:table-cell>
          <table:table-cell office:value-type="float" office:value="32.474645">
            <text:p>32.474645</text:p>
          </table:table-cell>
          <table:table-cell office:value-type="float" office:value="90.404996">
            <text:p>90.4049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79844">
            <text:p>118.79844</text:p>
          </table:table-cell>
          <table:table-cell office:value-type="float" office:value="30.49373">
            <text:p>30.49373</text:p>
          </table:table-cell>
          <table:table-cell office:value-type="float" office:value="88.30471">
            <text:p>88.30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385468">
            <text:p>125.385468</text:p>
          </table:table-cell>
          <table:table-cell office:value-type="float" office:value="29.740416">
            <text:p>29.740416</text:p>
          </table:table-cell>
          <table:table-cell office:value-type="float" office:value="95.64505200000001">
            <text:p>95.64505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5.181035">
            <text:p>115.181035</text:p>
          </table:table-cell>
          <table:table-cell office:value-type="float" office:value="26.5504">
            <text:p>26.5504</text:p>
          </table:table-cell>
          <table:table-cell office:value-type="float" office:value="88.630636">
            <text:p>88.630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985904">
            <text:p>94.985904</text:p>
          </table:table-cell>
          <table:table-cell office:value-type="float" office:value="21.340628">
            <text:p>21.340628</text:p>
          </table:table-cell>
          <table:table-cell office:value-type="float" office:value="73.645275">
            <text:p>73.6452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290689">
            <text:p>102.290689</text:p>
          </table:table-cell>
          <table:table-cell office:value-type="float" office:value="28.717711">
            <text:p>28.717711</text:p>
          </table:table-cell>
          <table:table-cell office:value-type="float" office:value="73.57297699999999">
            <text:p>73.5729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1705">
            <text:p>83.1705</text:p>
          </table:table-cell>
          <table:table-cell office:value-type="float" office:value="7.093327">
            <text:p>7.093327</text:p>
          </table:table-cell>
          <table:table-cell office:value-type="float" office:value="76.077173">
            <text:p>76.077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18256700000001">
            <text:p>64.18256700000001</text:p>
          </table:table-cell>
          <table:table-cell office:value-type="float" office:value="7.108773">
            <text:p>7.108773</text:p>
          </table:table-cell>
          <table:table-cell office:value-type="float" office:value="57.073793">
            <text:p>57.073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021452">
            <text:p>66.021452</text:p>
          </table:table-cell>
          <table:table-cell office:value-type="float" office:value="7.272716">
            <text:p>7.272716</text:p>
          </table:table-cell>
          <table:table-cell office:value-type="float" office:value="58.748736">
            <text:p>58.7487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80444">
            <text:p>75.80444</text:p>
          </table:table-cell>
          <table:table-cell office:value-type="float" office:value="7.814278">
            <text:p>7.814278</text:p>
          </table:table-cell>
          <table:table-cell office:value-type="float" office:value="67.990162">
            <text:p>67.9901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345543">
            <text:p>115.345543</text:p>
          </table:table-cell>
          <table:table-cell office:value-type="float" office:value="43.434491">
            <text:p>43.434491</text:p>
          </table:table-cell>
          <table:table-cell office:value-type="float" office:value="71.911053">
            <text:p>71.911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574734">
            <text:p>132.574734</text:p>
          </table:table-cell>
          <table:table-cell office:value-type="float" office:value="39.136086">
            <text:p>39.136086</text:p>
          </table:table-cell>
          <table:table-cell office:value-type="float" office:value="93.438648">
            <text:p>93.438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855916">
            <text:p>109.855916</text:p>
          </table:table-cell>
          <table:table-cell office:value-type="float" office:value="31.855654">
            <text:p>31.855654</text:p>
          </table:table-cell>
          <table:table-cell office:value-type="float" office:value="78.00026200000001">
            <text:p>78.00026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01773">
            <text:p>114.01773</text:p>
          </table:table-cell>
          <table:table-cell office:value-type="float" office:value="31.543345">
            <text:p>31.543345</text:p>
          </table:table-cell>
          <table:table-cell office:value-type="float" office:value="82.474386">
            <text:p>82.4743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493146">
            <text:p>76.493146</text:p>
          </table:table-cell>
          <table:table-cell office:value-type="float" office:value="7.607687">
            <text:p>7.607687</text:p>
          </table:table-cell>
          <table:table-cell office:value-type="float" office:value="68.88545999999999">
            <text:p>68.88545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885974">
            <text:p>77.885974</text:p>
          </table:table-cell>
          <table:table-cell office:value-type="float" office:value="7.282535">
            <text:p>7.282535</text:p>
          </table:table-cell>
          <table:table-cell office:value-type="float" office:value="70.60343899999999">
            <text:p>70.6034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401476">
            <text:p>101.401476</text:p>
          </table:table-cell>
          <table:table-cell office:value-type="float" office:value="28.850177">
            <text:p>28.850177</text:p>
          </table:table-cell>
          <table:table-cell office:value-type="float" office:value="72.5513">
            <text:p>72.55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520533">
            <text:p>113.520533</text:p>
          </table:table-cell>
          <table:table-cell office:value-type="float" office:value="27.776048">
            <text:p>27.776048</text:p>
          </table:table-cell>
          <table:table-cell office:value-type="float" office:value="85.74448599999999">
            <text:p>85.7444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05048">
            <text:p>106.05048</text:p>
          </table:table-cell>
          <table:table-cell office:value-type="float" office:value="28.978846">
            <text:p>28.978846</text:p>
          </table:table-cell>
          <table:table-cell office:value-type="float" office:value="77.071634">
            <text:p>77.071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036636">
            <text:p>65.036636</text:p>
          </table:table-cell>
          <table:table-cell office:value-type="float" office:value="7.064245">
            <text:p>7.064245</text:p>
          </table:table-cell>
          <table:table-cell office:value-type="float" office:value="57.972391">
            <text:p>57.972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797214">
            <text:p>121.797214</text:p>
          </table:table-cell>
          <table:table-cell office:value-type="float" office:value="41.840759">
            <text:p>41.840759</text:p>
          </table:table-cell>
          <table:table-cell office:value-type="float" office:value="79.95645399999999">
            <text:p>79.95645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326219">
            <text:p>109.326219</text:p>
          </table:table-cell>
          <table:table-cell office:value-type="float" office:value="33.907144">
            <text:p>33.907144</text:p>
          </table:table-cell>
          <table:table-cell office:value-type="float" office:value="75.41907500000001">
            <text:p>75.4190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8.829945">
            <text:p>108.829945</text:p>
          </table:table-cell>
          <table:table-cell office:value-type="float" office:value="33.484739">
            <text:p>33.484739</text:p>
          </table:table-cell>
          <table:table-cell office:value-type="float" office:value="75.345206">
            <text:p>75.345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648199">
            <text:p>115.648199</text:p>
          </table:table-cell>
          <table:table-cell office:value-type="float" office:value="36.653091">
            <text:p>36.653091</text:p>
          </table:table-cell>
          <table:table-cell office:value-type="float" office:value="78.995108">
            <text:p>78.995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29836">
            <text:p>114.29836</text:p>
          </table:table-cell>
          <table:table-cell office:value-type="float" office:value="35.223693">
            <text:p>35.223693</text:p>
          </table:table-cell>
          <table:table-cell office:value-type="float" office:value="79.07466700000001">
            <text:p>79.0746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1.948773">
            <text:p>111.948773</text:p>
          </table:table-cell>
          <table:table-cell office:value-type="float" office:value="34.016814">
            <text:p>34.016814</text:p>
          </table:table-cell>
          <table:table-cell office:value-type="float" office:value="77.93195900000001">
            <text:p>77.9319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351001">
            <text:p>106.351001</text:p>
          </table:table-cell>
          <table:table-cell office:value-type="float" office:value="31.799751">
            <text:p>31.799751</text:p>
          </table:table-cell>
          <table:table-cell office:value-type="float" office:value="74.55125">
            <text:p>74.55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351001">
            <text:p>106.351001</text:p>
          </table:table-cell>
          <table:table-cell office:value-type="float" office:value="31.799751">
            <text:p>31.799751</text:p>
          </table:table-cell>
          <table:table-cell office:value-type="float" office:value="74.55125">
            <text:p>74.55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348502">
            <text:p>109.348502</text:p>
          </table:table-cell>
          <table:table-cell office:value-type="float" office:value="32.519712">
            <text:p>32.519712</text:p>
          </table:table-cell>
          <table:table-cell office:value-type="float" office:value="76.82879">
            <text:p>76.828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201841">
            <text:p>107.201841</text:p>
          </table:table-cell>
          <table:table-cell office:value-type="float" office:value="30.737363">
            <text:p>30.737363</text:p>
          </table:table-cell>
          <table:table-cell office:value-type="float" office:value="76.464478">
            <text:p>76.4644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52093">
            <text:p>105.52093</text:p>
          </table:table-cell>
          <table:table-cell office:value-type="float" office:value="29.690063">
            <text:p>29.690063</text:p>
          </table:table-cell>
          <table:table-cell office:value-type="float" office:value="75.830867">
            <text:p>75.830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077284">
            <text:p>111.077284</text:p>
          </table:table-cell>
          <table:table-cell office:value-type="float" office:value="30.48737">
            <text:p>30.48737</text:p>
          </table:table-cell>
          <table:table-cell office:value-type="float" office:value="80.58991399999999">
            <text:p>80.58991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298779">
            <text:p>132.298779</text:p>
          </table:table-cell>
          <table:table-cell office:value-type="float" office:value="31.690874">
            <text:p>31.690874</text:p>
          </table:table-cell>
          <table:table-cell office:value-type="float" office:value="100.607906">
            <text:p>100.607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186287">
            <text:p>115.186287</text:p>
          </table:table-cell>
          <table:table-cell office:value-type="float" office:value="35.654958">
            <text:p>35.654958</text:p>
          </table:table-cell>
          <table:table-cell office:value-type="float" office:value="79.531329">
            <text:p>79.5313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219179">
            <text:p>106.219179</text:p>
          </table:table-cell>
          <table:table-cell office:value-type="float" office:value="32.40247">
            <text:p>32.40247</text:p>
          </table:table-cell>
          <table:table-cell office:value-type="float" office:value="73.816709">
            <text:p>73.8167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6.055626">
            <text:p>106.055626</text:p>
          </table:table-cell>
          <table:table-cell office:value-type="float" office:value="30.975418">
            <text:p>30.975418</text:p>
          </table:table-cell>
          <table:table-cell office:value-type="float" office:value="75.080209">
            <text:p>75.0802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521848">
            <text:p>102.521848</text:p>
          </table:table-cell>
          <table:table-cell office:value-type="float" office:value="29.371666">
            <text:p>29.371666</text:p>
          </table:table-cell>
          <table:table-cell office:value-type="float" office:value="73.150181">
            <text:p>73.1501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724134">
            <text:p>112.724134</text:p>
          </table:table-cell>
          <table:table-cell office:value-type="float" office:value="31.215097">
            <text:p>31.215097</text:p>
          </table:table-cell>
          <table:table-cell office:value-type="float" office:value="81.50903700000001">
            <text:p>81.5090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420546">
            <text:p>122.420546</text:p>
          </table:table-cell>
          <table:table-cell office:value-type="float" office:value="32.579607">
            <text:p>32.579607</text:p>
          </table:table-cell>
          <table:table-cell office:value-type="float" office:value="89.84094">
            <text:p>89.840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8.187169">
            <text:p>88.187169</text:p>
          </table:table-cell>
          <table:table-cell office:value-type="float" office:value="17.436524">
            <text:p>17.436524</text:p>
          </table:table-cell>
          <table:table-cell office:value-type="float" office:value="70.75064500000001">
            <text:p>70.75064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377531">
            <text:p>72.377531</text:p>
          </table:table-cell>
          <table:table-cell office:value-type="float" office:value="10.757342">
            <text:p>10.757342</text:p>
          </table:table-cell>
          <table:table-cell office:value-type="float" office:value="61.620189">
            <text:p>61.620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488391">
            <text:p>116.488391</text:p>
          </table:table-cell>
          <table:table-cell office:value-type="float" office:value="34.876931">
            <text:p>34.876931</text:p>
          </table:table-cell>
          <table:table-cell office:value-type="float" office:value="81.61146100000001">
            <text:p>81.6114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859289">
            <text:p>111.859289</text:p>
          </table:table-cell>
          <table:table-cell office:value-type="float" office:value="32.598989">
            <text:p>32.598989</text:p>
          </table:table-cell>
          <table:table-cell office:value-type="float" office:value="79.2603">
            <text:p>79.26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07038">
            <text:p>105.07038</text:p>
          </table:table-cell>
          <table:table-cell office:value-type="float" office:value="29.171824">
            <text:p>29.171824</text:p>
          </table:table-cell>
          <table:table-cell office:value-type="float" office:value="75.898556">
            <text:p>75.8985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278889">
            <text:p>126.278889</text:p>
          </table:table-cell>
          <table:table-cell office:value-type="float" office:value="32.377672">
            <text:p>32.377672</text:p>
          </table:table-cell>
          <table:table-cell office:value-type="float" office:value="93.901217">
            <text:p>93.9012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630087">
            <text:p>130.630087</text:p>
          </table:table-cell>
          <table:table-cell office:value-type="float" office:value="30.764388">
            <text:p>30.764388</text:p>
          </table:table-cell>
          <table:table-cell office:value-type="float" office:value="99.86569900000001">
            <text:p>99.8656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339598">
            <text:p>125.339598</text:p>
          </table:table-cell>
          <table:table-cell office:value-type="float" office:value="28.704982">
            <text:p>28.704982</text:p>
          </table:table-cell>
          <table:table-cell office:value-type="float" office:value="96.63461599999999">
            <text:p>96.6346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63003">
            <text:p>117.63003</text:p>
          </table:table-cell>
          <table:table-cell office:value-type="float" office:value="26.253204">
            <text:p>26.253204</text:p>
          </table:table-cell>
          <table:table-cell office:value-type="float" office:value="91.37682599999999">
            <text:p>91.37682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229674">
            <text:p>115.229674</text:p>
          </table:table-cell>
          <table:table-cell office:value-type="float" office:value="25.188513">
            <text:p>25.188513</text:p>
          </table:table-cell>
          <table:table-cell office:value-type="float" office:value="90.041161">
            <text:p>90.0411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708501">
            <text:p>81.708501</text:p>
          </table:table-cell>
          <table:table-cell office:value-type="float" office:value="16.178137">
            <text:p>16.178137</text:p>
          </table:table-cell>
          <table:table-cell office:value-type="float" office:value="65.53036400000001">
            <text:p>65.53036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45073600000001">
            <text:p>81.45073600000001</text:p>
          </table:table-cell>
          <table:table-cell office:value-type="float" office:value="16.108657">
            <text:p>16.108657</text:p>
          </table:table-cell>
          <table:table-cell office:value-type="float" office:value="65.342079">
            <text:p>65.342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87522">
            <text:p>92.87522</text:p>
          </table:table-cell>
          <table:table-cell office:value-type="float" office:value="17.35067">
            <text:p>17.35067</text:p>
          </table:table-cell>
          <table:table-cell office:value-type="float" office:value="75.52455">
            <text:p>75.52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17729300000001">
            <text:p>76.17729300000001</text:p>
          </table:table-cell>
          <table:table-cell office:value-type="float" office:value="14.058081">
            <text:p>14.058081</text:p>
          </table:table-cell>
          <table:table-cell office:value-type="float" office:value="62.119212">
            <text:p>62.1192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407059">
            <text:p>75.407059</text:p>
          </table:table-cell>
          <table:table-cell office:value-type="float" office:value="13.813116">
            <text:p>13.813116</text:p>
          </table:table-cell>
          <table:table-cell office:value-type="float" office:value="61.593942">
            <text:p>61.593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823319">
            <text:p>60.823319</text:p>
          </table:table-cell>
          <table:table-cell office:value-type="float" office:value="10.223889">
            <text:p>10.223889</text:p>
          </table:table-cell>
          <table:table-cell office:value-type="float" office:value="50.59943">
            <text:p>50.599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328209">
            <text:p>59.328209</text:p>
          </table:table-cell>
          <table:table-cell office:value-type="float" office:value="9.103954999999999">
            <text:p>9.103954999999999</text:p>
          </table:table-cell>
          <table:table-cell office:value-type="float" office:value="50.224255">
            <text:p>50.2242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52799899999999">
            <text:p>72.52799899999999</text:p>
          </table:table-cell>
          <table:table-cell office:value-type="float" office:value="10.681244">
            <text:p>10.681244</text:p>
          </table:table-cell>
          <table:table-cell office:value-type="float" office:value="61.846755">
            <text:p>61.8467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13891">
            <text:p>72.113891</text:p>
          </table:table-cell>
          <table:table-cell office:value-type="float" office:value="10.227381">
            <text:p>10.227381</text:p>
          </table:table-cell>
          <table:table-cell office:value-type="float" office:value="61.88651">
            <text:p>61.886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797798">
            <text:p>71.797798</text:p>
          </table:table-cell>
          <table:table-cell office:value-type="float" office:value="9.880331">
            <text:p>9.880331</text:p>
          </table:table-cell>
          <table:table-cell office:value-type="float" office:value="61.917468">
            <text:p>61.917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55207900000001">
            <text:p>67.55207900000001</text:p>
          </table:table-cell>
          <table:table-cell office:value-type="float" office:value="9.083114">
            <text:p>9.083114</text:p>
          </table:table-cell>
          <table:table-cell office:value-type="float" office:value="58.468965">
            <text:p>58.468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75906999999999">
            <text:p>64.75906999999999</text:p>
          </table:table-cell>
          <table:table-cell office:value-type="float" office:value="7.8622">
            <text:p>7.8622</text:p>
          </table:table-cell>
          <table:table-cell office:value-type="float" office:value="56.89687">
            <text:p>56.89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752608">
            <text:p>67.752608</text:p>
          </table:table-cell>
          <table:table-cell office:value-type="float" office:value="7.393291">
            <text:p>7.393291</text:p>
          </table:table-cell>
          <table:table-cell office:value-type="float" office:value="60.359318">
            <text:p>60.3593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638621">
            <text:p>92.638621</text:p>
          </table:table-cell>
          <table:table-cell office:value-type="float" office:value="8.842586000000001">
            <text:p>8.842586000000001</text:p>
          </table:table-cell>
          <table:table-cell office:value-type="float" office:value="83.796035">
            <text:p>83.7960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260475">
            <text:p>103.260475</text:p>
          </table:table-cell>
          <table:table-cell office:value-type="float" office:value="29.650468">
            <text:p>29.650468</text:p>
          </table:table-cell>
          <table:table-cell office:value-type="float" office:value="73.610007">
            <text:p>73.6100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48309">
            <text:p>104.48309</text:p>
          </table:table-cell>
          <table:table-cell office:value-type="float" office:value="29.518472">
            <text:p>29.518472</text:p>
          </table:table-cell>
          <table:table-cell office:value-type="float" office:value="74.964618">
            <text:p>74.9646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746506">
            <text:p>104.746506</text:p>
          </table:table-cell>
          <table:table-cell office:value-type="float" office:value="28.828791">
            <text:p>28.828791</text:p>
          </table:table-cell>
          <table:table-cell office:value-type="float" office:value="75.917715">
            <text:p>75.9177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932637">
            <text:p>111.932637</text:p>
          </table:table-cell>
          <table:table-cell office:value-type="float" office:value="30.066884">
            <text:p>30.066884</text:p>
          </table:table-cell>
          <table:table-cell office:value-type="float" office:value="81.865754">
            <text:p>81.865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047968">
            <text:p>115.047968</text:p>
          </table:table-cell>
          <table:table-cell office:value-type="float" office:value="30.109858">
            <text:p>30.109858</text:p>
          </table:table-cell>
          <table:table-cell office:value-type="float" office:value="84.938109">
            <text:p>84.938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653693">
            <text:p>73.653693</text:p>
          </table:table-cell>
          <table:table-cell office:value-type="float" office:value="13.832713">
            <text:p>13.832713</text:p>
          </table:table-cell>
          <table:table-cell office:value-type="float" office:value="59.82098">
            <text:p>59.82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91878">
            <text:p>65.691878</text:p>
          </table:table-cell>
          <table:table-cell office:value-type="float" office:value="7.036609">
            <text:p>7.036609</text:p>
          </table:table-cell>
          <table:table-cell office:value-type="float" office:value="58.655269">
            <text:p>58.6552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87695100000001">
            <text:p>89.87695100000001</text:p>
          </table:table-cell>
          <table:table-cell office:value-type="float" office:value="28.246089">
            <text:p>28.246089</text:p>
          </table:table-cell>
          <table:table-cell office:value-type="float" office:value="61.630861">
            <text:p>61.630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939682">
            <text:p>92.939682</text:p>
          </table:table-cell>
          <table:table-cell office:value-type="float" office:value="28.589167">
            <text:p>28.589167</text:p>
          </table:table-cell>
          <table:table-cell office:value-type="float" office:value="64.350515">
            <text:p>64.350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379998">
            <text:p>102.379998</text:p>
          </table:table-cell>
          <table:table-cell office:value-type="float" office:value="28.434639">
            <text:p>28.434639</text:p>
          </table:table-cell>
          <table:table-cell office:value-type="float" office:value="73.94535999999999">
            <text:p>73.94535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916009">
            <text:p>101.916009</text:p>
          </table:table-cell>
          <table:table-cell office:value-type="float" office:value="27.973715">
            <text:p>27.973715</text:p>
          </table:table-cell>
          <table:table-cell office:value-type="float" office:value="73.94229300000001">
            <text:p>73.9422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637805">
            <text:p>59.637805</text:p>
          </table:table-cell>
          <table:table-cell office:value-type="float" office:value="8.625717">
            <text:p>8.625717</text:p>
          </table:table-cell>
          <table:table-cell office:value-type="float" office:value="51.012088">
            <text:p>51.0120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620424">
            <text:p>101.620424</text:p>
          </table:table-cell>
          <table:table-cell office:value-type="float" office:value="27.247868">
            <text:p>27.247868</text:p>
          </table:table-cell>
          <table:table-cell office:value-type="float" office:value="74.37255500000001">
            <text:p>74.3725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815427">
            <text:p>110.815427</text:p>
          </table:table-cell>
          <table:table-cell office:value-type="float" office:value="28.80341">
            <text:p>28.80341</text:p>
          </table:table-cell>
          <table:table-cell office:value-type="float" office:value="82.012017">
            <text:p>82.0120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773929">
            <text:p>114.773929</text:p>
          </table:table-cell>
          <table:table-cell office:value-type="float" office:value="28.989952">
            <text:p>28.989952</text:p>
          </table:table-cell>
          <table:table-cell office:value-type="float" office:value="85.783978">
            <text:p>85.7839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3.936724">
            <text:p>113.936724</text:p>
          </table:table-cell>
          <table:table-cell office:value-type="float" office:value="25.544523">
            <text:p>25.544523</text:p>
          </table:table-cell>
          <table:table-cell office:value-type="float" office:value="88.392201">
            <text:p>88.392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423701">
            <text:p>110.423701</text:p>
          </table:table-cell>
          <table:table-cell office:value-type="float" office:value="24.648671">
            <text:p>24.648671</text:p>
          </table:table-cell>
          <table:table-cell office:value-type="float" office:value="85.775029">
            <text:p>85.775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792475">
            <text:p>108.792475</text:p>
          </table:table-cell>
          <table:table-cell office:value-type="float" office:value="33.17206">
            <text:p>33.17206</text:p>
          </table:table-cell>
          <table:table-cell office:value-type="float" office:value="75.62041499999999">
            <text:p>75.62041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16269">
            <text:p>106.16269</text:p>
          </table:table-cell>
          <table:table-cell office:value-type="float" office:value="31.599525">
            <text:p>31.599525</text:p>
          </table:table-cell>
          <table:table-cell office:value-type="float" office:value="74.563164">
            <text:p>74.563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822239">
            <text:p>103.822239</text:p>
          </table:table-cell>
          <table:table-cell office:value-type="float" office:value="30.311832">
            <text:p>30.311832</text:p>
          </table:table-cell>
          <table:table-cell office:value-type="float" office:value="73.510407">
            <text:p>73.510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926709">
            <text:p>101.926709</text:p>
          </table:table-cell>
          <table:table-cell office:value-type="float" office:value="28.767327">
            <text:p>28.767327</text:p>
          </table:table-cell>
          <table:table-cell office:value-type="float" office:value="73.15938199999999">
            <text:p>73.1593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531866">
            <text:p>110.531866</text:p>
          </table:table-cell>
          <table:table-cell office:value-type="float" office:value="30.434433">
            <text:p>30.434433</text:p>
          </table:table-cell>
          <table:table-cell office:value-type="float" office:value="80.097433">
            <text:p>80.097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604723">
            <text:p>120.604723</text:p>
          </table:table-cell>
          <table:table-cell office:value-type="float" office:value="31.395516">
            <text:p>31.395516</text:p>
          </table:table-cell>
          <table:table-cell office:value-type="float" office:value="89.20920700000001">
            <text:p>89.2092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392782">
            <text:p>95.392782</text:p>
          </table:table-cell>
          <table:table-cell office:value-type="float" office:value="8.934664">
            <text:p>8.934664</text:p>
          </table:table-cell>
          <table:table-cell office:value-type="float" office:value="86.458118">
            <text:p>86.458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767837">
            <text:p>109.767837</text:p>
          </table:table-cell>
          <table:table-cell office:value-type="float" office:value="8.582739">
            <text:p>8.582739</text:p>
          </table:table-cell>
          <table:table-cell office:value-type="float" office:value="101.185099">
            <text:p>101.1850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928568">
            <text:p>109.928568</text:p>
          </table:table-cell>
          <table:table-cell office:value-type="float" office:value="5.03489">
            <text:p>5.03489</text:p>
          </table:table-cell>
          <table:table-cell office:value-type="float" office:value="104.893678">
            <text:p>104.8936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308415">
            <text:p>142.308415</text:p>
          </table:table-cell>
          <table:table-cell office:value-type="float" office:value="55.004259">
            <text:p>55.004259</text:p>
          </table:table-cell>
          <table:table-cell office:value-type="float" office:value="87.30415499999999">
            <text:p>87.3041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74765">
            <text:p>140.74765</text:p>
          </table:table-cell>
          <table:table-cell office:value-type="float" office:value="54.229439">
            <text:p>54.229439</text:p>
          </table:table-cell>
          <table:table-cell office:value-type="float" office:value="86.51821099999999">
            <text:p>86.51821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244258">
            <text:p>139.244258</text:p>
          </table:table-cell>
          <table:table-cell office:value-type="float" office:value="50.383337">
            <text:p>50.383337</text:p>
          </table:table-cell>
          <table:table-cell office:value-type="float" office:value="88.860921">
            <text:p>88.860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763433">
            <text:p>127.763433</text:p>
          </table:table-cell>
          <table:table-cell office:value-type="float" office:value="44.020284">
            <text:p>44.020284</text:p>
          </table:table-cell>
          <table:table-cell office:value-type="float" office:value="83.743149">
            <text:p>83.7431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534252">
            <text:p>113.534252</text:p>
          </table:table-cell>
          <table:table-cell office:value-type="float" office:value="38.066874">
            <text:p>38.066874</text:p>
          </table:table-cell>
          <table:table-cell office:value-type="float" office:value="75.467378">
            <text:p>75.467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802161">
            <text:p>111.802161</text:p>
          </table:table-cell>
          <table:table-cell office:value-type="float" office:value="35.045108">
            <text:p>35.045108</text:p>
          </table:table-cell>
          <table:table-cell office:value-type="float" office:value="76.757053">
            <text:p>76.757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747147">
            <text:p>113.747147</text:p>
          </table:table-cell>
          <table:table-cell office:value-type="float" office:value="35.433318">
            <text:p>35.433318</text:p>
          </table:table-cell>
          <table:table-cell office:value-type="float" office:value="78.313829">
            <text:p>78.3138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969451">
            <text:p>108.969451</text:p>
          </table:table-cell>
          <table:table-cell office:value-type="float" office:value="33.629669">
            <text:p>33.629669</text:p>
          </table:table-cell>
          <table:table-cell office:value-type="float" office:value="75.339782">
            <text:p>75.3397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134607">
            <text:p>104.134607</text:p>
          </table:table-cell>
          <table:table-cell office:value-type="float" office:value="31.368874">
            <text:p>31.368874</text:p>
          </table:table-cell>
          <table:table-cell office:value-type="float" office:value="72.765733">
            <text:p>72.7657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528167">
            <text:p>104.528167</text:p>
          </table:table-cell>
          <table:table-cell office:value-type="float" office:value="30.567375">
            <text:p>30.567375</text:p>
          </table:table-cell>
          <table:table-cell office:value-type="float" office:value="73.960792">
            <text:p>73.9607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607839">
            <text:p>124.607839</text:p>
          </table:table-cell>
          <table:table-cell office:value-type="float" office:value="32.875025">
            <text:p>32.875025</text:p>
          </table:table-cell>
          <table:table-cell office:value-type="float" office:value="91.73281299999999">
            <text:p>91.73281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887887">
            <text:p>130.887887</text:p>
          </table:table-cell>
          <table:table-cell office:value-type="float" office:value="30.673873">
            <text:p>30.673873</text:p>
          </table:table-cell>
          <table:table-cell office:value-type="float" office:value="100.214014">
            <text:p>100.2140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391665">
            <text:p>85.391665</text:p>
          </table:table-cell>
          <table:table-cell office:value-type="float" office:value="17.817234">
            <text:p>17.817234</text:p>
          </table:table-cell>
          <table:table-cell office:value-type="float" office:value="67.574432">
            <text:p>67.574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901443">
            <text:p>68.901443</text:p>
          </table:table-cell>
          <table:table-cell office:value-type="float" office:value="13.621695">
            <text:p>13.621695</text:p>
          </table:table-cell>
          <table:table-cell office:value-type="float" office:value="55.279748">
            <text:p>55.2797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841623">
            <text:p>109.841623</text:p>
          </table:table-cell>
          <table:table-cell office:value-type="float" office:value="33.043817">
            <text:p>33.043817</text:p>
          </table:table-cell>
          <table:table-cell office:value-type="float" office:value="76.79780599999999">
            <text:p>76.79780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605608">
            <text:p>108.605608</text:p>
          </table:table-cell>
          <table:table-cell office:value-type="float" office:value="31.729545">
            <text:p>31.729545</text:p>
          </table:table-cell>
          <table:table-cell office:value-type="float" office:value="76.876063">
            <text:p>76.8760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544022">
            <text:p>112.544022</text:p>
          </table:table-cell>
          <table:table-cell office:value-type="float" office:value="30.713978">
            <text:p>30.713978</text:p>
          </table:table-cell>
          <table:table-cell office:value-type="float" office:value="81.830044">
            <text:p>81.8300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011826">
            <text:p>108.011826</text:p>
          </table:table-cell>
          <table:table-cell office:value-type="float" office:value="32.402257">
            <text:p>32.402257</text:p>
          </table:table-cell>
          <table:table-cell office:value-type="float" office:value="75.609568">
            <text:p>75.6095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263251">
            <text:p>102.263251</text:p>
          </table:table-cell>
          <table:table-cell office:value-type="float" office:value="28.688294">
            <text:p>28.688294</text:p>
          </table:table-cell>
          <table:table-cell office:value-type="float" office:value="73.574957">
            <text:p>73.574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261448">
            <text:p>105.261448</text:p>
          </table:table-cell>
          <table:table-cell office:value-type="float" office:value="28.961648">
            <text:p>28.961648</text:p>
          </table:table-cell>
          <table:table-cell office:value-type="float" office:value="76.2998">
            <text:p>76.2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434889">
            <text:p>113.434889</text:p>
          </table:table-cell>
          <table:table-cell office:value-type="float" office:value="30.371507">
            <text:p>30.371507</text:p>
          </table:table-cell>
          <table:table-cell office:value-type="float" office:value="83.063383">
            <text:p>83.063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868031">
            <text:p>125.868031</text:p>
          </table:table-cell>
          <table:table-cell office:value-type="float" office:value="32.098146">
            <text:p>32.098146</text:p>
          </table:table-cell>
          <table:table-cell office:value-type="float" office:value="93.769885">
            <text:p>93.769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141011">
            <text:p>127.141011</text:p>
          </table:table-cell>
          <table:table-cell office:value-type="float" office:value="30.814133">
            <text:p>30.814133</text:p>
          </table:table-cell>
          <table:table-cell office:value-type="float" office:value="96.32687900000001">
            <text:p>96.3268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82750299999999">
            <text:p>79.82750299999999</text:p>
          </table:table-cell>
          <table:table-cell office:value-type="float" office:value="15.982656">
            <text:p>15.982656</text:p>
          </table:table-cell>
          <table:table-cell office:value-type="float" office:value="63.844847">
            <text:p>63.844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53936400000001">
            <text:p>77.53936400000001</text:p>
          </table:table-cell>
          <table:table-cell office:value-type="float" office:value="15.513094">
            <text:p>15.513094</text:p>
          </table:table-cell>
          <table:table-cell office:value-type="float" office:value="62.02627">
            <text:p>62.02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875592">
            <text:p>77.875592</text:p>
          </table:table-cell>
          <table:table-cell office:value-type="float" office:value="15.479706">
            <text:p>15.479706</text:p>
          </table:table-cell>
          <table:table-cell office:value-type="float" office:value="62.395886">
            <text:p>62.3958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109335">
            <text:p>65.109335</text:p>
          </table:table-cell>
          <table:table-cell office:value-type="float" office:value="12.449273">
            <text:p>12.449273</text:p>
          </table:table-cell>
          <table:table-cell office:value-type="float" office:value="52.660063">
            <text:p>52.6600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087718">
            <text:p>60.087718</text:p>
          </table:table-cell>
          <table:table-cell office:value-type="float" office:value="10.181621">
            <text:p>10.181621</text:p>
          </table:table-cell>
          <table:table-cell office:value-type="float" office:value="49.906097">
            <text:p>49.906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087718">
            <text:p>60.087718</text:p>
          </table:table-cell>
          <table:table-cell office:value-type="float" office:value="10.181621">
            <text:p>10.181621</text:p>
          </table:table-cell>
          <table:table-cell office:value-type="float" office:value="49.906097">
            <text:p>49.906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910053">
            <text:p>58.910053</text:p>
          </table:table-cell>
          <table:table-cell office:value-type="float" office:value="8.929458">
            <text:p>8.929458</text:p>
          </table:table-cell>
          <table:table-cell office:value-type="float" office:value="49.980595">
            <text:p>49.980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278423">
            <text:p>62.278423</text:p>
          </table:table-cell>
          <table:table-cell office:value-type="float" office:value="7.702534">
            <text:p>7.702534</text:p>
          </table:table-cell>
          <table:table-cell office:value-type="float" office:value="54.575889">
            <text:p>54.5758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531584">
            <text:p>95.531584</text:p>
          </table:table-cell>
          <table:table-cell office:value-type="float" office:value="30.409467">
            <text:p>30.409467</text:p>
          </table:table-cell>
          <table:table-cell office:value-type="float" office:value="65.122117">
            <text:p>65.122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765828">
            <text:p>96.765828</text:p>
          </table:table-cell>
          <table:table-cell office:value-type="float" office:value="30.735284">
            <text:p>30.735284</text:p>
          </table:table-cell>
          <table:table-cell office:value-type="float" office:value="66.030545">
            <text:p>66.030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550489">
            <text:p>101.550489</text:p>
          </table:table-cell>
          <table:table-cell office:value-type="float" office:value="27.178232">
            <text:p>27.178232</text:p>
          </table:table-cell>
          <table:table-cell office:value-type="float" office:value="74.372258">
            <text:p>74.372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140322">
            <text:p>114.140322</text:p>
          </table:table-cell>
          <table:table-cell office:value-type="float" office:value="29.63293">
            <text:p>29.63293</text:p>
          </table:table-cell>
          <table:table-cell office:value-type="float" office:value="84.507392">
            <text:p>84.5073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156881">
            <text:p>128.156881</text:p>
          </table:table-cell>
          <table:table-cell office:value-type="float" office:value="28.105764">
            <text:p>28.105764</text:p>
          </table:table-cell>
          <table:table-cell office:value-type="float" office:value="100.051117">
            <text:p>100.051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1825600000001">
            <text:p>64.31825600000001</text:p>
          </table:table-cell>
          <table:table-cell office:value-type="float" office:value="7.073786">
            <text:p>7.073786</text:p>
          </table:table-cell>
          <table:table-cell office:value-type="float" office:value="57.244471">
            <text:p>57.244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823977">
            <text:p>84.823977</text:p>
          </table:table-cell>
          <table:table-cell office:value-type="float" office:value="8.366949">
            <text:p>8.366949</text:p>
          </table:table-cell>
          <table:table-cell office:value-type="float" office:value="76.45702799999999">
            <text:p>76.45702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166337">
            <text:p>147.166337</text:p>
          </table:table-cell>
          <table:table-cell office:value-type="float" office:value="50.984349">
            <text:p>50.984349</text:p>
          </table:table-cell>
          <table:table-cell office:value-type="float" office:value="96.181988">
            <text:p>96.1819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2.972934">
            <text:p>112.972934</text:p>
          </table:table-cell>
          <table:table-cell office:value-type="float" office:value="43.061855">
            <text:p>43.061855</text:p>
          </table:table-cell>
          <table:table-cell office:value-type="float" office:value="69.911079">
            <text:p>69.911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009744">
            <text:p>95.009744</text:p>
          </table:table-cell>
          <table:table-cell office:value-type="float" office:value="31.761054">
            <text:p>31.761054</text:p>
          </table:table-cell>
          <table:table-cell office:value-type="float" office:value="63.24869">
            <text:p>63.248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729884">
            <text:p>110.729884</text:p>
          </table:table-cell>
          <table:table-cell office:value-type="float" office:value="30.178253">
            <text:p>30.178253</text:p>
          </table:table-cell>
          <table:table-cell office:value-type="float" office:value="80.551631">
            <text:p>80.5516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17518800000001">
            <text:p>64.17518800000001</text:p>
          </table:table-cell>
          <table:table-cell office:value-type="float" office:value="7.038481">
            <text:p>7.038481</text:p>
          </table:table-cell>
          <table:table-cell office:value-type="float" office:value="57.136706">
            <text:p>57.136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809611">
            <text:p>107.809611</text:p>
          </table:table-cell>
          <table:table-cell office:value-type="float" office:value="31.607539">
            <text:p>31.607539</text:p>
          </table:table-cell>
          <table:table-cell office:value-type="float" office:value="76.202072">
            <text:p>76.2020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193957">
            <text:p>125.193957</text:p>
          </table:table-cell>
          <table:table-cell office:value-type="float" office:value="38.573629">
            <text:p>38.573629</text:p>
          </table:table-cell>
          <table:table-cell office:value-type="float" office:value="86.620328">
            <text:p>86.620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979321">
            <text:p>111.979321</text:p>
          </table:table-cell>
          <table:table-cell office:value-type="float" office:value="34.049233">
            <text:p>34.049233</text:p>
          </table:table-cell>
          <table:table-cell office:value-type="float" office:value="77.930088">
            <text:p>77.9300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536078">
            <text:p>108.536078</text:p>
          </table:table-cell>
          <table:table-cell office:value-type="float" office:value="32.280875">
            <text:p>32.280875</text:p>
          </table:table-cell>
          <table:table-cell office:value-type="float" office:value="76.25520299999999">
            <text:p>76.2552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18322">
            <text:p>111.18322</text:p>
          </table:table-cell>
          <table:table-cell office:value-type="float" office:value="30.600315">
            <text:p>30.600315</text:p>
          </table:table-cell>
          <table:table-cell office:value-type="float" office:value="80.58290599999999">
            <text:p>80.58290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752494">
            <text:p>120.752494</text:p>
          </table:table-cell>
          <table:table-cell office:value-type="float" office:value="31.552123">
            <text:p>31.552123</text:p>
          </table:table-cell>
          <table:table-cell office:value-type="float" office:value="89.200371">
            <text:p>89.200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12819">
            <text:p>109.212819</text:p>
          </table:table-cell>
          <table:table-cell office:value-type="float" office:value="24.410648">
            <text:p>24.410648</text:p>
          </table:table-cell>
          <table:table-cell office:value-type="float" office:value="84.80217">
            <text:p>84.802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067241">
            <text:p>103.067241</text:p>
          </table:table-cell>
          <table:table-cell office:value-type="float" office:value="28.826616">
            <text:p>28.826616</text:p>
          </table:table-cell>
          <table:table-cell office:value-type="float" office:value="74.240624">
            <text:p>74.2406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15379">
            <text:p>133.15379</text:p>
          </table:table-cell>
          <table:table-cell office:value-type="float" office:value="48.27685">
            <text:p>48.27685</text:p>
          </table:table-cell>
          <table:table-cell office:value-type="float" office:value="84.87694">
            <text:p>84.876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348201">
            <text:p>114.348201</text:p>
          </table:table-cell>
          <table:table-cell office:value-type="float" office:value="38.915495">
            <text:p>38.915495</text:p>
          </table:table-cell>
          <table:table-cell office:value-type="float" office:value="75.432705">
            <text:p>75.432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922111">
            <text:p>112.922111</text:p>
          </table:table-cell>
          <table:table-cell office:value-type="float" office:value="33.838645">
            <text:p>33.838645</text:p>
          </table:table-cell>
          <table:table-cell office:value-type="float" office:value="79.083466">
            <text:p>79.083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313138">
            <text:p>115.313138</text:p>
          </table:table-cell>
          <table:table-cell office:value-type="float" office:value="34.278279">
            <text:p>34.278279</text:p>
          </table:table-cell>
          <table:table-cell office:value-type="float" office:value="81.034859">
            <text:p>81.034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640025">
            <text:p>107.640025</text:p>
          </table:table-cell>
          <table:table-cell office:value-type="float" office:value="29.995251">
            <text:p>29.995251</text:p>
          </table:table-cell>
          <table:table-cell office:value-type="float" office:value="77.644774">
            <text:p>77.644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331085">
            <text:p>107.331085</text:p>
          </table:table-cell>
          <table:table-cell office:value-type="float" office:value="29.919058">
            <text:p>29.919058</text:p>
          </table:table-cell>
          <table:table-cell office:value-type="float" office:value="77.41202699999999">
            <text:p>77.41202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055081">
            <text:p>62.055081</text:p>
          </table:table-cell>
          <table:table-cell office:value-type="float" office:value="10.604945">
            <text:p>10.604945</text:p>
          </table:table-cell>
          <table:table-cell office:value-type="float" office:value="51.450136">
            <text:p>51.4501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874435">
            <text:p>61.874435</text:p>
          </table:table-cell>
          <table:table-cell office:value-type="float" office:value="10.567184">
            <text:p>10.567184</text:p>
          </table:table-cell>
          <table:table-cell office:value-type="float" office:value="51.307251">
            <text:p>51.307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580915">
            <text:p>63.580915</text:p>
          </table:table-cell>
          <table:table-cell office:value-type="float" office:value="9.652103">
            <text:p>9.652103</text:p>
          </table:table-cell>
          <table:table-cell office:value-type="float" office:value="53.928812">
            <text:p>53.9288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396114">
            <text:p>63.396114</text:p>
          </table:table-cell>
          <table:table-cell office:value-type="float" office:value="9.619688">
            <text:p>9.619688</text:p>
          </table:table-cell>
          <table:table-cell office:value-type="float" office:value="53.776426">
            <text:p>53.7764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481572">
            <text:p>74.481572</text:p>
          </table:table-cell>
          <table:table-cell office:value-type="float" office:value="10.489521">
            <text:p>10.489521</text:p>
          </table:table-cell>
          <table:table-cell office:value-type="float" office:value="63.992051">
            <text:p>63.992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051665">
            <text:p>74.051665</text:p>
          </table:table-cell>
          <table:table-cell office:value-type="float" office:value="10.430375">
            <text:p>10.430375</text:p>
          </table:table-cell>
          <table:table-cell office:value-type="float" office:value="63.62129">
            <text:p>63.62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18993500000001">
            <text:p>67.18993500000001</text:p>
          </table:table-cell>
          <table:table-cell office:value-type="float" office:value="7.415449">
            <text:p>7.415449</text:p>
          </table:table-cell>
          <table:table-cell office:value-type="float" office:value="59.774486">
            <text:p>59.774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931049">
            <text:p>107.931049</text:p>
          </table:table-cell>
          <table:table-cell office:value-type="float" office:value="31.637348">
            <text:p>31.637348</text:p>
          </table:table-cell>
          <table:table-cell office:value-type="float" office:value="76.2937">
            <text:p>76.29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7.958219">
            <text:p>107.958219</text:p>
          </table:table-cell>
          <table:table-cell office:value-type="float" office:value="37.053862">
            <text:p>37.053862</text:p>
          </table:table-cell>
          <table:table-cell office:value-type="float" office:value="70.904357">
            <text:p>70.9043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109554">
            <text:p>89.109554</text:p>
          </table:table-cell>
          <table:table-cell office:value-type="float" office:value="29.274573">
            <text:p>29.274573</text:p>
          </table:table-cell>
          <table:table-cell office:value-type="float" office:value="59.834981">
            <text:p>59.8349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753869">
            <text:p>103.753869</text:p>
          </table:table-cell>
          <table:table-cell office:value-type="float" office:value="31.464252">
            <text:p>31.464252</text:p>
          </table:table-cell>
          <table:table-cell office:value-type="float" office:value="72.289618">
            <text:p>72.2896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217447">
            <text:p>101.217447</text:p>
          </table:table-cell>
          <table:table-cell office:value-type="float" office:value="29.918834">
            <text:p>29.918834</text:p>
          </table:table-cell>
          <table:table-cell office:value-type="float" office:value="71.298614">
            <text:p>71.2986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889345">
            <text:p>101.889345</text:p>
          </table:table-cell>
          <table:table-cell office:value-type="float" office:value="29.474859">
            <text:p>29.474859</text:p>
          </table:table-cell>
          <table:table-cell office:value-type="float" office:value="72.414486">
            <text:p>72.414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359617">
            <text:p>99.359617</text:p>
          </table:table-cell>
          <table:table-cell office:value-type="float" office:value="27.933024">
            <text:p>27.933024</text:p>
          </table:table-cell>
          <table:table-cell office:value-type="float" office:value="71.426593">
            <text:p>71.426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33007">
            <text:p>106.33007</text:p>
          </table:table-cell>
          <table:table-cell office:value-type="float" office:value="29.35303">
            <text:p>29.35303</text:p>
          </table:table-cell>
          <table:table-cell office:value-type="float" office:value="76.97704">
            <text:p>76.977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549932">
            <text:p>111.549932</text:p>
          </table:table-cell>
          <table:table-cell office:value-type="float" office:value="29.71552">
            <text:p>29.71552</text:p>
          </table:table-cell>
          <table:table-cell office:value-type="float" office:value="81.834412">
            <text:p>81.834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9.996762">
            <text:p>109.996762</text:p>
          </table:table-cell>
          <table:table-cell office:value-type="float" office:value="24.730482">
            <text:p>24.730482</text:p>
          </table:table-cell>
          <table:table-cell office:value-type="float" office:value="85.26627999999999">
            <text:p>85.2662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872176">
            <text:p>84.872176</text:p>
          </table:table-cell>
          <table:table-cell office:value-type="float" office:value="17.885238">
            <text:p>17.885238</text:p>
          </table:table-cell>
          <table:table-cell office:value-type="float" office:value="66.986937">
            <text:p>66.9869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361769">
            <text:p>83.361769</text:p>
          </table:table-cell>
          <table:table-cell office:value-type="float" office:value="17.102313">
            <text:p>17.102313</text:p>
          </table:table-cell>
          <table:table-cell office:value-type="float" office:value="66.259456">
            <text:p>66.2594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29575699999999">
            <text:p>79.29575699999999</text:p>
          </table:table-cell>
          <table:table-cell office:value-type="float" office:value="16.018201">
            <text:p>16.018201</text:p>
          </table:table-cell>
          <table:table-cell office:value-type="float" office:value="63.277557">
            <text:p>63.2775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058436">
            <text:p>69.058436</text:p>
          </table:table-cell>
          <table:table-cell office:value-type="float" office:value="12.492389">
            <text:p>12.492389</text:p>
          </table:table-cell>
          <table:table-cell office:value-type="float" office:value="56.566047">
            <text:p>56.5660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975605">
            <text:p>63.975605</text:p>
          </table:table-cell>
          <table:table-cell office:value-type="float" office:value="11.237103">
            <text:p>11.237103</text:p>
          </table:table-cell>
          <table:table-cell office:value-type="float" office:value="52.738503">
            <text:p>52.738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762579">
            <text:p>58.762579</text:p>
          </table:table-cell>
          <table:table-cell office:value-type="float" office:value="9.659167999999999">
            <text:p>9.659167999999999</text:p>
          </table:table-cell>
          <table:table-cell office:value-type="float" office:value="49.10341">
            <text:p>49.10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324023">
            <text:p>69.324023</text:p>
          </table:table-cell>
          <table:table-cell office:value-type="float" office:value="9.997683">
            <text:p>9.997683</text:p>
          </table:table-cell>
          <table:table-cell office:value-type="float" office:value="59.326341">
            <text:p>59.326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467094">
            <text:p>65.467094</text:p>
          </table:table-cell>
          <table:table-cell office:value-type="float" office:value="7.60767">
            <text:p>7.60767</text:p>
          </table:table-cell>
          <table:table-cell office:value-type="float" office:value="57.859425">
            <text:p>57.859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86448799999999">
            <text:p>65.86448799999999</text:p>
          </table:table-cell>
          <table:table-cell office:value-type="float" office:value="7.096123">
            <text:p>7.096123</text:p>
          </table:table-cell>
          <table:table-cell office:value-type="float" office:value="58.768365">
            <text:p>58.768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00275499999999">
            <text:p>75.00275499999999</text:p>
          </table:table-cell>
          <table:table-cell office:value-type="float" office:value="7.809943">
            <text:p>7.809943</text:p>
          </table:table-cell>
          <table:table-cell office:value-type="float" office:value="67.19281100000001">
            <text:p>67.1928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217949">
            <text:p>94.217949</text:p>
          </table:table-cell>
          <table:table-cell office:value-type="float" office:value="31.100321">
            <text:p>31.100321</text:p>
          </table:table-cell>
          <table:table-cell office:value-type="float" office:value="63.117628">
            <text:p>63.1176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6.917529">
            <text:p>106.917529</text:p>
          </table:table-cell>
          <table:table-cell office:value-type="float" office:value="31.847745">
            <text:p>31.847745</text:p>
          </table:table-cell>
          <table:table-cell office:value-type="float" office:value="75.069785">
            <text:p>75.069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84253">
            <text:p>111.84253</text:p>
          </table:table-cell>
          <table:table-cell office:value-type="float" office:value="29.9715">
            <text:p>29.9715</text:p>
          </table:table-cell>
          <table:table-cell office:value-type="float" office:value="81.87103">
            <text:p>81.87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620437">
            <text:p>114.620437</text:p>
          </table:table-cell>
          <table:table-cell office:value-type="float" office:value="30.20874">
            <text:p>30.20874</text:p>
          </table:table-cell>
          <table:table-cell office:value-type="float" office:value="84.411697">
            <text:p>84.411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780103">
            <text:p>114.780103</text:p>
          </table:table-cell>
          <table:table-cell office:value-type="float" office:value="30.102533">
            <text:p>30.102533</text:p>
          </table:table-cell>
          <table:table-cell office:value-type="float" office:value="84.67757">
            <text:p>84.677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977887">
            <text:p>126.977887</text:p>
          </table:table-cell>
          <table:table-cell office:value-type="float" office:value="29.108237">
            <text:p>29.108237</text:p>
          </table:table-cell>
          <table:table-cell office:value-type="float" office:value="97.86964999999999">
            <text:p>97.86964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25449">
            <text:p>132.25449</text:p>
          </table:table-cell>
          <table:table-cell office:value-type="float" office:value="37.058639">
            <text:p>37.058639</text:p>
          </table:table-cell>
          <table:table-cell office:value-type="float" office:value="95.195851">
            <text:p>95.195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5.884063">
            <text:p>135.884063</text:p>
          </table:table-cell>
          <table:table-cell office:value-type="float" office:value="36.108337">
            <text:p>36.108337</text:p>
          </table:table-cell>
          <table:table-cell office:value-type="float" office:value="99.77572600000001">
            <text:p>99.77572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5.947129">
            <text:p>105.947129</text:p>
          </table:table-cell>
          <table:table-cell office:value-type="float" office:value="31.302917">
            <text:p>31.302917</text:p>
          </table:table-cell>
          <table:table-cell office:value-type="float" office:value="74.644212">
            <text:p>74.6442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760782">
            <text:p>60.760782</text:p>
          </table:table-cell>
          <table:table-cell office:value-type="float" office:value="10.979369">
            <text:p>10.979369</text:p>
          </table:table-cell>
          <table:table-cell office:value-type="float" office:value="49.781413">
            <text:p>49.781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8.144556">
            <text:p>58.144556</text:p>
          </table:table-cell>
          <table:table-cell office:value-type="float" office:value="9.795845">
            <text:p>9.795845</text:p>
          </table:table-cell>
          <table:table-cell office:value-type="float" office:value="48.348711">
            <text:p>48.348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383678">
            <text:p>69.383678</text:p>
          </table:table-cell>
          <table:table-cell office:value-type="float" office:value="10.396043">
            <text:p>10.396043</text:p>
          </table:table-cell>
          <table:table-cell office:value-type="float" office:value="58.987635">
            <text:p>58.987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249797">
            <text:p>103.249797</text:p>
          </table:table-cell>
          <table:table-cell office:value-type="float" office:value="28.453199">
            <text:p>28.453199</text:p>
          </table:table-cell>
          <table:table-cell office:value-type="float" office:value="74.796598">
            <text:p>74.7965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059184">
            <text:p>125.059184</text:p>
          </table:table-cell>
          <table:table-cell office:value-type="float" office:value="28.423476">
            <text:p>28.423476</text:p>
          </table:table-cell>
          <table:table-cell office:value-type="float" office:value="96.635707">
            <text:p>96.6357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183469">
            <text:p>79.183469</text:p>
          </table:table-cell>
          <table:table-cell office:value-type="float" office:value="8.204344000000001">
            <text:p>8.204344000000001</text:p>
          </table:table-cell>
          <table:table-cell office:value-type="float" office:value="70.979125">
            <text:p>70.979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455524">
            <text:p>104.455524</text:p>
          </table:table-cell>
          <table:table-cell office:value-type="float" office:value="34.286988">
            <text:p>34.286988</text:p>
          </table:table-cell>
          <table:table-cell office:value-type="float" office:value="70.168536">
            <text:p>70.168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455979">
            <text:p>119.455979</text:p>
          </table:table-cell>
          <table:table-cell office:value-type="float" office:value="37.201547">
            <text:p>37.201547</text:p>
          </table:table-cell>
          <table:table-cell office:value-type="float" office:value="82.25443199999999">
            <text:p>82.25443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33769">
            <text:p>129.33769</text:p>
          </table:table-cell>
          <table:table-cell office:value-type="float" office:value="29.331927">
            <text:p>29.331927</text:p>
          </table:table-cell>
          <table:table-cell office:value-type="float" office:value="100.005762">
            <text:p>100.0057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729687">
            <text:p>123.729687</text:p>
          </table:table-cell>
          <table:table-cell office:value-type="float" office:value="32.588504">
            <text:p>32.588504</text:p>
          </table:table-cell>
          <table:table-cell office:value-type="float" office:value="91.141183">
            <text:p>91.1411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302825">
            <text:p>86.302825</text:p>
          </table:table-cell>
          <table:table-cell office:value-type="float" office:value="16.546473">
            <text:p>16.546473</text:p>
          </table:table-cell>
          <table:table-cell office:value-type="float" office:value="69.75635200000001">
            <text:p>69.75635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39122500000001">
            <text:p>82.39122500000001</text:p>
          </table:table-cell>
          <table:table-cell office:value-type="float" office:value="14.619365">
            <text:p>14.619365</text:p>
          </table:table-cell>
          <table:table-cell office:value-type="float" office:value="67.77186">
            <text:p>67.77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667355">
            <text:p>84.667355</text:p>
          </table:table-cell>
          <table:table-cell office:value-type="float" office:value="14.892095">
            <text:p>14.892095</text:p>
          </table:table-cell>
          <table:table-cell office:value-type="float" office:value="69.77526">
            <text:p>69.77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17670699999999">
            <text:p>70.17670699999999</text:p>
          </table:table-cell>
          <table:table-cell office:value-type="float" office:value="7.943269">
            <text:p>7.943269</text:p>
          </table:table-cell>
          <table:table-cell office:value-type="float" office:value="62.233438">
            <text:p>62.233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153471">
            <text:p>129.153471</text:p>
          </table:table-cell>
          <table:table-cell office:value-type="float" office:value="39.970298">
            <text:p>39.970298</text:p>
          </table:table-cell>
          <table:table-cell office:value-type="float" office:value="89.18317399999999">
            <text:p>89.1831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457753">
            <text:p>124.457753</text:p>
          </table:table-cell>
          <table:table-cell office:value-type="float" office:value="36.460392">
            <text:p>36.460392</text:p>
          </table:table-cell>
          <table:table-cell office:value-type="float" office:value="87.99736">
            <text:p>87.997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9.924775">
            <text:p>119.924775</text:p>
          </table:table-cell>
          <table:table-cell office:value-type="float" office:value="34.513822">
            <text:p>34.513822</text:p>
          </table:table-cell>
          <table:table-cell office:value-type="float" office:value="85.410954">
            <text:p>85.410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9.887809">
            <text:p>119.887809</text:p>
          </table:table-cell>
          <table:table-cell office:value-type="float" office:value="33.046446">
            <text:p>33.046446</text:p>
          </table:table-cell>
          <table:table-cell office:value-type="float" office:value="86.841363">
            <text:p>86.8413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91296">
            <text:p>144.91296</text:p>
          </table:table-cell>
          <table:table-cell office:value-type="float" office:value="33.435572">
            <text:p>33.435572</text:p>
          </table:table-cell>
          <table:table-cell office:value-type="float" office:value="111.477388">
            <text:p>111.477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745643">
            <text:p>59.745643</text:p>
          </table:table-cell>
          <table:table-cell office:value-type="float" office:value="9.119251999999999">
            <text:p>9.119251999999999</text:p>
          </table:table-cell>
          <table:table-cell office:value-type="float" office:value="50.626391">
            <text:p>50.626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528266">
            <text:p>70.528266</text:p>
          </table:table-cell>
          <table:table-cell office:value-type="float" office:value="10.406593">
            <text:p>10.406593</text:p>
          </table:table-cell>
          <table:table-cell office:value-type="float" office:value="60.121674">
            <text:p>60.121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7.02965500000001">
            <text:p>67.02965500000001</text:p>
          </table:table-cell>
          <table:table-cell office:value-type="float" office:value="7.483851">
            <text:p>7.483851</text:p>
          </table:table-cell>
          <table:table-cell office:value-type="float" office:value="59.545804">
            <text:p>59.545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5363">
            <text:p>125.5363</text:p>
          </table:table-cell>
          <table:table-cell office:value-type="float" office:value="38.935035">
            <text:p>38.935035</text:p>
          </table:table-cell>
          <table:table-cell office:value-type="float" office:value="86.601265">
            <text:p>86.601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297369">
            <text:p>106.297369</text:p>
          </table:table-cell>
          <table:table-cell office:value-type="float" office:value="31.464212">
            <text:p>31.464212</text:p>
          </table:table-cell>
          <table:table-cell office:value-type="float" office:value="74.833157">
            <text:p>74.833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687095">
            <text:p>108.687095</text:p>
          </table:table-cell>
          <table:table-cell office:value-type="float" office:value="28.145457">
            <text:p>28.145457</text:p>
          </table:table-cell>
          <table:table-cell office:value-type="float" office:value="80.54163800000001">
            <text:p>80.5416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124114">
            <text:p>112.124114</text:p>
          </table:table-cell>
          <table:table-cell office:value-type="float" office:value="31.914433">
            <text:p>31.914433</text:p>
          </table:table-cell>
          <table:table-cell office:value-type="float" office:value="80.209682">
            <text:p>80.209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5.918651">
            <text:p>115.918651</text:p>
          </table:table-cell>
          <table:table-cell office:value-type="float" office:value="30.130512">
            <text:p>30.130512</text:p>
          </table:table-cell>
          <table:table-cell office:value-type="float" office:value="85.788139">
            <text:p>85.7881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7.977577">
            <text:p>107.977577</text:p>
          </table:table-cell>
          <table:table-cell office:value-type="float" office:value="29.544128">
            <text:p>29.544128</text:p>
          </table:table-cell>
          <table:table-cell office:value-type="float" office:value="78.433449">
            <text:p>78.4334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678762">
            <text:p>105.678762</text:p>
          </table:table-cell>
          <table:table-cell office:value-type="float" office:value="29.815598">
            <text:p>29.815598</text:p>
          </table:table-cell>
          <table:table-cell office:value-type="float" office:value="75.863164">
            <text:p>75.863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992752">
            <text:p>111.992752</text:p>
          </table:table-cell>
          <table:table-cell office:value-type="float" office:value="30.130512">
            <text:p>30.130512</text:p>
          </table:table-cell>
          <table:table-cell office:value-type="float" office:value="81.86224">
            <text:p>81.86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587648">
            <text:p>111.587648</text:p>
          </table:table-cell>
          <table:table-cell office:value-type="float" office:value="29.701625">
            <text:p>29.701625</text:p>
          </table:table-cell>
          <table:table-cell office:value-type="float" office:value="81.88602299999999">
            <text:p>81.8860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51712">
            <text:p>125.51712</text:p>
          </table:table-cell>
          <table:table-cell office:value-type="float" office:value="30.196345">
            <text:p>30.196345</text:p>
          </table:table-cell>
          <table:table-cell office:value-type="float" office:value="95.320775">
            <text:p>95.3207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884333">
            <text:p>123.884333</text:p>
          </table:table-cell>
          <table:table-cell office:value-type="float" office:value="28.495954">
            <text:p>28.495954</text:p>
          </table:table-cell>
          <table:table-cell office:value-type="float" office:value="95.388379">
            <text:p>95.388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5.940003">
            <text:p>135.940003</text:p>
          </table:table-cell>
          <table:table-cell office:value-type="float" office:value="36.256481">
            <text:p>36.256481</text:p>
          </table:table-cell>
          <table:table-cell office:value-type="float" office:value="99.683522">
            <text:p>99.6835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075417">
            <text:p>109.075417</text:p>
          </table:table-cell>
          <table:table-cell office:value-type="float" office:value="30.187436">
            <text:p>30.187436</text:p>
          </table:table-cell>
          <table:table-cell office:value-type="float" office:value="78.88798199999999">
            <text:p>78.8879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544022">
            <text:p>112.544022</text:p>
          </table:table-cell>
          <table:table-cell office:value-type="float" office:value="30.713978">
            <text:p>30.713978</text:p>
          </table:table-cell>
          <table:table-cell office:value-type="float" office:value="81.830044">
            <text:p>81.8300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651387">
            <text:p>124.651387</text:p>
          </table:table-cell>
          <table:table-cell office:value-type="float" office:value="32.098146">
            <text:p>32.098146</text:p>
          </table:table-cell>
          <table:table-cell office:value-type="float" office:value="92.553241">
            <text:p>92.553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620317">
            <text:p>123.620317</text:p>
          </table:table-cell>
          <table:table-cell office:value-type="float" office:value="31.010563">
            <text:p>31.010563</text:p>
          </table:table-cell>
          <table:table-cell office:value-type="float" office:value="92.609754">
            <text:p>92.609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552474">
            <text:p>132.552474</text:p>
          </table:table-cell>
          <table:table-cell office:value-type="float" office:value="32.369034">
            <text:p>32.369034</text:p>
          </table:table-cell>
          <table:table-cell office:value-type="float" office:value="100.18344">
            <text:p>100.183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826871">
            <text:p>131.826871</text:p>
          </table:table-cell>
          <table:table-cell office:value-type="float" office:value="31.530043">
            <text:p>31.530043</text:p>
          </table:table-cell>
          <table:table-cell office:value-type="float" office:value="100.296828">
            <text:p>100.296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863345">
            <text:p>130.863345</text:p>
          </table:table-cell>
          <table:table-cell office:value-type="float" office:value="30.579881">
            <text:p>30.579881</text:p>
          </table:table-cell>
          <table:table-cell office:value-type="float" office:value="100.283464">
            <text:p>100.283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390784">
            <text:p>109.390784</text:p>
          </table:table-cell>
          <table:table-cell office:value-type="float" office:value="24.601262">
            <text:p>24.601262</text:p>
          </table:table-cell>
          <table:table-cell office:value-type="float" office:value="84.78952200000001">
            <text:p>84.7895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900903">
            <text:p>102.900903</text:p>
          </table:table-cell>
          <table:table-cell office:value-type="float" office:value="23.043583">
            <text:p>23.043583</text:p>
          </table:table-cell>
          <table:table-cell office:value-type="float" office:value="79.85732">
            <text:p>79.857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3.998314">
            <text:p>113.998314</text:p>
          </table:table-cell>
          <table:table-cell office:value-type="float" office:value="30.904614">
            <text:p>30.904614</text:p>
          </table:table-cell>
          <table:table-cell office:value-type="float" office:value="83.0937">
            <text:p>83.09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1.942027">
            <text:p>121.942027</text:p>
          </table:table-cell>
          <table:table-cell office:value-type="float" office:value="32.222623">
            <text:p>32.222623</text:p>
          </table:table-cell>
          <table:table-cell office:value-type="float" office:value="89.719404">
            <text:p>89.7194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154008">
            <text:p>125.154008</text:p>
          </table:table-cell>
          <table:table-cell office:value-type="float" office:value="32.618356">
            <text:p>32.618356</text:p>
          </table:table-cell>
          <table:table-cell office:value-type="float" office:value="92.535653">
            <text:p>92.535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9.992103">
            <text:p>129.992103</text:p>
          </table:table-cell>
          <table:table-cell office:value-type="float" office:value="33.048497">
            <text:p>33.048497</text:p>
          </table:table-cell>
          <table:table-cell office:value-type="float" office:value="96.943606">
            <text:p>96.943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066659">
            <text:p>121.066659</text:p>
          </table:table-cell>
          <table:table-cell office:value-type="float" office:value="30.702809">
            <text:p>30.702809</text:p>
          </table:table-cell>
          <table:table-cell office:value-type="float" office:value="90.36385">
            <text:p>90.36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479901">
            <text:p>128.479901</text:p>
          </table:table-cell>
          <table:table-cell office:value-type="float" office:value="29.868364">
            <text:p>29.868364</text:p>
          </table:table-cell>
          <table:table-cell office:value-type="float" office:value="98.611537">
            <text:p>98.611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135499">
            <text:p>83.135499</text:p>
          </table:table-cell>
          <table:table-cell office:value-type="float" office:value="18.151207">
            <text:p>18.151207</text:p>
          </table:table-cell>
          <table:table-cell office:value-type="float" office:value="64.984292">
            <text:p>64.984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902039">
            <text:p>84.902039</text:p>
          </table:table-cell>
          <table:table-cell office:value-type="float" office:value="17.931948">
            <text:p>17.931948</text:p>
          </table:table-cell>
          <table:table-cell office:value-type="float" office:value="66.970091">
            <text:p>66.9700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738539">
            <text:p>74.738539</text:p>
          </table:table-cell>
          <table:table-cell office:value-type="float" office:value="15.02677">
            <text:p>15.02677</text:p>
          </table:table-cell>
          <table:table-cell office:value-type="float" office:value="59.711769">
            <text:p>59.711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687216">
            <text:p>106.687216</text:p>
          </table:table-cell>
          <table:table-cell office:value-type="float" office:value="20.025224">
            <text:p>20.025224</text:p>
          </table:table-cell>
          <table:table-cell office:value-type="float" office:value="86.661993">
            <text:p>86.6619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032476">
            <text:p>77.032476</text:p>
          </table:table-cell>
          <table:table-cell office:value-type="float" office:value="15.555005">
            <text:p>15.555005</text:p>
          </table:table-cell>
          <table:table-cell office:value-type="float" office:value="61.477471">
            <text:p>61.477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243043">
            <text:p>77.243043</text:p>
          </table:table-cell>
          <table:table-cell office:value-type="float" office:value="15.388648">
            <text:p>15.388648</text:p>
          </table:table-cell>
          <table:table-cell office:value-type="float" office:value="61.854394">
            <text:p>61.854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004875">
            <text:p>98.004875</text:p>
          </table:table-cell>
          <table:table-cell office:value-type="float" office:value="11.080215">
            <text:p>11.080215</text:p>
          </table:table-cell>
          <table:table-cell office:value-type="float" office:value="86.924661">
            <text:p>86.924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49198">
            <text:p>75.49198</text:p>
          </table:table-cell>
          <table:table-cell office:value-type="float" office:value="14.86572">
            <text:p>14.86572</text:p>
          </table:table-cell>
          <table:table-cell office:value-type="float" office:value="60.62626">
            <text:p>60.626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23886">
            <text:p>126.23886</text:p>
          </table:table-cell>
          <table:table-cell office:value-type="float" office:value="27.458786">
            <text:p>27.458786</text:p>
          </table:table-cell>
          <table:table-cell office:value-type="float" office:value="98.780074">
            <text:p>98.7800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815597">
            <text:p>113.815597</text:p>
          </table:table-cell>
          <table:table-cell office:value-type="float" office:value="25.661707">
            <text:p>25.661707</text:p>
          </table:table-cell>
          <table:table-cell office:value-type="float" office:value="88.15388900000001">
            <text:p>88.1538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769037">
            <text:p>76.769037</text:p>
          </table:table-cell>
          <table:table-cell office:value-type="float" office:value="15.29833">
            <text:p>15.29833</text:p>
          </table:table-cell>
          <table:table-cell office:value-type="float" office:value="61.470708">
            <text:p>61.4707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712076">
            <text:p>85.712076</text:p>
          </table:table-cell>
          <table:table-cell office:value-type="float" office:value="16.591422">
            <text:p>16.591422</text:p>
          </table:table-cell>
          <table:table-cell office:value-type="float" office:value="69.120655">
            <text:p>69.1206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743753">
            <text:p>73.743753</text:p>
          </table:table-cell>
          <table:table-cell office:value-type="float" office:value="13.943702">
            <text:p>13.943702</text:p>
          </table:table-cell>
          <table:table-cell office:value-type="float" office:value="59.800051">
            <text:p>59.800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678808">
            <text:p>56.678808</text:p>
          </table:table-cell>
          <table:table-cell office:value-type="float" office:value="8.810769000000001">
            <text:p>8.810769000000001</text:p>
          </table:table-cell>
          <table:table-cell office:value-type="float" office:value="47.868039">
            <text:p>47.8680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24267">
            <text:p>58.224267</text:p>
          </table:table-cell>
          <table:table-cell office:value-type="float" office:value="9.004686">
            <text:p>9.004686</text:p>
          </table:table-cell>
          <table:table-cell office:value-type="float" office:value="49.21958">
            <text:p>49.21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495665">
            <text:p>61.495665</text:p>
          </table:table-cell>
          <table:table-cell office:value-type="float" office:value="9.425333">
            <text:p>9.425333</text:p>
          </table:table-cell>
          <table:table-cell office:value-type="float" office:value="52.070332">
            <text:p>52.0703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252898">
            <text:p>70.252898</text:p>
          </table:table-cell>
          <table:table-cell office:value-type="float" office:value="10.101054">
            <text:p>10.101054</text:p>
          </table:table-cell>
          <table:table-cell office:value-type="float" office:value="60.151844">
            <text:p>60.1518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14986399999999">
            <text:p>82.14986399999999</text:p>
          </table:table-cell>
          <table:table-cell office:value-type="float" office:value="8.012233999999999">
            <text:p>8.012233999999999</text:p>
          </table:table-cell>
          <table:table-cell office:value-type="float" office:value="74.13763">
            <text:p>74.13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9.003364">
            <text:p>69.003364</text:p>
          </table:table-cell>
          <table:table-cell office:value-type="float" office:value="13.73447">
            <text:p>13.73447</text:p>
          </table:table-cell>
          <table:table-cell office:value-type="float" office:value="55.268894">
            <text:p>55.2688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697993">
            <text:p>62.697993</text:p>
          </table:table-cell>
          <table:table-cell office:value-type="float" office:value="10.206384">
            <text:p>10.206384</text:p>
          </table:table-cell>
          <table:table-cell office:value-type="float" office:value="52.491609">
            <text:p>52.491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3.333456">
            <text:p>63.333456</text:p>
          </table:table-cell>
          <table:table-cell office:value-type="float" office:value="7.345959">
            <text:p>7.345959</text:p>
          </table:table-cell>
          <table:table-cell office:value-type="float" office:value="55.987497">
            <text:p>55.987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38512900000001">
            <text:p>68.38512900000001</text:p>
          </table:table-cell>
          <table:table-cell office:value-type="float" office:value="10.242784">
            <text:p>10.242784</text:p>
          </table:table-cell>
          <table:table-cell office:value-type="float" office:value="58.142345">
            <text:p>58.142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6.07964">
            <text:p>86.07964</text:p>
          </table:table-cell>
          <table:table-cell office:value-type="float" office:value="8.785212">
            <text:p>8.785212</text:p>
          </table:table-cell>
          <table:table-cell office:value-type="float" office:value="77.294427">
            <text:p>77.294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7.912489">
            <text:p>107.912489</text:p>
          </table:table-cell>
          <table:table-cell office:value-type="float" office:value="8.162190000000001">
            <text:p>8.162190000000001</text:p>
          </table:table-cell>
          <table:table-cell office:value-type="float" office:value="99.7503">
            <text:p>99.7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797099">
            <text:p>113.797099</text:p>
          </table:table-cell>
          <table:table-cell office:value-type="float" office:value="4.631043">
            <text:p>4.631043</text:p>
          </table:table-cell>
          <table:table-cell office:value-type="float" office:value="109.166056">
            <text:p>109.166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3-13T16:11:17+08:00</meta:creation-date>
    <dc:date>2024-03-13T16:11:17+08:00</dc:date>
    <dc:title>Untitled Spreadsheet</dc:title>
    <dc:description/>
    <dc:subject/>
    <meta:keyword/>
    <meta:user-defined meta:name="Company"/>
    <meta:user-defined meta:name="category"/>
  </office:meta>
</office:document-meta>
</file>