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309234">
            <text:p>70.309234</text:p>
          </table:table-cell>
          <table:table-cell office:value-type="float" office:value="11.022989">
            <text:p>11.022989</text:p>
          </table:table-cell>
          <table:table-cell office:value-type="float" office:value="59.286245">
            <text:p>59.286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35414299999999">
            <text:p>83.35414299999999</text:p>
          </table:table-cell>
          <table:table-cell office:value-type="float" office:value="6.645972">
            <text:p>6.645972</text:p>
          </table:table-cell>
          <table:table-cell office:value-type="float" office:value="76.70817099999999">
            <text:p>76.7081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770644">
            <text:p>104.770644</text:p>
          </table:table-cell>
          <table:table-cell office:value-type="float" office:value="35.684064">
            <text:p>35.684064</text:p>
          </table:table-cell>
          <table:table-cell office:value-type="float" office:value="69.08658">
            <text:p>69.08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248627">
            <text:p>109.248627</text:p>
          </table:table-cell>
          <table:table-cell office:value-type="float" office:value="30.041194">
            <text:p>30.041194</text:p>
          </table:table-cell>
          <table:table-cell office:value-type="float" office:value="79.20743299999999">
            <text:p>79.2074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368512">
            <text:p>134.368512</text:p>
          </table:table-cell>
          <table:table-cell office:value-type="float" office:value="30.706377">
            <text:p>30.706377</text:p>
          </table:table-cell>
          <table:table-cell office:value-type="float" office:value="103.662135">
            <text:p>103.662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98908299999999">
            <text:p>82.98908299999999</text:p>
          </table:table-cell>
          <table:table-cell office:value-type="float" office:value="16.930566">
            <text:p>16.930566</text:p>
          </table:table-cell>
          <table:table-cell office:value-type="float" office:value="66.05851699999999">
            <text:p>66.0585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4.577831">
            <text:p>74.577831</text:p>
          </table:table-cell>
          <table:table-cell office:value-type="float" office:value="14.127569">
            <text:p>14.127569</text:p>
          </table:table-cell>
          <table:table-cell office:value-type="float" office:value="60.450263">
            <text:p>60.450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978517">
            <text:p>75.978517</text:p>
          </table:table-cell>
          <table:table-cell office:value-type="float" office:value="14.289416">
            <text:p>14.289416</text:p>
          </table:table-cell>
          <table:table-cell office:value-type="float" office:value="61.689102">
            <text:p>61.689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6.607434">
            <text:p>66.607434</text:p>
          </table:table-cell>
          <table:table-cell office:value-type="float" office:value="12.02433">
            <text:p>12.02433</text:p>
          </table:table-cell>
          <table:table-cell office:value-type="float" office:value="54.583104">
            <text:p>54.583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840931">
            <text:p>59.840931</text:p>
          </table:table-cell>
          <table:table-cell office:value-type="float" office:value="10.325397">
            <text:p>10.325397</text:p>
          </table:table-cell>
          <table:table-cell office:value-type="float" office:value="49.515534">
            <text:p>49.515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956606">
            <text:p>59.956606</text:p>
          </table:table-cell>
          <table:table-cell office:value-type="float" office:value="10.163254">
            <text:p>10.163254</text:p>
          </table:table-cell>
          <table:table-cell office:value-type="float" office:value="49.793352">
            <text:p>49.793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403802">
            <text:p>60.403802</text:p>
          </table:table-cell>
          <table:table-cell office:value-type="float" office:value="9.466407999999999">
            <text:p>9.466407999999999</text:p>
          </table:table-cell>
          <table:table-cell office:value-type="float" office:value="50.937394">
            <text:p>50.937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213099">
            <text:p>71.213099</text:p>
          </table:table-cell>
          <table:table-cell office:value-type="float" office:value="10.564362">
            <text:p>10.564362</text:p>
          </table:table-cell>
          <table:table-cell office:value-type="float" office:value="60.648737">
            <text:p>60.648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6.446192">
            <text:p>66.446192</text:p>
          </table:table-cell>
          <table:table-cell office:value-type="float" office:value="7.513046">
            <text:p>7.513046</text:p>
          </table:table-cell>
          <table:table-cell office:value-type="float" office:value="58.933145">
            <text:p>58.933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6.43692299999999">
            <text:p>66.43692299999999</text:p>
          </table:table-cell>
          <table:table-cell office:value-type="float" office:value="7.503062">
            <text:p>7.503062</text:p>
          </table:table-cell>
          <table:table-cell office:value-type="float" office:value="58.933862">
            <text:p>58.9338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882323">
            <text:p>103.882323</text:p>
          </table:table-cell>
          <table:table-cell office:value-type="float" office:value="29.113594">
            <text:p>29.113594</text:p>
          </table:table-cell>
          <table:table-cell office:value-type="float" office:value="74.76872899999999">
            <text:p>74.7687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3.106034">
            <text:p>113.106034</text:p>
          </table:table-cell>
          <table:table-cell office:value-type="float" office:value="35.626856">
            <text:p>35.626856</text:p>
          </table:table-cell>
          <table:table-cell office:value-type="float" office:value="77.479178">
            <text:p>77.4791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0.374557">
            <text:p>110.374557</text:p>
          </table:table-cell>
          <table:table-cell office:value-type="float" office:value="34.51461">
            <text:p>34.51461</text:p>
          </table:table-cell>
          <table:table-cell office:value-type="float" office:value="75.85994700000001">
            <text:p>75.8599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826424">
            <text:p>106.826424</text:p>
          </table:table-cell>
          <table:table-cell office:value-type="float" office:value="32.984785">
            <text:p>32.984785</text:p>
          </table:table-cell>
          <table:table-cell office:value-type="float" office:value="73.841639">
            <text:p>73.841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6.519907">
            <text:p>106.519907</text:p>
          </table:table-cell>
          <table:table-cell office:value-type="float" office:value="32.900674">
            <text:p>32.900674</text:p>
          </table:table-cell>
          <table:table-cell office:value-type="float" office:value="73.61923299999999">
            <text:p>73.6192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304805">
            <text:p>102.304805</text:p>
          </table:table-cell>
          <table:table-cell office:value-type="float" office:value="29.705404">
            <text:p>29.705404</text:p>
          </table:table-cell>
          <table:table-cell office:value-type="float" office:value="72.599402">
            <text:p>72.599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9.484574">
            <text:p>109.484574</text:p>
          </table:table-cell>
          <table:table-cell office:value-type="float" office:value="30.919474">
            <text:p>30.919474</text:p>
          </table:table-cell>
          <table:table-cell office:value-type="float" office:value="78.5651">
            <text:p>78.5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1.141016">
            <text:p>121.141016</text:p>
          </table:table-cell>
          <table:table-cell office:value-type="float" office:value="32.564446">
            <text:p>32.564446</text:p>
          </table:table-cell>
          <table:table-cell office:value-type="float" office:value="88.57657">
            <text:p>88.57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7.033833">
            <text:p>117.033833</text:p>
          </table:table-cell>
          <table:table-cell office:value-type="float" office:value="30.580806">
            <text:p>30.580806</text:p>
          </table:table-cell>
          <table:table-cell office:value-type="float" office:value="86.45302700000001">
            <text:p>86.4530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4.112978">
            <text:p>124.112978</text:p>
          </table:table-cell>
          <table:table-cell office:value-type="float" office:value="29.831795">
            <text:p>29.831795</text:p>
          </table:table-cell>
          <table:table-cell office:value-type="float" office:value="94.281183">
            <text:p>94.281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185074">
            <text:p>113.185074</text:p>
          </table:table-cell>
          <table:table-cell office:value-type="float" office:value="26.634844">
            <text:p>26.634844</text:p>
          </table:table-cell>
          <table:table-cell office:value-type="float" office:value="86.55023">
            <text:p>86.550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23071299999999">
            <text:p>93.23071299999999</text:p>
          </table:table-cell>
          <table:table-cell office:value-type="float" office:value="21.411602">
            <text:p>21.411602</text:p>
          </table:table-cell>
          <table:table-cell office:value-type="float" office:value="71.81911100000001">
            <text:p>71.8191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284503">
            <text:p>101.284503</text:p>
          </table:table-cell>
          <table:table-cell office:value-type="float" office:value="28.791284">
            <text:p>28.791284</text:p>
          </table:table-cell>
          <table:table-cell office:value-type="float" office:value="72.493219">
            <text:p>72.493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719156">
            <text:p>82.719156</text:p>
          </table:table-cell>
          <table:table-cell office:value-type="float" office:value="7.135857">
            <text:p>7.135857</text:p>
          </table:table-cell>
          <table:table-cell office:value-type="float" office:value="75.583299">
            <text:p>75.583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2.946663">
            <text:p>62.946663</text:p>
          </table:table-cell>
          <table:table-cell office:value-type="float" office:value="7.156363">
            <text:p>7.156363</text:p>
          </table:table-cell>
          <table:table-cell office:value-type="float" office:value="55.7903">
            <text:p>55.7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747198">
            <text:p>64.747198</text:p>
          </table:table-cell>
          <table:table-cell office:value-type="float" office:value="7.321821">
            <text:p>7.321821</text:p>
          </table:table-cell>
          <table:table-cell office:value-type="float" office:value="57.425378">
            <text:p>57.425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4.31314">
            <text:p>74.31314</text:p>
          </table:table-cell>
          <table:table-cell office:value-type="float" office:value="7.870862">
            <text:p>7.870862</text:p>
          </table:table-cell>
          <table:table-cell office:value-type="float" office:value="66.442278">
            <text:p>66.442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4.796894">
            <text:p>114.796894</text:p>
          </table:table-cell>
          <table:table-cell office:value-type="float" office:value="43.515709">
            <text:p>43.515709</text:p>
          </table:table-cell>
          <table:table-cell office:value-type="float" office:value="71.28118499999999">
            <text:p>71.2811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1.536876">
            <text:p>131.536876</text:p>
          </table:table-cell>
          <table:table-cell office:value-type="float" office:value="39.230403">
            <text:p>39.230403</text:p>
          </table:table-cell>
          <table:table-cell office:value-type="float" office:value="92.30647399999999">
            <text:p>92.3064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839523">
            <text:p>108.839523</text:p>
          </table:table-cell>
          <table:table-cell office:value-type="float" office:value="31.934534">
            <text:p>31.934534</text:p>
          </table:table-cell>
          <table:table-cell office:value-type="float" office:value="76.904989">
            <text:p>76.904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892925">
            <text:p>112.892925</text:p>
          </table:table-cell>
          <table:table-cell office:value-type="float" office:value="31.625187">
            <text:p>31.625187</text:p>
          </table:table-cell>
          <table:table-cell office:value-type="float" office:value="81.26773799999999">
            <text:p>81.2677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03547">
            <text:p>76.03547</text:p>
          </table:table-cell>
          <table:table-cell office:value-type="float" office:value="7.654773">
            <text:p>7.654773</text:p>
          </table:table-cell>
          <table:table-cell office:value-type="float" office:value="68.380697">
            <text:p>68.380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427548">
            <text:p>77.427548</text:p>
          </table:table-cell>
          <table:table-cell office:value-type="float" office:value="7.331644">
            <text:p>7.331644</text:p>
          </table:table-cell>
          <table:table-cell office:value-type="float" office:value="70.09590300000001">
            <text:p>70.0959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226036">
            <text:p>100.226036</text:p>
          </table:table-cell>
          <table:table-cell office:value-type="float" office:value="28.922106">
            <text:p>28.922106</text:p>
          </table:table-cell>
          <table:table-cell office:value-type="float" office:value="71.30392999999999">
            <text:p>71.3039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813216">
            <text:p>112.813216</text:p>
          </table:table-cell>
          <table:table-cell office:value-type="float" office:value="27.847377">
            <text:p>27.847377</text:p>
          </table:table-cell>
          <table:table-cell office:value-type="float" office:value="84.965839">
            <text:p>84.965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4.769937">
            <text:p>104.769937</text:p>
          </table:table-cell>
          <table:table-cell office:value-type="float" office:value="29.054287">
            <text:p>29.054287</text:p>
          </table:table-cell>
          <table:table-cell office:value-type="float" office:value="75.71565">
            <text:p>75.71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19492">
            <text:p>63.719492</text:p>
          </table:table-cell>
          <table:table-cell office:value-type="float" office:value="7.111958">
            <text:p>7.111958</text:p>
          </table:table-cell>
          <table:table-cell office:value-type="float" office:value="56.607534">
            <text:p>56.607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655084">
            <text:p>120.655084</text:p>
          </table:table-cell>
          <table:table-cell office:value-type="float" office:value="41.928442">
            <text:p>41.928442</text:p>
          </table:table-cell>
          <table:table-cell office:value-type="float" office:value="78.726641">
            <text:p>78.7266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665902">
            <text:p>108.665902</text:p>
          </table:table-cell>
          <table:table-cell office:value-type="float" office:value="33.980108">
            <text:p>33.980108</text:p>
          </table:table-cell>
          <table:table-cell office:value-type="float" office:value="74.685795">
            <text:p>74.685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8.176867">
            <text:p>108.176867</text:p>
          </table:table-cell>
          <table:table-cell office:value-type="float" office:value="33.557473">
            <text:p>33.557473</text:p>
          </table:table-cell>
          <table:table-cell office:value-type="float" office:value="74.619394">
            <text:p>74.619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4349">
            <text:p>114.34349</text:p>
          </table:table-cell>
          <table:table-cell office:value-type="float" office:value="36.736659">
            <text:p>36.736659</text:p>
          </table:table-cell>
          <table:table-cell office:value-type="float" office:value="77.606831">
            <text:p>77.606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38019">
            <text:p>112.938019</text:p>
          </table:table-cell>
          <table:table-cell office:value-type="float" office:value="35.306386">
            <text:p>35.306386</text:p>
          </table:table-cell>
          <table:table-cell office:value-type="float" office:value="77.631632">
            <text:p>77.631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577922">
            <text:p>110.577922</text:p>
          </table:table-cell>
          <table:table-cell office:value-type="float" office:value="34.097878">
            <text:p>34.097878</text:p>
          </table:table-cell>
          <table:table-cell office:value-type="float" office:value="76.48004400000001">
            <text:p>76.4800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001582">
            <text:p>105.001582</text:p>
          </table:table-cell>
          <table:table-cell office:value-type="float" office:value="31.876842">
            <text:p>31.876842</text:p>
          </table:table-cell>
          <table:table-cell office:value-type="float" office:value="73.12474">
            <text:p>73.12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001582">
            <text:p>105.001582</text:p>
          </table:table-cell>
          <table:table-cell office:value-type="float" office:value="31.876842">
            <text:p>31.876842</text:p>
          </table:table-cell>
          <table:table-cell office:value-type="float" office:value="73.12474">
            <text:p>73.12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7.955364">
            <text:p>107.955364</text:p>
          </table:table-cell>
          <table:table-cell office:value-type="float" office:value="32.598989">
            <text:p>32.598989</text:p>
          </table:table-cell>
          <table:table-cell office:value-type="float" office:value="75.356376">
            <text:p>75.356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6.047188">
            <text:p>106.047188</text:p>
          </table:table-cell>
          <table:table-cell office:value-type="float" office:value="30.814703">
            <text:p>30.814703</text:p>
          </table:table-cell>
          <table:table-cell office:value-type="float" office:value="75.232485">
            <text:p>75.232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052141">
            <text:p>104.052141</text:p>
          </table:table-cell>
          <table:table-cell office:value-type="float" office:value="29.766784">
            <text:p>29.766784</text:p>
          </table:table-cell>
          <table:table-cell office:value-type="float" office:value="74.285357">
            <text:p>74.285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492707">
            <text:p>109.492707</text:p>
          </table:table-cell>
          <table:table-cell office:value-type="float" office:value="30.568035">
            <text:p>30.568035</text:p>
          </table:table-cell>
          <table:table-cell office:value-type="float" office:value="78.924672">
            <text:p>78.9246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18191">
            <text:p>131.18191</text:p>
          </table:table-cell>
          <table:table-cell office:value-type="float" office:value="31.785365">
            <text:p>31.785365</text:p>
          </table:table-cell>
          <table:table-cell office:value-type="float" office:value="99.396545">
            <text:p>99.396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934534">
            <text:p>113.934534</text:p>
          </table:table-cell>
          <table:table-cell office:value-type="float" office:value="35.739719">
            <text:p>35.739719</text:p>
          </table:table-cell>
          <table:table-cell office:value-type="float" office:value="78.19481500000001">
            <text:p>78.1948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000029">
            <text:p>105.000029</text:p>
          </table:table-cell>
          <table:table-cell office:value-type="float" office:value="32.480796">
            <text:p>32.480796</text:p>
          </table:table-cell>
          <table:table-cell office:value-type="float" office:value="72.519233">
            <text:p>72.519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724736">
            <text:p>104.724736</text:p>
          </table:table-cell>
          <table:table-cell office:value-type="float" office:value="31.053771">
            <text:p>31.053771</text:p>
          </table:table-cell>
          <table:table-cell office:value-type="float" office:value="73.670965">
            <text:p>73.670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1.178928">
            <text:p>101.178928</text:p>
          </table:table-cell>
          <table:table-cell office:value-type="float" office:value="29.44751">
            <text:p>29.44751</text:p>
          </table:table-cell>
          <table:table-cell office:value-type="float" office:value="71.73141800000001">
            <text:p>71.7314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1.192364">
            <text:p>111.192364</text:p>
          </table:table-cell>
          <table:table-cell office:value-type="float" office:value="31.298216">
            <text:p>31.298216</text:p>
          </table:table-cell>
          <table:table-cell office:value-type="float" office:value="79.894147">
            <text:p>79.8941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69602">
            <text:p>120.69602</text:p>
          </table:table-cell>
          <table:table-cell office:value-type="float" office:value="32.669128">
            <text:p>32.669128</text:p>
          </table:table-cell>
          <table:table-cell office:value-type="float" office:value="88.026893">
            <text:p>88.026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34021">
            <text:p>86.34021</text:p>
          </table:table-cell>
          <table:table-cell office:value-type="float" office:value="17.502865">
            <text:p>17.502865</text:p>
          </table:table-cell>
          <table:table-cell office:value-type="float" office:value="68.837345">
            <text:p>68.837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0.53652099999999">
            <text:p>70.53652099999999</text:p>
          </table:table-cell>
          <table:table-cell office:value-type="float" office:value="10.812503">
            <text:p>10.812503</text:p>
          </table:table-cell>
          <table:table-cell office:value-type="float" office:value="59.724019">
            <text:p>59.724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239763">
            <text:p>115.239763</text:p>
          </table:table-cell>
          <table:table-cell office:value-type="float" office:value="34.959412">
            <text:p>34.959412</text:p>
          </table:table-cell>
          <table:table-cell office:value-type="float" office:value="80.280351">
            <text:p>80.280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611839">
            <text:p>110.611839</text:p>
          </table:table-cell>
          <table:table-cell office:value-type="float" office:value="32.678313">
            <text:p>32.678313</text:p>
          </table:table-cell>
          <table:table-cell office:value-type="float" office:value="77.933526">
            <text:p>77.933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82206">
            <text:p>103.82206</text:p>
          </table:table-cell>
          <table:table-cell office:value-type="float" office:value="29.246517">
            <text:p>29.246517</text:p>
          </table:table-cell>
          <table:table-cell office:value-type="float" office:value="74.575543">
            <text:p>74.575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730693">
            <text:p>124.730693</text:p>
          </table:table-cell>
          <table:table-cell office:value-type="float" office:value="32.46653">
            <text:p>32.46653</text:p>
          </table:table-cell>
          <table:table-cell office:value-type="float" office:value="92.264163">
            <text:p>92.2641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9.747036">
            <text:p>129.747036</text:p>
          </table:table-cell>
          <table:table-cell office:value-type="float" office:value="30.856142">
            <text:p>30.856142</text:p>
          </table:table-cell>
          <table:table-cell office:value-type="float" office:value="98.890894">
            <text:p>98.890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018258">
            <text:p>124.018258</text:p>
          </table:table-cell>
          <table:table-cell office:value-type="float" office:value="28.793079">
            <text:p>28.793079</text:p>
          </table:table-cell>
          <table:table-cell office:value-type="float" office:value="95.225179">
            <text:p>95.2251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5.957245">
            <text:p>115.957245</text:p>
          </table:table-cell>
          <table:table-cell office:value-type="float" office:value="26.336278">
            <text:p>26.336278</text:p>
          </table:table-cell>
          <table:table-cell office:value-type="float" office:value="89.62096699999999">
            <text:p>89.6209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3.56297">
            <text:p>113.56297</text:p>
          </table:table-cell>
          <table:table-cell office:value-type="float" office:value="25.270057">
            <text:p>25.270057</text:p>
          </table:table-cell>
          <table:table-cell office:value-type="float" office:value="88.292913">
            <text:p>88.292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0.410887">
            <text:p>80.410887</text:p>
          </table:table-cell>
          <table:table-cell office:value-type="float" office:value="16.237088">
            <text:p>16.237088</text:p>
          </table:table-cell>
          <table:table-cell office:value-type="float" office:value="64.173799">
            <text:p>64.173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156274">
            <text:p>80.156274</text:p>
          </table:table-cell>
          <table:table-cell office:value-type="float" office:value="16.167417">
            <text:p>16.167417</text:p>
          </table:table-cell>
          <table:table-cell office:value-type="float" office:value="63.988858">
            <text:p>63.9888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1.35809500000001">
            <text:p>91.35809500000001</text:p>
          </table:table-cell>
          <table:table-cell office:value-type="float" office:value="17.417745">
            <text:p>17.417745</text:p>
          </table:table-cell>
          <table:table-cell office:value-type="float" office:value="73.94035">
            <text:p>73.94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917237">
            <text:p>74.917237</text:p>
          </table:table-cell>
          <table:table-cell office:value-type="float" office:value="14.11305">
            <text:p>14.11305</text:p>
          </table:table-cell>
          <table:table-cell office:value-type="float" office:value="60.804187">
            <text:p>60.804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15484499999999">
            <text:p>74.15484499999999</text:p>
          </table:table-cell>
          <table:table-cell office:value-type="float" office:value="13.867509">
            <text:p>13.867509</text:p>
          </table:table-cell>
          <table:table-cell office:value-type="float" office:value="60.287336">
            <text:p>60.287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782549">
            <text:p>59.782549</text:p>
          </table:table-cell>
          <table:table-cell office:value-type="float" office:value="10.266173">
            <text:p>10.266173</text:p>
          </table:table-cell>
          <table:table-cell office:value-type="float" office:value="49.516376">
            <text:p>49.5163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26956">
            <text:p>58.26956</text:p>
          </table:table-cell>
          <table:table-cell office:value-type="float" office:value="9.145365999999999">
            <text:p>9.145365999999999</text:p>
          </table:table-cell>
          <table:table-cell office:value-type="float" office:value="49.124194">
            <text:p>49.124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195466">
            <text:p>71.195466</text:p>
          </table:table-cell>
          <table:table-cell office:value-type="float" office:value="10.73414">
            <text:p>10.73414</text:p>
          </table:table-cell>
          <table:table-cell office:value-type="float" office:value="60.461326">
            <text:p>60.461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76964599999999">
            <text:p>70.76964599999999</text:p>
          </table:table-cell>
          <table:table-cell office:value-type="float" office:value="10.28006">
            <text:p>10.28006</text:p>
          </table:table-cell>
          <table:table-cell office:value-type="float" office:value="60.489586">
            <text:p>60.4895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444609">
            <text:p>70.444609</text:p>
          </table:table-cell>
          <table:table-cell office:value-type="float" office:value="9.932843999999999">
            <text:p>9.932843999999999</text:p>
          </table:table-cell>
          <table:table-cell office:value-type="float" office:value="60.511765">
            <text:p>60.511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269569">
            <text:p>66.269569</text:p>
          </table:table-cell>
          <table:table-cell office:value-type="float" office:value="9.132313999999999">
            <text:p>9.132313999999999</text:p>
          </table:table-cell>
          <table:table-cell office:value-type="float" office:value="57.137255">
            <text:p>57.137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3.488912">
            <text:p>63.488912</text:p>
          </table:table-cell>
          <table:table-cell office:value-type="float" office:value="7.909398">
            <text:p>7.909398</text:p>
          </table:table-cell>
          <table:table-cell office:value-type="float" office:value="55.579514">
            <text:p>55.579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6.381339">
            <text:p>66.381339</text:p>
          </table:table-cell>
          <table:table-cell office:value-type="float" office:value="7.443173">
            <text:p>7.443173</text:p>
          </table:table-cell>
          <table:table-cell office:value-type="float" office:value="58.938167">
            <text:p>58.938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0.716459">
            <text:p>90.716459</text:p>
          </table:table-cell>
          <table:table-cell office:value-type="float" office:value="8.909435999999999">
            <text:p>8.909435999999999</text:p>
          </table:table-cell>
          <table:table-cell office:value-type="float" office:value="81.807023">
            <text:p>81.8070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078035">
            <text:p>102.078035</text:p>
          </table:table-cell>
          <table:table-cell office:value-type="float" office:value="29.723708">
            <text:p>29.723708</text:p>
          </table:table-cell>
          <table:table-cell office:value-type="float" office:value="72.354327">
            <text:p>72.354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265069">
            <text:p>103.265069</text:p>
          </table:table-cell>
          <table:table-cell office:value-type="float" office:value="29.592674">
            <text:p>29.592674</text:p>
          </table:table-cell>
          <table:table-cell office:value-type="float" office:value="73.672394">
            <text:p>73.672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489746">
            <text:p>103.489746</text:p>
          </table:table-cell>
          <table:table-cell office:value-type="float" office:value="28.903286">
            <text:p>28.903286</text:p>
          </table:table-cell>
          <table:table-cell office:value-type="float" office:value="74.586461">
            <text:p>74.586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66158">
            <text:p>110.566158</text:p>
          </table:table-cell>
          <table:table-cell office:value-type="float" office:value="30.146424">
            <text:p>30.146424</text:p>
          </table:table-cell>
          <table:table-cell office:value-type="float" office:value="80.41973400000001">
            <text:p>80.4197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3.612455">
            <text:p>113.612455</text:p>
          </table:table-cell>
          <table:table-cell office:value-type="float" office:value="30.1915">
            <text:p>30.1915</text:p>
          </table:table-cell>
          <table:table-cell office:value-type="float" office:value="83.42095500000001">
            <text:p>83.4209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2.44839">
            <text:p>72.44839</text:p>
          </table:table-cell>
          <table:table-cell office:value-type="float" office:value="13.885586">
            <text:p>13.885586</text:p>
          </table:table-cell>
          <table:table-cell office:value-type="float" office:value="58.562804">
            <text:p>58.562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356341">
            <text:p>64.356341</text:p>
          </table:table-cell>
          <table:table-cell office:value-type="float" office:value="7.084886">
            <text:p>7.084886</text:p>
          </table:table-cell>
          <table:table-cell office:value-type="float" office:value="57.271455">
            <text:p>57.271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146128">
            <text:p>89.146128</text:p>
          </table:table-cell>
          <table:table-cell office:value-type="float" office:value="28.304795">
            <text:p>28.304795</text:p>
          </table:table-cell>
          <table:table-cell office:value-type="float" office:value="60.841332">
            <text:p>60.8413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15487400000001">
            <text:p>92.15487400000001</text:p>
          </table:table-cell>
          <table:table-cell office:value-type="float" office:value="28.650794">
            <text:p>28.650794</text:p>
          </table:table-cell>
          <table:table-cell office:value-type="float" office:value="63.50408">
            <text:p>63.50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399583">
            <text:p>101.399583</text:p>
          </table:table-cell>
          <table:table-cell office:value-type="float" office:value="28.50462">
            <text:p>28.50462</text:p>
          </table:table-cell>
          <table:table-cell office:value-type="float" office:value="72.894963">
            <text:p>72.894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927982">
            <text:p>100.927982</text:p>
          </table:table-cell>
          <table:table-cell office:value-type="float" office:value="28.043446">
            <text:p>28.043446</text:p>
          </table:table-cell>
          <table:table-cell office:value-type="float" office:value="72.884536">
            <text:p>72.884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787744">
            <text:p>58.787744</text:p>
          </table:table-cell>
          <table:table-cell office:value-type="float" office:value="8.665919000000001">
            <text:p>8.665919000000001</text:p>
          </table:table-cell>
          <table:table-cell office:value-type="float" office:value="50.121825">
            <text:p>50.121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612147">
            <text:p>100.612147</text:p>
          </table:table-cell>
          <table:table-cell office:value-type="float" office:value="27.317543">
            <text:p>27.317543</text:p>
          </table:table-cell>
          <table:table-cell office:value-type="float" office:value="73.29460400000001">
            <text:p>73.2946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691312">
            <text:p>109.691312</text:p>
          </table:table-cell>
          <table:table-cell office:value-type="float" office:value="28.879607">
            <text:p>28.879607</text:p>
          </table:table-cell>
          <table:table-cell office:value-type="float" office:value="80.811706">
            <text:p>80.811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585049">
            <text:p>113.585049</text:p>
          </table:table-cell>
          <table:table-cell office:value-type="float" office:value="29.068833">
            <text:p>29.068833</text:p>
          </table:table-cell>
          <table:table-cell office:value-type="float" office:value="84.516216">
            <text:p>84.516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643647">
            <text:p>112.643647</text:p>
          </table:table-cell>
          <table:table-cell office:value-type="float" office:value="25.622966">
            <text:p>25.622966</text:p>
          </table:table-cell>
          <table:table-cell office:value-type="float" office:value="87.020681">
            <text:p>87.020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162345">
            <text:p>109.162345</text:p>
          </table:table-cell>
          <table:table-cell office:value-type="float" office:value="24.724898">
            <text:p>24.724898</text:p>
          </table:table-cell>
          <table:table-cell office:value-type="float" office:value="84.43744700000001">
            <text:p>84.4374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461073">
            <text:p>107.461073</text:p>
          </table:table-cell>
          <table:table-cell office:value-type="float" office:value="33.25084">
            <text:p>33.25084</text:p>
          </table:table-cell>
          <table:table-cell office:value-type="float" office:value="74.210232">
            <text:p>74.210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805403">
            <text:p>104.805403</text:p>
          </table:table-cell>
          <table:table-cell office:value-type="float" office:value="31.676499">
            <text:p>31.676499</text:p>
          </table:table-cell>
          <table:table-cell office:value-type="float" office:value="73.12890400000001">
            <text:p>73.1289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449747">
            <text:p>102.449747</text:p>
          </table:table-cell>
          <table:table-cell office:value-type="float" office:value="30.387184">
            <text:p>30.387184</text:p>
          </table:table-cell>
          <table:table-cell office:value-type="float" office:value="72.062563">
            <text:p>72.062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507168">
            <text:p>100.507168</text:p>
          </table:table-cell>
          <table:table-cell office:value-type="float" office:value="28.841443">
            <text:p>28.841443</text:p>
          </table:table-cell>
          <table:table-cell office:value-type="float" office:value="71.66572499999999">
            <text:p>71.6657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8.96017">
            <text:p>108.96017</text:p>
          </table:table-cell>
          <table:table-cell office:value-type="float" office:value="30.514718">
            <text:p>30.514718</text:p>
          </table:table-cell>
          <table:table-cell office:value-type="float" office:value="78.445452">
            <text:p>78.445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8.799367">
            <text:p>118.799367</text:p>
          </table:table-cell>
          <table:table-cell office:value-type="float" office:value="31.482497">
            <text:p>31.482497</text:p>
          </table:table-cell>
          <table:table-cell office:value-type="float" office:value="87.31686999999999">
            <text:p>87.3168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2.77000700000001">
            <text:p>92.77000700000001</text:p>
          </table:table-cell>
          <table:table-cell office:value-type="float" office:value="9.004465">
            <text:p>9.004465</text:p>
          </table:table-cell>
          <table:table-cell office:value-type="float" office:value="83.765542">
            <text:p>83.765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161032">
            <text:p>109.161032</text:p>
          </table:table-cell>
          <table:table-cell office:value-type="float" office:value="8.66065">
            <text:p>8.66065</text:p>
          </table:table-cell>
          <table:table-cell office:value-type="float" office:value="100.500382">
            <text:p>100.500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697267">
            <text:p>109.697267</text:p>
          </table:table-cell>
          <table:table-cell office:value-type="float" office:value="5.120066">
            <text:p>5.120066</text:p>
          </table:table-cell>
          <table:table-cell office:value-type="float" office:value="104.577201">
            <text:p>104.577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388822">
            <text:p>141.388822</text:p>
          </table:table-cell>
          <table:table-cell office:value-type="float" office:value="55.104197">
            <text:p>55.104197</text:p>
          </table:table-cell>
          <table:table-cell office:value-type="float" office:value="86.28462500000001">
            <text:p>86.2846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9.827822">
            <text:p>139.827822</text:p>
          </table:table-cell>
          <table:table-cell office:value-type="float" office:value="54.328263">
            <text:p>54.328263</text:p>
          </table:table-cell>
          <table:table-cell office:value-type="float" office:value="85.49955799999999">
            <text:p>85.4995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189245">
            <text:p>138.189245</text:p>
          </table:table-cell>
          <table:table-cell office:value-type="float" office:value="50.481293">
            <text:p>50.481293</text:p>
          </table:table-cell>
          <table:table-cell office:value-type="float" office:value="87.707953">
            <text:p>87.707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676315">
            <text:p>126.676315</text:p>
          </table:table-cell>
          <table:table-cell office:value-type="float" office:value="44.110272">
            <text:p>44.110272</text:p>
          </table:table-cell>
          <table:table-cell office:value-type="float" office:value="82.56604299999999">
            <text:p>82.56604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501462">
            <text:p>112.501462</text:p>
          </table:table-cell>
          <table:table-cell office:value-type="float" office:value="38.146711">
            <text:p>38.146711</text:p>
          </table:table-cell>
          <table:table-cell office:value-type="float" office:value="74.35475099999999">
            <text:p>74.3547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669594">
            <text:p>110.669594</text:p>
          </table:table-cell>
          <table:table-cell office:value-type="float" office:value="35.124097">
            <text:p>35.124097</text:p>
          </table:table-cell>
          <table:table-cell office:value-type="float" office:value="75.545497">
            <text:p>75.545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2.524206">
            <text:p>112.524206</text:p>
          </table:table-cell>
          <table:table-cell office:value-type="float" office:value="35.517041">
            <text:p>35.517041</text:p>
          </table:table-cell>
          <table:table-cell office:value-type="float" office:value="77.007165">
            <text:p>77.007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757971">
            <text:p>107.757971</text:p>
          </table:table-cell>
          <table:table-cell office:value-type="float" office:value="33.709966">
            <text:p>33.709966</text:p>
          </table:table-cell>
          <table:table-cell office:value-type="float" office:value="74.048005">
            <text:p>74.048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901616">
            <text:p>102.901616</text:p>
          </table:table-cell>
          <table:table-cell office:value-type="float" office:value="31.445713">
            <text:p>31.445713</text:p>
          </table:table-cell>
          <table:table-cell office:value-type="float" office:value="71.45590300000001">
            <text:p>71.4559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215476">
            <text:p>103.215476</text:p>
          </table:table-cell>
          <table:table-cell office:value-type="float" office:value="30.644615">
            <text:p>30.644615</text:p>
          </table:table-cell>
          <table:table-cell office:value-type="float" office:value="72.57086099999999">
            <text:p>72.5708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919329">
            <text:p>122.919329</text:p>
          </table:table-cell>
          <table:table-cell office:value-type="float" office:value="32.965977">
            <text:p>32.965977</text:p>
          </table:table-cell>
          <table:table-cell office:value-type="float" office:value="89.953352">
            <text:p>89.953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852559">
            <text:p>130.852559</text:p>
          </table:table-cell>
          <table:table-cell office:value-type="float" office:value="30.769531">
            <text:p>30.769531</text:p>
          </table:table-cell>
          <table:table-cell office:value-type="float" office:value="100.083028">
            <text:p>100.083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678973">
            <text:p>83.678973</text:p>
          </table:table-cell>
          <table:table-cell office:value-type="float" office:value="17.88143">
            <text:p>17.88143</text:p>
          </table:table-cell>
          <table:table-cell office:value-type="float" office:value="65.797543">
            <text:p>65.797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453121">
            <text:p>67.453121</text:p>
          </table:table-cell>
          <table:table-cell office:value-type="float" office:value="13.672943">
            <text:p>13.672943</text:p>
          </table:table-cell>
          <table:table-cell office:value-type="float" office:value="53.780178">
            <text:p>53.7801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69065">
            <text:p>108.469065</text:p>
          </table:table-cell>
          <table:table-cell office:value-type="float" office:value="33.123407">
            <text:p>33.123407</text:p>
          </table:table-cell>
          <table:table-cell office:value-type="float" office:value="75.345658">
            <text:p>75.345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18134">
            <text:p>107.18134</text:p>
          </table:table-cell>
          <table:table-cell office:value-type="float" office:value="31.808349">
            <text:p>31.808349</text:p>
          </table:table-cell>
          <table:table-cell office:value-type="float" office:value="75.372991">
            <text:p>75.372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0.930657">
            <text:p>110.930657</text:p>
          </table:table-cell>
          <table:table-cell office:value-type="float" office:value="30.795652">
            <text:p>30.795652</text:p>
          </table:table-cell>
          <table:table-cell office:value-type="float" office:value="80.13500500000001">
            <text:p>80.1350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065362">
            <text:p>107.065362</text:p>
          </table:table-cell>
          <table:table-cell office:value-type="float" office:value="32.479701">
            <text:p>32.479701</text:p>
          </table:table-cell>
          <table:table-cell office:value-type="float" office:value="74.585661">
            <text:p>74.585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256163">
            <text:p>101.256163</text:p>
          </table:table-cell>
          <table:table-cell office:value-type="float" office:value="28.76185">
            <text:p>28.76185</text:p>
          </table:table-cell>
          <table:table-cell office:value-type="float" office:value="72.494314">
            <text:p>72.494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199414">
            <text:p>104.199414</text:p>
          </table:table-cell>
          <table:table-cell office:value-type="float" office:value="29.037423">
            <text:p>29.037423</text:p>
          </table:table-cell>
          <table:table-cell office:value-type="float" office:value="75.161991">
            <text:p>75.161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262762">
            <text:p>112.262762</text:p>
          </table:table-cell>
          <table:table-cell office:value-type="float" office:value="30.452966">
            <text:p>30.452966</text:p>
          </table:table-cell>
          <table:table-cell office:value-type="float" office:value="81.80979600000001">
            <text:p>81.8097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672494">
            <text:p>124.672494</text:p>
          </table:table-cell>
          <table:table-cell office:value-type="float" office:value="32.187692">
            <text:p>32.187692</text:p>
          </table:table-cell>
          <table:table-cell office:value-type="float" office:value="92.484803">
            <text:p>92.484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322948">
            <text:p>126.322948</text:p>
          </table:table-cell>
          <table:table-cell office:value-type="float" office:value="30.904539">
            <text:p>30.904539</text:p>
          </table:table-cell>
          <table:table-cell office:value-type="float" office:value="95.418409">
            <text:p>95.418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683269">
            <text:p>78.683269</text:p>
          </table:table-cell>
          <table:table-cell office:value-type="float" office:value="16.040886">
            <text:p>16.040886</text:p>
          </table:table-cell>
          <table:table-cell office:value-type="float" office:value="62.642383">
            <text:p>62.642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42742">
            <text:p>76.42742</text:p>
          </table:table-cell>
          <table:table-cell office:value-type="float" office:value="15.569539">
            <text:p>15.569539</text:p>
          </table:table-cell>
          <table:table-cell office:value-type="float" office:value="60.85788">
            <text:p>60.85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6.75320000000001">
            <text:p>76.75320000000001</text:p>
          </table:table-cell>
          <table:table-cell office:value-type="float" office:value="15.536445">
            <text:p>15.536445</text:p>
          </table:table-cell>
          <table:table-cell office:value-type="float" office:value="61.216754">
            <text:p>61.216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155489">
            <text:p>64.155489</text:p>
          </table:table-cell>
          <table:table-cell office:value-type="float" office:value="12.495447">
            <text:p>12.495447</text:p>
          </table:table-cell>
          <table:table-cell office:value-type="float" office:value="51.660042">
            <text:p>51.660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40773">
            <text:p>59.140773</text:p>
          </table:table-cell>
          <table:table-cell office:value-type="float" office:value="10.223889">
            <text:p>10.223889</text:p>
          </table:table-cell>
          <table:table-cell office:value-type="float" office:value="48.916884">
            <text:p>48.9168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140773">
            <text:p>59.140773</text:p>
          </table:table-cell>
          <table:table-cell office:value-type="float" office:value="10.223889">
            <text:p>10.223889</text:p>
          </table:table-cell>
          <table:table-cell office:value-type="float" office:value="48.916884">
            <text:p>48.9168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20981">
            <text:p>57.920981</text:p>
          </table:table-cell>
          <table:table-cell office:value-type="float" office:value="8.971245">
            <text:p>8.971245</text:p>
          </table:table-cell>
          <table:table-cell office:value-type="float" office:value="48.949737">
            <text:p>48.949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125968">
            <text:p>61.125968</text:p>
          </table:table-cell>
          <table:table-cell office:value-type="float" office:value="7.748212">
            <text:p>7.748212</text:p>
          </table:table-cell>
          <table:table-cell office:value-type="float" office:value="53.377756">
            <text:p>53.3777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761701">
            <text:p>94.761701</text:p>
          </table:table-cell>
          <table:table-cell office:value-type="float" office:value="30.472666">
            <text:p>30.472666</text:p>
          </table:table-cell>
          <table:table-cell office:value-type="float" office:value="64.289035">
            <text:p>64.289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982179">
            <text:p>95.982179</text:p>
          </table:table-cell>
          <table:table-cell office:value-type="float" office:value="30.799518">
            <text:p>30.799518</text:p>
          </table:table-cell>
          <table:table-cell office:value-type="float" office:value="65.182661">
            <text:p>65.182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541064">
            <text:p>100.541064</text:p>
          </table:table-cell>
          <table:table-cell office:value-type="float" office:value="27.247868">
            <text:p>27.247868</text:p>
          </table:table-cell>
          <table:table-cell office:value-type="float" office:value="73.29319599999999">
            <text:p>73.2931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984999">
            <text:p>112.984999</text:p>
          </table:table-cell>
          <table:table-cell office:value-type="float" office:value="29.711343">
            <text:p>29.711343</text:p>
          </table:table-cell>
          <table:table-cell office:value-type="float" office:value="83.273656">
            <text:p>83.273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72461">
            <text:p>126.72461</text:p>
          </table:table-cell>
          <table:table-cell office:value-type="float" office:value="28.192772">
            <text:p>28.192772</text:p>
          </table:table-cell>
          <table:table-cell office:value-type="float" office:value="98.53183799999999">
            <text:p>98.5318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076876">
            <text:p>63.076876</text:p>
          </table:table-cell>
          <table:table-cell office:value-type="float" office:value="7.121503">
            <text:p>7.121503</text:p>
          </table:table-cell>
          <table:table-cell office:value-type="float" office:value="55.955372">
            <text:p>55.955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3.1412">
            <text:p>83.1412</text:p>
          </table:table-cell>
          <table:table-cell office:value-type="float" office:value="8.429611">
            <text:p>8.429611</text:p>
          </table:table-cell>
          <table:table-cell office:value-type="float" office:value="74.711589">
            <text:p>74.711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623153">
            <text:p>146.623153</text:p>
          </table:table-cell>
          <table:table-cell office:value-type="float" office:value="51.078688">
            <text:p>51.078688</text:p>
          </table:table-cell>
          <table:table-cell office:value-type="float" office:value="95.544464">
            <text:p>95.544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190401">
            <text:p>112.190401</text:p>
          </table:table-cell>
          <table:table-cell office:value-type="float" office:value="43.139806">
            <text:p>43.139806</text:p>
          </table:table-cell>
          <table:table-cell office:value-type="float" office:value="69.050595">
            <text:p>69.050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346063">
            <text:p>94.346063</text:p>
          </table:table-cell>
          <table:table-cell office:value-type="float" office:value="31.827558">
            <text:p>31.827558</text:p>
          </table:table-cell>
          <table:table-cell office:value-type="float" office:value="62.518505">
            <text:p>62.518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607581">
            <text:p>109.607581</text:p>
          </table:table-cell>
          <table:table-cell office:value-type="float" office:value="30.257862">
            <text:p>30.257862</text:p>
          </table:table-cell>
          <table:table-cell office:value-type="float" office:value="79.34972">
            <text:p>79.34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879238">
            <text:p>62.879238</text:p>
          </table:table-cell>
          <table:table-cell office:value-type="float" office:value="7.085463">
            <text:p>7.085463</text:p>
          </table:table-cell>
          <table:table-cell office:value-type="float" office:value="55.793775">
            <text:p>55.7937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6.471679">
            <text:p>106.471679</text:p>
          </table:table-cell>
          <table:table-cell office:value-type="float" office:value="31.687146">
            <text:p>31.687146</text:p>
          </table:table-cell>
          <table:table-cell office:value-type="float" office:value="74.784532">
            <text:p>74.7845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73756">
            <text:p>123.73756</text:p>
          </table:table-cell>
          <table:table-cell office:value-type="float" office:value="38.663893">
            <text:p>38.663893</text:p>
          </table:table-cell>
          <table:table-cell office:value-type="float" office:value="85.073668">
            <text:p>85.073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609741">
            <text:p>110.609741</text:p>
          </table:table-cell>
          <table:table-cell office:value-type="float" office:value="34.130317">
            <text:p>34.130317</text:p>
          </table:table-cell>
          <table:table-cell office:value-type="float" office:value="76.479423">
            <text:p>76.479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151677">
            <text:p>107.151677</text:p>
          </table:table-cell>
          <table:table-cell office:value-type="float" office:value="32.359569">
            <text:p>32.359569</text:p>
          </table:table-cell>
          <table:table-cell office:value-type="float" office:value="74.792109">
            <text:p>74.792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603114">
            <text:p>109.603114</text:p>
          </table:table-cell>
          <table:table-cell office:value-type="float" office:value="30.681049">
            <text:p>30.681049</text:p>
          </table:table-cell>
          <table:table-cell office:value-type="float" office:value="78.922065">
            <text:p>78.922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8.953482">
            <text:p>118.953482</text:p>
          </table:table-cell>
          <table:table-cell office:value-type="float" office:value="31.639208">
            <text:p>31.639208</text:p>
          </table:table-cell>
          <table:table-cell office:value-type="float" office:value="87.314274">
            <text:p>87.314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265708">
            <text:p>107.265708</text:p>
          </table:table-cell>
          <table:table-cell office:value-type="float" office:value="24.490035">
            <text:p>24.490035</text:p>
          </table:table-cell>
          <table:table-cell office:value-type="float" office:value="82.775673">
            <text:p>82.775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048691">
            <text:p>102.048691</text:p>
          </table:table-cell>
          <table:table-cell office:value-type="float" office:value="28.900766">
            <text:p>28.900766</text:p>
          </table:table-cell>
          <table:table-cell office:value-type="float" office:value="73.147925">
            <text:p>73.147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137491">
            <text:p>132.137491</text:p>
          </table:table-cell>
          <table:table-cell office:value-type="float" office:value="48.370481">
            <text:p>48.370481</text:p>
          </table:table-cell>
          <table:table-cell office:value-type="float" office:value="83.76701">
            <text:p>83.76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335641">
            <text:p>113.335641</text:p>
          </table:table-cell>
          <table:table-cell office:value-type="float" office:value="38.995823">
            <text:p>38.995823</text:p>
          </table:table-cell>
          <table:table-cell office:value-type="float" office:value="74.33981799999999">
            <text:p>74.3398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938845">
            <text:p>111.938845</text:p>
          </table:table-cell>
          <table:table-cell office:value-type="float" office:value="33.919601">
            <text:p>33.919601</text:p>
          </table:table-cell>
          <table:table-cell office:value-type="float" office:value="78.019243">
            <text:p>78.019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299513">
            <text:p>114.299513</text:p>
          </table:table-cell>
          <table:table-cell office:value-type="float" office:value="34.36093">
            <text:p>34.36093</text:p>
          </table:table-cell>
          <table:table-cell office:value-type="float" office:value="79.938582">
            <text:p>79.938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57752">
            <text:p>106.57752</text:p>
          </table:table-cell>
          <table:table-cell office:value-type="float" office:value="30.072672">
            <text:p>30.072672</text:p>
          </table:table-cell>
          <table:table-cell office:value-type="float" office:value="76.50484899999999">
            <text:p>76.5048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271629">
            <text:p>106.271629</text:p>
          </table:table-cell>
          <table:table-cell office:value-type="float" office:value="29.99626">
            <text:p>29.99626</text:p>
          </table:table-cell>
          <table:table-cell office:value-type="float" office:value="76.275369">
            <text:p>76.275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077554">
            <text:p>61.077554</text:p>
          </table:table-cell>
          <table:table-cell office:value-type="float" office:value="10.649019">
            <text:p>10.649019</text:p>
          </table:table-cell>
          <table:table-cell office:value-type="float" office:value="50.428535">
            <text:p>50.428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899753">
            <text:p>60.899753</text:p>
          </table:table-cell>
          <table:table-cell office:value-type="float" office:value="10.611093">
            <text:p>10.611093</text:p>
          </table:table-cell>
          <table:table-cell office:value-type="float" office:value="50.28866">
            <text:p>50.28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505408">
            <text:p>62.505408</text:p>
          </table:table-cell>
          <table:table-cell office:value-type="float" office:value="9.698162999999999">
            <text:p>9.698162999999999</text:p>
          </table:table-cell>
          <table:table-cell office:value-type="float" office:value="52.807244">
            <text:p>52.807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323733">
            <text:p>62.323733</text:p>
          </table:table-cell>
          <table:table-cell office:value-type="float" office:value="9.665587">
            <text:p>9.665587</text:p>
          </table:table-cell>
          <table:table-cell office:value-type="float" office:value="52.658146">
            <text:p>52.658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16994200000001">
            <text:p>73.16994200000001</text:p>
          </table:table-cell>
          <table:table-cell office:value-type="float" office:value="10.544697">
            <text:p>10.544697</text:p>
          </table:table-cell>
          <table:table-cell office:value-type="float" office:value="62.625245">
            <text:p>62.625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2.747606">
            <text:p>72.747606</text:p>
          </table:table-cell>
          <table:table-cell office:value-type="float" office:value="10.485225">
            <text:p>10.485225</text:p>
          </table:table-cell>
          <table:table-cell office:value-type="float" office:value="62.262381">
            <text:p>62.262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5.89362800000001">
            <text:p>65.89362800000001</text:p>
          </table:table-cell>
          <table:table-cell office:value-type="float" office:value="7.465486">
            <text:p>7.465486</text:p>
          </table:table-cell>
          <table:table-cell office:value-type="float" office:value="58.428142">
            <text:p>58.428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521309">
            <text:p>106.521309</text:p>
          </table:table-cell>
          <table:table-cell office:value-type="float" office:value="31.715659">
            <text:p>31.715659</text:p>
          </table:table-cell>
          <table:table-cell office:value-type="float" office:value="74.80565">
            <text:p>74.80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254306">
            <text:p>107.254306</text:p>
          </table:table-cell>
          <table:table-cell office:value-type="float" office:value="37.130371">
            <text:p>37.130371</text:p>
          </table:table-cell>
          <table:table-cell office:value-type="float" office:value="70.123935">
            <text:p>70.123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46588199999999">
            <text:p>88.46588199999999</text:p>
          </table:table-cell>
          <table:table-cell office:value-type="float" office:value="29.336355">
            <text:p>29.336355</text:p>
          </table:table-cell>
          <table:table-cell office:value-type="float" office:value="59.129527">
            <text:p>59.129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857285">
            <text:p>102.857285</text:p>
          </table:table-cell>
          <table:table-cell office:value-type="float" office:value="31.538517">
            <text:p>31.538517</text:p>
          </table:table-cell>
          <table:table-cell office:value-type="float" office:value="71.31876800000001">
            <text:p>71.3187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299648">
            <text:p>100.299648</text:p>
          </table:table-cell>
          <table:table-cell office:value-type="float" office:value="29.991359">
            <text:p>29.991359</text:p>
          </table:table-cell>
          <table:table-cell office:value-type="float" office:value="70.308289">
            <text:p>70.3082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932305">
            <text:p>100.932305</text:p>
          </table:table-cell>
          <table:table-cell office:value-type="float" office:value="29.548">
            <text:p>29.548</text:p>
          </table:table-cell>
          <table:table-cell office:value-type="float" office:value="71.384305">
            <text:p>71.384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381125">
            <text:p>98.381125</text:p>
          </table:table-cell>
          <table:table-cell office:value-type="float" office:value="28.004441">
            <text:p>28.004441</text:p>
          </table:table-cell>
          <table:table-cell office:value-type="float" office:value="70.376684">
            <text:p>70.376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263998">
            <text:p>105.263998</text:p>
          </table:table-cell>
          <table:table-cell office:value-type="float" office:value="29.429552">
            <text:p>29.429552</text:p>
          </table:table-cell>
          <table:table-cell office:value-type="float" office:value="75.834446">
            <text:p>75.834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385553">
            <text:p>110.385553</text:p>
          </table:table-cell>
          <table:table-cell office:value-type="float" office:value="29.795707">
            <text:p>29.795707</text:p>
          </table:table-cell>
          <table:table-cell office:value-type="float" office:value="80.58984599999999">
            <text:p>80.5898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607697">
            <text:p>108.607697</text:p>
          </table:table-cell>
          <table:table-cell office:value-type="float" office:value="24.809577">
            <text:p>24.809577</text:p>
          </table:table-cell>
          <table:table-cell office:value-type="float" office:value="83.79812">
            <text:p>83.79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705949">
            <text:p>83.705949</text:p>
          </table:table-cell>
          <table:table-cell office:value-type="float" office:value="17.947107">
            <text:p>17.947107</text:p>
          </table:table-cell>
          <table:table-cell office:value-type="float" office:value="65.758842">
            <text:p>65.758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19031699999999">
            <text:p>82.19031699999999</text:p>
          </table:table-cell>
          <table:table-cell office:value-type="float" office:value="17.163144">
            <text:p>17.163144</text:p>
          </table:table-cell>
          <table:table-cell office:value-type="float" office:value="65.027173">
            <text:p>65.027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16694099999999">
            <text:p>78.16694099999999</text:p>
          </table:table-cell>
          <table:table-cell office:value-type="float" office:value="16.075982">
            <text:p>16.075982</text:p>
          </table:table-cell>
          <table:table-cell office:value-type="float" office:value="62.090959">
            <text:p>62.090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998667">
            <text:p>67.998667</text:p>
          </table:table-cell>
          <table:table-cell office:value-type="float" office:value="12.54237">
            <text:p>12.54237</text:p>
          </table:table-cell>
          <table:table-cell office:value-type="float" office:value="55.456297">
            <text:p>55.4562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981727">
            <text:p>62.981727</text:p>
          </table:table-cell>
          <table:table-cell office:value-type="float" office:value="11.282779">
            <text:p>11.282779</text:p>
          </table:table-cell>
          <table:table-cell office:value-type="float" office:value="51.698948">
            <text:p>51.698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7.822034">
            <text:p>57.822034</text:p>
          </table:table-cell>
          <table:table-cell office:value-type="float" office:value="9.700346">
            <text:p>9.700346</text:p>
          </table:table-cell>
          <table:table-cell office:value-type="float" office:value="48.121688">
            <text:p>48.121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11657">
            <text:p>68.11657</text:p>
          </table:table-cell>
          <table:table-cell office:value-type="float" office:value="10.048774">
            <text:p>10.048774</text:p>
          </table:table-cell>
          <table:table-cell office:value-type="float" office:value="58.067796">
            <text:p>58.067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225824">
            <text:p>64.225824</text:p>
          </table:table-cell>
          <table:table-cell office:value-type="float" office:value="7.656204">
            <text:p>7.656204</text:p>
          </table:table-cell>
          <table:table-cell office:value-type="float" office:value="56.56962">
            <text:p>56.569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584452">
            <text:p>64.584452</text:p>
          </table:table-cell>
          <table:table-cell office:value-type="float" office:value="7.145148">
            <text:p>7.145148</text:p>
          </table:table-cell>
          <table:table-cell office:value-type="float" office:value="57.439305">
            <text:p>57.439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3.531145">
            <text:p>73.531145</text:p>
          </table:table-cell>
          <table:table-cell office:value-type="float" office:value="7.865947">
            <text:p>7.865947</text:p>
          </table:table-cell>
          <table:table-cell office:value-type="float" office:value="65.66519700000001">
            <text:p>65.6651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33658">
            <text:p>93.33658</text:p>
          </table:table-cell>
          <table:table-cell office:value-type="float" office:value="31.165262">
            <text:p>31.165262</text:p>
          </table:table-cell>
          <table:table-cell office:value-type="float" office:value="62.171318">
            <text:p>62.1713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751054">
            <text:p>105.751054</text:p>
          </table:table-cell>
          <table:table-cell office:value-type="float" office:value="31.923458">
            <text:p>31.923458</text:p>
          </table:table-cell>
          <table:table-cell office:value-type="float" office:value="73.827596">
            <text:p>73.827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73686">
            <text:p>110.473686</text:p>
          </table:table-cell>
          <table:table-cell office:value-type="float" office:value="30.050981">
            <text:p>30.050981</text:p>
          </table:table-cell>
          <table:table-cell office:value-type="float" office:value="80.42270499999999">
            <text:p>80.4227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199195">
            <text:p>113.199195</text:p>
          </table:table-cell>
          <table:table-cell office:value-type="float" office:value="30.290098">
            <text:p>30.290098</text:p>
          </table:table-cell>
          <table:table-cell office:value-type="float" office:value="82.909097">
            <text:p>82.909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350321">
            <text:p>113.350321</text:p>
          </table:table-cell>
          <table:table-cell office:value-type="float" office:value="30.183997">
            <text:p>30.183997</text:p>
          </table:table-cell>
          <table:table-cell office:value-type="float" office:value="83.166324">
            <text:p>83.166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881237">
            <text:p>125.881237</text:p>
          </table:table-cell>
          <table:table-cell office:value-type="float" office:value="29.197464">
            <text:p>29.197464</text:p>
          </table:table-cell>
          <table:table-cell office:value-type="float" office:value="96.683773">
            <text:p>96.683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757929">
            <text:p>130.757929</text:p>
          </table:table-cell>
          <table:table-cell office:value-type="float" office:value="37.151547">
            <text:p>37.151547</text:p>
          </table:table-cell>
          <table:table-cell office:value-type="float" office:value="93.606382">
            <text:p>93.606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290068">
            <text:p>134.290068</text:p>
          </table:table-cell>
          <table:table-cell office:value-type="float" office:value="36.203302">
            <text:p>36.203302</text:p>
          </table:table-cell>
          <table:table-cell office:value-type="float" office:value="98.08676699999999">
            <text:p>98.0867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77819">
            <text:p>104.77819</text:p>
          </table:table-cell>
          <table:table-cell office:value-type="float" office:value="31.377967">
            <text:p>31.377967</text:p>
          </table:table-cell>
          <table:table-cell office:value-type="float" office:value="73.40022399999999">
            <text:p>73.4002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407768">
            <text:p>59.407768</text:p>
          </table:table-cell>
          <table:table-cell office:value-type="float" office:value="11.023741">
            <text:p>11.023741</text:p>
          </table:table-cell>
          <table:table-cell office:value-type="float" office:value="48.384027">
            <text:p>48.384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6.791622">
            <text:p>56.791622</text:p>
          </table:table-cell>
          <table:table-cell office:value-type="float" office:value="9.838113">
            <text:p>9.838113</text:p>
          </table:table-cell>
          <table:table-cell office:value-type="float" office:value="46.953509">
            <text:p>46.953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7.626147">
            <text:p>67.626147</text:p>
          </table:table-cell>
          <table:table-cell office:value-type="float" office:value="10.448802">
            <text:p>10.448802</text:p>
          </table:table-cell>
          <table:table-cell office:value-type="float" office:value="57.177345">
            <text:p>57.177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010995">
            <text:p>102.010995</text:p>
          </table:table-cell>
          <table:table-cell office:value-type="float" office:value="28.52662">
            <text:p>28.52662</text:p>
          </table:table-cell>
          <table:table-cell office:value-type="float" office:value="73.484375">
            <text:p>73.4843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741933">
            <text:p>123.741933</text:p>
          </table:table-cell>
          <table:table-cell office:value-type="float" office:value="28.511381">
            <text:p>28.511381</text:p>
          </table:table-cell>
          <table:table-cell office:value-type="float" office:value="95.230553">
            <text:p>95.230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7.04398">
            <text:p>77.04398</text:p>
          </table:table-cell>
          <table:table-cell office:value-type="float" office:value="8.264025">
            <text:p>8.264025</text:p>
          </table:table-cell>
          <table:table-cell office:value-type="float" office:value="68.779955">
            <text:p>68.779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464819">
            <text:p>103.464819</text:p>
          </table:table-cell>
          <table:table-cell office:value-type="float" office:value="34.360159">
            <text:p>34.360159</text:p>
          </table:table-cell>
          <table:table-cell office:value-type="float" office:value="69.10466">
            <text:p>69.10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246448">
            <text:p>118.246448</text:p>
          </table:table-cell>
          <table:table-cell office:value-type="float" office:value="37.285997">
            <text:p>37.285997</text:p>
          </table:table-cell>
          <table:table-cell office:value-type="float" office:value="80.96045100000001">
            <text:p>80.9604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425437">
            <text:p>129.425437</text:p>
          </table:table-cell>
          <table:table-cell office:value-type="float" office:value="29.424726">
            <text:p>29.424726</text:p>
          </table:table-cell>
          <table:table-cell office:value-type="float" office:value="100.000711">
            <text:p>100.000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506528">
            <text:p>122.506528</text:p>
          </table:table-cell>
          <table:table-cell office:value-type="float" office:value="32.673109">
            <text:p>32.673109</text:p>
          </table:table-cell>
          <table:table-cell office:value-type="float" office:value="89.83341900000001">
            <text:p>89.8334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204863">
            <text:p>85.204863</text:p>
          </table:table-cell>
          <table:table-cell office:value-type="float" office:value="16.606859">
            <text:p>16.606859</text:p>
          </table:table-cell>
          <table:table-cell office:value-type="float" office:value="68.598004">
            <text:p>68.598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299746">
            <text:p>81.299746</text:p>
          </table:table-cell>
          <table:table-cell office:value-type="float" office:value="14.677217">
            <text:p>14.677217</text:p>
          </table:table-cell>
          <table:table-cell office:value-type="float" office:value="66.622529">
            <text:p>66.622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541434">
            <text:p>83.541434</text:p>
          </table:table-cell>
          <table:table-cell office:value-type="float" office:value="14.951624">
            <text:p>14.951624</text:p>
          </table:table-cell>
          <table:table-cell office:value-type="float" office:value="68.589809">
            <text:p>68.589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083307">
            <text:p>69.083307</text:p>
          </table:table-cell>
          <table:table-cell office:value-type="float" office:value="7.993406">
            <text:p>7.993406</text:p>
          </table:table-cell>
          <table:table-cell office:value-type="float" office:value="61.089901">
            <text:p>61.089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131208">
            <text:p>128.131208</text:p>
          </table:table-cell>
          <table:table-cell office:value-type="float" office:value="40.062399">
            <text:p>40.062399</text:p>
          </table:table-cell>
          <table:table-cell office:value-type="float" office:value="88.068809">
            <text:p>88.068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3.358242">
            <text:p>123.358242</text:p>
          </table:table-cell>
          <table:table-cell office:value-type="float" office:value="36.549279">
            <text:p>36.549279</text:p>
          </table:table-cell>
          <table:table-cell office:value-type="float" office:value="86.80896300000001">
            <text:p>86.8089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823306">
            <text:p>118.823306</text:p>
          </table:table-cell>
          <table:table-cell office:value-type="float" office:value="34.599656">
            <text:p>34.599656</text:p>
          </table:table-cell>
          <table:table-cell office:value-type="float" office:value="84.22365000000001">
            <text:p>84.2236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712646">
            <text:p>118.712646</text:p>
          </table:table-cell>
          <table:table-cell office:value-type="float" office:value="33.132226">
            <text:p>33.132226</text:p>
          </table:table-cell>
          <table:table-cell office:value-type="float" office:value="85.58042">
            <text:p>85.58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179671">
            <text:p>144.179671</text:p>
          </table:table-cell>
          <table:table-cell office:value-type="float" office:value="33.53975">
            <text:p>33.53975</text:p>
          </table:table-cell>
          <table:table-cell office:value-type="float" office:value="110.639921">
            <text:p>110.639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8.354332">
            <text:p>58.354332</text:p>
          </table:table-cell>
          <table:table-cell office:value-type="float" office:value="9.162585999999999">
            <text:p>9.162585999999999</text:p>
          </table:table-cell>
          <table:table-cell office:value-type="float" office:value="49.191746">
            <text:p>49.191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843841">
            <text:p>68.843841</text:p>
          </table:table-cell>
          <table:table-cell office:value-type="float" office:value="10.459357">
            <text:p>10.459357</text:p>
          </table:table-cell>
          <table:table-cell office:value-type="float" office:value="58.384484">
            <text:p>58.384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5.252662">
            <text:p>65.252662</text:p>
          </table:table-cell>
          <table:table-cell office:value-type="float" office:value="7.534498">
            <text:p>7.534498</text:p>
          </table:table-cell>
          <table:table-cell office:value-type="float" office:value="57.718165">
            <text:p>57.718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4.09396">
            <text:p>124.09396</text:p>
          </table:table-cell>
          <table:table-cell office:value-type="float" office:value="39.025533">
            <text:p>39.025533</text:p>
          </table:table-cell>
          <table:table-cell office:value-type="float" office:value="85.068426">
            <text:p>85.068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265679">
            <text:p>105.265679</text:p>
          </table:table-cell>
          <table:table-cell office:value-type="float" office:value="31.535844">
            <text:p>31.535844</text:p>
          </table:table-cell>
          <table:table-cell office:value-type="float" office:value="73.72983499999999">
            <text:p>73.7298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51392">
            <text:p>107.51392</text:p>
          </table:table-cell>
          <table:table-cell office:value-type="float" office:value="28.219556">
            <text:p>28.219556</text:p>
          </table:table-cell>
          <table:table-cell office:value-type="float" office:value="79.294364">
            <text:p>79.294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084083">
            <text:p>111.084083</text:p>
          </table:table-cell>
          <table:table-cell office:value-type="float" office:value="31.991151">
            <text:p>31.991151</text:p>
          </table:table-cell>
          <table:table-cell office:value-type="float" office:value="79.092932">
            <text:p>79.092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748736">
            <text:p>114.748736</text:p>
          </table:table-cell>
          <table:table-cell office:value-type="float" office:value="30.210091">
            <text:p>30.210091</text:p>
          </table:table-cell>
          <table:table-cell office:value-type="float" office:value="84.538645">
            <text:p>84.538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931175">
            <text:p>106.931175</text:p>
          </table:table-cell>
          <table:table-cell office:value-type="float" office:value="29.618173">
            <text:p>29.618173</text:p>
          </table:table-cell>
          <table:table-cell office:value-type="float" office:value="77.313002">
            <text:p>77.313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446268">
            <text:p>104.446268</text:p>
          </table:table-cell>
          <table:table-cell office:value-type="float" office:value="29.890663">
            <text:p>29.890663</text:p>
          </table:table-cell>
          <table:table-cell office:value-type="float" office:value="74.555605">
            <text:p>74.555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627849">
            <text:p>110.627849</text:p>
          </table:table-cell>
          <table:table-cell office:value-type="float" office:value="30.210091">
            <text:p>30.210091</text:p>
          </table:table-cell>
          <table:table-cell office:value-type="float" office:value="80.41775800000001">
            <text:p>80.4177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212111">
            <text:p>110.212111</text:p>
          </table:table-cell>
          <table:table-cell office:value-type="float" office:value="29.780941">
            <text:p>29.780941</text:p>
          </table:table-cell>
          <table:table-cell office:value-type="float" office:value="80.43116999999999">
            <text:p>80.4311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028288">
            <text:p>124.028288</text:p>
          </table:table-cell>
          <table:table-cell office:value-type="float" office:value="30.284601">
            <text:p>30.284601</text:p>
          </table:table-cell>
          <table:table-cell office:value-type="float" office:value="93.74368699999999">
            <text:p>93.7436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362077">
            <text:p>122.362077</text:p>
          </table:table-cell>
          <table:table-cell office:value-type="float" office:value="28.583058">
            <text:p>28.583058</text:p>
          </table:table-cell>
          <table:table-cell office:value-type="float" office:value="93.77901900000001">
            <text:p>93.7790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664909">
            <text:p>134.664909</text:p>
          </table:table-cell>
          <table:table-cell office:value-type="float" office:value="36.352449">
            <text:p>36.352449</text:p>
          </table:table-cell>
          <table:table-cell office:value-type="float" office:value="98.31246">
            <text:p>98.31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531156">
            <text:p>107.531156</text:p>
          </table:table-cell>
          <table:table-cell office:value-type="float" office:value="30.266703">
            <text:p>30.266703</text:p>
          </table:table-cell>
          <table:table-cell office:value-type="float" office:value="77.264453">
            <text:p>77.264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930657">
            <text:p>110.930657</text:p>
          </table:table-cell>
          <table:table-cell office:value-type="float" office:value="30.795652">
            <text:p>30.795652</text:p>
          </table:table-cell>
          <table:table-cell office:value-type="float" office:value="80.13500500000001">
            <text:p>80.1350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78624">
            <text:p>122.78624</text:p>
          </table:table-cell>
          <table:table-cell office:value-type="float" office:value="32.187692">
            <text:p>32.187692</text:p>
          </table:table-cell>
          <table:table-cell office:value-type="float" office:value="90.59854900000001">
            <text:p>90.5985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712045">
            <text:p>121.712045</text:p>
          </table:table-cell>
          <table:table-cell office:value-type="float" office:value="31.099372">
            <text:p>31.099372</text:p>
          </table:table-cell>
          <table:table-cell office:value-type="float" office:value="90.612674">
            <text:p>90.612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547414">
            <text:p>132.547414</text:p>
          </table:table-cell>
          <table:table-cell office:value-type="float" office:value="32.464885">
            <text:p>32.464885</text:p>
          </table:table-cell>
          <table:table-cell office:value-type="float" office:value="100.082529">
            <text:p>100.082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810327">
            <text:p>131.810327</text:p>
          </table:table-cell>
          <table:table-cell office:value-type="float" office:value="31.626154">
            <text:p>31.626154</text:p>
          </table:table-cell>
          <table:table-cell office:value-type="float" office:value="100.184173">
            <text:p>100.184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843522">
            <text:p>130.843522</text:p>
          </table:table-cell>
          <table:table-cell office:value-type="float" office:value="30.674437">
            <text:p>30.674437</text:p>
          </table:table-cell>
          <table:table-cell office:value-type="float" office:value="100.169084">
            <text:p>100.169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451545">
            <text:p>107.451545</text:p>
          </table:table-cell>
          <table:table-cell office:value-type="float" office:value="24.680771">
            <text:p>24.680771</text:p>
          </table:table-cell>
          <table:table-cell office:value-type="float" office:value="82.770774">
            <text:p>82.770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052443">
            <text:p>101.052443</text:p>
          </table:table-cell>
          <table:table-cell office:value-type="float" office:value="23.118828">
            <text:p>23.118828</text:p>
          </table:table-cell>
          <table:table-cell office:value-type="float" office:value="77.933616">
            <text:p>77.933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354348">
            <text:p>112.354348</text:p>
          </table:table-cell>
          <table:table-cell office:value-type="float" office:value="30.987276">
            <text:p>30.987276</text:p>
          </table:table-cell>
          <table:table-cell office:value-type="float" office:value="81.36707199999999">
            <text:p>81.3670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153996">
            <text:p>120.153996</text:p>
          </table:table-cell>
          <table:table-cell office:value-type="float" office:value="32.310502">
            <text:p>32.310502</text:p>
          </table:table-cell>
          <table:table-cell office:value-type="float" office:value="87.843495">
            <text:p>87.843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30024">
            <text:p>123.30024</text:p>
          </table:table-cell>
          <table:table-cell office:value-type="float" office:value="32.708254">
            <text:p>32.708254</text:p>
          </table:table-cell>
          <table:table-cell office:value-type="float" office:value="90.59198600000001">
            <text:p>90.5919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029817">
            <text:p>128.029817</text:p>
          </table:table-cell>
          <table:table-cell office:value-type="float" office:value="33.141326">
            <text:p>33.141326</text:p>
          </table:table-cell>
          <table:table-cell office:value-type="float" office:value="94.888491">
            <text:p>94.8884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200722">
            <text:p>119.200722</text:p>
          </table:table-cell>
          <table:table-cell office:value-type="float" office:value="30.790024">
            <text:p>30.790024</text:p>
          </table:table-cell>
          <table:table-cell office:value-type="float" office:value="88.410697">
            <text:p>88.410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342961">
            <text:p>126.342961</text:p>
          </table:table-cell>
          <table:table-cell office:value-type="float" office:value="29.959833">
            <text:p>29.959833</text:p>
          </table:table-cell>
          <table:table-cell office:value-type="float" office:value="96.383129">
            <text:p>96.383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1.581328">
            <text:p>81.581328</text:p>
          </table:table-cell>
          <table:table-cell office:value-type="float" office:value="18.212425">
            <text:p>18.212425</text:p>
          </table:table-cell>
          <table:table-cell office:value-type="float" office:value="63.368903">
            <text:p>63.368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27230299999999">
            <text:p>83.27230299999999</text:p>
          </table:table-cell>
          <table:table-cell office:value-type="float" office:value="17.99463">
            <text:p>17.99463</text:p>
          </table:table-cell>
          <table:table-cell office:value-type="float" office:value="65.27767299999999">
            <text:p>65.2776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24709300000001">
            <text:p>73.24709300000001</text:p>
          </table:table-cell>
          <table:table-cell office:value-type="float" office:value="15.081742">
            <text:p>15.081742</text:p>
          </table:table-cell>
          <table:table-cell office:value-type="float" office:value="58.165351">
            <text:p>58.165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4.842339">
            <text:p>104.842339</text:p>
          </table:table-cell>
          <table:table-cell office:value-type="float" office:value="20.102609">
            <text:p>20.102609</text:p>
          </table:table-cell>
          <table:table-cell office:value-type="float" office:value="84.73972999999999">
            <text:p>84.7397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5.935878">
            <text:p>75.935878</text:p>
          </table:table-cell>
          <table:table-cell office:value-type="float" office:value="15.611006">
            <text:p>15.611006</text:p>
          </table:table-cell>
          <table:table-cell office:value-type="float" office:value="60.324873">
            <text:p>60.3248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13179700000001">
            <text:p>76.13179700000001</text:p>
          </table:table-cell>
          <table:table-cell office:value-type="float" office:value="15.444878">
            <text:p>15.444878</text:p>
          </table:table-cell>
          <table:table-cell office:value-type="float" office:value="60.686919">
            <text:p>60.686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746679">
            <text:p>97.746679</text:p>
          </table:table-cell>
          <table:table-cell office:value-type="float" office:value="11.120724">
            <text:p>11.120724</text:p>
          </table:table-cell>
          <table:table-cell office:value-type="float" office:value="86.625955">
            <text:p>86.625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290035">
            <text:p>74.290035</text:p>
          </table:table-cell>
          <table:table-cell office:value-type="float" office:value="14.919844">
            <text:p>14.919844</text:p>
          </table:table-cell>
          <table:table-cell office:value-type="float" office:value="59.37019">
            <text:p>59.37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5.81449">
            <text:p>125.81449</text:p>
          </table:table-cell>
          <table:table-cell office:value-type="float" office:value="27.548557">
            <text:p>27.548557</text:p>
          </table:table-cell>
          <table:table-cell office:value-type="float" office:value="98.26593200000001">
            <text:p>98.2659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789201">
            <text:p>111.789201</text:p>
          </table:table-cell>
          <table:table-cell office:value-type="float" office:value="25.745226">
            <text:p>25.745226</text:p>
          </table:table-cell>
          <table:table-cell office:value-type="float" office:value="86.043975">
            <text:p>86.043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226257">
            <text:p>75.226257</text:p>
          </table:table-cell>
          <table:table-cell office:value-type="float" office:value="15.354979">
            <text:p>15.354979</text:p>
          </table:table-cell>
          <table:table-cell office:value-type="float" office:value="59.871278">
            <text:p>59.871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959171">
            <text:p>83.959171</text:p>
          </table:table-cell>
          <table:table-cell office:value-type="float" office:value="16.65495">
            <text:p>16.65495</text:p>
          </table:table-cell>
          <table:table-cell office:value-type="float" office:value="67.304221">
            <text:p>67.304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0725">
            <text:p>72.20725</text:p>
          </table:table-cell>
          <table:table-cell office:value-type="float" office:value="13.998158">
            <text:p>13.998158</text:p>
          </table:table-cell>
          <table:table-cell office:value-type="float" office:value="58.209092">
            <text:p>58.209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5.381184">
            <text:p>55.381184</text:p>
          </table:table-cell>
          <table:table-cell office:value-type="float" office:value="8.851039">
            <text:p>8.851039</text:p>
          </table:table-cell>
          <table:table-cell office:value-type="float" office:value="46.530145">
            <text:p>46.530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882018">
            <text:p>56.882018</text:p>
          </table:table-cell>
          <table:table-cell office:value-type="float" office:value="9.046502">
            <text:p>9.046502</text:p>
          </table:table-cell>
          <table:table-cell office:value-type="float" office:value="47.835516">
            <text:p>47.835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062448">
            <text:p>60.062448</text:p>
          </table:table-cell>
          <table:table-cell office:value-type="float" office:value="9.470264999999999">
            <text:p>9.470264999999999</text:p>
          </table:table-cell>
          <table:table-cell office:value-type="float" office:value="50.592182">
            <text:p>50.592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8.555609">
            <text:p>68.555609</text:p>
          </table:table-cell>
          <table:table-cell office:value-type="float" office:value="10.153673">
            <text:p>10.153673</text:p>
          </table:table-cell>
          <table:table-cell office:value-type="float" office:value="58.401936">
            <text:p>58.401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193606">
            <text:p>81.193606</text:p>
          </table:table-cell>
          <table:table-cell office:value-type="float" office:value="8.071377">
            <text:p>8.071377</text:p>
          </table:table-cell>
          <table:table-cell office:value-type="float" office:value="73.122229">
            <text:p>73.1222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5612">
            <text:p>67.5612</text:p>
          </table:table-cell>
          <table:table-cell office:value-type="float" office:value="13.785768">
            <text:p>13.785768</text:p>
          </table:table-cell>
          <table:table-cell office:value-type="float" office:value="53.775432">
            <text:p>53.775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190459">
            <text:p>61.190459</text:p>
          </table:table-cell>
          <table:table-cell office:value-type="float" office:value="10.253123">
            <text:p>10.253123</text:p>
          </table:table-cell>
          <table:table-cell office:value-type="float" office:value="50.937336">
            <text:p>50.937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1.540425">
            <text:p>61.540425</text:p>
          </table:table-cell>
          <table:table-cell office:value-type="float" office:value="7.394376">
            <text:p>7.394376</text:p>
          </table:table-cell>
          <table:table-cell office:value-type="float" office:value="54.146049">
            <text:p>54.146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6.65289199999999">
            <text:p>66.65289199999999</text:p>
          </table:table-cell>
          <table:table-cell office:value-type="float" office:value="10.29473">
            <text:p>10.29473</text:p>
          </table:table-cell>
          <table:table-cell office:value-type="float" office:value="56.358162">
            <text:p>56.358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3.555796">
            <text:p>83.555796</text:p>
          </table:table-cell>
          <table:table-cell office:value-type="float" office:value="8.850291">
            <text:p>8.850291</text:p>
          </table:table-cell>
          <table:table-cell office:value-type="float" office:value="74.705505">
            <text:p>74.705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576647">
            <text:p>107.576647</text:p>
          </table:table-cell>
          <table:table-cell office:value-type="float" office:value="8.240798">
            <text:p>8.240798</text:p>
          </table:table-cell>
          <table:table-cell office:value-type="float" office:value="99.335849">
            <text:p>99.335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125167">
            <text:p>113.125167</text:p>
          </table:table-cell>
          <table:table-cell office:value-type="float" office:value="4.716577">
            <text:p>4.716577</text:p>
          </table:table-cell>
          <table:table-cell office:value-type="float" office:value="108.40859">
            <text:p>108.40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18T16:11:30+08:00</meta:creation-date>
    <dc:date>2024-03-18T16:11:30+08:00</dc:date>
    <dc:title>Untitled Spreadsheet</dc:title>
    <dc:description/>
    <dc:subject/>
    <meta:keyword/>
    <meta:user-defined meta:name="Company"/>
    <meta:user-defined meta:name="category"/>
  </office:meta>
</office:document-meta>
</file>