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1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57607899999999">
            <text:p>71.57607899999999</text:p>
          </table:table-cell>
          <table:table-cell office:value-type="float" office:value="11.033524">
            <text:p>11.033524</text:p>
          </table:table-cell>
          <table:table-cell office:value-type="float" office:value="60.542555">
            <text:p>60.5425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882576">
            <text:p>83.882576</text:p>
          </table:table-cell>
          <table:table-cell office:value-type="float" office:value="6.654873">
            <text:p>6.654873</text:p>
          </table:table-cell>
          <table:table-cell office:value-type="float" office:value="77.22770300000001">
            <text:p>77.22770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811688">
            <text:p>105.811688</text:p>
          </table:table-cell>
          <table:table-cell office:value-type="float" office:value="35.698847">
            <text:p>35.698847</text:p>
          </table:table-cell>
          <table:table-cell office:value-type="float" office:value="70.112841">
            <text:p>70.1128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674635">
            <text:p>110.674635</text:p>
          </table:table-cell>
          <table:table-cell office:value-type="float" office:value="30.056922">
            <text:p>30.056922</text:p>
          </table:table-cell>
          <table:table-cell office:value-type="float" office:value="80.61771299999999">
            <text:p>80.61771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793261">
            <text:p>134.793261</text:p>
          </table:table-cell>
          <table:table-cell office:value-type="float" office:value="30.725473">
            <text:p>30.725473</text:p>
          </table:table-cell>
          <table:table-cell office:value-type="float" office:value="104.067787">
            <text:p>104.0677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383849">
            <text:p>84.383849</text:p>
          </table:table-cell>
          <table:table-cell office:value-type="float" office:value="16.942743">
            <text:p>16.942743</text:p>
          </table:table-cell>
          <table:table-cell office:value-type="float" office:value="67.441106">
            <text:p>67.4411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88644600000001">
            <text:p>75.88644600000001</text:p>
          </table:table-cell>
          <table:table-cell office:value-type="float" office:value="14.138506">
            <text:p>14.138506</text:p>
          </table:table-cell>
          <table:table-cell office:value-type="float" office:value="61.74794">
            <text:p>61.747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317267">
            <text:p>77.317267</text:p>
          </table:table-cell>
          <table:table-cell office:value-type="float" office:value="14.300583">
            <text:p>14.300583</text:p>
          </table:table-cell>
          <table:table-cell office:value-type="float" office:value="63.016684">
            <text:p>63.0166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801051">
            <text:p>67.801051</text:p>
          </table:table-cell>
          <table:table-cell office:value-type="float" office:value="12.033982">
            <text:p>12.033982</text:p>
          </table:table-cell>
          <table:table-cell office:value-type="float" office:value="55.76707">
            <text:p>55.767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926939">
            <text:p>60.926939</text:p>
          </table:table-cell>
          <table:table-cell office:value-type="float" office:value="10.33386">
            <text:p>10.33386</text:p>
          </table:table-cell>
          <table:table-cell office:value-type="float" office:value="50.593079">
            <text:p>50.5930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055128">
            <text:p>61.055128</text:p>
          </table:table-cell>
          <table:table-cell office:value-type="float" office:value="10.171764">
            <text:p>10.171764</text:p>
          </table:table-cell>
          <table:table-cell office:value-type="float" office:value="50.883363">
            <text:p>50.8833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553836">
            <text:p>61.553836</text:p>
          </table:table-cell>
          <table:table-cell office:value-type="float" office:value="9.475101">
            <text:p>9.475101</text:p>
          </table:table-cell>
          <table:table-cell office:value-type="float" office:value="52.078735">
            <text:p>52.0787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61040300000001">
            <text:p>72.61040300000001</text:p>
          </table:table-cell>
          <table:table-cell office:value-type="float" office:value="10.574958">
            <text:p>10.574958</text:p>
          </table:table-cell>
          <table:table-cell office:value-type="float" office:value="62.035445">
            <text:p>62.0354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86761">
            <text:p>67.86761</text:p>
          </table:table-cell>
          <table:table-cell office:value-type="float" office:value="7.523032">
            <text:p>7.523032</text:p>
          </table:table-cell>
          <table:table-cell office:value-type="float" office:value="60.344578">
            <text:p>60.3445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858592">
            <text:p>67.858592</text:p>
          </table:table-cell>
          <table:table-cell office:value-type="float" office:value="7.513046">
            <text:p>7.513046</text:p>
          </table:table-cell>
          <table:table-cell office:value-type="float" office:value="60.345545">
            <text:p>60.3455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5.057738">
            <text:p>105.057738</text:p>
          </table:table-cell>
          <table:table-cell office:value-type="float" office:value="29.127834">
            <text:p>29.127834</text:p>
          </table:table-cell>
          <table:table-cell office:value-type="float" office:value="75.929903">
            <text:p>75.9299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205184">
            <text:p>114.205184</text:p>
          </table:table-cell>
          <table:table-cell office:value-type="float" office:value="35.643692">
            <text:p>35.643692</text:p>
          </table:table-cell>
          <table:table-cell office:value-type="float" office:value="78.561492">
            <text:p>78.561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468492">
            <text:p>111.468492</text:p>
          </table:table-cell>
          <table:table-cell office:value-type="float" office:value="34.531058">
            <text:p>34.531058</text:p>
          </table:table-cell>
          <table:table-cell office:value-type="float" office:value="76.937434">
            <text:p>76.9374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7.917786">
            <text:p>107.917786</text:p>
          </table:table-cell>
          <table:table-cell office:value-type="float" office:value="33.000727">
            <text:p>33.000727</text:p>
          </table:table-cell>
          <table:table-cell office:value-type="float" office:value="74.917058">
            <text:p>74.9170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608137">
            <text:p>107.608137</text:p>
          </table:table-cell>
          <table:table-cell office:value-type="float" office:value="32.916571">
            <text:p>32.916571</text:p>
          </table:table-cell>
          <table:table-cell office:value-type="float" office:value="74.69156599999999">
            <text:p>74.69156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471884">
            <text:p>103.471884</text:p>
          </table:table-cell>
          <table:table-cell office:value-type="float" office:value="29.720746">
            <text:p>29.720746</text:p>
          </table:table-cell>
          <table:table-cell office:value-type="float" office:value="73.751138">
            <text:p>73.7511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76863">
            <text:p>110.76863</text:p>
          </table:table-cell>
          <table:table-cell office:value-type="float" office:value="30.935865">
            <text:p>30.935865</text:p>
          </table:table-cell>
          <table:table-cell office:value-type="float" office:value="79.83276499999999">
            <text:p>79.83276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622083">
            <text:p>122.622083</text:p>
          </table:table-cell>
          <table:table-cell office:value-type="float" office:value="32.582413">
            <text:p>32.582413</text:p>
          </table:table-cell>
          <table:table-cell office:value-type="float" office:value="90.03967">
            <text:p>90.039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530376">
            <text:p>118.530376</text:p>
          </table:table-cell>
          <table:table-cell office:value-type="float" office:value="30.598228">
            <text:p>30.598228</text:p>
          </table:table-cell>
          <table:table-cell office:value-type="float" office:value="87.932148">
            <text:p>87.9321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497007">
            <text:p>125.497007</text:p>
          </table:table-cell>
          <table:table-cell office:value-type="float" office:value="29.850078">
            <text:p>29.850078</text:p>
          </table:table-cell>
          <table:table-cell office:value-type="float" office:value="95.646929">
            <text:p>95.6469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821236">
            <text:p>114.821236</text:p>
          </table:table-cell>
          <table:table-cell office:value-type="float" office:value="26.65174">
            <text:p>26.65174</text:p>
          </table:table-cell>
          <table:table-cell office:value-type="float" office:value="88.169496">
            <text:p>88.1694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656182">
            <text:p>94.656182</text:p>
          </table:table-cell>
          <table:table-cell office:value-type="float" office:value="21.425801">
            <text:p>21.425801</text:p>
          </table:table-cell>
          <table:table-cell office:value-type="float" office:value="73.23038">
            <text:p>73.230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373184">
            <text:p>102.373184</text:p>
          </table:table-cell>
          <table:table-cell office:value-type="float" office:value="28.806003">
            <text:p>28.806003</text:p>
          </table:table-cell>
          <table:table-cell office:value-type="float" office:value="73.56717999999999">
            <text:p>73.56717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243591">
            <text:p>83.243591</text:p>
          </table:table-cell>
          <table:table-cell office:value-type="float" office:value="7.144365">
            <text:p>7.144365</text:p>
          </table:table-cell>
          <table:table-cell office:value-type="float" office:value="76.099226">
            <text:p>76.0992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233605">
            <text:p>64.233605</text:p>
          </table:table-cell>
          <table:table-cell office:value-type="float" office:value="7.165883">
            <text:p>7.165883</text:p>
          </table:table-cell>
          <table:table-cell office:value-type="float" office:value="57.067722">
            <text:p>57.0677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073948">
            <text:p>66.073948</text:p>
          </table:table-cell>
          <table:table-cell office:value-type="float" office:value="7.331644">
            <text:p>7.331644</text:p>
          </table:table-cell>
          <table:table-cell office:value-type="float" office:value="58.742304">
            <text:p>58.7423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86468499999999">
            <text:p>75.86468499999999</text:p>
          </table:table-cell>
          <table:table-cell office:value-type="float" office:value="7.882182">
            <text:p>7.882182</text:p>
          </table:table-cell>
          <table:table-cell office:value-type="float" office:value="67.98250299999999">
            <text:p>67.98250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439383">
            <text:p>115.439383</text:p>
          </table:table-cell>
          <table:table-cell office:value-type="float" office:value="43.531959">
            <text:p>43.531959</text:p>
          </table:table-cell>
          <table:table-cell office:value-type="float" office:value="71.90742400000001">
            <text:p>71.9074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680826">
            <text:p>132.680826</text:p>
          </table:table-cell>
          <table:table-cell office:value-type="float" office:value="39.249273">
            <text:p>39.249273</text:p>
          </table:table-cell>
          <table:table-cell office:value-type="float" office:value="93.43155299999999">
            <text:p>93.43155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9.944622">
            <text:p>109.944622</text:p>
          </table:table-cell>
          <table:table-cell office:value-type="float" office:value="31.950316">
            <text:p>31.950316</text:p>
          </table:table-cell>
          <table:table-cell office:value-type="float" office:value="77.99430599999999">
            <text:p>77.99430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109678">
            <text:p>114.109678</text:p>
          </table:table-cell>
          <table:table-cell office:value-type="float" office:value="31.641561">
            <text:p>31.641561</text:p>
          </table:table-cell>
          <table:table-cell office:value-type="float" office:value="82.46811599999999">
            <text:p>82.4681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56534000000001">
            <text:p>76.56534000000001</text:p>
          </table:table-cell>
          <table:table-cell office:value-type="float" office:value="7.664193">
            <text:p>7.664193</text:p>
          </table:table-cell>
          <table:table-cell office:value-type="float" office:value="68.901146">
            <text:p>68.9011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95964499999999">
            <text:p>77.95964499999999</text:p>
          </table:table-cell>
          <table:table-cell office:value-type="float" office:value="7.341469">
            <text:p>7.341469</text:p>
          </table:table-cell>
          <table:table-cell office:value-type="float" office:value="70.61817600000001">
            <text:p>70.61817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480007">
            <text:p>101.480007</text:p>
          </table:table-cell>
          <table:table-cell office:value-type="float" office:value="28.936496">
            <text:p>28.936496</text:p>
          </table:table-cell>
          <table:table-cell office:value-type="float" office:value="72.54351">
            <text:p>72.543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616955">
            <text:p>113.616955</text:p>
          </table:table-cell>
          <table:table-cell office:value-type="float" office:value="27.861647">
            <text:p>27.861647</text:p>
          </table:table-cell>
          <table:table-cell office:value-type="float" office:value="85.755308">
            <text:p>85.7553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132536">
            <text:p>106.132536</text:p>
          </table:table-cell>
          <table:table-cell office:value-type="float" office:value="29.06938">
            <text:p>29.06938</text:p>
          </table:table-cell>
          <table:table-cell office:value-type="float" office:value="77.06315499999999">
            <text:p>77.0631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086456">
            <text:p>65.086456</text:p>
          </table:table-cell>
          <table:table-cell office:value-type="float" office:value="7.121503">
            <text:p>7.121503</text:p>
          </table:table-cell>
          <table:table-cell office:value-type="float" office:value="57.964953">
            <text:p>57.9649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1.817052">
            <text:p>121.817052</text:p>
          </table:table-cell>
          <table:table-cell office:value-type="float" office:value="41.945986">
            <text:p>41.945986</text:p>
          </table:table-cell>
          <table:table-cell office:value-type="float" office:value="79.871066">
            <text:p>79.8710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429262">
            <text:p>109.429262</text:p>
          </table:table-cell>
          <table:table-cell office:value-type="float" office:value="33.994705">
            <text:p>33.994705</text:p>
          </table:table-cell>
          <table:table-cell office:value-type="float" office:value="75.434557">
            <text:p>75.4345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8.932615">
            <text:p>108.932615</text:p>
          </table:table-cell>
          <table:table-cell office:value-type="float" office:value="33.572024">
            <text:p>33.572024</text:p>
          </table:table-cell>
          <table:table-cell office:value-type="float" office:value="75.360591">
            <text:p>75.3605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635611">
            <text:p>115.635611</text:p>
          </table:table-cell>
          <table:table-cell office:value-type="float" office:value="36.753379">
            <text:p>36.753379</text:p>
          </table:table-cell>
          <table:table-cell office:value-type="float" office:value="78.882232">
            <text:p>78.8822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27577">
            <text:p>114.27577</text:p>
          </table:table-cell>
          <table:table-cell office:value-type="float" office:value="35.322931">
            <text:p>35.322931</text:p>
          </table:table-cell>
          <table:table-cell office:value-type="float" office:value="78.952839">
            <text:p>78.952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1.921098">
            <text:p>111.921098</text:p>
          </table:table-cell>
          <table:table-cell office:value-type="float" office:value="34.114097">
            <text:p>34.114097</text:p>
          </table:table-cell>
          <table:table-cell office:value-type="float" office:value="77.807001">
            <text:p>77.807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317904">
            <text:p>106.317904</text:p>
          </table:table-cell>
          <table:table-cell office:value-type="float" office:value="31.892265">
            <text:p>31.892265</text:p>
          </table:table-cell>
          <table:table-cell office:value-type="float" office:value="74.425639">
            <text:p>74.4256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317904">
            <text:p>106.317904</text:p>
          </table:table-cell>
          <table:table-cell office:value-type="float" office:value="31.892265">
            <text:p>31.892265</text:p>
          </table:table-cell>
          <table:table-cell office:value-type="float" office:value="74.425639">
            <text:p>74.4256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313651">
            <text:p>109.313651</text:p>
          </table:table-cell>
          <table:table-cell office:value-type="float" office:value="32.61485">
            <text:p>32.61485</text:p>
          </table:table-cell>
          <table:table-cell office:value-type="float" office:value="76.698801">
            <text:p>76.6988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198028">
            <text:p>107.198028</text:p>
          </table:table-cell>
          <table:table-cell office:value-type="float" office:value="30.830177">
            <text:p>30.830177</text:p>
          </table:table-cell>
          <table:table-cell office:value-type="float" office:value="76.367851">
            <text:p>76.3678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46929">
            <text:p>105.46929</text:p>
          </table:table-cell>
          <table:table-cell office:value-type="float" office:value="29.782133">
            <text:p>29.782133</text:p>
          </table:table-cell>
          <table:table-cell office:value-type="float" office:value="75.687157">
            <text:p>75.6871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01737">
            <text:p>111.01737</text:p>
          </table:table-cell>
          <table:table-cell office:value-type="float" office:value="30.584174">
            <text:p>30.584174</text:p>
          </table:table-cell>
          <table:table-cell office:value-type="float" office:value="80.43319700000001">
            <text:p>80.43319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403062">
            <text:p>132.403062</text:p>
          </table:table-cell>
          <table:table-cell office:value-type="float" office:value="31.804271">
            <text:p>31.804271</text:p>
          </table:table-cell>
          <table:table-cell office:value-type="float" office:value="100.598791">
            <text:p>100.5987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5.048327">
            <text:p>115.048327</text:p>
          </table:table-cell>
          <table:table-cell office:value-type="float" office:value="35.756677">
            <text:p>35.756677</text:p>
          </table:table-cell>
          <table:table-cell office:value-type="float" office:value="79.29164900000001">
            <text:p>79.29164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6.072732">
            <text:p>106.072732</text:p>
          </table:table-cell>
          <table:table-cell office:value-type="float" office:value="32.496466">
            <text:p>32.496466</text:p>
          </table:table-cell>
          <table:table-cell office:value-type="float" office:value="73.576266">
            <text:p>73.5762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5.875669">
            <text:p>105.875669</text:p>
          </table:table-cell>
          <table:table-cell office:value-type="float" office:value="31.069447">
            <text:p>31.069447</text:p>
          </table:table-cell>
          <table:table-cell office:value-type="float" office:value="74.80622200000001">
            <text:p>74.80622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331105">
            <text:p>102.331105</text:p>
          </table:table-cell>
          <table:table-cell office:value-type="float" office:value="29.462683">
            <text:p>29.462683</text:p>
          </table:table-cell>
          <table:table-cell office:value-type="float" office:value="72.868422">
            <text:p>72.8684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497976">
            <text:p>112.497976</text:p>
          </table:table-cell>
          <table:table-cell office:value-type="float" office:value="31.314846">
            <text:p>31.314846</text:p>
          </table:table-cell>
          <table:table-cell office:value-type="float" office:value="81.18313000000001">
            <text:p>81.1831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159905">
            <text:p>122.159905</text:p>
          </table:table-cell>
          <table:table-cell office:value-type="float" office:value="32.687039">
            <text:p>32.687039</text:p>
          </table:table-cell>
          <table:table-cell office:value-type="float" office:value="89.472866">
            <text:p>89.4728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815483">
            <text:p>87.815483</text:p>
          </table:table-cell>
          <table:table-cell office:value-type="float" office:value="17.516137">
            <text:p>17.516137</text:p>
          </table:table-cell>
          <table:table-cell office:value-type="float" office:value="70.299345">
            <text:p>70.2993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973872">
            <text:p>71.973872</text:p>
          </table:table-cell>
          <table:table-cell office:value-type="float" office:value="10.823538">
            <text:p>10.823538</text:p>
          </table:table-cell>
          <table:table-cell office:value-type="float" office:value="61.150334">
            <text:p>61.150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578709">
            <text:p>116.578709</text:p>
          </table:table-cell>
          <table:table-cell office:value-type="float" office:value="34.975915">
            <text:p>34.975915</text:p>
          </table:table-cell>
          <table:table-cell office:value-type="float" office:value="81.602794">
            <text:p>81.6027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1.945943">
            <text:p>111.945943</text:p>
          </table:table-cell>
          <table:table-cell office:value-type="float" office:value="32.694184">
            <text:p>32.694184</text:p>
          </table:table-cell>
          <table:table-cell office:value-type="float" office:value="79.25176">
            <text:p>79.251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151707">
            <text:p>105.151707</text:p>
          </table:table-cell>
          <table:table-cell office:value-type="float" office:value="29.261461">
            <text:p>29.261461</text:p>
          </table:table-cell>
          <table:table-cell office:value-type="float" office:value="75.890246">
            <text:p>75.8902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374767">
            <text:p>126.374767</text:p>
          </table:table-cell>
          <table:table-cell office:value-type="float" office:value="32.484309">
            <text:p>32.484309</text:p>
          </table:table-cell>
          <table:table-cell office:value-type="float" office:value="93.890458">
            <text:p>93.8904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731695">
            <text:p>130.731695</text:p>
          </table:table-cell>
          <table:table-cell office:value-type="float" office:value="30.8745">
            <text:p>30.8745</text:p>
          </table:table-cell>
          <table:table-cell office:value-type="float" office:value="99.857195">
            <text:p>99.8571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437852">
            <text:p>125.437852</text:p>
          </table:table-cell>
          <table:table-cell office:value-type="float" office:value="28.810705">
            <text:p>28.810705</text:p>
          </table:table-cell>
          <table:table-cell office:value-type="float" office:value="96.62714699999999">
            <text:p>96.62714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720792">
            <text:p>117.720792</text:p>
          </table:table-cell>
          <table:table-cell office:value-type="float" office:value="26.3529">
            <text:p>26.3529</text:p>
          </table:table-cell>
          <table:table-cell office:value-type="float" office:value="91.367892">
            <text:p>91.3678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320596">
            <text:p>115.320596</text:p>
          </table:table-cell>
          <table:table-cell office:value-type="float" office:value="25.286372">
            <text:p>25.286372</text:p>
          </table:table-cell>
          <table:table-cell office:value-type="float" office:value="90.03422399999999">
            <text:p>90.03422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771423">
            <text:p>81.771423</text:p>
          </table:table-cell>
          <table:table-cell office:value-type="float" office:value="16.248882">
            <text:p>16.248882</text:p>
          </table:table-cell>
          <table:table-cell office:value-type="float" office:value="65.522542">
            <text:p>65.5225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513459">
            <text:p>81.513459</text:p>
          </table:table-cell>
          <table:table-cell office:value-type="float" office:value="16.179172">
            <text:p>16.179172</text:p>
          </table:table-cell>
          <table:table-cell office:value-type="float" office:value="65.334287">
            <text:p>65.3342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946716">
            <text:p>92.946716</text:p>
          </table:table-cell>
          <table:table-cell office:value-type="float" office:value="17.431165">
            <text:p>17.431165</text:p>
          </table:table-cell>
          <table:table-cell office:value-type="float" office:value="75.515551">
            <text:p>75.5155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235916">
            <text:p>76.235916</text:p>
          </table:table-cell>
          <table:table-cell office:value-type="float" office:value="14.124047">
            <text:p>14.124047</text:p>
          </table:table-cell>
          <table:table-cell office:value-type="float" office:value="62.111869">
            <text:p>62.1118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465084">
            <text:p>75.465084</text:p>
          </table:table-cell>
          <table:table-cell office:value-type="float" office:value="13.878391">
            <text:p>13.878391</text:p>
          </table:table-cell>
          <table:table-cell office:value-type="float" office:value="61.586693">
            <text:p>61.5866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870085">
            <text:p>60.870085</text:p>
          </table:table-cell>
          <table:table-cell office:value-type="float" office:value="10.274631">
            <text:p>10.274631</text:p>
          </table:table-cell>
          <table:table-cell office:value-type="float" office:value="50.595454">
            <text:p>50.5954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37379">
            <text:p>59.37379</text:p>
          </table:table-cell>
          <table:table-cell office:value-type="float" office:value="9.153651">
            <text:p>9.153651</text:p>
          </table:table-cell>
          <table:table-cell office:value-type="float" office:value="50.220139">
            <text:p>50.2201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583693">
            <text:p>72.583693</text:p>
          </table:table-cell>
          <table:table-cell office:value-type="float" office:value="10.744722">
            <text:p>10.744722</text:p>
          </table:table-cell>
          <table:table-cell office:value-type="float" office:value="61.838971">
            <text:p>61.8389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169246">
            <text:p>72.169246</text:p>
          </table:table-cell>
          <table:table-cell office:value-type="float" office:value="10.290599">
            <text:p>10.290599</text:p>
          </table:table-cell>
          <table:table-cell office:value-type="float" office:value="61.878647">
            <text:p>61.878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85289400000001">
            <text:p>71.85289400000001</text:p>
          </table:table-cell>
          <table:table-cell office:value-type="float" office:value="9.943349">
            <text:p>9.943349</text:p>
          </table:table-cell>
          <table:table-cell office:value-type="float" office:value="61.909544">
            <text:p>61.9095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60390700000001">
            <text:p>67.60390700000001</text:p>
          </table:table-cell>
          <table:table-cell office:value-type="float" office:value="9.142156999999999">
            <text:p>9.142156999999999</text:p>
          </table:table-cell>
          <table:table-cell office:value-type="float" office:value="58.46175">
            <text:p>58.461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808722">
            <text:p>64.808722</text:p>
          </table:table-cell>
          <table:table-cell office:value-type="float" office:value="7.91884">
            <text:p>7.91884</text:p>
          </table:table-cell>
          <table:table-cell office:value-type="float" office:value="56.889882">
            <text:p>56.8898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80450999999999">
            <text:p>67.80450999999999</text:p>
          </table:table-cell>
          <table:table-cell office:value-type="float" office:value="7.453152">
            <text:p>7.453152</text:p>
          </table:table-cell>
          <table:table-cell office:value-type="float" office:value="60.351358">
            <text:p>60.3513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709552">
            <text:p>92.709552</text:p>
          </table:table-cell>
          <table:table-cell office:value-type="float" office:value="8.922810999999999">
            <text:p>8.922810999999999</text:p>
          </table:table-cell>
          <table:table-cell office:value-type="float" office:value="83.78674100000001">
            <text:p>83.78674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340466">
            <text:p>103.340466</text:p>
          </table:table-cell>
          <table:table-cell office:value-type="float" office:value="29.738362">
            <text:p>29.738362</text:p>
          </table:table-cell>
          <table:table-cell office:value-type="float" office:value="73.60210499999999">
            <text:p>73.6021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563997">
            <text:p>104.563997</text:p>
          </table:table-cell>
          <table:table-cell office:value-type="float" office:value="29.60752">
            <text:p>29.60752</text:p>
          </table:table-cell>
          <table:table-cell office:value-type="float" office:value="74.95647599999999">
            <text:p>74.95647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827564">
            <text:p>104.827564</text:p>
          </table:table-cell>
          <table:table-cell office:value-type="float" office:value="28.91819">
            <text:p>28.91819</text:p>
          </table:table-cell>
          <table:table-cell office:value-type="float" office:value="75.909374">
            <text:p>75.9093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019267">
            <text:p>112.019267</text:p>
          </table:table-cell>
          <table:table-cell office:value-type="float" office:value="30.162338">
            <text:p>30.162338</text:p>
          </table:table-cell>
          <table:table-cell office:value-type="float" office:value="81.85693000000001">
            <text:p>81.8569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136965">
            <text:p>115.136965</text:p>
          </table:table-cell>
          <table:table-cell office:value-type="float" office:value="30.207834">
            <text:p>30.207834</text:p>
          </table:table-cell>
          <table:table-cell office:value-type="float" office:value="84.92913">
            <text:p>84.929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71039">
            <text:p>73.71039</text:p>
          </table:table-cell>
          <table:table-cell office:value-type="float" office:value="13.896164">
            <text:p>13.896164</text:p>
          </table:table-cell>
          <table:table-cell office:value-type="float" office:value="59.814226">
            <text:p>59.8142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742195">
            <text:p>65.742195</text:p>
          </table:table-cell>
          <table:table-cell office:value-type="float" office:value="7.094544">
            <text:p>7.094544</text:p>
          </table:table-cell>
          <table:table-cell office:value-type="float" office:value="58.647651">
            <text:p>58.6476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9.95201299999999">
            <text:p>89.95201299999999</text:p>
          </table:table-cell>
          <table:table-cell office:value-type="float" office:value="28.31654">
            <text:p>28.31654</text:p>
          </table:table-cell>
          <table:table-cell office:value-type="float" office:value="61.635473">
            <text:p>61.6354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3.01738899999999">
            <text:p>93.01738899999999</text:p>
          </table:table-cell>
          <table:table-cell office:value-type="float" office:value="28.663123">
            <text:p>28.663123</text:p>
          </table:table-cell>
          <table:table-cell office:value-type="float" office:value="64.354266">
            <text:p>64.3542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46583">
            <text:p>102.46583</text:p>
          </table:table-cell>
          <table:table-cell office:value-type="float" office:value="28.518621">
            <text:p>28.518621</text:p>
          </table:table-cell>
          <table:table-cell office:value-type="float" office:value="73.947209">
            <text:p>73.9472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001461">
            <text:p>102.001461</text:p>
          </table:table-cell>
          <table:table-cell office:value-type="float" office:value="28.057396">
            <text:p>28.057396</text:p>
          </table:table-cell>
          <table:table-cell office:value-type="float" office:value="73.94406499999999">
            <text:p>73.94406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688282">
            <text:p>59.688282</text:p>
          </table:table-cell>
          <table:table-cell office:value-type="float" office:value="8.673961">
            <text:p>8.673961</text:p>
          </table:table-cell>
          <table:table-cell office:value-type="float" office:value="51.014321">
            <text:p>51.0143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705647">
            <text:p>101.705647</text:p>
          </table:table-cell>
          <table:table-cell office:value-type="float" office:value="27.331483">
            <text:p>27.331483</text:p>
          </table:table-cell>
          <table:table-cell office:value-type="float" office:value="74.37416399999999">
            <text:p>74.37416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0.908457">
            <text:p>110.908457</text:p>
          </table:table-cell>
          <table:table-cell office:value-type="float" office:value="28.894851">
            <text:p>28.894851</text:p>
          </table:table-cell>
          <table:table-cell office:value-type="float" office:value="82.013606">
            <text:p>82.0136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4.870303">
            <text:p>114.870303</text:p>
          </table:table-cell>
          <table:table-cell office:value-type="float" office:value="29.084615">
            <text:p>29.084615</text:p>
          </table:table-cell>
          <table:table-cell office:value-type="float" office:value="85.78568799999999">
            <text:p>85.78568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4.032566">
            <text:p>114.032566</text:p>
          </table:table-cell>
          <table:table-cell office:value-type="float" office:value="25.638661">
            <text:p>25.638661</text:p>
          </table:table-cell>
          <table:table-cell office:value-type="float" office:value="88.393905">
            <text:p>88.3939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516594">
            <text:p>110.516594</text:p>
          </table:table-cell>
          <table:table-cell office:value-type="float" office:value="24.740149">
            <text:p>24.740149</text:p>
          </table:table-cell>
          <table:table-cell office:value-type="float" office:value="85.776445">
            <text:p>85.7764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8.765696">
            <text:p>108.765696</text:p>
          </table:table-cell>
          <table:table-cell office:value-type="float" office:value="33.266602">
            <text:p>33.266602</text:p>
          </table:table-cell>
          <table:table-cell office:value-type="float" office:value="75.499093">
            <text:p>75.4990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128169">
            <text:p>106.128169</text:p>
          </table:table-cell>
          <table:table-cell office:value-type="float" office:value="31.691899">
            <text:p>31.691899</text:p>
          </table:table-cell>
          <table:table-cell office:value-type="float" office:value="74.436269">
            <text:p>74.4362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78198">
            <text:p>103.78198</text:p>
          </table:table-cell>
          <table:table-cell office:value-type="float" office:value="30.40226">
            <text:p>30.40226</text:p>
          </table:table-cell>
          <table:table-cell office:value-type="float" office:value="73.379721">
            <text:p>73.3797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1.876714">
            <text:p>101.876714</text:p>
          </table:table-cell>
          <table:table-cell office:value-type="float" office:value="28.856271">
            <text:p>28.856271</text:p>
          </table:table-cell>
          <table:table-cell office:value-type="float" office:value="73.020443">
            <text:p>73.0204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472957">
            <text:p>110.472957</text:p>
          </table:table-cell>
          <table:table-cell office:value-type="float" office:value="30.530781">
            <text:p>30.530781</text:p>
          </table:table-cell>
          <table:table-cell office:value-type="float" office:value="79.942176">
            <text:p>79.9421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527288">
            <text:p>120.527288</text:p>
          </table:table-cell>
          <table:table-cell office:value-type="float" office:value="31.4999">
            <text:p>31.4999</text:p>
          </table:table-cell>
          <table:table-cell office:value-type="float" office:value="89.027388">
            <text:p>89.0273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153577">
            <text:p>95.153577</text:p>
          </table:table-cell>
          <table:table-cell office:value-type="float" office:value="9.01843">
            <text:p>9.01843</text:p>
          </table:table-cell>
          <table:table-cell office:value-type="float" office:value="86.13514600000001">
            <text:p>86.13514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9.870363">
            <text:p>109.870363</text:p>
          </table:table-cell>
          <table:table-cell office:value-type="float" office:value="8.676238">
            <text:p>8.676238</text:p>
          </table:table-cell>
          <table:table-cell office:value-type="float" office:value="101.194125">
            <text:p>101.1941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014721">
            <text:p>110.014721</text:p>
          </table:table-cell>
          <table:table-cell office:value-type="float" office:value="5.13711">
            <text:p>5.13711</text:p>
          </table:table-cell>
          <table:table-cell office:value-type="float" office:value="104.877611">
            <text:p>104.8776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419435">
            <text:p>142.419435</text:p>
          </table:table-cell>
          <table:table-cell office:value-type="float" office:value="55.124192">
            <text:p>55.124192</text:p>
          </table:table-cell>
          <table:table-cell office:value-type="float" office:value="87.295243">
            <text:p>87.2952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0.857432">
            <text:p>140.857432</text:p>
          </table:table-cell>
          <table:table-cell office:value-type="float" office:value="54.348036">
            <text:p>54.348036</text:p>
          </table:table-cell>
          <table:table-cell office:value-type="float" office:value="86.509396">
            <text:p>86.509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352671">
            <text:p>139.352671</text:p>
          </table:table-cell>
          <table:table-cell office:value-type="float" office:value="50.500892">
            <text:p>50.500892</text:p>
          </table:table-cell>
          <table:table-cell office:value-type="float" office:value="88.85177899999999">
            <text:p>88.85177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7.862765">
            <text:p>127.862765</text:p>
          </table:table-cell>
          <table:table-cell office:value-type="float" office:value="44.128276">
            <text:p>44.128276</text:p>
          </table:table-cell>
          <table:table-cell office:value-type="float" office:value="83.734489">
            <text:p>83.7344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622467">
            <text:p>113.622467</text:p>
          </table:table-cell>
          <table:table-cell office:value-type="float" office:value="38.162684">
            <text:p>38.162684</text:p>
          </table:table-cell>
          <table:table-cell office:value-type="float" office:value="75.459784">
            <text:p>75.4597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1.888897">
            <text:p>111.888897</text:p>
          </table:table-cell>
          <table:table-cell office:value-type="float" office:value="35.139901">
            <text:p>35.139901</text:p>
          </table:table-cell>
          <table:table-cell office:value-type="float" office:value="76.74899600000001">
            <text:p>76.74899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614813">
            <text:p>113.614813</text:p>
          </table:table-cell>
          <table:table-cell office:value-type="float" office:value="35.533791">
            <text:p>35.533791</text:p>
          </table:table-cell>
          <table:table-cell office:value-type="float" office:value="78.08102100000001">
            <text:p>78.08102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8.830849">
            <text:p>108.830849</text:p>
          </table:table-cell>
          <table:table-cell office:value-type="float" office:value="33.726031">
            <text:p>33.726031</text:p>
          </table:table-cell>
          <table:table-cell office:value-type="float" office:value="75.10481799999999">
            <text:p>75.10481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3.979844">
            <text:p>103.979844</text:p>
          </table:table-cell>
          <table:table-cell office:value-type="float" office:value="31.461086">
            <text:p>31.461086</text:p>
          </table:table-cell>
          <table:table-cell office:value-type="float" office:value="72.518759">
            <text:p>72.5187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350513">
            <text:p>104.350513</text:p>
          </table:table-cell>
          <table:table-cell office:value-type="float" office:value="30.660068">
            <text:p>30.660068</text:p>
          </table:table-cell>
          <table:table-cell office:value-type="float" office:value="73.690445">
            <text:p>73.6904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419695">
            <text:p>124.419695</text:p>
          </table:table-cell>
          <table:table-cell office:value-type="float" office:value="32.984174">
            <text:p>32.984174</text:p>
          </table:table-cell>
          <table:table-cell office:value-type="float" office:value="91.43552099999999">
            <text:p>91.43552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0.975245">
            <text:p>130.975245</text:p>
          </table:table-cell>
          <table:table-cell office:value-type="float" office:value="30.788671">
            <text:p>30.788671</text:p>
          </table:table-cell>
          <table:table-cell office:value-type="float" office:value="100.186574">
            <text:p>100.1865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5.054627">
            <text:p>85.054627</text:p>
          </table:table-cell>
          <table:table-cell office:value-type="float" office:value="17.894273">
            <text:p>17.894273</text:p>
          </table:table-cell>
          <table:table-cell office:value-type="float" office:value="67.160353">
            <text:p>67.1603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60944600000001">
            <text:p>68.60944600000001</text:p>
          </table:table-cell>
          <table:table-cell office:value-type="float" office:value="13.683195">
            <text:p>13.683195</text:p>
          </table:table-cell>
          <table:table-cell office:value-type="float" office:value="54.926252">
            <text:p>54.9262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810497">
            <text:p>109.810497</text:p>
          </table:table-cell>
          <table:table-cell office:value-type="float" office:value="33.139331">
            <text:p>33.139331</text:p>
          </table:table-cell>
          <table:table-cell office:value-type="float" office:value="76.671166">
            <text:p>76.6711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565156">
            <text:p>108.565156</text:p>
          </table:table-cell>
          <table:table-cell office:value-type="float" office:value="31.824116">
            <text:p>31.824116</text:p>
          </table:table-cell>
          <table:table-cell office:value-type="float" office:value="76.74104">
            <text:p>76.741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482171">
            <text:p>112.482171</text:p>
          </table:table-cell>
          <table:table-cell office:value-type="float" office:value="30.811992">
            <text:p>30.811992</text:p>
          </table:table-cell>
          <table:table-cell office:value-type="float" office:value="81.670179">
            <text:p>81.6701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099087">
            <text:p>108.099087</text:p>
          </table:table-cell>
          <table:table-cell office:value-type="float" office:value="32.495195">
            <text:p>32.495195</text:p>
          </table:table-cell>
          <table:table-cell office:value-type="float" office:value="75.603892">
            <text:p>75.6038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345722">
            <text:p>102.345722</text:p>
          </table:table-cell>
          <table:table-cell office:value-type="float" office:value="28.776566">
            <text:p>28.776566</text:p>
          </table:table-cell>
          <table:table-cell office:value-type="float" office:value="73.56915600000001">
            <text:p>73.56915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346295">
            <text:p>105.346295</text:p>
          </table:table-cell>
          <table:table-cell office:value-type="float" office:value="29.052583">
            <text:p>29.052583</text:p>
          </table:table-cell>
          <table:table-cell office:value-type="float" office:value="76.293711">
            <text:p>76.293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526323">
            <text:p>113.526323</text:p>
          </table:table-cell>
          <table:table-cell office:value-type="float" office:value="30.469264">
            <text:p>30.469264</text:p>
          </table:table-cell>
          <table:table-cell office:value-type="float" office:value="83.057059">
            <text:p>83.0570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968485">
            <text:p>125.968485</text:p>
          </table:table-cell>
          <table:table-cell office:value-type="float" office:value="32.205608">
            <text:p>32.205608</text:p>
          </table:table-cell>
          <table:table-cell office:value-type="float" office:value="93.762877">
            <text:p>93.7628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121677">
            <text:p>127.121677</text:p>
          </table:table-cell>
          <table:table-cell office:value-type="float" office:value="30.922627">
            <text:p>30.922627</text:p>
          </table:table-cell>
          <table:table-cell office:value-type="float" office:value="96.199049">
            <text:p>96.1990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89143799999999">
            <text:p>79.89143799999999</text:p>
          </table:table-cell>
          <table:table-cell office:value-type="float" office:value="16.052535">
            <text:p>16.052535</text:p>
          </table:table-cell>
          <table:table-cell office:value-type="float" office:value="63.838902">
            <text:p>63.8389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601466">
            <text:p>77.601466</text:p>
          </table:table-cell>
          <table:table-cell office:value-type="float" office:value="15.580832">
            <text:p>15.580832</text:p>
          </table:table-cell>
          <table:table-cell office:value-type="float" office:value="62.020634">
            <text:p>62.0206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937955">
            <text:p>77.937955</text:p>
          </table:table-cell>
          <table:table-cell office:value-type="float" office:value="15.547796">
            <text:p>15.547796</text:p>
          </table:table-cell>
          <table:table-cell office:value-type="float" office:value="62.390159">
            <text:p>62.3901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161469">
            <text:p>65.161469</text:p>
          </table:table-cell>
          <table:table-cell office:value-type="float" office:value="12.504684">
            <text:p>12.504684</text:p>
          </table:table-cell>
          <table:table-cell office:value-type="float" office:value="52.656785">
            <text:p>52.6567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135739">
            <text:p>60.135739</text:p>
          </table:table-cell>
          <table:table-cell office:value-type="float" office:value="10.232344">
            <text:p>10.232344</text:p>
          </table:table-cell>
          <table:table-cell office:value-type="float" office:value="49.903395">
            <text:p>49.9033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135739">
            <text:p>60.135739</text:p>
          </table:table-cell>
          <table:table-cell office:value-type="float" office:value="10.232344">
            <text:p>10.232344</text:p>
          </table:table-cell>
          <table:table-cell office:value-type="float" office:value="49.903395">
            <text:p>49.9033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957064">
            <text:p>58.957064</text:p>
          </table:table-cell>
          <table:table-cell office:value-type="float" office:value="8.979604">
            <text:p>8.979604</text:p>
          </table:table-cell>
          <table:table-cell office:value-type="float" office:value="49.97746">
            <text:p>49.977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328005">
            <text:p>62.328005</text:p>
          </table:table-cell>
          <table:table-cell office:value-type="float" office:value="7.757349">
            <text:p>7.757349</text:p>
          </table:table-cell>
          <table:table-cell office:value-type="float" office:value="54.570656">
            <text:p>54.5706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611363">
            <text:p>95.611363</text:p>
          </table:table-cell>
          <table:table-cell office:value-type="float" office:value="30.48531">
            <text:p>30.48531</text:p>
          </table:table-cell>
          <table:table-cell office:value-type="float" office:value="65.126054">
            <text:p>65.1260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84664100000001">
            <text:p>96.84664100000001</text:p>
          </table:table-cell>
          <table:table-cell office:value-type="float" office:value="30.812369">
            <text:p>30.812369</text:p>
          </table:table-cell>
          <table:table-cell office:value-type="float" office:value="66.034273">
            <text:p>66.0342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635656">
            <text:p>101.635656</text:p>
          </table:table-cell>
          <table:table-cell office:value-type="float" office:value="27.2618">
            <text:p>27.2618</text:p>
          </table:table-cell>
          <table:table-cell office:value-type="float" office:value="74.37385500000001">
            <text:p>74.37385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236141">
            <text:p>114.236141</text:p>
          </table:table-cell>
          <table:table-cell office:value-type="float" office:value="29.727031">
            <text:p>29.727031</text:p>
          </table:table-cell>
          <table:table-cell office:value-type="float" office:value="84.50911000000001">
            <text:p>84.50911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198484">
            <text:p>128.198484</text:p>
          </table:table-cell>
          <table:table-cell office:value-type="float" office:value="28.210181">
            <text:p>28.210181</text:p>
          </table:table-cell>
          <table:table-cell office:value-type="float" office:value="99.988303">
            <text:p>99.9883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369399">
            <text:p>64.369399</text:p>
          </table:table-cell>
          <table:table-cell office:value-type="float" office:value="7.131049">
            <text:p>7.131049</text:p>
          </table:table-cell>
          <table:table-cell office:value-type="float" office:value="57.238349">
            <text:p>57.2383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891378">
            <text:p>84.891378</text:p>
          </table:table-cell>
          <table:table-cell office:value-type="float" office:value="8.442148">
            <text:p>8.442148</text:p>
          </table:table-cell>
          <table:table-cell office:value-type="float" office:value="76.449229">
            <text:p>76.4492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293773">
            <text:p>147.293773</text:p>
          </table:table-cell>
          <table:table-cell office:value-type="float" office:value="51.097563">
            <text:p>51.097563</text:p>
          </table:table-cell>
          <table:table-cell office:value-type="float" office:value="96.19620999999999">
            <text:p>96.19620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3.060963">
            <text:p>113.060963</text:p>
          </table:table-cell>
          <table:table-cell office:value-type="float" office:value="43.155402">
            <text:p>43.155402</text:p>
          </table:table-cell>
          <table:table-cell office:value-type="float" office:value="69.90556100000001">
            <text:p>69.90556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08671699999999">
            <text:p>95.08671699999999</text:p>
          </table:table-cell>
          <table:table-cell office:value-type="float" office:value="31.840863">
            <text:p>31.840863</text:p>
          </table:table-cell>
          <table:table-cell office:value-type="float" office:value="63.245853">
            <text:p>63.2458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819152">
            <text:p>110.819152</text:p>
          </table:table-cell>
          <table:table-cell office:value-type="float" office:value="30.273789">
            <text:p>30.273789</text:p>
          </table:table-cell>
          <table:table-cell office:value-type="float" office:value="80.545362">
            <text:p>80.5453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224352">
            <text:p>64.224352</text:p>
          </table:table-cell>
          <table:table-cell office:value-type="float" office:value="7.094862">
            <text:p>7.094862</text:p>
          </table:table-cell>
          <table:table-cell office:value-type="float" office:value="57.12949">
            <text:p>57.129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631129">
            <text:p>107.631129</text:p>
          </table:table-cell>
          <table:table-cell office:value-type="float" office:value="31.703074">
            <text:p>31.703074</text:p>
          </table:table-cell>
          <table:table-cell office:value-type="float" office:value="75.928056">
            <text:p>75.9280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174065">
            <text:p>125.174065</text:p>
          </table:table-cell>
          <table:table-cell office:value-type="float" office:value="38.681952">
            <text:p>38.681952</text:p>
          </table:table-cell>
          <table:table-cell office:value-type="float" office:value="86.492113">
            <text:p>86.4921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951876">
            <text:p>111.951876</text:p>
          </table:table-cell>
          <table:table-cell office:value-type="float" office:value="34.14654">
            <text:p>34.14654</text:p>
          </table:table-cell>
          <table:table-cell office:value-type="float" office:value="77.805336">
            <text:p>77.8053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501252">
            <text:p>108.501252</text:p>
          </table:table-cell>
          <table:table-cell office:value-type="float" office:value="32.375313">
            <text:p>32.375313</text:p>
          </table:table-cell>
          <table:table-cell office:value-type="float" office:value="76.12594">
            <text:p>76.125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124082">
            <text:p>111.124082</text:p>
          </table:table-cell>
          <table:table-cell office:value-type="float" office:value="30.697202">
            <text:p>30.697202</text:p>
          </table:table-cell>
          <table:table-cell office:value-type="float" office:value="80.42688">
            <text:p>80.426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676214">
            <text:p>120.676214</text:p>
          </table:table-cell>
          <table:table-cell office:value-type="float" office:value="31.656632">
            <text:p>31.656632</text:p>
          </table:table-cell>
          <table:table-cell office:value-type="float" office:value="89.019583">
            <text:p>89.0195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096901">
            <text:p>109.096901</text:p>
          </table:table-cell>
          <table:table-cell office:value-type="float" office:value="24.505919">
            <text:p>24.505919</text:p>
          </table:table-cell>
          <table:table-cell office:value-type="float" office:value="84.590982">
            <text:p>84.5909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150354">
            <text:p>103.150354</text:p>
          </table:table-cell>
          <table:table-cell office:value-type="float" office:value="28.915601">
            <text:p>28.915601</text:p>
          </table:table-cell>
          <table:table-cell office:value-type="float" office:value="74.234753">
            <text:p>74.2347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257447">
            <text:p>133.257447</text:p>
          </table:table-cell>
          <table:table-cell office:value-type="float" office:value="48.389215">
            <text:p>48.389215</text:p>
          </table:table-cell>
          <table:table-cell office:value-type="float" office:value="84.86823200000001">
            <text:p>84.86823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437096">
            <text:p>114.437096</text:p>
          </table:table-cell>
          <table:table-cell office:value-type="float" office:value="39.011894">
            <text:p>39.011894</text:p>
          </table:table-cell>
          <table:table-cell office:value-type="float" office:value="75.425202">
            <text:p>75.4252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3.01335">
            <text:p>113.01335</text:p>
          </table:table-cell>
          <table:table-cell office:value-type="float" office:value="33.935798">
            <text:p>33.935798</text:p>
          </table:table-cell>
          <table:table-cell office:value-type="float" office:value="79.077551">
            <text:p>79.0775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406292">
            <text:p>115.406292</text:p>
          </table:table-cell>
          <table:table-cell office:value-type="float" office:value="34.377467">
            <text:p>34.377467</text:p>
          </table:table-cell>
          <table:table-cell office:value-type="float" office:value="81.028825">
            <text:p>81.0288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726828">
            <text:p>107.726828</text:p>
          </table:table-cell>
          <table:table-cell office:value-type="float" office:value="30.088161">
            <text:p>30.088161</text:p>
          </table:table-cell>
          <table:table-cell office:value-type="float" office:value="77.638667">
            <text:p>77.6386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417639">
            <text:p>107.417639</text:p>
          </table:table-cell>
          <table:table-cell office:value-type="float" office:value="30.011706">
            <text:p>30.011706</text:p>
          </table:table-cell>
          <table:table-cell office:value-type="float" office:value="77.405933">
            <text:p>77.4059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104675">
            <text:p>62.104675</text:p>
          </table:table-cell>
          <table:table-cell office:value-type="float" office:value="10.657836">
            <text:p>10.657836</text:p>
          </table:table-cell>
          <table:table-cell office:value-type="float" office:value="51.446839">
            <text:p>51.446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923884">
            <text:p>61.923884</text:p>
          </table:table-cell>
          <table:table-cell office:value-type="float" office:value="10.619877">
            <text:p>10.619877</text:p>
          </table:table-cell>
          <table:table-cell office:value-type="float" office:value="51.304007">
            <text:p>51.3040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631643">
            <text:p>63.631643</text:p>
          </table:table-cell>
          <table:table-cell office:value-type="float" office:value="9.707378">
            <text:p>9.707378</text:p>
          </table:table-cell>
          <table:table-cell office:value-type="float" office:value="53.924265">
            <text:p>53.9242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446694">
            <text:p>63.446694</text:p>
          </table:table-cell>
          <table:table-cell office:value-type="float" office:value="9.674769">
            <text:p>9.674769</text:p>
          </table:table-cell>
          <table:table-cell office:value-type="float" office:value="53.771925">
            <text:p>53.771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540943">
            <text:p>74.540943</text:p>
          </table:table-cell>
          <table:table-cell office:value-type="float" office:value="10.555736">
            <text:p>10.555736</text:p>
          </table:table-cell>
          <table:table-cell office:value-type="float" office:value="63.985208">
            <text:p>63.9852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110694">
            <text:p>74.110694</text:p>
          </table:table-cell>
          <table:table-cell office:value-type="float" office:value="10.496199">
            <text:p>10.496199</text:p>
          </table:table-cell>
          <table:table-cell office:value-type="float" office:value="63.614495">
            <text:p>63.6144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24336099999999">
            <text:p>67.24336099999999</text:p>
          </table:table-cell>
          <table:table-cell office:value-type="float" office:value="7.475496">
            <text:p>7.475496</text:p>
          </table:table-cell>
          <table:table-cell office:value-type="float" office:value="59.767866">
            <text:p>59.7678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891672">
            <text:p>107.891672</text:p>
          </table:table-cell>
          <table:table-cell office:value-type="float" office:value="31.731327">
            <text:p>31.731327</text:p>
          </table:table-cell>
          <table:table-cell office:value-type="float" office:value="76.16034500000001">
            <text:p>76.16034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8.04578">
            <text:p>108.04578</text:p>
          </table:table-cell>
          <table:table-cell office:value-type="float" office:value="37.145677">
            <text:p>37.145677</text:p>
          </table:table-cell>
          <table:table-cell office:value-type="float" office:value="70.900103">
            <text:p>70.900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181752">
            <text:p>89.181752</text:p>
          </table:table-cell>
          <table:table-cell office:value-type="float" office:value="29.348714">
            <text:p>29.348714</text:p>
          </table:table-cell>
          <table:table-cell office:value-type="float" office:value="59.833038">
            <text:p>59.8330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3.837713">
            <text:p>103.837713</text:p>
          </table:table-cell>
          <table:table-cell office:value-type="float" office:value="31.553375">
            <text:p>31.553375</text:p>
          </table:table-cell>
          <table:table-cell office:value-type="float" office:value="72.28433800000001">
            <text:p>72.28433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299165">
            <text:p>101.299165</text:p>
          </table:table-cell>
          <table:table-cell office:value-type="float" office:value="30.005869">
            <text:p>30.005869</text:p>
          </table:table-cell>
          <table:table-cell office:value-type="float" office:value="71.293296">
            <text:p>71.2932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971593">
            <text:p>101.971593</text:p>
          </table:table-cell>
          <table:table-cell office:value-type="float" office:value="29.562633">
            <text:p>29.562633</text:p>
          </table:table-cell>
          <table:table-cell office:value-type="float" office:value="72.408959">
            <text:p>72.4089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439747">
            <text:p>99.439747</text:p>
          </table:table-cell>
          <table:table-cell office:value-type="float" office:value="28.018729">
            <text:p>28.018729</text:p>
          </table:table-cell>
          <table:table-cell office:value-type="float" office:value="71.42101700000001">
            <text:p>71.4210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415789">
            <text:p>106.415789</text:p>
          </table:table-cell>
          <table:table-cell office:value-type="float" office:value="29.444861">
            <text:p>29.444861</text:p>
          </table:table-cell>
          <table:table-cell office:value-type="float" office:value="76.970928">
            <text:p>76.9709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639827">
            <text:p>111.639827</text:p>
          </table:table-cell>
          <table:table-cell office:value-type="float" office:value="29.811751">
            <text:p>29.811751</text:p>
          </table:table-cell>
          <table:table-cell office:value-type="float" office:value="81.828076">
            <text:p>81.8280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0.085103">
            <text:p>110.085103</text:p>
          </table:table-cell>
          <table:table-cell office:value-type="float" office:value="24.825402">
            <text:p>24.825402</text:p>
          </table:table-cell>
          <table:table-cell office:value-type="float" office:value="85.25970100000001">
            <text:p>85.25970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4.940223">
            <text:p>84.940223</text:p>
          </table:table-cell>
          <table:table-cell office:value-type="float" office:value="17.959485">
            <text:p>17.959485</text:p>
          </table:table-cell>
          <table:table-cell office:value-type="float" office:value="66.980738">
            <text:p>66.9807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428568">
            <text:p>83.428568</text:p>
          </table:table-cell>
          <table:table-cell office:value-type="float" office:value="17.175314">
            <text:p>17.175314</text:p>
          </table:table-cell>
          <table:table-cell office:value-type="float" office:value="66.253254">
            <text:p>66.2532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35927700000001">
            <text:p>79.35927700000001</text:p>
          </table:table-cell>
          <table:table-cell office:value-type="float" office:value="16.087542">
            <text:p>16.087542</text:p>
          </table:table-cell>
          <table:table-cell office:value-type="float" office:value="63.271736">
            <text:p>63.2717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113665">
            <text:p>69.113665</text:p>
          </table:table-cell>
          <table:table-cell office:value-type="float" office:value="12.552369">
            <text:p>12.552369</text:p>
          </table:table-cell>
          <table:table-cell office:value-type="float" office:value="56.561296">
            <text:p>56.5612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4.026753">
            <text:p>64.026753</text:p>
          </table:table-cell>
          <table:table-cell office:value-type="float" office:value="11.291917">
            <text:p>11.291917</text:p>
          </table:table-cell>
          <table:table-cell office:value-type="float" office:value="52.734836">
            <text:p>52.7348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809534">
            <text:p>58.809534</text:p>
          </table:table-cell>
          <table:table-cell office:value-type="float" office:value="9.708583000000001">
            <text:p>9.708583000000001</text:p>
          </table:table-cell>
          <table:table-cell office:value-type="float" office:value="49.10095">
            <text:p>49.100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3793">
            <text:p>69.3793</text:p>
          </table:table-cell>
          <table:table-cell office:value-type="float" office:value="10.058995">
            <text:p>10.058995</text:p>
          </table:table-cell>
          <table:table-cell office:value-type="float" office:value="59.320305">
            <text:p>59.320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519178">
            <text:p>65.519178</text:p>
          </table:table-cell>
          <table:table-cell office:value-type="float" office:value="7.665914">
            <text:p>7.665914</text:p>
          </table:table-cell>
          <table:table-cell office:value-type="float" office:value="57.853264">
            <text:p>57.8532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916849">
            <text:p>65.916849</text:p>
          </table:table-cell>
          <table:table-cell office:value-type="float" office:value="7.154955">
            <text:p>7.154955</text:p>
          </table:table-cell>
          <table:table-cell office:value-type="float" office:value="58.761894">
            <text:p>58.7618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062363">
            <text:p>75.062363</text:p>
          </table:table-cell>
          <table:table-cell office:value-type="float" office:value="7.877152">
            <text:p>7.877152</text:p>
          </table:table-cell>
          <table:table-cell office:value-type="float" office:value="67.18521200000001">
            <text:p>67.18521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291115">
            <text:p>94.291115</text:p>
          </table:table-cell>
          <table:table-cell office:value-type="float" office:value="31.178254">
            <text:p>31.178254</text:p>
          </table:table-cell>
          <table:table-cell office:value-type="float" office:value="63.112861">
            <text:p>63.1128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7.000395">
            <text:p>107.000395</text:p>
          </table:table-cell>
          <table:table-cell office:value-type="float" office:value="31.938605">
            <text:p>31.938605</text:p>
          </table:table-cell>
          <table:table-cell office:value-type="float" office:value="75.061789">
            <text:p>75.0617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929085">
            <text:p>111.929085</text:p>
          </table:table-cell>
          <table:table-cell office:value-type="float" office:value="30.066884">
            <text:p>30.066884</text:p>
          </table:table-cell>
          <table:table-cell office:value-type="float" office:value="81.862202">
            <text:p>81.8622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709116">
            <text:p>114.709116</text:p>
          </table:table-cell>
          <table:table-cell office:value-type="float" office:value="30.306376">
            <text:p>30.306376</text:p>
          </table:table-cell>
          <table:table-cell office:value-type="float" office:value="84.40274100000001">
            <text:p>84.40274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4.868896">
            <text:p>114.868896</text:p>
          </table:table-cell>
          <table:table-cell office:value-type="float" office:value="30.200296">
            <text:p>30.200296</text:p>
          </table:table-cell>
          <table:table-cell office:value-type="float" office:value="84.6686">
            <text:p>84.66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081317">
            <text:p>127.081317</text:p>
          </table:table-cell>
          <table:table-cell office:value-type="float" office:value="29.215316">
            <text:p>29.215316</text:p>
          </table:table-cell>
          <table:table-cell office:value-type="float" office:value="97.866">
            <text:p>97.8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356968">
            <text:p>132.356968</text:p>
          </table:table-cell>
          <table:table-cell office:value-type="float" office:value="37.170136">
            <text:p>37.170136</text:p>
          </table:table-cell>
          <table:table-cell office:value-type="float" office:value="95.186832">
            <text:p>95.1868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5.99112">
            <text:p>135.99112</text:p>
          </table:table-cell>
          <table:table-cell office:value-type="float" office:value="36.222302">
            <text:p>36.222302</text:p>
          </table:table-cell>
          <table:table-cell office:value-type="float" office:value="99.768818">
            <text:p>99.7688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6.029222">
            <text:p>106.029222</text:p>
          </table:table-cell>
          <table:table-cell office:value-type="float" office:value="31.392982">
            <text:p>31.392982</text:p>
          </table:table-cell>
          <table:table-cell office:value-type="float" office:value="74.636241">
            <text:p>74.6362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480346">
            <text:p>60.480346</text:p>
          </table:table-cell>
          <table:table-cell office:value-type="float" office:value="11.032618">
            <text:p>11.032618</text:p>
          </table:table-cell>
          <table:table-cell office:value-type="float" office:value="49.447728">
            <text:p>49.4477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858564">
            <text:p>57.858564</text:p>
          </table:table-cell>
          <table:table-cell office:value-type="float" office:value="9.846569000000001">
            <text:p>9.846569000000001</text:p>
          </table:table-cell>
          <table:table-cell office:value-type="float" office:value="48.011996">
            <text:p>48.0119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99894500000001">
            <text:p>68.99894500000001</text:p>
          </table:table-cell>
          <table:table-cell office:value-type="float" office:value="10.459357">
            <text:p>10.459357</text:p>
          </table:table-cell>
          <table:table-cell office:value-type="float" office:value="58.539588">
            <text:p>58.5395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329697">
            <text:p>103.329697</text:p>
          </table:table-cell>
          <table:table-cell office:value-type="float" office:value="28.541309">
            <text:p>28.541309</text:p>
          </table:table-cell>
          <table:table-cell office:value-type="float" office:value="74.788388">
            <text:p>74.7883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161383">
            <text:p>125.161383</text:p>
          </table:table-cell>
          <table:table-cell office:value-type="float" office:value="28.528969">
            <text:p>28.528969</text:p>
          </table:table-cell>
          <table:table-cell office:value-type="float" office:value="96.632414">
            <text:p>96.6324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99060799999999">
            <text:p>78.99060799999999</text:p>
          </table:table-cell>
          <table:table-cell office:value-type="float" office:value="8.275964999999999">
            <text:p>8.275964999999999</text:p>
          </table:table-cell>
          <table:table-cell office:value-type="float" office:value="70.714643">
            <text:p>70.7146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536617">
            <text:p>104.536617</text:p>
          </table:table-cell>
          <table:table-cell office:value-type="float" office:value="34.374797">
            <text:p>34.374797</text:p>
          </table:table-cell>
          <table:table-cell office:value-type="float" office:value="70.16182000000001">
            <text:p>70.16182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548653">
            <text:p>119.548653</text:p>
          </table:table-cell>
          <table:table-cell office:value-type="float" office:value="37.302893">
            <text:p>37.302893</text:p>
          </table:table-cell>
          <table:table-cell office:value-type="float" office:value="82.24575900000001">
            <text:p>82.24575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444043">
            <text:p>129.444043</text:p>
          </table:table-cell>
          <table:table-cell office:value-type="float" office:value="29.443294">
            <text:p>29.443294</text:p>
          </table:table-cell>
          <table:table-cell office:value-type="float" office:value="100.000749">
            <text:p>100.0007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3.833449">
            <text:p>123.833449</text:p>
          </table:table-cell>
          <table:table-cell office:value-type="float" office:value="32.690037">
            <text:p>32.690037</text:p>
          </table:table-cell>
          <table:table-cell office:value-type="float" office:value="91.143412">
            <text:p>91.1434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37563900000001">
            <text:p>86.37563900000001</text:p>
          </table:table-cell>
          <table:table-cell office:value-type="float" office:value="16.61894">
            <text:p>16.61894</text:p>
          </table:table-cell>
          <table:table-cell office:value-type="float" office:value="69.756699">
            <text:p>69.7566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460832">
            <text:p>82.460832</text:p>
          </table:table-cell>
          <table:table-cell office:value-type="float" office:value="14.688791">
            <text:p>14.688791</text:p>
          </table:table-cell>
          <table:table-cell office:value-type="float" office:value="67.77204">
            <text:p>67.772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738889">
            <text:p>84.738889</text:p>
          </table:table-cell>
          <table:table-cell office:value-type="float" office:value="14.963534">
            <text:p>14.963534</text:p>
          </table:table-cell>
          <table:table-cell office:value-type="float" office:value="69.775355">
            <text:p>69.7753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23628100000001">
            <text:p>70.23628100000001</text:p>
          </table:table-cell>
          <table:table-cell office:value-type="float" office:value="8.003436000000001">
            <text:p>8.003436000000001</text:p>
          </table:table-cell>
          <table:table-cell office:value-type="float" office:value="62.232845">
            <text:p>62.2328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257948">
            <text:p>129.257948</text:p>
          </table:table-cell>
          <table:table-cell office:value-type="float" office:value="40.080826">
            <text:p>40.080826</text:p>
          </table:table-cell>
          <table:table-cell office:value-type="float" office:value="89.177122">
            <text:p>89.1771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558285">
            <text:p>124.558285</text:p>
          </table:table-cell>
          <table:table-cell office:value-type="float" office:value="36.567063">
            <text:p>36.567063</text:p>
          </table:table-cell>
          <table:table-cell office:value-type="float" office:value="87.991221">
            <text:p>87.9912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20.021625">
            <text:p>120.021625</text:p>
          </table:table-cell>
          <table:table-cell office:value-type="float" office:value="34.616829">
            <text:p>34.616829</text:p>
          </table:table-cell>
          <table:table-cell office:value-type="float" office:value="85.404796">
            <text:p>85.4047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9.984503">
            <text:p>119.984503</text:p>
          </table:table-cell>
          <table:table-cell office:value-type="float" office:value="33.149389">
            <text:p>33.149389</text:p>
          </table:table-cell>
          <table:table-cell office:value-type="float" office:value="86.835114">
            <text:p>86.8351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5.031282">
            <text:p>145.031282</text:p>
          </table:table-cell>
          <table:table-cell office:value-type="float" office:value="33.560596">
            <text:p>33.560596</text:p>
          </table:table-cell>
          <table:table-cell office:value-type="float" office:value="111.470686">
            <text:p>111.4706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633715">
            <text:p>59.633715</text:p>
          </table:table-cell>
          <table:table-cell office:value-type="float" office:value="9.171255">
            <text:p>9.171255</text:p>
          </table:table-cell>
          <table:table-cell office:value-type="float" office:value="50.46246">
            <text:p>50.462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389841">
            <text:p>70.389841</text:p>
          </table:table-cell>
          <table:table-cell office:value-type="float" office:value="10.469913">
            <text:p>10.469913</text:p>
          </table:table-cell>
          <table:table-cell office:value-type="float" office:value="59.919928">
            <text:p>59.9199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871551">
            <text:p>66.871551</text:p>
          </table:table-cell>
          <table:table-cell office:value-type="float" office:value="7.54463">
            <text:p>7.54463</text:p>
          </table:table-cell>
          <table:table-cell office:value-type="float" office:value="59.326922">
            <text:p>59.3269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51889">
            <text:p>125.51889</text:p>
          </table:table-cell>
          <table:table-cell office:value-type="float" office:value="39.04364">
            <text:p>39.04364</text:p>
          </table:table-cell>
          <table:table-cell office:value-type="float" office:value="86.47525">
            <text:p>86.475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393785">
            <text:p>106.393785</text:p>
          </table:table-cell>
          <table:table-cell office:value-type="float" office:value="31.550175">
            <text:p>31.550175</text:p>
          </table:table-cell>
          <table:table-cell office:value-type="float" office:value="74.84361">
            <text:p>74.843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785953">
            <text:p>108.785953</text:p>
          </table:table-cell>
          <table:table-cell office:value-type="float" office:value="28.234381">
            <text:p>28.234381</text:p>
          </table:table-cell>
          <table:table-cell office:value-type="float" office:value="80.55157199999999">
            <text:p>80.55157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218012">
            <text:p>112.218012</text:p>
          </table:table-cell>
          <table:table-cell office:value-type="float" office:value="32.0065">
            <text:p>32.0065</text:p>
          </table:table-cell>
          <table:table-cell office:value-type="float" office:value="80.211512">
            <text:p>80.2115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6.01596">
            <text:p>116.01596</text:p>
          </table:table-cell>
          <table:table-cell office:value-type="float" office:value="30.226012">
            <text:p>30.226012</text:p>
          </table:table-cell>
          <table:table-cell office:value-type="float" office:value="85.789947">
            <text:p>85.7899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8.068112">
            <text:p>108.068112</text:p>
          </table:table-cell>
          <table:table-cell office:value-type="float" office:value="29.632987">
            <text:p>29.632987</text:p>
          </table:table-cell>
          <table:table-cell office:value-type="float" office:value="78.435125">
            <text:p>78.4351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760594">
            <text:p>105.760594</text:p>
          </table:table-cell>
          <table:table-cell office:value-type="float" office:value="29.905681">
            <text:p>29.905681</text:p>
          </table:table-cell>
          <table:table-cell office:value-type="float" office:value="75.854912">
            <text:p>75.8549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079432">
            <text:p>112.079432</text:p>
          </table:table-cell>
          <table:table-cell office:value-type="float" office:value="30.226012">
            <text:p>30.226012</text:p>
          </table:table-cell>
          <table:table-cell office:value-type="float" office:value="81.853419">
            <text:p>81.8534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673992">
            <text:p>111.673992</text:p>
          </table:table-cell>
          <table:table-cell office:value-type="float" office:value="29.796811">
            <text:p>29.796811</text:p>
          </table:table-cell>
          <table:table-cell office:value-type="float" office:value="81.87718099999999">
            <text:p>81.87718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613213">
            <text:p>125.613213</text:p>
          </table:table-cell>
          <table:table-cell office:value-type="float" office:value="30.30226">
            <text:p>30.30226</text:p>
          </table:table-cell>
          <table:table-cell office:value-type="float" office:value="95.310953">
            <text:p>95.3109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979196">
            <text:p>123.979196</text:p>
          </table:table-cell>
          <table:table-cell office:value-type="float" office:value="28.600486">
            <text:p>28.600486</text:p>
          </table:table-cell>
          <table:table-cell office:value-type="float" office:value="95.378711">
            <text:p>95.378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6.056695">
            <text:p>136.056695</text:p>
          </table:table-cell>
          <table:table-cell office:value-type="float" office:value="36.37165">
            <text:p>36.37165</text:p>
          </table:table-cell>
          <table:table-cell office:value-type="float" office:value="99.685045">
            <text:p>99.6850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018257">
            <text:p>109.018257</text:p>
          </table:table-cell>
          <table:table-cell office:value-type="float" office:value="30.282563">
            <text:p>30.282563</text:p>
          </table:table-cell>
          <table:table-cell office:value-type="float" office:value="78.73569500000001">
            <text:p>78.73569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482171">
            <text:p>112.482171</text:p>
          </table:table-cell>
          <table:table-cell office:value-type="float" office:value="30.811992">
            <text:p>30.811992</text:p>
          </table:table-cell>
          <table:table-cell office:value-type="float" office:value="81.670179">
            <text:p>81.6701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578919">
            <text:p>124.578919</text:p>
          </table:table-cell>
          <table:table-cell office:value-type="float" office:value="32.205608">
            <text:p>32.205608</text:p>
          </table:table-cell>
          <table:table-cell office:value-type="float" office:value="92.373311">
            <text:p>92.3733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54086">
            <text:p>123.54086</text:p>
          </table:table-cell>
          <table:table-cell office:value-type="float" office:value="31.11714">
            <text:p>31.11714</text:p>
          </table:table-cell>
          <table:table-cell office:value-type="float" office:value="92.42372">
            <text:p>92.423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655387">
            <text:p>132.655387</text:p>
          </table:table-cell>
          <table:table-cell office:value-type="float" office:value="32.484064">
            <text:p>32.484064</text:p>
          </table:table-cell>
          <table:table-cell office:value-type="float" office:value="100.171323">
            <text:p>100.1713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930255">
            <text:p>131.930255</text:p>
          </table:table-cell>
          <table:table-cell office:value-type="float" office:value="31.645385">
            <text:p>31.645385</text:p>
          </table:table-cell>
          <table:table-cell office:value-type="float" office:value="100.28487">
            <text:p>100.284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967149">
            <text:p>130.967149</text:p>
          </table:table-cell>
          <table:table-cell office:value-type="float" office:value="30.693357">
            <text:p>30.693357</text:p>
          </table:table-cell>
          <table:table-cell office:value-type="float" office:value="100.273792">
            <text:p>100.2737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276308">
            <text:p>109.276308</text:p>
          </table:table-cell>
          <table:table-cell office:value-type="float" office:value="24.696679">
            <text:p>24.696679</text:p>
          </table:table-cell>
          <table:table-cell office:value-type="float" office:value="84.579629">
            <text:p>84.5796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789635">
            <text:p>102.789635</text:p>
          </table:table-cell>
          <table:table-cell office:value-type="float" office:value="23.133882">
            <text:p>23.133882</text:p>
          </table:table-cell>
          <table:table-cell office:value-type="float" office:value="79.655753">
            <text:p>79.6557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3.934242">
            <text:p>113.934242</text:p>
          </table:table-cell>
          <table:table-cell office:value-type="float" office:value="31.003814">
            <text:p>31.003814</text:p>
          </table:table-cell>
          <table:table-cell office:value-type="float" office:value="82.93042800000001">
            <text:p>82.93042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1.869185">
            <text:p>121.869185</text:p>
          </table:table-cell>
          <table:table-cell office:value-type="float" office:value="32.328084">
            <text:p>32.328084</text:p>
          </table:table-cell>
          <table:table-cell office:value-type="float" office:value="89.541101">
            <text:p>89.5411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076528">
            <text:p>125.076528</text:p>
          </table:table-cell>
          <table:table-cell office:value-type="float" office:value="32.726241">
            <text:p>32.726241</text:p>
          </table:table-cell>
          <table:table-cell office:value-type="float" office:value="92.35028699999999">
            <text:p>92.3502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9.906244">
            <text:p>129.906244</text:p>
          </table:table-cell>
          <table:table-cell office:value-type="float" office:value="33.1599">
            <text:p>33.1599</text:p>
          </table:table-cell>
          <table:table-cell office:value-type="float" office:value="96.74634399999999">
            <text:p>96.74634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0.981084">
            <text:p>120.981084</text:p>
          </table:table-cell>
          <table:table-cell office:value-type="float" office:value="30.807474">
            <text:p>30.807474</text:p>
          </table:table-cell>
          <table:table-cell office:value-type="float" office:value="90.17361">
            <text:p>90.173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366135">
            <text:p>128.366135</text:p>
          </table:table-cell>
          <table:table-cell office:value-type="float" office:value="29.978134">
            <text:p>29.978134</text:p>
          </table:table-cell>
          <table:table-cell office:value-type="float" office:value="98.388001">
            <text:p>98.388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036642">
            <text:p>83.036642</text:p>
          </table:table-cell>
          <table:table-cell office:value-type="float" office:value="18.224673">
            <text:p>18.224673</text:p>
          </table:table-cell>
          <table:table-cell office:value-type="float" office:value="64.81197">
            <text:p>64.811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794776">
            <text:p>84.794776</text:p>
          </table:table-cell>
          <table:table-cell office:value-type="float" office:value="18.007171">
            <text:p>18.007171</text:p>
          </table:table-cell>
          <table:table-cell office:value-type="float" office:value="66.787605">
            <text:p>66.7876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635684">
            <text:p>74.635684</text:p>
          </table:table-cell>
          <table:table-cell office:value-type="float" office:value="15.09274">
            <text:p>15.09274</text:p>
          </table:table-cell>
          <table:table-cell office:value-type="float" office:value="59.542944">
            <text:p>59.5429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582419">
            <text:p>106.582419</text:p>
          </table:table-cell>
          <table:table-cell office:value-type="float" office:value="20.118092">
            <text:p>20.118092</text:p>
          </table:table-cell>
          <table:table-cell office:value-type="float" office:value="86.464327">
            <text:p>86.464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094183">
            <text:p>77.094183</text:p>
          </table:table-cell>
          <table:table-cell office:value-type="float" office:value="15.622209">
            <text:p>15.622209</text:p>
          </table:table-cell>
          <table:table-cell office:value-type="float" office:value="61.471974">
            <text:p>61.4719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304902">
            <text:p>77.304902</text:p>
          </table:table-cell>
          <table:table-cell office:value-type="float" office:value="15.456127">
            <text:p>15.456127</text:p>
          </table:table-cell>
          <table:table-cell office:value-type="float" office:value="61.848774">
            <text:p>61.8487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085798">
            <text:p>98.085798</text:p>
          </table:table-cell>
          <table:table-cell office:value-type="float" office:value="11.128827">
            <text:p>11.128827</text:p>
          </table:table-cell>
          <table:table-cell office:value-type="float" office:value="86.956971">
            <text:p>86.9569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550111">
            <text:p>75.550111</text:p>
          </table:table-cell>
          <table:table-cell office:value-type="float" office:value="14.930672">
            <text:p>14.930672</text:p>
          </table:table-cell>
          <table:table-cell office:value-type="float" office:value="60.619439">
            <text:p>60.6194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341833">
            <text:p>126.341833</text:p>
          </table:table-cell>
          <table:table-cell office:value-type="float" office:value="27.566519">
            <text:p>27.566519</text:p>
          </table:table-cell>
          <table:table-cell office:value-type="float" office:value="98.775313">
            <text:p>98.7753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443598">
            <text:p>113.443598</text:p>
          </table:table-cell>
          <table:table-cell office:value-type="float" office:value="25.761936">
            <text:p>25.761936</text:p>
          </table:table-cell>
          <table:table-cell office:value-type="float" office:value="87.681662">
            <text:p>87.6816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661781">
            <text:p>76.661781</text:p>
          </table:table-cell>
          <table:table-cell office:value-type="float" office:value="15.366313">
            <text:p>15.366313</text:p>
          </table:table-cell>
          <table:table-cell office:value-type="float" office:value="61.295468">
            <text:p>61.2954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58782100000001">
            <text:p>85.58782100000001</text:p>
          </table:table-cell>
          <table:table-cell office:value-type="float" office:value="16.66766">
            <text:p>16.66766</text:p>
          </table:table-cell>
          <table:table-cell office:value-type="float" office:value="68.92016099999999">
            <text:p>68.92016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632622">
            <text:p>73.632622</text:p>
          </table:table-cell>
          <table:table-cell office:value-type="float" office:value="14.009052">
            <text:p>14.009052</text:p>
          </table:table-cell>
          <table:table-cell office:value-type="float" office:value="59.623571">
            <text:p>59.6235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575965">
            <text:p>56.575965</text:p>
          </table:table-cell>
          <table:table-cell office:value-type="float" office:value="8.859095">
            <text:p>8.859095</text:p>
          </table:table-cell>
          <table:table-cell office:value-type="float" office:value="47.71687">
            <text:p>47.716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117234">
            <text:p>58.117234</text:p>
          </table:table-cell>
          <table:table-cell office:value-type="float" office:value="9.054867">
            <text:p>9.054867</text:p>
          </table:table-cell>
          <table:table-cell office:value-type="float" office:value="49.062366">
            <text:p>49.0623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380286">
            <text:p>61.380286</text:p>
          </table:table-cell>
          <table:table-cell office:value-type="float" office:value="9.479253999999999">
            <text:p>9.479253999999999</text:p>
          </table:table-cell>
          <table:table-cell office:value-type="float" office:value="51.901032">
            <text:p>51.9010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11208999999999">
            <text:p>70.11208999999999</text:p>
          </table:table-cell>
          <table:table-cell office:value-type="float" office:value="10.1642">
            <text:p>10.1642</text:p>
          </table:table-cell>
          <table:table-cell office:value-type="float" office:value="59.94789">
            <text:p>59.947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13672099999999">
            <text:p>82.13672099999999</text:p>
          </table:table-cell>
          <table:table-cell office:value-type="float" office:value="8.083209">
            <text:p>8.083209</text:p>
          </table:table-cell>
          <table:table-cell office:value-type="float" office:value="74.053512">
            <text:p>74.0535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713444">
            <text:p>68.713444</text:p>
          </table:table-cell>
          <table:table-cell office:value-type="float" office:value="13.796031">
            <text:p>13.796031</text:p>
          </table:table-cell>
          <table:table-cell office:value-type="float" office:value="54.917414">
            <text:p>54.9174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374841">
            <text:p>62.374841</text:p>
          </table:table-cell>
          <table:table-cell office:value-type="float" office:value="10.262473">
            <text:p>10.262473</text:p>
          </table:table-cell>
          <table:table-cell office:value-type="float" office:value="52.112368">
            <text:p>52.1123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924744">
            <text:p>62.924744</text:p>
          </table:table-cell>
          <table:table-cell office:value-type="float" office:value="7.404062">
            <text:p>7.404062</text:p>
          </table:table-cell>
          <table:table-cell office:value-type="float" office:value="55.520682">
            <text:p>55.5206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8.005933">
            <text:p>68.005933</text:p>
          </table:table-cell>
          <table:table-cell office:value-type="float" office:value="10.305123">
            <text:p>10.305123</text:p>
          </table:table-cell>
          <table:table-cell office:value-type="float" office:value="57.700811">
            <text:p>57.7008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49759899999999">
            <text:p>85.49759899999999</text:p>
          </table:table-cell>
          <table:table-cell office:value-type="float" office:value="8.863310999999999">
            <text:p>8.863310999999999</text:p>
          </table:table-cell>
          <table:table-cell office:value-type="float" office:value="76.634288">
            <text:p>76.6342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134622">
            <text:p>108.134622</text:p>
          </table:table-cell>
          <table:table-cell office:value-type="float" office:value="8.256525999999999">
            <text:p>8.256525999999999</text:p>
          </table:table-cell>
          <table:table-cell office:value-type="float" office:value="99.878096">
            <text:p>99.8780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806774">
            <text:p>113.806774</text:p>
          </table:table-cell>
          <table:table-cell office:value-type="float" office:value="4.733692">
            <text:p>4.733692</text:p>
          </table:table-cell>
          <table:table-cell office:value-type="float" office:value="109.073081">
            <text:p>109.0730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3-19T16:10:58+08:00</meta:creation-date>
    <dc:date>2024-03-19T16:10:58+08:00</dc:date>
    <dc:title>Untitled Spreadsheet</dc:title>
    <dc:description/>
    <dc:subject/>
    <meta:keyword/>
    <meta:user-defined meta:name="Company"/>
    <meta:user-defined meta:name="category"/>
  </office:meta>
</office:document-meta>
</file>