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85579">
            <text:p>71.585579</text:p>
          </table:table-cell>
          <table:table-cell office:value-type="float" office:value="11.044061">
            <text:p>11.044061</text:p>
          </table:table-cell>
          <table:table-cell office:value-type="float" office:value="60.541519">
            <text:p>60.541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894879">
            <text:p>83.894879</text:p>
          </table:table-cell>
          <table:table-cell office:value-type="float" office:value="6.663774">
            <text:p>6.663774</text:p>
          </table:table-cell>
          <table:table-cell office:value-type="float" office:value="77.231105">
            <text:p>77.231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825949">
            <text:p>105.825949</text:p>
          </table:table-cell>
          <table:table-cell office:value-type="float" office:value="35.713632">
            <text:p>35.713632</text:p>
          </table:table-cell>
          <table:table-cell office:value-type="float" office:value="70.112317">
            <text:p>70.112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689487">
            <text:p>110.689487</text:p>
          </table:table-cell>
          <table:table-cell office:value-type="float" office:value="30.072652">
            <text:p>30.072652</text:p>
          </table:table-cell>
          <table:table-cell office:value-type="float" office:value="80.61683499999999">
            <text:p>80.6168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810102">
            <text:p>134.810102</text:p>
          </table:table-cell>
          <table:table-cell office:value-type="float" office:value="30.744572">
            <text:p>30.744572</text:p>
          </table:table-cell>
          <table:table-cell office:value-type="float" office:value="104.06553">
            <text:p>104.06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395123">
            <text:p>84.395123</text:p>
          </table:table-cell>
          <table:table-cell office:value-type="float" office:value="16.954922">
            <text:p>16.954922</text:p>
          </table:table-cell>
          <table:table-cell office:value-type="float" office:value="67.440202">
            <text:p>67.4402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89657699999999">
            <text:p>75.89657699999999</text:p>
          </table:table-cell>
          <table:table-cell office:value-type="float" office:value="14.149444">
            <text:p>14.149444</text:p>
          </table:table-cell>
          <table:table-cell office:value-type="float" office:value="61.747133">
            <text:p>61.747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2758800000001">
            <text:p>77.32758800000001</text:p>
          </table:table-cell>
          <table:table-cell office:value-type="float" office:value="14.311751">
            <text:p>14.311751</text:p>
          </table:table-cell>
          <table:table-cell office:value-type="float" office:value="63.015837">
            <text:p>63.015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10098">
            <text:p>67.810098</text:p>
          </table:table-cell>
          <table:table-cell office:value-type="float" office:value="12.043634">
            <text:p>12.043634</text:p>
          </table:table-cell>
          <table:table-cell office:value-type="float" office:value="55.766464">
            <text:p>55.766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35066">
            <text:p>60.935066</text:p>
          </table:table-cell>
          <table:table-cell office:value-type="float" office:value="10.342324">
            <text:p>10.342324</text:p>
          </table:table-cell>
          <table:table-cell office:value-type="float" office:value="50.592742">
            <text:p>50.592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63272">
            <text:p>61.063272</text:p>
          </table:table-cell>
          <table:table-cell office:value-type="float" office:value="10.180275">
            <text:p>10.180275</text:p>
          </table:table-cell>
          <table:table-cell office:value-type="float" office:value="50.882996">
            <text:p>50.882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62038">
            <text:p>61.562038</text:p>
          </table:table-cell>
          <table:table-cell office:value-type="float" office:value="9.483794">
            <text:p>9.483794</text:p>
          </table:table-cell>
          <table:table-cell office:value-type="float" office:value="52.078244">
            <text:p>52.078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20073">
            <text:p>72.620073</text:p>
          </table:table-cell>
          <table:table-cell office:value-type="float" office:value="10.585555">
            <text:p>10.585555</text:p>
          </table:table-cell>
          <table:table-cell office:value-type="float" office:value="62.034519">
            <text:p>62.034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7662899999999">
            <text:p>67.87662899999999</text:p>
          </table:table-cell>
          <table:table-cell office:value-type="float" office:value="7.533019">
            <text:p>7.533019</text:p>
          </table:table-cell>
          <table:table-cell office:value-type="float" office:value="60.34361">
            <text:p>60.34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6761">
            <text:p>67.86761</text:p>
          </table:table-cell>
          <table:table-cell office:value-type="float" office:value="7.523032">
            <text:p>7.523032</text:p>
          </table:table-cell>
          <table:table-cell office:value-type="float" office:value="60.344578">
            <text:p>60.344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072038">
            <text:p>105.072038</text:p>
          </table:table-cell>
          <table:table-cell office:value-type="float" office:value="29.142075">
            <text:p>29.142075</text:p>
          </table:table-cell>
          <table:table-cell office:value-type="float" office:value="75.929963">
            <text:p>75.929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221046">
            <text:p>114.221046</text:p>
          </table:table-cell>
          <table:table-cell office:value-type="float" office:value="35.660531">
            <text:p>35.660531</text:p>
          </table:table-cell>
          <table:table-cell office:value-type="float" office:value="78.560515">
            <text:p>78.560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483969">
            <text:p>111.483969</text:p>
          </table:table-cell>
          <table:table-cell office:value-type="float" office:value="34.547508">
            <text:p>34.547508</text:p>
          </table:table-cell>
          <table:table-cell office:value-type="float" office:value="76.93646099999999">
            <text:p>76.9364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932763">
            <text:p>107.932763</text:p>
          </table:table-cell>
          <table:table-cell office:value-type="float" office:value="33.016672">
            <text:p>33.016672</text:p>
          </table:table-cell>
          <table:table-cell office:value-type="float" office:value="74.91609099999999">
            <text:p>74.9160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623071">
            <text:p>107.623071</text:p>
          </table:table-cell>
          <table:table-cell office:value-type="float" office:value="32.93247">
            <text:p>32.93247</text:p>
          </table:table-cell>
          <table:table-cell office:value-type="float" office:value="74.690601">
            <text:p>74.690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486223">
            <text:p>103.486223</text:p>
          </table:table-cell>
          <table:table-cell office:value-type="float" office:value="29.73609">
            <text:p>29.73609</text:p>
          </table:table-cell>
          <table:table-cell office:value-type="float" office:value="73.75013300000001">
            <text:p>73.7501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783979">
            <text:p>110.783979</text:p>
          </table:table-cell>
          <table:table-cell office:value-type="float" office:value="30.952258">
            <text:p>30.952258</text:p>
          </table:table-cell>
          <table:table-cell office:value-type="float" office:value="79.831721">
            <text:p>79.831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639062">
            <text:p>122.639062</text:p>
          </table:table-cell>
          <table:table-cell office:value-type="float" office:value="32.600383">
            <text:p>32.600383</text:p>
          </table:table-cell>
          <table:table-cell office:value-type="float" office:value="90.038678">
            <text:p>90.038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546775">
            <text:p>118.546775</text:p>
          </table:table-cell>
          <table:table-cell office:value-type="float" office:value="30.615652">
            <text:p>30.615652</text:p>
          </table:table-cell>
          <table:table-cell office:value-type="float" office:value="87.931123">
            <text:p>87.931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514509">
            <text:p>125.514509</text:p>
          </table:table-cell>
          <table:table-cell office:value-type="float" office:value="29.868364">
            <text:p>29.868364</text:p>
          </table:table-cell>
          <table:table-cell office:value-type="float" office:value="95.646145">
            <text:p>95.646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837094">
            <text:p>114.837094</text:p>
          </table:table-cell>
          <table:table-cell office:value-type="float" office:value="26.668637">
            <text:p>26.668637</text:p>
          </table:table-cell>
          <table:table-cell office:value-type="float" office:value="88.168457">
            <text:p>88.1684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669241">
            <text:p>94.669241</text:p>
          </table:table-cell>
          <table:table-cell office:value-type="float" office:value="21.440002">
            <text:p>21.440002</text:p>
          </table:table-cell>
          <table:table-cell office:value-type="float" office:value="73.22923900000001">
            <text:p>73.2292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386918">
            <text:p>102.386918</text:p>
          </table:table-cell>
          <table:table-cell office:value-type="float" office:value="28.820724">
            <text:p>28.820724</text:p>
          </table:table-cell>
          <table:table-cell office:value-type="float" office:value="73.566193">
            <text:p>73.566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25576100000001">
            <text:p>83.25576100000001</text:p>
          </table:table-cell>
          <table:table-cell office:value-type="float" office:value="7.152874">
            <text:p>7.152874</text:p>
          </table:table-cell>
          <table:table-cell office:value-type="float" office:value="76.102887">
            <text:p>76.102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42102">
            <text:p>64.242102</text:p>
          </table:table-cell>
          <table:table-cell office:value-type="float" office:value="7.175404">
            <text:p>7.175404</text:p>
          </table:table-cell>
          <table:table-cell office:value-type="float" office:value="57.066697">
            <text:p>57.066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82688">
            <text:p>66.082688</text:p>
          </table:table-cell>
          <table:table-cell office:value-type="float" office:value="7.341469">
            <text:p>7.341469</text:p>
          </table:table-cell>
          <table:table-cell office:value-type="float" office:value="58.741219">
            <text:p>58.741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74714">
            <text:p>75.874714</text:p>
          </table:table-cell>
          <table:table-cell office:value-type="float" office:value="7.893504">
            <text:p>7.893504</text:p>
          </table:table-cell>
          <table:table-cell office:value-type="float" office:value="67.981211">
            <text:p>67.981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455006">
            <text:p>115.455006</text:p>
          </table:table-cell>
          <table:table-cell office:value-type="float" office:value="43.54821">
            <text:p>43.54821</text:p>
          </table:table-cell>
          <table:table-cell office:value-type="float" office:value="71.906796">
            <text:p>71.906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698619">
            <text:p>132.698619</text:p>
          </table:table-cell>
          <table:table-cell office:value-type="float" office:value="39.268147">
            <text:p>39.268147</text:p>
          </table:table-cell>
          <table:table-cell office:value-type="float" office:value="93.43047199999999">
            <text:p>93.4304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95939">
            <text:p>109.95939</text:p>
          </table:table-cell>
          <table:table-cell office:value-type="float" office:value="31.966099">
            <text:p>31.966099</text:p>
          </table:table-cell>
          <table:table-cell office:value-type="float" office:value="77.993291">
            <text:p>77.993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124985">
            <text:p>114.124985</text:p>
          </table:table-cell>
          <table:table-cell office:value-type="float" office:value="31.657938">
            <text:p>31.657938</text:p>
          </table:table-cell>
          <table:table-cell office:value-type="float" office:value="82.46704699999999">
            <text:p>82.4670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77361">
            <text:p>76.577361</text:p>
          </table:table-cell>
          <table:table-cell office:value-type="float" office:value="7.673614">
            <text:p>7.673614</text:p>
          </table:table-cell>
          <table:table-cell office:value-type="float" office:value="68.903747">
            <text:p>68.903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71912">
            <text:p>77.971912</text:p>
          </table:table-cell>
          <table:table-cell office:value-type="float" office:value="7.351294">
            <text:p>7.351294</text:p>
          </table:table-cell>
          <table:table-cell office:value-type="float" office:value="70.62061799999999">
            <text:p>70.6206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493638">
            <text:p>101.493638</text:p>
          </table:table-cell>
          <table:table-cell office:value-type="float" office:value="28.950888">
            <text:p>28.950888</text:p>
          </table:table-cell>
          <table:table-cell office:value-type="float" office:value="72.54275">
            <text:p>72.54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6336">
            <text:p>113.6336</text:p>
          </table:table-cell>
          <table:table-cell office:value-type="float" office:value="27.87592">
            <text:p>27.87592</text:p>
          </table:table-cell>
          <table:table-cell office:value-type="float" office:value="85.75767999999999">
            <text:p>85.7576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14678">
            <text:p>106.14678</text:p>
          </table:table-cell>
          <table:table-cell office:value-type="float" office:value="29.084476">
            <text:p>29.084476</text:p>
          </table:table-cell>
          <table:table-cell office:value-type="float" office:value="77.062304">
            <text:p>77.062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095105">
            <text:p>65.095105</text:p>
          </table:table-cell>
          <table:table-cell office:value-type="float" office:value="7.131049">
            <text:p>7.131049</text:p>
          </table:table-cell>
          <table:table-cell office:value-type="float" office:value="57.964056">
            <text:p>57.964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33841">
            <text:p>121.833841</text:p>
          </table:table-cell>
          <table:table-cell office:value-type="float" office:value="41.963531">
            <text:p>41.963531</text:p>
          </table:table-cell>
          <table:table-cell office:value-type="float" office:value="79.87031">
            <text:p>79.87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44642">
            <text:p>109.44642</text:p>
          </table:table-cell>
          <table:table-cell office:value-type="float" office:value="34.009304">
            <text:p>34.009304</text:p>
          </table:table-cell>
          <table:table-cell office:value-type="float" office:value="75.43711500000001">
            <text:p>75.4371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949711">
            <text:p>108.949711</text:p>
          </table:table-cell>
          <table:table-cell office:value-type="float" office:value="33.586577">
            <text:p>33.586577</text:p>
          </table:table-cell>
          <table:table-cell office:value-type="float" office:value="75.363134">
            <text:p>75.363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51519">
            <text:p>115.651519</text:p>
          </table:table-cell>
          <table:table-cell office:value-type="float" office:value="36.770101">
            <text:p>36.770101</text:p>
          </table:table-cell>
          <table:table-cell office:value-type="float" office:value="78.881418">
            <text:p>78.881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91488">
            <text:p>114.291488</text:p>
          </table:table-cell>
          <table:table-cell office:value-type="float" office:value="35.339478">
            <text:p>35.339478</text:p>
          </table:table-cell>
          <table:table-cell office:value-type="float" office:value="78.95201">
            <text:p>78.95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36486">
            <text:p>111.936486</text:p>
          </table:table-cell>
          <table:table-cell office:value-type="float" office:value="34.130317">
            <text:p>34.130317</text:p>
          </table:table-cell>
          <table:table-cell office:value-type="float" office:value="77.806169">
            <text:p>77.806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32514">
            <text:p>106.332514</text:p>
          </table:table-cell>
          <table:table-cell office:value-type="float" office:value="31.907691">
            <text:p>31.907691</text:p>
          </table:table-cell>
          <table:table-cell office:value-type="float" office:value="74.424824">
            <text:p>74.424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32514">
            <text:p>106.332514</text:p>
          </table:table-cell>
          <table:table-cell office:value-type="float" office:value="31.907691">
            <text:p>31.907691</text:p>
          </table:table-cell>
          <table:table-cell office:value-type="float" office:value="74.424824">
            <text:p>74.424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28672">
            <text:p>109.328672</text:p>
          </table:table-cell>
          <table:table-cell office:value-type="float" office:value="32.630713">
            <text:p>32.630713</text:p>
          </table:table-cell>
          <table:table-cell office:value-type="float" office:value="76.697959">
            <text:p>76.697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12784">
            <text:p>107.212784</text:p>
          </table:table-cell>
          <table:table-cell office:value-type="float" office:value="30.845652">
            <text:p>30.845652</text:p>
          </table:table-cell>
          <table:table-cell office:value-type="float" office:value="76.367132">
            <text:p>76.367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483771">
            <text:p>105.483771</text:p>
          </table:table-cell>
          <table:table-cell office:value-type="float" office:value="29.797485">
            <text:p>29.797485</text:p>
          </table:table-cell>
          <table:table-cell office:value-type="float" office:value="75.686286">
            <text:p>75.686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32615">
            <text:p>111.032615</text:p>
          </table:table-cell>
          <table:table-cell office:value-type="float" office:value="30.600315">
            <text:p>30.600315</text:p>
          </table:table-cell>
          <table:table-cell office:value-type="float" office:value="80.4323">
            <text:p>80.4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420437">
            <text:p>132.420437</text:p>
          </table:table-cell>
          <table:table-cell office:value-type="float" office:value="31.823181">
            <text:p>31.823181</text:p>
          </table:table-cell>
          <table:table-cell office:value-type="float" office:value="100.597257">
            <text:p>100.597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064304">
            <text:p>115.064304</text:p>
          </table:table-cell>
          <table:table-cell office:value-type="float" office:value="35.773638">
            <text:p>35.773638</text:p>
          </table:table-cell>
          <table:table-cell office:value-type="float" office:value="79.290666">
            <text:p>79.290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087453">
            <text:p>106.087453</text:p>
          </table:table-cell>
          <table:table-cell office:value-type="float" office:value="32.512139">
            <text:p>32.512139</text:p>
          </table:table-cell>
          <table:table-cell office:value-type="float" office:value="73.57531400000001">
            <text:p>73.5753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89035">
            <text:p>105.89035</text:p>
          </table:table-cell>
          <table:table-cell office:value-type="float" office:value="31.085125">
            <text:p>31.085125</text:p>
          </table:table-cell>
          <table:table-cell office:value-type="float" office:value="74.805226">
            <text:p>74.805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345287">
            <text:p>102.345287</text:p>
          </table:table-cell>
          <table:table-cell office:value-type="float" office:value="29.477859">
            <text:p>29.477859</text:p>
          </table:table-cell>
          <table:table-cell office:value-type="float" office:value="72.867428">
            <text:p>72.867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513564">
            <text:p>112.513564</text:p>
          </table:table-cell>
          <table:table-cell office:value-type="float" office:value="31.331479">
            <text:p>31.331479</text:p>
          </table:table-cell>
          <table:table-cell office:value-type="float" office:value="81.182085">
            <text:p>81.182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176823">
            <text:p>122.176823</text:p>
          </table:table-cell>
          <table:table-cell office:value-type="float" office:value="32.704953">
            <text:p>32.704953</text:p>
          </table:table-cell>
          <table:table-cell office:value-type="float" office:value="89.47187">
            <text:p>89.47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827575">
            <text:p>87.827575</text:p>
          </table:table-cell>
          <table:table-cell office:value-type="float" office:value="17.529412">
            <text:p>17.529412</text:p>
          </table:table-cell>
          <table:table-cell office:value-type="float" office:value="70.298164">
            <text:p>70.298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98374800000001">
            <text:p>71.98374800000001</text:p>
          </table:table-cell>
          <table:table-cell office:value-type="float" office:value="10.834575">
            <text:p>10.834575</text:p>
          </table:table-cell>
          <table:table-cell office:value-type="float" office:value="61.149173">
            <text:p>61.149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594387">
            <text:p>116.594387</text:p>
          </table:table-cell>
          <table:table-cell office:value-type="float" office:value="34.992419">
            <text:p>34.992419</text:p>
          </table:table-cell>
          <table:table-cell office:value-type="float" office:value="81.601968">
            <text:p>81.601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960986">
            <text:p>111.960986</text:p>
          </table:table-cell>
          <table:table-cell office:value-type="float" office:value="32.710056">
            <text:p>32.710056</text:p>
          </table:table-cell>
          <table:table-cell office:value-type="float" office:value="79.250929">
            <text:p>79.250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65824">
            <text:p>105.165824</text:p>
          </table:table-cell>
          <table:table-cell office:value-type="float" office:value="29.276406">
            <text:p>29.276406</text:p>
          </table:table-cell>
          <table:table-cell office:value-type="float" office:value="75.88941800000001">
            <text:p>75.889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391566">
            <text:p>126.391566</text:p>
          </table:table-cell>
          <table:table-cell office:value-type="float" office:value="32.50209">
            <text:p>32.50209</text:p>
          </table:table-cell>
          <table:table-cell office:value-type="float" office:value="93.889476">
            <text:p>93.889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749311">
            <text:p>130.749311</text:p>
          </table:table-cell>
          <table:table-cell office:value-type="float" office:value="30.892862">
            <text:p>30.892862</text:p>
          </table:table-cell>
          <table:table-cell office:value-type="float" office:value="99.85645">
            <text:p>99.85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454873">
            <text:p>125.454873</text:p>
          </table:table-cell>
          <table:table-cell office:value-type="float" office:value="28.828334">
            <text:p>28.828334</text:p>
          </table:table-cell>
          <table:table-cell office:value-type="float" office:value="96.62653899999999">
            <text:p>96.6265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73655">
            <text:p>117.73655</text:p>
          </table:table-cell>
          <table:table-cell office:value-type="float" office:value="26.369524">
            <text:p>26.369524</text:p>
          </table:table-cell>
          <table:table-cell office:value-type="float" office:value="91.367026">
            <text:p>91.3670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336029">
            <text:p>115.336029</text:p>
          </table:table-cell>
          <table:table-cell office:value-type="float" office:value="25.30269">
            <text:p>25.30269</text:p>
          </table:table-cell>
          <table:table-cell office:value-type="float" office:value="90.03334">
            <text:p>90.03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82347">
            <text:p>81.782347</text:p>
          </table:table-cell>
          <table:table-cell office:value-type="float" office:value="16.260677">
            <text:p>16.260677</text:p>
          </table:table-cell>
          <table:table-cell office:value-type="float" office:value="65.52167">
            <text:p>65.52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24348">
            <text:p>81.524348</text:p>
          </table:table-cell>
          <table:table-cell office:value-type="float" office:value="16.190929">
            <text:p>16.190929</text:p>
          </table:table-cell>
          <table:table-cell office:value-type="float" office:value="65.33341900000001">
            <text:p>65.3334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95912800000001">
            <text:p>92.95912800000001</text:p>
          </table:table-cell>
          <table:table-cell office:value-type="float" office:value="17.444586">
            <text:p>17.444586</text:p>
          </table:table-cell>
          <table:table-cell office:value-type="float" office:value="75.51454200000001">
            <text:p>75.5145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246093">
            <text:p>76.246093</text:p>
          </table:table-cell>
          <table:table-cell office:value-type="float" office:value="14.135045">
            <text:p>14.135045</text:p>
          </table:table-cell>
          <table:table-cell office:value-type="float" office:value="62.111048">
            <text:p>62.111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75156">
            <text:p>75.475156</text:p>
          </table:table-cell>
          <table:table-cell office:value-type="float" office:value="13.889273">
            <text:p>13.889273</text:p>
          </table:table-cell>
          <table:table-cell office:value-type="float" office:value="61.585883">
            <text:p>61.585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78204">
            <text:p>60.878204</text:p>
          </table:table-cell>
          <table:table-cell office:value-type="float" office:value="10.283091">
            <text:p>10.283091</text:p>
          </table:table-cell>
          <table:table-cell office:value-type="float" office:value="50.595113">
            <text:p>50.595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81703">
            <text:p>59.381703</text:p>
          </table:table-cell>
          <table:table-cell office:value-type="float" office:value="9.161935">
            <text:p>9.161935</text:p>
          </table:table-cell>
          <table:table-cell office:value-type="float" office:value="50.219767">
            <text:p>50.219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93362">
            <text:p>72.593362</text:p>
          </table:table-cell>
          <table:table-cell office:value-type="float" office:value="10.755305">
            <text:p>10.755305</text:p>
          </table:table-cell>
          <table:table-cell office:value-type="float" office:value="61.838056">
            <text:p>61.838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78855">
            <text:p>72.178855</text:p>
          </table:table-cell>
          <table:table-cell office:value-type="float" office:value="10.301139">
            <text:p>10.301139</text:p>
          </table:table-cell>
          <table:table-cell office:value-type="float" office:value="61.877716">
            <text:p>61.877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62459">
            <text:p>71.862459</text:p>
          </table:table-cell>
          <table:table-cell office:value-type="float" office:value="9.953856">
            <text:p>9.953856</text:p>
          </table:table-cell>
          <table:table-cell office:value-type="float" office:value="61.908602">
            <text:p>61.908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12904">
            <text:p>67.612904</text:p>
          </table:table-cell>
          <table:table-cell office:value-type="float" office:value="9.152001">
            <text:p>9.152001</text:p>
          </table:table-cell>
          <table:table-cell office:value-type="float" office:value="58.460903">
            <text:p>58.460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17341">
            <text:p>64.817341</text:p>
          </table:table-cell>
          <table:table-cell office:value-type="float" office:value="7.928283">
            <text:p>7.928283</text:p>
          </table:table-cell>
          <table:table-cell office:value-type="float" office:value="56.889059">
            <text:p>56.889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1352099999999">
            <text:p>67.81352099999999</text:p>
          </table:table-cell>
          <table:table-cell office:value-type="float" office:value="7.463132">
            <text:p>7.463132</text:p>
          </table:table-cell>
          <table:table-cell office:value-type="float" office:value="60.350389">
            <text:p>60.350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2186600000001">
            <text:p>92.72186600000001</text:p>
          </table:table-cell>
          <table:table-cell office:value-type="float" office:value="8.936188">
            <text:p>8.936188</text:p>
          </table:table-cell>
          <table:table-cell office:value-type="float" office:value="83.785678">
            <text:p>83.785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354351">
            <text:p>103.354351</text:p>
          </table:table-cell>
          <table:table-cell office:value-type="float" office:value="29.753016">
            <text:p>29.753016</text:p>
          </table:table-cell>
          <table:table-cell office:value-type="float" office:value="73.60133500000001">
            <text:p>73.6013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578041">
            <text:p>104.578041</text:p>
          </table:table-cell>
          <table:table-cell office:value-type="float" office:value="29.622367">
            <text:p>29.622367</text:p>
          </table:table-cell>
          <table:table-cell office:value-type="float" office:value="74.955674">
            <text:p>74.955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841635">
            <text:p>104.841635</text:p>
          </table:table-cell>
          <table:table-cell office:value-type="float" office:value="28.933096">
            <text:p>28.933096</text:p>
          </table:table-cell>
          <table:table-cell office:value-type="float" office:value="75.90854">
            <text:p>75.90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34305">
            <text:p>112.034305</text:p>
          </table:table-cell>
          <table:table-cell office:value-type="float" office:value="30.178253">
            <text:p>30.178253</text:p>
          </table:table-cell>
          <table:table-cell office:value-type="float" office:value="81.85605200000001">
            <text:p>81.8560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152414">
            <text:p>115.152414</text:p>
          </table:table-cell>
          <table:table-cell office:value-type="float" office:value="30.224171">
            <text:p>30.224171</text:p>
          </table:table-cell>
          <table:table-cell office:value-type="float" office:value="84.92824299999999">
            <text:p>84.92824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20232">
            <text:p>73.720232</text:p>
          </table:table-cell>
          <table:table-cell office:value-type="float" office:value="13.906742">
            <text:p>13.906742</text:p>
          </table:table-cell>
          <table:table-cell office:value-type="float" office:value="59.81349">
            <text:p>59.81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5093">
            <text:p>65.75093</text:p>
          </table:table-cell>
          <table:table-cell office:value-type="float" office:value="7.104203">
            <text:p>7.104203</text:p>
          </table:table-cell>
          <table:table-cell office:value-type="float" office:value="58.646727">
            <text:p>58.646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964347">
            <text:p>89.964347</text:p>
          </table:table-cell>
          <table:table-cell office:value-type="float" office:value="28.328285">
            <text:p>28.328285</text:p>
          </table:table-cell>
          <table:table-cell office:value-type="float" office:value="61.636062">
            <text:p>61.636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030158">
            <text:p>93.030158</text:p>
          </table:table-cell>
          <table:table-cell office:value-type="float" office:value="28.675453">
            <text:p>28.675453</text:p>
          </table:table-cell>
          <table:table-cell office:value-type="float" office:value="64.354705">
            <text:p>64.354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479934">
            <text:p>102.479934</text:p>
          </table:table-cell>
          <table:table-cell office:value-type="float" office:value="28.532623">
            <text:p>28.532623</text:p>
          </table:table-cell>
          <table:table-cell office:value-type="float" office:value="73.94731">
            <text:p>73.94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15503">
            <text:p>102.015503</text:p>
          </table:table-cell>
          <table:table-cell office:value-type="float" office:value="28.071348">
            <text:p>28.071348</text:p>
          </table:table-cell>
          <table:table-cell office:value-type="float" office:value="73.944154">
            <text:p>73.944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696576">
            <text:p>59.696576</text:p>
          </table:table-cell>
          <table:table-cell office:value-type="float" office:value="8.682003999999999">
            <text:p>8.682003999999999</text:p>
          </table:table-cell>
          <table:table-cell office:value-type="float" office:value="51.014573">
            <text:p>51.014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719651">
            <text:p>101.719651</text:p>
          </table:table-cell>
          <table:table-cell office:value-type="float" office:value="27.345424">
            <text:p>27.345424</text:p>
          </table:table-cell>
          <table:table-cell office:value-type="float" office:value="74.374227">
            <text:p>74.374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923744">
            <text:p>110.923744</text:p>
          </table:table-cell>
          <table:table-cell office:value-type="float" office:value="28.910098">
            <text:p>28.910098</text:p>
          </table:table-cell>
          <table:table-cell office:value-type="float" office:value="82.01364599999999">
            <text:p>82.0136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886139">
            <text:p>114.886139</text:p>
          </table:table-cell>
          <table:table-cell office:value-type="float" office:value="29.100399">
            <text:p>29.100399</text:p>
          </table:table-cell>
          <table:table-cell office:value-type="float" office:value="85.78574">
            <text:p>85.78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048315">
            <text:p>114.048315</text:p>
          </table:table-cell>
          <table:table-cell office:value-type="float" office:value="25.654357">
            <text:p>25.654357</text:p>
          </table:table-cell>
          <table:table-cell office:value-type="float" office:value="88.393957">
            <text:p>88.393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531859">
            <text:p>110.531859</text:p>
          </table:table-cell>
          <table:table-cell office:value-type="float" office:value="24.755402">
            <text:p>24.755402</text:p>
          </table:table-cell>
          <table:table-cell office:value-type="float" office:value="85.77645699999999">
            <text:p>85.7764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8065">
            <text:p>108.78065</text:p>
          </table:table-cell>
          <table:table-cell office:value-type="float" office:value="33.282366">
            <text:p>33.282366</text:p>
          </table:table-cell>
          <table:table-cell office:value-type="float" office:value="75.498284">
            <text:p>75.498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42751">
            <text:p>106.142751</text:p>
          </table:table-cell>
          <table:table-cell office:value-type="float" office:value="31.707301">
            <text:p>31.707301</text:p>
          </table:table-cell>
          <table:table-cell office:value-type="float" office:value="74.43545">
            <text:p>74.43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796241">
            <text:p>103.796241</text:p>
          </table:table-cell>
          <table:table-cell office:value-type="float" office:value="30.417337">
            <text:p>30.417337</text:p>
          </table:table-cell>
          <table:table-cell office:value-type="float" office:value="73.37890400000001">
            <text:p>73.3789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890702">
            <text:p>101.890702</text:p>
          </table:table-cell>
          <table:table-cell office:value-type="float" office:value="28.871101">
            <text:p>28.871101</text:p>
          </table:table-cell>
          <table:table-cell office:value-type="float" office:value="73.01960099999999">
            <text:p>73.0196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48812">
            <text:p>110.48812</text:p>
          </table:table-cell>
          <table:table-cell office:value-type="float" office:value="30.546846">
            <text:p>30.546846</text:p>
          </table:table-cell>
          <table:table-cell office:value-type="float" office:value="79.94127400000001">
            <text:p>79.9412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543826">
            <text:p>120.543826</text:p>
          </table:table-cell>
          <table:table-cell office:value-type="float" office:value="31.517305">
            <text:p>31.517305</text:p>
          </table:table-cell>
          <table:table-cell office:value-type="float" office:value="89.02652">
            <text:p>89.02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16652000000001">
            <text:p>95.16652000000001</text:p>
          </table:table-cell>
          <table:table-cell office:value-type="float" office:value="9.032398000000001">
            <text:p>9.032398000000001</text:p>
          </table:table-cell>
          <table:table-cell office:value-type="float" office:value="86.134122">
            <text:p>86.134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887304">
            <text:p>109.887304</text:p>
          </table:table-cell>
          <table:table-cell office:value-type="float" office:value="8.69183">
            <text:p>8.69183</text:p>
          </table:table-cell>
          <table:table-cell office:value-type="float" office:value="101.195474">
            <text:p>101.195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29066">
            <text:p>110.029066</text:p>
          </table:table-cell>
          <table:table-cell office:value-type="float" office:value="5.154156">
            <text:p>5.154156</text:p>
          </table:table-cell>
          <table:table-cell office:value-type="float" office:value="104.87491">
            <text:p>104.87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438705">
            <text:p>142.438705</text:p>
          </table:table-cell>
          <table:table-cell office:value-type="float" office:value="55.14419">
            <text:p>55.14419</text:p>
          </table:table-cell>
          <table:table-cell office:value-type="float" office:value="87.294515">
            <text:p>87.294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876487">
            <text:p>140.876487</text:p>
          </table:table-cell>
          <table:table-cell office:value-type="float" office:value="54.367811">
            <text:p>54.367811</text:p>
          </table:table-cell>
          <table:table-cell office:value-type="float" office:value="86.50867599999999">
            <text:p>86.5086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371489">
            <text:p>139.371489</text:p>
          </table:table-cell>
          <table:table-cell office:value-type="float" office:value="50.520493">
            <text:p>50.520493</text:p>
          </table:table-cell>
          <table:table-cell office:value-type="float" office:value="88.85099599999999">
            <text:p>88.8509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880007">
            <text:p>127.880007</text:p>
          </table:table-cell>
          <table:table-cell office:value-type="float" office:value="44.146282">
            <text:p>44.146282</text:p>
          </table:table-cell>
          <table:table-cell office:value-type="float" office:value="83.73372500000001">
            <text:p>83.7337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63778">
            <text:p>113.63778</text:p>
          </table:table-cell>
          <table:table-cell office:value-type="float" office:value="38.178659">
            <text:p>38.178659</text:p>
          </table:table-cell>
          <table:table-cell office:value-type="float" office:value="75.459121">
            <text:p>75.459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903953">
            <text:p>111.903953</text:p>
          </table:table-cell>
          <table:table-cell office:value-type="float" office:value="35.155706">
            <text:p>35.155706</text:p>
          </table:table-cell>
          <table:table-cell office:value-type="float" office:value="76.74824700000001">
            <text:p>76.7482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630593">
            <text:p>113.630593</text:p>
          </table:table-cell>
          <table:table-cell office:value-type="float" office:value="35.550544">
            <text:p>35.550544</text:p>
          </table:table-cell>
          <table:table-cell office:value-type="float" office:value="78.080049">
            <text:p>78.080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845959">
            <text:p>108.845959</text:p>
          </table:table-cell>
          <table:table-cell office:value-type="float" office:value="33.742098">
            <text:p>33.742098</text:p>
          </table:table-cell>
          <table:table-cell office:value-type="float" office:value="75.10386099999999">
            <text:p>75.1038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994274">
            <text:p>103.994274</text:p>
          </table:table-cell>
          <table:table-cell office:value-type="float" office:value="31.476461">
            <text:p>31.476461</text:p>
          </table:table-cell>
          <table:table-cell office:value-type="float" office:value="72.517814">
            <text:p>72.51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64983">
            <text:p>104.364983</text:p>
          </table:table-cell>
          <table:table-cell office:value-type="float" office:value="30.675524">
            <text:p>30.675524</text:p>
          </table:table-cell>
          <table:table-cell office:value-type="float" office:value="73.68946">
            <text:p>73.68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436909">
            <text:p>124.436909</text:p>
          </table:table-cell>
          <table:table-cell office:value-type="float" office:value="33.002375">
            <text:p>33.002375</text:p>
          </table:table-cell>
          <table:table-cell office:value-type="float" office:value="91.434534">
            <text:p>91.434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993713">
            <text:p>130.993713</text:p>
          </table:table-cell>
          <table:table-cell office:value-type="float" office:value="30.807814">
            <text:p>30.807814</text:p>
          </table:table-cell>
          <table:table-cell office:value-type="float" office:value="100.185899">
            <text:p>100.185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06634699999999">
            <text:p>85.06634699999999</text:p>
          </table:table-cell>
          <table:table-cell office:value-type="float" office:value="17.907118">
            <text:p>17.907118</text:p>
          </table:table-cell>
          <table:table-cell office:value-type="float" office:value="67.159228">
            <text:p>67.159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18894">
            <text:p>68.618894</text:p>
          </table:table-cell>
          <table:table-cell office:value-type="float" office:value="13.693448">
            <text:p>13.693448</text:p>
          </table:table-cell>
          <table:table-cell office:value-type="float" office:value="54.925446">
            <text:p>54.925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2559">
            <text:p>109.82559</text:p>
          </table:table-cell>
          <table:table-cell office:value-type="float" office:value="33.155257">
            <text:p>33.155257</text:p>
          </table:table-cell>
          <table:table-cell office:value-type="float" office:value="76.670333">
            <text:p>76.670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80076">
            <text:p>108.580076</text:p>
          </table:table-cell>
          <table:table-cell office:value-type="float" office:value="31.839884">
            <text:p>31.839884</text:p>
          </table:table-cell>
          <table:table-cell office:value-type="float" office:value="76.74019199999999">
            <text:p>76.7401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497616">
            <text:p>112.497616</text:p>
          </table:table-cell>
          <table:table-cell office:value-type="float" office:value="30.828335">
            <text:p>30.828335</text:p>
          </table:table-cell>
          <table:table-cell office:value-type="float" office:value="81.669281">
            <text:p>81.669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113614">
            <text:p>108.113614</text:p>
          </table:table-cell>
          <table:table-cell office:value-type="float" office:value="32.510691">
            <text:p>32.510691</text:p>
          </table:table-cell>
          <table:table-cell office:value-type="float" office:value="75.602924">
            <text:p>75.602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359452">
            <text:p>102.359452</text:p>
          </table:table-cell>
          <table:table-cell office:value-type="float" office:value="28.791284">
            <text:p>28.791284</text:p>
          </table:table-cell>
          <table:table-cell office:value-type="float" office:value="73.568168">
            <text:p>73.568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36042">
            <text:p>105.36042</text:p>
          </table:table-cell>
          <table:table-cell office:value-type="float" office:value="29.067745">
            <text:p>29.067745</text:p>
          </table:table-cell>
          <table:table-cell office:value-type="float" office:value="76.292675">
            <text:p>76.292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41545">
            <text:p>113.541545</text:p>
          </table:table-cell>
          <table:table-cell office:value-type="float" office:value="30.485564">
            <text:p>30.485564</text:p>
          </table:table-cell>
          <table:table-cell office:value-type="float" office:value="83.055981">
            <text:p>83.055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85345">
            <text:p>125.985345</text:p>
          </table:table-cell>
          <table:table-cell office:value-type="float" office:value="32.223527">
            <text:p>32.223527</text:p>
          </table:table-cell>
          <table:table-cell office:value-type="float" office:value="93.76181800000001">
            <text:p>93.7618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61862">
            <text:p>127.261862</text:p>
          </table:table-cell>
          <table:table-cell office:value-type="float" office:value="30.940718">
            <text:p>30.940718</text:p>
          </table:table-cell>
          <table:table-cell office:value-type="float" office:value="96.321144">
            <text:p>96.321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02081">
            <text:p>79.902081</text:p>
          </table:table-cell>
          <table:table-cell office:value-type="float" office:value="16.064186">
            <text:p>16.064186</text:p>
          </table:table-cell>
          <table:table-cell office:value-type="float" office:value="63.837895">
            <text:p>63.837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1180400000001">
            <text:p>77.61180400000001</text:p>
          </table:table-cell>
          <table:table-cell office:value-type="float" office:value="15.592125">
            <text:p>15.592125</text:p>
          </table:table-cell>
          <table:table-cell office:value-type="float" office:value="62.019679">
            <text:p>62.019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948337">
            <text:p>77.948337</text:p>
          </table:table-cell>
          <table:table-cell office:value-type="float" office:value="15.559149">
            <text:p>15.559149</text:p>
          </table:table-cell>
          <table:table-cell office:value-type="float" office:value="62.389189">
            <text:p>62.389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7014899999999">
            <text:p>65.17014899999999</text:p>
          </table:table-cell>
          <table:table-cell office:value-type="float" office:value="12.513922">
            <text:p>12.513922</text:p>
          </table:table-cell>
          <table:table-cell office:value-type="float" office:value="52.656227">
            <text:p>52.656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43734">
            <text:p>60.143734</text:p>
          </table:table-cell>
          <table:table-cell office:value-type="float" office:value="10.2408">
            <text:p>10.2408</text:p>
          </table:table-cell>
          <table:table-cell office:value-type="float" office:value="49.902933">
            <text:p>49.902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43734">
            <text:p>60.143734</text:p>
          </table:table-cell>
          <table:table-cell office:value-type="float" office:value="10.2408">
            <text:p>10.2408</text:p>
          </table:table-cell>
          <table:table-cell office:value-type="float" office:value="49.902933">
            <text:p>49.902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64891">
            <text:p>58.964891</text:p>
          </table:table-cell>
          <table:table-cell office:value-type="float" office:value="8.987964">
            <text:p>8.987964</text:p>
          </table:table-cell>
          <table:table-cell office:value-type="float" office:value="49.976926">
            <text:p>49.976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3626">
            <text:p>62.33626</text:p>
          </table:table-cell>
          <table:table-cell office:value-type="float" office:value="7.766488">
            <text:p>7.766488</text:p>
          </table:table-cell>
          <table:table-cell office:value-type="float" office:value="54.569772">
            <text:p>54.569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62447299999999">
            <text:p>95.62447299999999</text:p>
          </table:table-cell>
          <table:table-cell office:value-type="float" office:value="30.497955">
            <text:p>30.497955</text:p>
          </table:table-cell>
          <table:table-cell office:value-type="float" office:value="65.126518">
            <text:p>65.126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85992">
            <text:p>96.85992</text:p>
          </table:table-cell>
          <table:table-cell office:value-type="float" office:value="30.82522">
            <text:p>30.82522</text:p>
          </table:table-cell>
          <table:table-cell office:value-type="float" office:value="66.0347">
            <text:p>66.0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64965">
            <text:p>101.64965</text:p>
          </table:table-cell>
          <table:table-cell office:value-type="float" office:value="27.275734">
            <text:p>27.275734</text:p>
          </table:table-cell>
          <table:table-cell office:value-type="float" office:value="74.37391700000001">
            <text:p>74.3739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251886">
            <text:p>114.251886</text:p>
          </table:table-cell>
          <table:table-cell office:value-type="float" office:value="29.742721">
            <text:p>29.742721</text:p>
          </table:table-cell>
          <table:table-cell office:value-type="float" office:value="84.509165">
            <text:p>84.509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276928">
            <text:p>128.276928</text:p>
          </table:table-cell>
          <table:table-cell office:value-type="float" office:value="28.227592">
            <text:p>28.227592</text:p>
          </table:table-cell>
          <table:table-cell office:value-type="float" office:value="100.049335">
            <text:p>100.049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7791300000001">
            <text:p>64.37791300000001</text:p>
          </table:table-cell>
          <table:table-cell office:value-type="float" office:value="7.140596">
            <text:p>7.140596</text:p>
          </table:table-cell>
          <table:table-cell office:value-type="float" office:value="57.237316">
            <text:p>57.237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02599">
            <text:p>84.902599</text:p>
          </table:table-cell>
          <table:table-cell office:value-type="float" office:value="8.454687">
            <text:p>8.454687</text:p>
          </table:table-cell>
          <table:table-cell office:value-type="float" office:value="76.447912">
            <text:p>76.447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14759">
            <text:p>147.314759</text:p>
          </table:table-cell>
          <table:table-cell office:value-type="float" office:value="51.11644">
            <text:p>51.11644</text:p>
          </table:table-cell>
          <table:table-cell office:value-type="float" office:value="96.198319">
            <text:p>96.198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076243">
            <text:p>113.076243</text:p>
          </table:table-cell>
          <table:table-cell office:value-type="float" office:value="43.170999">
            <text:p>43.170999</text:p>
          </table:table-cell>
          <table:table-cell office:value-type="float" office:value="69.905244">
            <text:p>69.905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099531">
            <text:p>95.099531</text:p>
          </table:table-cell>
          <table:table-cell office:value-type="float" office:value="31.85417">
            <text:p>31.85417</text:p>
          </table:table-cell>
          <table:table-cell office:value-type="float" office:value="63.245362">
            <text:p>63.245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34009">
            <text:p>110.834009</text:p>
          </table:table-cell>
          <table:table-cell office:value-type="float" office:value="30.289719">
            <text:p>30.289719</text:p>
          </table:table-cell>
          <table:table-cell office:value-type="float" office:value="80.544291">
            <text:p>80.544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3288700000001">
            <text:p>64.23288700000001</text:p>
          </table:table-cell>
          <table:table-cell office:value-type="float" office:value="7.104262">
            <text:p>7.104262</text:p>
          </table:table-cell>
          <table:table-cell office:value-type="float" office:value="57.128626">
            <text:p>57.128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646057">
            <text:p>107.646057</text:p>
          </table:table-cell>
          <table:table-cell office:value-type="float" office:value="31.719003">
            <text:p>31.719003</text:p>
          </table:table-cell>
          <table:table-cell office:value-type="float" office:value="75.927054">
            <text:p>75.927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191288">
            <text:p>125.191288</text:p>
          </table:table-cell>
          <table:table-cell office:value-type="float" office:value="38.700014">
            <text:p>38.700014</text:p>
          </table:table-cell>
          <table:table-cell office:value-type="float" office:value="86.491274">
            <text:p>86.491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67269">
            <text:p>111.967269</text:p>
          </table:table-cell>
          <table:table-cell office:value-type="float" office:value="34.162765">
            <text:p>34.162765</text:p>
          </table:table-cell>
          <table:table-cell office:value-type="float" office:value="77.80450399999999">
            <text:p>77.8045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16161">
            <text:p>108.516161</text:p>
          </table:table-cell>
          <table:table-cell office:value-type="float" office:value="32.391059">
            <text:p>32.391059</text:p>
          </table:table-cell>
          <table:table-cell office:value-type="float" office:value="76.125102">
            <text:p>76.125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39334">
            <text:p>111.139334</text:p>
          </table:table-cell>
          <table:table-cell office:value-type="float" office:value="30.713357">
            <text:p>30.713357</text:p>
          </table:table-cell>
          <table:table-cell office:value-type="float" office:value="80.425977">
            <text:p>80.425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692774">
            <text:p>120.692774</text:p>
          </table:table-cell>
          <table:table-cell office:value-type="float" office:value="31.674058">
            <text:p>31.674058</text:p>
          </table:table-cell>
          <table:table-cell office:value-type="float" office:value="89.018716">
            <text:p>89.018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1184">
            <text:p>109.11184</text:p>
          </table:table-cell>
          <table:table-cell office:value-type="float" office:value="24.521804">
            <text:p>24.521804</text:p>
          </table:table-cell>
          <table:table-cell office:value-type="float" office:value="84.590035">
            <text:p>84.590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164191">
            <text:p>103.164191</text:p>
          </table:table-cell>
          <table:table-cell office:value-type="float" office:value="28.930438">
            <text:p>28.930438</text:p>
          </table:table-cell>
          <table:table-cell office:value-type="float" office:value="74.23375299999999">
            <text:p>74.2337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27544">
            <text:p>133.27544</text:p>
          </table:table-cell>
          <table:table-cell office:value-type="float" office:value="48.407951">
            <text:p>48.407951</text:p>
          </table:table-cell>
          <table:table-cell office:value-type="float" office:value="84.86748900000001">
            <text:p>84.8674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452526">
            <text:p>114.452526</text:p>
          </table:table-cell>
          <table:table-cell office:value-type="float" office:value="39.027966">
            <text:p>39.027966</text:p>
          </table:table-cell>
          <table:table-cell office:value-type="float" office:value="75.42456">
            <text:p>75.42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02854">
            <text:p>113.02854</text:p>
          </table:table-cell>
          <table:table-cell office:value-type="float" office:value="33.951997">
            <text:p>33.951997</text:p>
          </table:table-cell>
          <table:table-cell office:value-type="float" office:value="79.076542">
            <text:p>79.076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421801">
            <text:p>115.421801</text:p>
          </table:table-cell>
          <table:table-cell office:value-type="float" office:value="34.394005">
            <text:p>34.394005</text:p>
          </table:table-cell>
          <table:table-cell office:value-type="float" office:value="81.027796">
            <text:p>81.027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74128">
            <text:p>107.74128</text:p>
          </table:table-cell>
          <table:table-cell office:value-type="float" office:value="30.103653">
            <text:p>30.103653</text:p>
          </table:table-cell>
          <table:table-cell office:value-type="float" office:value="77.63762699999999">
            <text:p>77.6376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432049">
            <text:p>107.432049</text:p>
          </table:table-cell>
          <table:table-cell office:value-type="float" office:value="30.027154">
            <text:p>30.027154</text:p>
          </table:table-cell>
          <table:table-cell office:value-type="float" office:value="77.404895">
            <text:p>77.404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12931">
            <text:p>62.112931</text:p>
          </table:table-cell>
          <table:table-cell office:value-type="float" office:value="10.666653">
            <text:p>10.666653</text:p>
          </table:table-cell>
          <table:table-cell office:value-type="float" office:value="51.446278">
            <text:p>51.446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32117">
            <text:p>61.932117</text:p>
          </table:table-cell>
          <table:table-cell office:value-type="float" office:value="10.628661">
            <text:p>10.628661</text:p>
          </table:table-cell>
          <table:table-cell office:value-type="float" office:value="51.303455">
            <text:p>51.303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40088">
            <text:p>63.640088</text:p>
          </table:table-cell>
          <table:table-cell office:value-type="float" office:value="9.716593">
            <text:p>9.716593</text:p>
          </table:table-cell>
          <table:table-cell office:value-type="float" office:value="53.923495">
            <text:p>53.923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55115">
            <text:p>63.455115</text:p>
          </table:table-cell>
          <table:table-cell office:value-type="float" office:value="9.683952">
            <text:p>9.683952</text:p>
          </table:table-cell>
          <table:table-cell office:value-type="float" office:value="53.771163">
            <text:p>53.771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550828">
            <text:p>74.550828</text:p>
          </table:table-cell>
          <table:table-cell office:value-type="float" office:value="10.566775">
            <text:p>10.566775</text:p>
          </table:table-cell>
          <table:table-cell office:value-type="float" office:value="63.984052">
            <text:p>63.984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20521">
            <text:p>74.120521</text:p>
          </table:table-cell>
          <table:table-cell office:value-type="float" office:value="10.507173">
            <text:p>10.507173</text:p>
          </table:table-cell>
          <table:table-cell office:value-type="float" office:value="63.613348">
            <text:p>63.613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52256">
            <text:p>67.252256</text:p>
          </table:table-cell>
          <table:table-cell office:value-type="float" office:value="7.485507">
            <text:p>7.485507</text:p>
          </table:table-cell>
          <table:table-cell office:value-type="float" office:value="59.766749">
            <text:p>59.766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065">
            <text:p>107.9065</text:p>
          </table:table-cell>
          <table:table-cell office:value-type="float" office:value="31.746996">
            <text:p>31.746996</text:p>
          </table:table-cell>
          <table:table-cell office:value-type="float" office:value="76.159503">
            <text:p>76.159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060358">
            <text:p>108.060358</text:p>
          </table:table-cell>
          <table:table-cell office:value-type="float" office:value="37.160986">
            <text:p>37.160986</text:p>
          </table:table-cell>
          <table:table-cell office:value-type="float" office:value="70.899372">
            <text:p>70.899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193772">
            <text:p>89.193772</text:p>
          </table:table-cell>
          <table:table-cell office:value-type="float" office:value="29.361076">
            <text:p>29.361076</text:p>
          </table:table-cell>
          <table:table-cell office:value-type="float" office:value="59.832697">
            <text:p>59.832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851672">
            <text:p>103.851672</text:p>
          </table:table-cell>
          <table:table-cell office:value-type="float" office:value="31.568235">
            <text:p>31.568235</text:p>
          </table:table-cell>
          <table:table-cell office:value-type="float" office:value="72.28343700000001">
            <text:p>72.2834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31277">
            <text:p>101.31277</text:p>
          </table:table-cell>
          <table:table-cell office:value-type="float" office:value="30.020381">
            <text:p>30.020381</text:p>
          </table:table-cell>
          <table:table-cell office:value-type="float" office:value="71.29239">
            <text:p>71.29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985286">
            <text:p>101.985286</text:p>
          </table:table-cell>
          <table:table-cell office:value-type="float" office:value="29.577268">
            <text:p>29.577268</text:p>
          </table:table-cell>
          <table:table-cell office:value-type="float" office:value="72.408017">
            <text:p>72.408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453087">
            <text:p>99.453087</text:p>
          </table:table-cell>
          <table:table-cell office:value-type="float" office:value="28.033019">
            <text:p>28.033019</text:p>
          </table:table-cell>
          <table:table-cell office:value-type="float" office:value="71.420068">
            <text:p>71.420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43006">
            <text:p>106.43006</text:p>
          </table:table-cell>
          <table:table-cell office:value-type="float" office:value="29.460173">
            <text:p>29.460173</text:p>
          </table:table-cell>
          <table:table-cell office:value-type="float" office:value="76.969887">
            <text:p>76.969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654793">
            <text:p>111.654793</text:p>
          </table:table-cell>
          <table:table-cell office:value-type="float" office:value="29.827796">
            <text:p>29.827796</text:p>
          </table:table-cell>
          <table:table-cell office:value-type="float" office:value="81.82699700000001">
            <text:p>81.8269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09981">
            <text:p>110.09981</text:p>
          </table:table-cell>
          <table:table-cell office:value-type="float" office:value="24.841229">
            <text:p>24.841229</text:p>
          </table:table-cell>
          <table:table-cell office:value-type="float" office:value="85.25858100000001">
            <text:p>85.2585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95155099999999">
            <text:p>84.95155099999999</text:p>
          </table:table-cell>
          <table:table-cell office:value-type="float" office:value="17.971864">
            <text:p>17.971864</text:p>
          </table:table-cell>
          <table:table-cell office:value-type="float" office:value="66.979687">
            <text:p>66.979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439689">
            <text:p>83.439689</text:p>
          </table:table-cell>
          <table:table-cell office:value-type="float" office:value="17.187485">
            <text:p>17.187485</text:p>
          </table:table-cell>
          <table:table-cell office:value-type="float" office:value="66.25220400000001">
            <text:p>66.2522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6985199999999">
            <text:p>79.36985199999999</text:p>
          </table:table-cell>
          <table:table-cell office:value-type="float" office:value="16.099102">
            <text:p>16.099102</text:p>
          </table:table-cell>
          <table:table-cell office:value-type="float" office:value="63.27075">
            <text:p>63.27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2286">
            <text:p>69.12286</text:p>
          </table:table-cell>
          <table:table-cell office:value-type="float" office:value="12.562369">
            <text:p>12.562369</text:p>
          </table:table-cell>
          <table:table-cell office:value-type="float" office:value="56.560491">
            <text:p>56.560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35268">
            <text:p>64.035268</text:p>
          </table:table-cell>
          <table:table-cell office:value-type="float" office:value="11.301055">
            <text:p>11.301055</text:p>
          </table:table-cell>
          <table:table-cell office:value-type="float" office:value="52.734213">
            <text:p>52.734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17351">
            <text:p>58.817351</text:p>
          </table:table-cell>
          <table:table-cell office:value-type="float" office:value="9.716820999999999">
            <text:p>9.716820999999999</text:p>
          </table:table-cell>
          <table:table-cell office:value-type="float" office:value="49.100529">
            <text:p>49.100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88503">
            <text:p>69.388503</text:p>
          </table:table-cell>
          <table:table-cell office:value-type="float" office:value="10.069218">
            <text:p>10.069218</text:p>
          </table:table-cell>
          <table:table-cell office:value-type="float" office:value="59.319286">
            <text:p>59.319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27849">
            <text:p>65.527849</text:p>
          </table:table-cell>
          <table:table-cell office:value-type="float" office:value="7.675624">
            <text:p>7.675624</text:p>
          </table:table-cell>
          <table:table-cell office:value-type="float" office:value="57.852224">
            <text:p>57.852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25566">
            <text:p>65.925566</text:p>
          </table:table-cell>
          <table:table-cell office:value-type="float" office:value="7.164764">
            <text:p>7.164764</text:p>
          </table:table-cell>
          <table:table-cell office:value-type="float" office:value="58.760802">
            <text:p>58.760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72287">
            <text:p>75.072287</text:p>
          </table:table-cell>
          <table:table-cell office:value-type="float" office:value="7.888357">
            <text:p>7.888357</text:p>
          </table:table-cell>
          <table:table-cell office:value-type="float" office:value="67.18393">
            <text:p>67.18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03816">
            <text:p>94.303816</text:p>
          </table:table-cell>
          <table:table-cell office:value-type="float" office:value="31.191248">
            <text:p>31.191248</text:p>
          </table:table-cell>
          <table:table-cell office:value-type="float" office:value="63.112568">
            <text:p>63.112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014779">
            <text:p>107.014779</text:p>
          </table:table-cell>
          <table:table-cell office:value-type="float" office:value="31.953755">
            <text:p>31.953755</text:p>
          </table:table-cell>
          <table:table-cell office:value-type="float" office:value="75.061024">
            <text:p>75.061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4411">
            <text:p>111.94411</text:p>
          </table:table-cell>
          <table:table-cell office:value-type="float" office:value="30.082788">
            <text:p>30.082788</text:p>
          </table:table-cell>
          <table:table-cell office:value-type="float" office:value="81.861323">
            <text:p>81.861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72451">
            <text:p>114.72451</text:p>
          </table:table-cell>
          <table:table-cell office:value-type="float" office:value="30.322655">
            <text:p>30.322655</text:p>
          </table:table-cell>
          <table:table-cell office:value-type="float" office:value="84.401855">
            <text:p>84.401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88431">
            <text:p>114.88431</text:p>
          </table:table-cell>
          <table:table-cell office:value-type="float" office:value="30.216597">
            <text:p>30.216597</text:p>
          </table:table-cell>
          <table:table-cell office:value-type="float" office:value="84.66771199999999">
            <text:p>84.6677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099065">
            <text:p>127.099065</text:p>
          </table:table-cell>
          <table:table-cell office:value-type="float" office:value="29.233172">
            <text:p>29.233172</text:p>
          </table:table-cell>
          <table:table-cell office:value-type="float" office:value="97.865893">
            <text:p>97.865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374757">
            <text:p>132.374757</text:p>
          </table:table-cell>
          <table:table-cell office:value-type="float" office:value="37.188728">
            <text:p>37.188728</text:p>
          </table:table-cell>
          <table:table-cell office:value-type="float" office:value="95.186029">
            <text:p>95.186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009706">
            <text:p>136.009706</text:p>
          </table:table-cell>
          <table:table-cell office:value-type="float" office:value="36.241306">
            <text:p>36.241306</text:p>
          </table:table-cell>
          <table:table-cell office:value-type="float" office:value="99.7684">
            <text:p>99.7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043473">
            <text:p>106.043473</text:p>
          </table:table-cell>
          <table:table-cell office:value-type="float" office:value="31.407999">
            <text:p>31.407999</text:p>
          </table:table-cell>
          <table:table-cell office:value-type="float" office:value="74.635474">
            <text:p>74.635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88665">
            <text:p>60.488665</text:p>
          </table:table-cell>
          <table:table-cell office:value-type="float" office:value="11.041495">
            <text:p>11.041495</text:p>
          </table:table-cell>
          <table:table-cell office:value-type="float" office:value="49.44717">
            <text:p>49.44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866517">
            <text:p>57.866517</text:p>
          </table:table-cell>
          <table:table-cell office:value-type="float" office:value="9.855024999999999">
            <text:p>9.855024999999999</text:p>
          </table:table-cell>
          <table:table-cell office:value-type="float" office:value="48.011492">
            <text:p>48.01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08413">
            <text:p>69.008413</text:p>
          </table:table-cell>
          <table:table-cell office:value-type="float" office:value="10.469913">
            <text:p>10.469913</text:p>
          </table:table-cell>
          <table:table-cell office:value-type="float" office:value="58.5385">
            <text:p>58.5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43567">
            <text:p>103.343567</text:p>
          </table:table-cell>
          <table:table-cell office:value-type="float" office:value="28.556">
            <text:p>28.556</text:p>
          </table:table-cell>
          <table:table-cell office:value-type="float" office:value="74.787567">
            <text:p>74.787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178912">
            <text:p>125.178912</text:p>
          </table:table-cell>
          <table:table-cell office:value-type="float" office:value="28.546559">
            <text:p>28.546559</text:p>
          </table:table-cell>
          <table:table-cell office:value-type="float" office:value="96.63235299999999">
            <text:p>96.6323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01355">
            <text:p>79.001355</text:p>
          </table:table-cell>
          <table:table-cell office:value-type="float" office:value="8.287907000000001">
            <text:p>8.287907000000001</text:p>
          </table:table-cell>
          <table:table-cell office:value-type="float" office:value="70.713448">
            <text:p>70.713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550694">
            <text:p>104.550694</text:p>
          </table:table-cell>
          <table:table-cell office:value-type="float" office:value="34.389438">
            <text:p>34.389438</text:p>
          </table:table-cell>
          <table:table-cell office:value-type="float" office:value="70.16125599999999">
            <text:p>70.1612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56474">
            <text:p>119.56474</text:p>
          </table:table-cell>
          <table:table-cell office:value-type="float" office:value="37.319792">
            <text:p>37.319792</text:p>
          </table:table-cell>
          <table:table-cell office:value-type="float" office:value="82.24494799999999">
            <text:p>82.2449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018565">
            <text:p>132.018565</text:p>
          </table:table-cell>
          <table:table-cell office:value-type="float" office:value="29.461864">
            <text:p>29.461864</text:p>
          </table:table-cell>
          <table:table-cell office:value-type="float" office:value="102.556701">
            <text:p>102.556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850499">
            <text:p>123.850499</text:p>
          </table:table-cell>
          <table:table-cell office:value-type="float" office:value="32.706967">
            <text:p>32.706967</text:p>
          </table:table-cell>
          <table:table-cell office:value-type="float" office:value="91.14353199999999">
            <text:p>91.1435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87604">
            <text:p>86.387604</text:p>
          </table:table-cell>
          <table:table-cell office:value-type="float" office:value="16.631023">
            <text:p>16.631023</text:p>
          </table:table-cell>
          <table:table-cell office:value-type="float" office:value="69.75658199999999">
            <text:p>69.7565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7226999999999">
            <text:p>82.47226999999999</text:p>
          </table:table-cell>
          <table:table-cell office:value-type="float" office:value="14.700366">
            <text:p>14.700366</text:p>
          </table:table-cell>
          <table:table-cell office:value-type="float" office:value="67.77190299999999">
            <text:p>67.7719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750643">
            <text:p>84.750643</text:p>
          </table:table-cell>
          <table:table-cell office:value-type="float" office:value="14.975445">
            <text:p>14.975445</text:p>
          </table:table-cell>
          <table:table-cell office:value-type="float" office:value="69.775199">
            <text:p>69.775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246071">
            <text:p>70.246071</text:p>
          </table:table-cell>
          <table:table-cell office:value-type="float" office:value="8.013468">
            <text:p>8.013468</text:p>
          </table:table-cell>
          <table:table-cell office:value-type="float" office:value="62.232603">
            <text:p>62.232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275341">
            <text:p>129.275341</text:p>
          </table:table-cell>
          <table:table-cell office:value-type="float" office:value="40.099256">
            <text:p>40.099256</text:p>
          </table:table-cell>
          <table:table-cell office:value-type="float" office:value="89.176085">
            <text:p>89.176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575021">
            <text:p>124.575021</text:p>
          </table:table-cell>
          <table:table-cell office:value-type="float" office:value="36.58485">
            <text:p>36.58485</text:p>
          </table:table-cell>
          <table:table-cell office:value-type="float" office:value="87.990172">
            <text:p>87.990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037749">
            <text:p>120.037749</text:p>
          </table:table-cell>
          <table:table-cell office:value-type="float" office:value="34.634005">
            <text:p>34.634005</text:p>
          </table:table-cell>
          <table:table-cell office:value-type="float" office:value="85.403744">
            <text:p>85.403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000601">
            <text:p>120.000601</text:p>
          </table:table-cell>
          <table:table-cell office:value-type="float" office:value="33.166554">
            <text:p>33.166554</text:p>
          </table:table-cell>
          <table:table-cell office:value-type="float" office:value="86.834047">
            <text:p>86.834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50982">
            <text:p>145.050982</text:p>
          </table:table-cell>
          <table:table-cell office:value-type="float" office:value="33.581445">
            <text:p>33.581445</text:p>
          </table:table-cell>
          <table:table-cell office:value-type="float" office:value="111.469538">
            <text:p>111.469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41848">
            <text:p>59.641848</text:p>
          </table:table-cell>
          <table:table-cell office:value-type="float" office:value="9.179925000000001">
            <text:p>9.179925000000001</text:p>
          </table:table-cell>
          <table:table-cell office:value-type="float" office:value="50.461924">
            <text:p>50.461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399439">
            <text:p>70.399439</text:p>
          </table:table-cell>
          <table:table-cell office:value-type="float" office:value="10.48047">
            <text:p>10.48047</text:p>
          </table:table-cell>
          <table:table-cell office:value-type="float" office:value="59.918969">
            <text:p>59.918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880652">
            <text:p>66.880652</text:p>
          </table:table-cell>
          <table:table-cell office:value-type="float" office:value="7.554763">
            <text:p>7.554763</text:p>
          </table:table-cell>
          <table:table-cell office:value-type="float" office:value="59.32589">
            <text:p>59.32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36153">
            <text:p>125.536153</text:p>
          </table:table-cell>
          <table:table-cell office:value-type="float" office:value="39.061749">
            <text:p>39.061749</text:p>
          </table:table-cell>
          <table:table-cell office:value-type="float" office:value="86.47440400000001">
            <text:p>86.4744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408246">
            <text:p>106.408246</text:p>
          </table:table-cell>
          <table:table-cell office:value-type="float" office:value="31.564508">
            <text:p>31.564508</text:p>
          </table:table-cell>
          <table:table-cell office:value-type="float" office:value="74.843739">
            <text:p>74.843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800782">
            <text:p>108.800782</text:p>
          </table:table-cell>
          <table:table-cell office:value-type="float" office:value="28.249208">
            <text:p>28.249208</text:p>
          </table:table-cell>
          <table:table-cell office:value-type="float" office:value="80.551574">
            <text:p>80.551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233441">
            <text:p>112.233441</text:p>
          </table:table-cell>
          <table:table-cell office:value-type="float" office:value="32.021851">
            <text:p>32.021851</text:p>
          </table:table-cell>
          <table:table-cell office:value-type="float" office:value="80.21159">
            <text:p>80.21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031936">
            <text:p>116.031936</text:p>
          </table:table-cell>
          <table:table-cell office:value-type="float" office:value="30.241936">
            <text:p>30.241936</text:p>
          </table:table-cell>
          <table:table-cell office:value-type="float" office:value="85.79000000000001">
            <text:p>85.7900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082989">
            <text:p>108.082989</text:p>
          </table:table-cell>
          <table:table-cell office:value-type="float" office:value="29.647802">
            <text:p>29.647802</text:p>
          </table:table-cell>
          <table:table-cell office:value-type="float" office:value="78.435186">
            <text:p>78.435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774798">
            <text:p>105.774798</text:p>
          </table:table-cell>
          <table:table-cell office:value-type="float" office:value="29.920701">
            <text:p>29.920701</text:p>
          </table:table-cell>
          <table:table-cell office:value-type="float" office:value="75.854097">
            <text:p>75.854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94471">
            <text:p>112.094471</text:p>
          </table:table-cell>
          <table:table-cell office:value-type="float" office:value="30.241936">
            <text:p>30.241936</text:p>
          </table:table-cell>
          <table:table-cell office:value-type="float" office:value="81.85253400000001">
            <text:p>81.8525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68898">
            <text:p>111.68898</text:p>
          </table:table-cell>
          <table:table-cell office:value-type="float" office:value="29.812682">
            <text:p>29.812682</text:p>
          </table:table-cell>
          <table:table-cell office:value-type="float" office:value="81.87629800000001">
            <text:p>81.8762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630015">
            <text:p>125.630015</text:p>
          </table:table-cell>
          <table:table-cell office:value-type="float" office:value="30.319921">
            <text:p>30.319921</text:p>
          </table:table-cell>
          <table:table-cell office:value-type="float" office:value="95.310095">
            <text:p>95.310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95778">
            <text:p>123.995778</text:p>
          </table:table-cell>
          <table:table-cell office:value-type="float" office:value="28.617916">
            <text:p>28.617916</text:p>
          </table:table-cell>
          <table:table-cell office:value-type="float" office:value="95.37786199999999">
            <text:p>95.3778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07612">
            <text:p>136.07612</text:p>
          </table:table-cell>
          <table:table-cell office:value-type="float" office:value="36.390855">
            <text:p>36.390855</text:p>
          </table:table-cell>
          <table:table-cell office:value-type="float" office:value="99.685265">
            <text:p>99.685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33221">
            <text:p>109.033221</text:p>
          </table:table-cell>
          <table:table-cell office:value-type="float" office:value="30.298424">
            <text:p>30.298424</text:p>
          </table:table-cell>
          <table:table-cell office:value-type="float" office:value="78.734798">
            <text:p>78.734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497616">
            <text:p>112.497616</text:p>
          </table:table-cell>
          <table:table-cell office:value-type="float" office:value="30.828335">
            <text:p>30.828335</text:p>
          </table:table-cell>
          <table:table-cell office:value-type="float" office:value="81.669281">
            <text:p>81.669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595992">
            <text:p>124.595992</text:p>
          </table:table-cell>
          <table:table-cell office:value-type="float" office:value="32.223527">
            <text:p>32.223527</text:p>
          </table:table-cell>
          <table:table-cell office:value-type="float" office:value="92.37246500000001">
            <text:p>92.3724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55778">
            <text:p>123.55778</text:p>
          </table:table-cell>
          <table:table-cell office:value-type="float" office:value="31.134912">
            <text:p>31.134912</text:p>
          </table:table-cell>
          <table:table-cell office:value-type="float" office:value="92.42286799999999">
            <text:p>92.4228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673567">
            <text:p>132.673567</text:p>
          </table:table-cell>
          <table:table-cell office:value-type="float" office:value="32.503245">
            <text:p>32.503245</text:p>
          </table:table-cell>
          <table:table-cell office:value-type="float" office:value="100.170321">
            <text:p>100.170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48203">
            <text:p>131.948203</text:p>
          </table:table-cell>
          <table:table-cell office:value-type="float" office:value="31.664618">
            <text:p>31.664618</text:p>
          </table:table-cell>
          <table:table-cell office:value-type="float" office:value="100.283585">
            <text:p>100.283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984895">
            <text:p>130.984895</text:p>
          </table:table-cell>
          <table:table-cell office:value-type="float" office:value="30.712279">
            <text:p>30.712279</text:p>
          </table:table-cell>
          <table:table-cell office:value-type="float" office:value="100.272616">
            <text:p>100.272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91273">
            <text:p>109.291273</text:p>
          </table:table-cell>
          <table:table-cell office:value-type="float" office:value="24.712589">
            <text:p>24.712589</text:p>
          </table:table-cell>
          <table:table-cell office:value-type="float" office:value="84.578684">
            <text:p>84.578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803708">
            <text:p>102.803708</text:p>
          </table:table-cell>
          <table:table-cell office:value-type="float" office:value="23.148939">
            <text:p>23.148939</text:p>
          </table:table-cell>
          <table:table-cell office:value-type="float" office:value="79.654769">
            <text:p>79.654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949884">
            <text:p>113.949884</text:p>
          </table:table-cell>
          <table:table-cell office:value-type="float" office:value="31.020355">
            <text:p>31.020355</text:p>
          </table:table-cell>
          <table:table-cell office:value-type="float" office:value="82.929529">
            <text:p>82.929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885913">
            <text:p>121.885913</text:p>
          </table:table-cell>
          <table:table-cell office:value-type="float" office:value="32.345669">
            <text:p>32.345669</text:p>
          </table:table-cell>
          <table:table-cell office:value-type="float" office:value="89.540243">
            <text:p>89.540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093692">
            <text:p>125.093692</text:p>
          </table:table-cell>
          <table:table-cell office:value-type="float" office:value="32.74423">
            <text:p>32.74423</text:p>
          </table:table-cell>
          <table:table-cell office:value-type="float" office:value="92.349462">
            <text:p>92.349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924066">
            <text:p>129.924066</text:p>
          </table:table-cell>
          <table:table-cell office:value-type="float" office:value="33.178476">
            <text:p>33.178476</text:p>
          </table:table-cell>
          <table:table-cell office:value-type="float" office:value="96.74559000000001">
            <text:p>96.7455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0.997676">
            <text:p>120.997676</text:p>
          </table:table-cell>
          <table:table-cell office:value-type="float" office:value="30.824926">
            <text:p>30.824926</text:p>
          </table:table-cell>
          <table:table-cell office:value-type="float" office:value="90.172749">
            <text:p>90.172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383726">
            <text:p>128.383726</text:p>
          </table:table-cell>
          <table:table-cell office:value-type="float" office:value="29.996438">
            <text:p>29.996438</text:p>
          </table:table-cell>
          <table:table-cell office:value-type="float" office:value="98.387288">
            <text:p>98.387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048007">
            <text:p>83.048007</text:p>
          </table:table-cell>
          <table:table-cell office:value-type="float" office:value="18.236921">
            <text:p>18.236921</text:p>
          </table:table-cell>
          <table:table-cell office:value-type="float" office:value="64.811086">
            <text:p>64.811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06376">
            <text:p>84.806376</text:p>
          </table:table-cell>
          <table:table-cell office:value-type="float" office:value="18.019712">
            <text:p>18.019712</text:p>
          </table:table-cell>
          <table:table-cell office:value-type="float" office:value="66.786664">
            <text:p>66.786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645887">
            <text:p>74.645887</text:p>
          </table:table-cell>
          <table:table-cell office:value-type="float" office:value="15.103739">
            <text:p>15.103739</text:p>
          </table:table-cell>
          <table:table-cell office:value-type="float" office:value="59.542148">
            <text:p>59.542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597021">
            <text:p>106.597021</text:p>
          </table:table-cell>
          <table:table-cell office:value-type="float" office:value="20.133577">
            <text:p>20.133577</text:p>
          </table:table-cell>
          <table:table-cell office:value-type="float" office:value="86.463444">
            <text:p>86.463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04456">
            <text:p>77.104456</text:p>
          </table:table-cell>
          <table:table-cell office:value-type="float" office:value="15.633414">
            <text:p>15.633414</text:p>
          </table:table-cell>
          <table:table-cell office:value-type="float" office:value="61.471042">
            <text:p>61.471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152">
            <text:p>77.3152</text:p>
          </table:table-cell>
          <table:table-cell office:value-type="float" office:value="15.467378">
            <text:p>15.467378</text:p>
          </table:table-cell>
          <table:table-cell office:value-type="float" office:value="61.847822">
            <text:p>61.847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99271">
            <text:p>98.099271</text:p>
          </table:table-cell>
          <table:table-cell office:value-type="float" office:value="11.136931">
            <text:p>11.136931</text:p>
          </table:table-cell>
          <table:table-cell office:value-type="float" office:value="86.96234">
            <text:p>86.96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60203">
            <text:p>75.560203</text:p>
          </table:table-cell>
          <table:table-cell office:value-type="float" office:value="14.941501">
            <text:p>14.941501</text:p>
          </table:table-cell>
          <table:table-cell office:value-type="float" office:value="60.618702">
            <text:p>60.618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358976">
            <text:p>126.358976</text:p>
          </table:table-cell>
          <table:table-cell office:value-type="float" office:value="27.584484">
            <text:p>27.584484</text:p>
          </table:table-cell>
          <table:table-cell office:value-type="float" office:value="98.774492">
            <text:p>98.774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459259">
            <text:p>113.459259</text:p>
          </table:table-cell>
          <table:table-cell office:value-type="float" office:value="25.778649">
            <text:p>25.778649</text:p>
          </table:table-cell>
          <table:table-cell office:value-type="float" office:value="87.680611">
            <text:p>87.680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672259">
            <text:p>76.672259</text:p>
          </table:table-cell>
          <table:table-cell office:value-type="float" office:value="15.377647">
            <text:p>15.377647</text:p>
          </table:table-cell>
          <table:table-cell office:value-type="float" office:value="61.294612">
            <text:p>61.294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59952">
            <text:p>85.59952</text:p>
          </table:table-cell>
          <table:table-cell office:value-type="float" office:value="16.680371">
            <text:p>16.680371</text:p>
          </table:table-cell>
          <table:table-cell office:value-type="float" office:value="68.919149">
            <text:p>68.919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642684">
            <text:p>73.642684</text:p>
          </table:table-cell>
          <table:table-cell office:value-type="float" office:value="14.019947">
            <text:p>14.019947</text:p>
          </table:table-cell>
          <table:table-cell office:value-type="float" office:value="59.622737">
            <text:p>59.622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583684">
            <text:p>56.583684</text:p>
          </table:table-cell>
          <table:table-cell office:value-type="float" office:value="8.867151">
            <text:p>8.867151</text:p>
          </table:table-cell>
          <table:table-cell office:value-type="float" office:value="47.716532">
            <text:p>47.716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25162">
            <text:p>58.125162</text:p>
          </table:table-cell>
          <table:table-cell office:value-type="float" office:value="9.063233">
            <text:p>9.063233</text:p>
          </table:table-cell>
          <table:table-cell office:value-type="float" office:value="49.061929">
            <text:p>49.061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388657">
            <text:p>61.388657</text:p>
          </table:table-cell>
          <table:table-cell office:value-type="float" office:value="9.488244">
            <text:p>9.488244</text:p>
          </table:table-cell>
          <table:table-cell office:value-type="float" office:value="51.900414">
            <text:p>51.900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2164799999999">
            <text:p>70.12164799999999</text:p>
          </table:table-cell>
          <table:table-cell office:value-type="float" office:value="10.174728">
            <text:p>10.174728</text:p>
          </table:table-cell>
          <table:table-cell office:value-type="float" office:value="59.946921">
            <text:p>59.946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48022">
            <text:p>82.148022</text:p>
          </table:table-cell>
          <table:table-cell office:value-type="float" office:value="8.095043">
            <text:p>8.095043</text:p>
          </table:table-cell>
          <table:table-cell office:value-type="float" office:value="74.05298000000001">
            <text:p>74.0529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2290700000001">
            <text:p>68.72290700000001</text:p>
          </table:table-cell>
          <table:table-cell office:value-type="float" office:value="13.806294">
            <text:p>13.806294</text:p>
          </table:table-cell>
          <table:table-cell office:value-type="float" office:value="54.916613">
            <text:p>54.916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383408">
            <text:p>62.383408</text:p>
          </table:table-cell>
          <table:table-cell office:value-type="float" office:value="10.271824">
            <text:p>10.271824</text:p>
          </table:table-cell>
          <table:table-cell office:value-type="float" office:value="52.111584">
            <text:p>52.111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33358">
            <text:p>62.933358</text:p>
          </table:table-cell>
          <table:table-cell office:value-type="float" office:value="7.413749">
            <text:p>7.413749</text:p>
          </table:table-cell>
          <table:table-cell office:value-type="float" office:value="55.519609">
            <text:p>55.519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15265">
            <text:p>68.015265</text:p>
          </table:table-cell>
          <table:table-cell office:value-type="float" office:value="10.315516">
            <text:p>10.315516</text:p>
          </table:table-cell>
          <table:table-cell office:value-type="float" office:value="57.69975">
            <text:p>57.69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0929499999999">
            <text:p>85.50929499999999</text:p>
          </table:table-cell>
          <table:table-cell office:value-type="float" office:value="8.876333000000001">
            <text:p>8.876333000000001</text:p>
          </table:table-cell>
          <table:table-cell office:value-type="float" office:value="76.63296200000001">
            <text:p>76.6329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149744">
            <text:p>108.149744</text:p>
          </table:table-cell>
          <table:table-cell office:value-type="float" office:value="8.272257">
            <text:p>8.272257</text:p>
          </table:table-cell>
          <table:table-cell office:value-type="float" office:value="99.877487">
            <text:p>99.877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823328">
            <text:p>113.823328</text:p>
          </table:table-cell>
          <table:table-cell office:value-type="float" office:value="4.75081">
            <text:p>4.75081</text:p>
          </table:table-cell>
          <table:table-cell office:value-type="float" office:value="109.072518">
            <text:p>109.072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0T16:11:17+08:00</meta:creation-date>
    <dc:date>2024-03-20T16:11:17+08:00</dc:date>
    <dc:title>Untitled Spreadsheet</dc:title>
    <dc:description/>
    <dc:subject/>
    <meta:keyword/>
    <meta:user-defined meta:name="Company"/>
    <meta:user-defined meta:name="category"/>
  </office:meta>
</office:document-meta>
</file>