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os209">
        <office:forms/>
        <table:table-column table:number-columns-repeated="1024"/>
        <table:table-row>
          <table:table-cell office:value-type="string">
            <text:p>美元零息可贖回國際債券理論價格
USD Denominated Callable Zero Coupon International Bond Theoretical Valu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日期 Date：2024/03/2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債券代碼
Bond Code</text:p>
          </table:table-cell>
          <table:table-cell office:value-type="string">
            <text:p>債券簡稱
Short Name</text:p>
          </table:table-cell>
          <table:table-cell office:value-type="string">
            <text:p>發行人
Issuer</text:p>
          </table:table-cell>
          <table:table-cell office:value-type="string">
            <text:p>發行日
Issue Date</text:p>
          </table:table-cell>
          <table:table-cell office:value-type="string">
            <text:p>到期日
Maturity Date</text:p>
          </table:table-cell>
          <table:table-cell office:value-type="string">
            <text:p>信用評等
Credit Rating</text:p>
          </table:table-cell>
          <table:table-cell office:value-type="string">
            <text:p>隱含利率%
IRR %</text:p>
          </table:table-cell>
          <table:table-cell office:value-type="string">
            <text:p>贖回期間結構(年)
Optional Redemption(Year)</text:p>
          </table:table-cell>
          <table:table-cell office:value-type="string">
            <text:p>理論價格
(含隱含
息,元)
Bond Price</text:p>
          </table:table-cell>
          <table:table-cell office:value-type="string">
            <text:p>隱含應計
利息
Accrued Interest</text:p>
          </table:table-cell>
          <table:table-cell office:value-type="string">
            <text:p>扣除隱含息
價格
Clean Price</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07</text:p>
          </table:table-cell>
          <table:table-cell office:value-type="string">
            <text:p>P21DB2</text:p>
          </table:table-cell>
          <table:table-cell office:value-type="string">
            <text:p>Deutsche Bank Aktiengesellschaft</text:p>
          </table:table-cell>
          <table:table-cell office:value-type="string">
            <text:p>2021/02/26</text:p>
          </table:table-cell>
          <table:table-cell office:value-type="string">
            <text:p>2051/02/26</text:p>
          </table:table-cell>
          <table:table-cell office:value-type="string">
            <text:p>A</text:p>
          </table:table-cell>
          <table:table-cell office:value-type="float" office:value="3.475">
            <text:p>3.475</text:p>
          </table:table-cell>
          <table:table-cell office:value-type="string">
            <text:p>5.000 x 1.000</text:p>
          </table:table-cell>
          <table:table-cell office:value-type="float" office:value="71.59508">
            <text:p>71.59508</text:p>
          </table:table-cell>
          <table:table-cell office:value-type="float" office:value="11.054598">
            <text:p>11.054598</text:p>
          </table:table-cell>
          <table:table-cell office:value-type="float" office:value="60.540482">
            <text:p>60.5404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14</text:p>
          </table:table-cell>
          <table:table-cell office:value-type="string">
            <text:p>P22DB2</text:p>
          </table:table-cell>
          <table:table-cell office:value-type="string">
            <text:p>Deutsche Bank Aktiengesellschaft</text:p>
          </table:table-cell>
          <table:table-cell office:value-type="string">
            <text:p>2022/01/27</text:p>
          </table:table-cell>
          <table:table-cell office:value-type="string">
            <text:p>2037/01/27</text:p>
          </table:table-cell>
          <table:table-cell office:value-type="string">
            <text:p>A</text:p>
          </table:table-cell>
          <table:table-cell office:value-type="float" office:value="3.05">
            <text:p>3.05</text:p>
          </table:table-cell>
          <table:table-cell office:value-type="string">
            <text:p>1.000 x 1.000</text:p>
          </table:table-cell>
          <table:table-cell office:value-type="float" office:value="83.907183">
            <text:p>83.907183</text:p>
          </table:table-cell>
          <table:table-cell office:value-type="float" office:value="6.672676">
            <text:p>6.672676</text:p>
          </table:table-cell>
          <table:table-cell office:value-type="float" office:value="77.23450699999999">
            <text:p>77.23450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06</text:p>
          </table:table-cell>
          <table:table-cell office:value-type="string">
            <text:p>P16BNP1</text:p>
          </table:table-cell>
          <table:table-cell office:value-type="string">
            <text:p>BNP PARIBAS</text:p>
          </table:table-cell>
          <table:table-cell office:value-type="string">
            <text:p>2016/06/07</text:p>
          </table:table-cell>
          <table:table-cell office:value-type="string">
            <text:p>2046/06/07</text:p>
          </table:table-cell>
          <table:table-cell office:value-type="string">
            <text:p>A+</text:p>
          </table:table-cell>
          <table:table-cell office:value-type="float" office:value="4">
            <text:p>4</text:p>
          </table:table-cell>
          <table:table-cell office:value-type="string">
            <text:p>7.000 x 1.000</text:p>
          </table:table-cell>
          <table:table-cell office:value-type="float" office:value="105.840212">
            <text:p>105.840212</text:p>
          </table:table-cell>
          <table:table-cell office:value-type="float" office:value="35.728418">
            <text:p>35.728418</text:p>
          </table:table-cell>
          <table:table-cell office:value-type="float" office:value="70.111794">
            <text:p>70.1117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1</text:p>
          </table:table-cell>
          <table:table-cell office:value-type="string">
            <text:p>P18BNP1</text:p>
          </table:table-cell>
          <table:table-cell office:value-type="string">
            <text:p>BNP PARIBAS</text:p>
          </table:table-cell>
          <table:table-cell office:value-type="string">
            <text:p>2018/03/06</text:p>
          </table:table-cell>
          <table:table-cell office:value-type="string">
            <text:p>2048/03/06</text:p>
          </table:table-cell>
          <table:table-cell office:value-type="string">
            <text:p>A+</text:p>
          </table:table-cell>
          <table:table-cell office:value-type="float" office:value="4.45">
            <text:p>4.45</text:p>
          </table:table-cell>
          <table:table-cell office:value-type="string">
            <text:p>5.000 x 2.000</text:p>
          </table:table-cell>
          <table:table-cell office:value-type="float" office:value="110.704342">
            <text:p>110.704342</text:p>
          </table:table-cell>
          <table:table-cell office:value-type="float" office:value="30.088384">
            <text:p>30.088384</text:p>
          </table:table-cell>
          <table:table-cell office:value-type="float" office:value="80.61595800000001">
            <text:p>80.61595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3</text:p>
          </table:table-cell>
          <table:table-cell office:value-type="string">
            <text:p>P19BNP1</text:p>
          </table:table-cell>
          <table:table-cell office:value-type="string">
            <text:p>BNP PARIBAS</text:p>
          </table:table-cell>
          <table:table-cell office:value-type="string">
            <text:p>2019/02/15</text:p>
          </table:table-cell>
          <table:table-cell office:value-type="string">
            <text:p>2049/02/15</text:p>
          </table:table-cell>
          <table:table-cell office:value-type="string">
            <text:p>A+</text:p>
          </table:table-cell>
          <table:table-cell office:value-type="float" office:value="5.4">
            <text:p>5.4</text:p>
          </table:table-cell>
          <table:table-cell office:value-type="string">
            <text:p>5.000 x 5.000</text:p>
          </table:table-cell>
          <table:table-cell office:value-type="float" office:value="134.826947">
            <text:p>134.826947</text:p>
          </table:table-cell>
          <table:table-cell office:value-type="float" office:value="30.763674">
            <text:p>30.763674</text:p>
          </table:table-cell>
          <table:table-cell office:value-type="float" office:value="104.063272">
            <text:p>104.0632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5</text:p>
          </table:table-cell>
          <table:table-cell office:value-type="string">
            <text:p>P20BNP1</text:p>
          </table:table-cell>
          <table:table-cell office:value-type="string">
            <text:p>BNP PARIBAS</text:p>
          </table:table-cell>
          <table:table-cell office:value-type="string">
            <text:p>2020/01/16</text:p>
          </table:table-cell>
          <table:table-cell office:value-type="string">
            <text:p>2050/01/16</text:p>
          </table:table-cell>
          <table:table-cell office:value-type="string">
            <text:p>A+</text:p>
          </table:table-cell>
          <table:table-cell office:value-type="float" office:value="3.82">
            <text:p>3.82</text:p>
          </table:table-cell>
          <table:table-cell office:value-type="string">
            <text:p>5.000 x 5.000</text:p>
          </table:table-cell>
          <table:table-cell office:value-type="float" office:value="84.40639899999999">
            <text:p>84.40639899999999</text:p>
          </table:table-cell>
          <table:table-cell office:value-type="float" office:value="16.967101">
            <text:p>16.967101</text:p>
          </table:table-cell>
          <table:table-cell office:value-type="float" office:value="67.43929799999999">
            <text:p>67.43929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6</text:p>
          </table:table-cell>
          <table:table-cell office:value-type="string">
            <text:p>P20BNP2</text:p>
          </table:table-cell>
          <table:table-cell office:value-type="string">
            <text:p>BNP PARIBAS</text:p>
          </table:table-cell>
          <table:table-cell office:value-type="string">
            <text:p>2020/05/19</text:p>
          </table:table-cell>
          <table:table-cell office:value-type="string">
            <text:p>2050/05/19</text:p>
          </table:table-cell>
          <table:table-cell office:value-type="string">
            <text:p>A+</text:p>
          </table:table-cell>
          <table:table-cell office:value-type="float" office:value="3.51">
            <text:p>3.51</text:p>
          </table:table-cell>
          <table:table-cell office:value-type="string">
            <text:p>5.000 x 2.000</text:p>
          </table:table-cell>
          <table:table-cell office:value-type="float" office:value="75.90671">
            <text:p>75.90671</text:p>
          </table:table-cell>
          <table:table-cell office:value-type="float" office:value="14.160383">
            <text:p>14.160383</text:p>
          </table:table-cell>
          <table:table-cell office:value-type="float" office:value="61.746326">
            <text:p>61.7463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7</text:p>
          </table:table-cell>
          <table:table-cell office:value-type="string">
            <text:p>P20BNP3</text:p>
          </table:table-cell>
          <table:table-cell office:value-type="string">
            <text:p>BNP PARIBAS</text:p>
          </table:table-cell>
          <table:table-cell office:value-type="string">
            <text:p>2020/06/01</text:p>
          </table:table-cell>
          <table:table-cell office:value-type="string">
            <text:p>2050/06/01</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7.33791100000001">
            <text:p>77.33791100000001</text:p>
          </table:table-cell>
          <table:table-cell office:value-type="float" office:value="14.322921">
            <text:p>14.322921</text:p>
          </table:table-cell>
          <table:table-cell office:value-type="float" office:value="63.01499">
            <text:p>63.014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8</text:p>
          </table:table-cell>
          <table:table-cell office:value-type="string">
            <text:p>P20BNP4</text:p>
          </table:table-cell>
          <table:table-cell office:value-type="string">
            <text:p>BNP PARIBAS</text:p>
          </table:table-cell>
          <table:table-cell office:value-type="string">
            <text:p>2020/07/20</text:p>
          </table:table-cell>
          <table:table-cell office:value-type="string">
            <text:p>2050/07/20</text:p>
          </table:table-cell>
          <table:table-cell office:value-type="string">
            <text:p>A+</text:p>
          </table:table-cell>
          <table:table-cell office:value-type="float" office:value="3.15">
            <text:p>3.15</text:p>
          </table:table-cell>
          <table:table-cell office:value-type="string">
            <text:p>5.000 x 5.000</text:p>
          </table:table-cell>
          <table:table-cell office:value-type="float" office:value="67.819146">
            <text:p>67.819146</text:p>
          </table:table-cell>
          <table:table-cell office:value-type="float" office:value="12.053287">
            <text:p>12.053287</text:p>
          </table:table-cell>
          <table:table-cell office:value-type="float" office:value="55.765859">
            <text:p>55.7658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9</text:p>
          </table:table-cell>
          <table:table-cell office:value-type="string">
            <text:p>P20BNP5</text:p>
          </table:table-cell>
          <table:table-cell office:value-type="string">
            <text:p>BNP PARIBAS</text:p>
          </table:table-cell>
          <table:table-cell office:value-type="string">
            <text:p>2020/08/27</text:p>
          </table:table-cell>
          <table:table-cell office:value-type="string">
            <text:p>2050/08/27</text:p>
          </table:table-cell>
          <table:table-cell office:value-type="string">
            <text:p>A+</text:p>
          </table:table-cell>
          <table:table-cell office:value-type="float" office:value="2.8">
            <text:p>2.8</text:p>
          </table:table-cell>
          <table:table-cell office:value-type="string">
            <text:p>5.000 x 5.000</text:p>
          </table:table-cell>
          <table:table-cell office:value-type="float" office:value="60.943194">
            <text:p>60.943194</text:p>
          </table:table-cell>
          <table:table-cell office:value-type="float" office:value="10.350789">
            <text:p>10.350789</text:p>
          </table:table-cell>
          <table:table-cell office:value-type="float" office:value="50.592405">
            <text:p>50.5924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0</text:p>
          </table:table-cell>
          <table:table-cell office:value-type="string">
            <text:p>P20BNP6</text:p>
          </table:table-cell>
          <table:table-cell office:value-type="string">
            <text:p>BNP PARIBAS</text:p>
          </table:table-cell>
          <table:table-cell office:value-type="string">
            <text:p>2020/09/25</text:p>
          </table:table-cell>
          <table:table-cell office:value-type="string">
            <text:p>2050/09/25</text:p>
          </table:table-cell>
          <table:table-cell office:value-type="string">
            <text:p>A+</text:p>
          </table:table-cell>
          <table:table-cell office:value-type="float" office:value="2.82">
            <text:p>2.82</text:p>
          </table:table-cell>
          <table:table-cell office:value-type="string">
            <text:p>5.000 x 5.000</text:p>
          </table:table-cell>
          <table:table-cell office:value-type="float" office:value="61.071417">
            <text:p>61.071417</text:p>
          </table:table-cell>
          <table:table-cell office:value-type="float" office:value="10.188787">
            <text:p>10.188787</text:p>
          </table:table-cell>
          <table:table-cell office:value-type="float" office:value="50.88263">
            <text:p>50.882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1</text:p>
          </table:table-cell>
          <table:table-cell office:value-type="string">
            <text:p>P21BNP1</text:p>
          </table:table-cell>
          <table:table-cell office:value-type="string">
            <text:p>BNP PARIBAS</text:p>
          </table:table-cell>
          <table:table-cell office:value-type="string">
            <text:p>2021/01/19</text:p>
          </table:table-cell>
          <table:table-cell office:value-type="string">
            <text:p>2051/01/19</text:p>
          </table:table-cell>
          <table:table-cell office:value-type="string">
            <text:p>A+</text:p>
          </table:table-cell>
          <table:table-cell office:value-type="float" office:value="2.9">
            <text:p>2.9</text:p>
          </table:table-cell>
          <table:table-cell office:value-type="string">
            <text:p>5.000 x 5.000</text:p>
          </table:table-cell>
          <table:table-cell office:value-type="float" office:value="61.570242">
            <text:p>61.570242</text:p>
          </table:table-cell>
          <table:table-cell office:value-type="float" office:value="9.492489000000001">
            <text:p>9.492489000000001</text:p>
          </table:table-cell>
          <table:table-cell office:value-type="float" office:value="52.077753">
            <text:p>52.0777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3</text:p>
          </table:table-cell>
          <table:table-cell office:value-type="string">
            <text:p>P21BNP3</text:p>
          </table:table-cell>
          <table:table-cell office:value-type="string">
            <text:p>BNP PARIBAS</text:p>
          </table:table-cell>
          <table:table-cell office:value-type="string">
            <text:p>2021/04/20</text:p>
          </table:table-cell>
          <table:table-cell office:value-type="string">
            <text:p>2051/04/20</text:p>
          </table:table-cell>
          <table:table-cell office:value-type="string">
            <text:p>A+</text:p>
          </table:table-cell>
          <table:table-cell office:value-type="float" office:value="3.51">
            <text:p>3.51</text:p>
          </table:table-cell>
          <table:table-cell office:value-type="string">
            <text:p>5.000 x 5.000</text:p>
          </table:table-cell>
          <table:table-cell office:value-type="float" office:value="72.629745">
            <text:p>72.629745</text:p>
          </table:table-cell>
          <table:table-cell office:value-type="float" office:value="10.596152">
            <text:p>10.596152</text:p>
          </table:table-cell>
          <table:table-cell office:value-type="float" office:value="62.033593">
            <text:p>62.0335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4</text:p>
          </table:table-cell>
          <table:table-cell office:value-type="string">
            <text:p>P22BNP1</text:p>
          </table:table-cell>
          <table:table-cell office:value-type="string">
            <text:p>BNP PARIBAS</text:p>
          </table:table-cell>
          <table:table-cell office:value-type="string">
            <text:p>2022/01/18</text:p>
          </table:table-cell>
          <table:table-cell office:value-type="string">
            <text:p>2052/01/18</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7.88565">
            <text:p>67.88565</text:p>
          </table:table-cell>
          <table:table-cell office:value-type="float" office:value="7.543006">
            <text:p>7.543006</text:p>
          </table:table-cell>
          <table:table-cell office:value-type="float" office:value="60.342644">
            <text:p>60.3426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5</text:p>
          </table:table-cell>
          <table:table-cell office:value-type="string">
            <text:p>P22BNP2</text:p>
          </table:table-cell>
          <table:table-cell office:value-type="string">
            <text:p>BNP PARIBAS</text:p>
          </table:table-cell>
          <table:table-cell office:value-type="string">
            <text:p>2022/01/19</text:p>
          </table:table-cell>
          <table:table-cell office:value-type="string">
            <text:p>2052/01/19</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7.87662899999999">
            <text:p>67.87662899999999</text:p>
          </table:table-cell>
          <table:table-cell office:value-type="float" office:value="7.533019">
            <text:p>7.533019</text:p>
          </table:table-cell>
          <table:table-cell office:value-type="float" office:value="60.34361">
            <text:p>60.343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009</text:p>
          </table:table-cell>
          <table:table-cell office:value-type="string">
            <text:p>P17KEXIM2</text:p>
          </table:table-cell>
          <table:table-cell office:value-type="string">
            <text:p>The Export-Import Bank of Korea</text:p>
          </table:table-cell>
          <table:table-cell office:value-type="string">
            <text:p>2017/10/11</text:p>
          </table:table-cell>
          <table:table-cell office:value-type="string">
            <text:p>2047/10/11</text:p>
          </table:table-cell>
          <table:table-cell office:value-type="string">
            <text:p>AA</text:p>
          </table:table-cell>
          <table:table-cell office:value-type="float" office:value="4.05">
            <text:p>4.05</text:p>
          </table:table-cell>
          <table:table-cell office:value-type="string">
            <text:p>5.000 x 5.000</text:p>
          </table:table-cell>
          <table:table-cell office:value-type="float" office:value="105.086341">
            <text:p>105.086341</text:p>
          </table:table-cell>
          <table:table-cell office:value-type="float" office:value="29.156318">
            <text:p>29.156318</text:p>
          </table:table-cell>
          <table:table-cell office:value-type="float" office:value="75.93002300000001">
            <text:p>75.93002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7</text:p>
          </table:table-cell>
          <table:table-cell office:value-type="string">
            <text:p>P17CITI4</text:p>
          </table:table-cell>
          <table:table-cell office:value-type="string">
            <text:p>Citigroup Inc</text:p>
          </table:table-cell>
          <table:table-cell office:value-type="string">
            <text:p>2017/05/23</text:p>
          </table:table-cell>
          <table:table-cell office:value-type="string">
            <text:p>2047/05/23</text:p>
          </table:table-cell>
          <table:table-cell office:value-type="string">
            <text:p>BBB+</text:p>
          </table:table-cell>
          <table:table-cell office:value-type="float" office:value="4.57">
            <text:p>4.57</text:p>
          </table:table-cell>
          <table:table-cell office:value-type="string">
            <text:p>5.000 x 1.000</text:p>
          </table:table-cell>
          <table:table-cell office:value-type="float" office:value="114.236911">
            <text:p>114.236911</text:p>
          </table:table-cell>
          <table:table-cell office:value-type="float" office:value="35.677371">
            <text:p>35.677371</text:p>
          </table:table-cell>
          <table:table-cell office:value-type="float" office:value="78.559539">
            <text:p>78.5595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8</text:p>
          </table:table-cell>
          <table:table-cell office:value-type="string">
            <text:p>P17CITI5</text:p>
          </table:table-cell>
          <table:table-cell office:value-type="string">
            <text:p>Citigroup Inc</text:p>
          </table:table-cell>
          <table:table-cell office:value-type="string">
            <text:p>2017/06/23</text:p>
          </table:table-cell>
          <table:table-cell office:value-type="string">
            <text:p>2047/06/23</text:p>
          </table:table-cell>
          <table:table-cell office:value-type="string">
            <text:p>BBB+</text:p>
          </table:table-cell>
          <table:table-cell office:value-type="float" office:value="4.5">
            <text:p>4.5</text:p>
          </table:table-cell>
          <table:table-cell office:value-type="string">
            <text:p>5.000 x 1.000</text:p>
          </table:table-cell>
          <table:table-cell office:value-type="float" office:value="111.499448">
            <text:p>111.499448</text:p>
          </table:table-cell>
          <table:table-cell office:value-type="float" office:value="34.56396">
            <text:p>34.56396</text:p>
          </table:table-cell>
          <table:table-cell office:value-type="float" office:value="76.93548800000001">
            <text:p>76.93548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9</text:p>
          </table:table-cell>
          <table:table-cell office:value-type="string">
            <text:p>P17CITI6</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1">
            <text:p>4.41</text:p>
          </table:table-cell>
          <table:table-cell office:value-type="string">
            <text:p>5.000 x 1.000</text:p>
          </table:table-cell>
          <table:table-cell office:value-type="float" office:value="107.947742">
            <text:p>107.947742</text:p>
          </table:table-cell>
          <table:table-cell office:value-type="float" office:value="33.032618">
            <text:p>33.032618</text:p>
          </table:table-cell>
          <table:table-cell office:value-type="float" office:value="74.91512400000001">
            <text:p>74.91512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0</text:p>
          </table:table-cell>
          <table:table-cell office:value-type="string">
            <text:p>P17CITI7</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
            <text:p>4.4</text:p>
          </table:table-cell>
          <table:table-cell office:value-type="string">
            <text:p>6.000 x 1.000</text:p>
          </table:table-cell>
          <table:table-cell office:value-type="float" office:value="107.638007">
            <text:p>107.638007</text:p>
          </table:table-cell>
          <table:table-cell office:value-type="float" office:value="32.948371">
            <text:p>32.948371</text:p>
          </table:table-cell>
          <table:table-cell office:value-type="float" office:value="74.68963599999999">
            <text:p>74.68963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1</text:p>
          </table:table-cell>
          <table:table-cell office:value-type="string">
            <text:p>P18CITI1</text:p>
          </table:table-cell>
          <table:table-cell office:value-type="string">
            <text:p>Citigroup Inc</text:p>
          </table:table-cell>
          <table:table-cell office:value-type="string">
            <text:p>2018/02/09</text:p>
          </table:table-cell>
          <table:table-cell office:value-type="string">
            <text:p>2048/02/09</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3.500565">
            <text:p>103.500565</text:p>
          </table:table-cell>
          <table:table-cell office:value-type="float" office:value="29.751436">
            <text:p>29.751436</text:p>
          </table:table-cell>
          <table:table-cell office:value-type="float" office:value="73.749129">
            <text:p>73.7491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2</text:p>
          </table:table-cell>
          <table:table-cell office:value-type="string">
            <text:p>P18CITI2</text:p>
          </table:table-cell>
          <table:table-cell office:value-type="string">
            <text:p>Citigroup Inc</text:p>
          </table:table-cell>
          <table:table-cell office:value-type="string">
            <text:p>2018/03/26</text:p>
          </table:table-cell>
          <table:table-cell office:value-type="string">
            <text:p>2048/03/26</text:p>
          </table:table-cell>
          <table:table-cell office:value-type="string">
            <text:p>BBB+</text:p>
          </table:table-cell>
          <table:table-cell office:value-type="float" office:value="4.61">
            <text:p>4.61</text:p>
          </table:table-cell>
          <table:table-cell office:value-type="string">
            <text:p>5.000 x 1.000</text:p>
          </table:table-cell>
          <table:table-cell office:value-type="float" office:value="110.79933">
            <text:p>110.79933</text:p>
          </table:table-cell>
          <table:table-cell office:value-type="float" office:value="30.968654">
            <text:p>30.968654</text:p>
          </table:table-cell>
          <table:table-cell office:value-type="float" office:value="79.830676">
            <text:p>79.8306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3</text:p>
          </table:table-cell>
          <table:table-cell office:value-type="string">
            <text:p>P18CITI3</text:p>
          </table:table-cell>
          <table:table-cell office:value-type="string">
            <text:p>Citigroup Inc</text:p>
          </table:table-cell>
          <table:table-cell office:value-type="string">
            <text:p>2018/06/08</text:p>
          </table:table-cell>
          <table:table-cell office:value-type="string">
            <text:p>2048/06/08</text:p>
          </table:table-cell>
          <table:table-cell office:value-type="string">
            <text:p>BBB+</text:p>
          </table:table-cell>
          <table:table-cell office:value-type="float" office:value="5">
            <text:p>5</text:p>
          </table:table-cell>
          <table:table-cell office:value-type="string">
            <text:p>5.000 x 1.000</text:p>
          </table:table-cell>
          <table:table-cell office:value-type="float" office:value="122.656042">
            <text:p>122.656042</text:p>
          </table:table-cell>
          <table:table-cell office:value-type="float" office:value="32.618356">
            <text:p>32.618356</text:p>
          </table:table-cell>
          <table:table-cell office:value-type="float" office:value="90.03768700000001">
            <text:p>90.03768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4</text:p>
          </table:table-cell>
          <table:table-cell office:value-type="string">
            <text:p>P18CITI4</text:p>
          </table:table-cell>
          <table:table-cell office:value-type="string">
            <text:p>Citigroup Inc</text:p>
          </table:table-cell>
          <table:table-cell office:value-type="string">
            <text:p>2018/08/28</text:p>
          </table:table-cell>
          <table:table-cell office:value-type="string">
            <text:p>2048/08/2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8.563177">
            <text:p>118.563177</text:p>
          </table:table-cell>
          <table:table-cell office:value-type="float" office:value="30.633079">
            <text:p>30.633079</text:p>
          </table:table-cell>
          <table:table-cell office:value-type="float" office:value="87.930098">
            <text:p>87.9300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5</text:p>
          </table:table-cell>
          <table:table-cell office:value-type="string">
            <text:p>P19CITI1</text:p>
          </table:table-cell>
          <table:table-cell office:value-type="string">
            <text:p>Citigroup Inc</text:p>
          </table:table-cell>
          <table:table-cell office:value-type="string">
            <text:p>2019/01/24</text:p>
          </table:table-cell>
          <table:table-cell office:value-type="string">
            <text:p>2049/01/24</text:p>
          </table:table-cell>
          <table:table-cell office:value-type="string">
            <text:p>BBB+</text:p>
          </table:table-cell>
          <table:table-cell office:value-type="float" office:value="5.2">
            <text:p>5.2</text:p>
          </table:table-cell>
          <table:table-cell office:value-type="string">
            <text:p>5.000 x 1.000</text:p>
          </table:table-cell>
          <table:table-cell office:value-type="float" office:value="125.531967">
            <text:p>125.531967</text:p>
          </table:table-cell>
          <table:table-cell office:value-type="float" office:value="29.886653">
            <text:p>29.886653</text:p>
          </table:table-cell>
          <table:table-cell office:value-type="float" office:value="95.645315">
            <text:p>95.6453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6</text:p>
          </table:table-cell>
          <table:table-cell office:value-type="string">
            <text:p>P19CITI2</text:p>
          </table:table-cell>
          <table:table-cell office:value-type="string">
            <text:p>Citigroup Inc</text:p>
          </table:table-cell>
          <table:table-cell office:value-type="string">
            <text:p>2019/04/18</text:p>
          </table:table-cell>
          <table:table-cell office:value-type="string">
            <text:p>2049/04/1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4.852956">
            <text:p>114.852956</text:p>
          </table:table-cell>
          <table:table-cell office:value-type="float" office:value="26.685538">
            <text:p>26.685538</text:p>
          </table:table-cell>
          <table:table-cell office:value-type="float" office:value="88.167418">
            <text:p>88.1674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7</text:p>
          </table:table-cell>
          <table:table-cell office:value-type="string">
            <text:p>P19CITI3</text:p>
          </table:table-cell>
          <table:table-cell office:value-type="string">
            <text:p>Citigroup Inc</text:p>
          </table:table-cell>
          <table:table-cell office:value-type="string">
            <text:p>2019/08/09</text:p>
          </table:table-cell>
          <table:table-cell office:value-type="string">
            <text:p>2049/08/09</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94.68230200000001">
            <text:p>94.68230200000001</text:p>
          </table:table-cell>
          <table:table-cell office:value-type="float" office:value="21.454205">
            <text:p>21.454205</text:p>
          </table:table-cell>
          <table:table-cell office:value-type="float" office:value="73.22809700000001">
            <text:p>73.22809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36</text:p>
          </table:table-cell>
          <table:table-cell office:value-type="string">
            <text:p>P18SG1</text:p>
          </table:table-cell>
          <table:table-cell office:value-type="string">
            <text:p>Societe Generale</text:p>
          </table:table-cell>
          <table:table-cell office:value-type="string">
            <text:p>2018/01/24</text:p>
          </table:table-cell>
          <table:table-cell office:value-type="string">
            <text:p>2048/01/24</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2.400654">
            <text:p>102.400654</text:p>
          </table:table-cell>
          <table:table-cell office:value-type="float" office:value="28.835447">
            <text:p>28.835447</text:p>
          </table:table-cell>
          <table:table-cell office:value-type="float" office:value="73.565206">
            <text:p>73.5652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5</text:p>
          </table:table-cell>
          <table:table-cell office:value-type="string">
            <text:p>P21SG10</text:p>
          </table:table-cell>
          <table:table-cell office:value-type="string">
            <text:p>Societe Generale</text:p>
          </table:table-cell>
          <table:table-cell office:value-type="string">
            <text:p>2021/10/20</text:p>
          </table:table-cell>
          <table:table-cell office:value-type="string">
            <text:p>2036/10/20</text:p>
          </table:table-cell>
          <table:table-cell office:value-type="string">
            <text:p>A</text:p>
          </table:table-cell>
          <table:table-cell office:value-type="float" office:value="2.9">
            <text:p>2.9</text:p>
          </table:table-cell>
          <table:table-cell office:value-type="string">
            <text:p>3.000 x 1.000</text:p>
          </table:table-cell>
          <table:table-cell office:value-type="float" office:value="83.267932">
            <text:p>83.267932</text:p>
          </table:table-cell>
          <table:table-cell office:value-type="float" office:value="7.161383">
            <text:p>7.161383</text:p>
          </table:table-cell>
          <table:table-cell office:value-type="float" office:value="76.106549">
            <text:p>76.1065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6</text:p>
          </table:table-cell>
          <table:table-cell office:value-type="string">
            <text:p>P22SG1</text:p>
          </table:table-cell>
          <table:table-cell office:value-type="string">
            <text:p>Societe Generale</text:p>
          </table:table-cell>
          <table:table-cell office:value-type="string">
            <text:p>2022/01/20</text:p>
          </table:table-cell>
          <table:table-cell office:value-type="string">
            <text:p>2052/01/20</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4.25060000000001">
            <text:p>64.25060000000001</text:p>
          </table:table-cell>
          <table:table-cell office:value-type="float" office:value="7.184926">
            <text:p>7.184926</text:p>
          </table:table-cell>
          <table:table-cell office:value-type="float" office:value="57.065673">
            <text:p>57.0656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8</text:p>
          </table:table-cell>
          <table:table-cell office:value-type="string">
            <text:p>P22SG3</text:p>
          </table:table-cell>
          <table:table-cell office:value-type="string">
            <text:p>Societe Generale</text:p>
          </table:table-cell>
          <table:table-cell office:value-type="string">
            <text:p>2022/01/26</text:p>
          </table:table-cell>
          <table:table-cell office:value-type="string">
            <text:p>2052/01/26</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6.09142900000001">
            <text:p>66.09142900000001</text:p>
          </table:table-cell>
          <table:table-cell office:value-type="float" office:value="7.351294">
            <text:p>7.351294</text:p>
          </table:table-cell>
          <table:table-cell office:value-type="float" office:value="58.740134">
            <text:p>58.7401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70</text:p>
          </table:table-cell>
          <table:table-cell office:value-type="string">
            <text:p>P22SG5</text:p>
          </table:table-cell>
          <table:table-cell office:value-type="string">
            <text:p>Societe Generale</text:p>
          </table:table-cell>
          <table:table-cell office:value-type="string">
            <text:p>2022/03/16</text:p>
          </table:table-cell>
          <table:table-cell office:value-type="string">
            <text:p>2052/03/16</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75.884745">
            <text:p>75.884745</text:p>
          </table:table-cell>
          <table:table-cell office:value-type="float" office:value="7.904826">
            <text:p>7.904826</text:p>
          </table:table-cell>
          <table:table-cell office:value-type="float" office:value="67.979918">
            <text:p>67.9799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12</text:p>
          </table:table-cell>
          <table:table-cell office:value-type="string">
            <text:p>P15DBSG6</text:p>
          </table:table-cell>
          <table:table-cell office:value-type="string">
            <text:p>Deutsche Bank Aktiengesellschaft Singapore Branch</text:p>
          </table:table-cell>
          <table:table-cell office:value-type="string">
            <text:p>2015/05/07</text:p>
          </table:table-cell>
          <table:table-cell office:value-type="string">
            <text:p>2045/05/07</text:p>
          </table:table-cell>
          <table:table-cell office:value-type="string">
            <text:p>A</text:p>
          </table:table-cell>
          <table:table-cell office:value-type="float" office:value="4.16">
            <text:p>4.16</text:p>
          </table:table-cell>
          <table:table-cell office:value-type="string">
            <text:p>2.000 x 1.000</text:p>
          </table:table-cell>
          <table:table-cell office:value-type="float" office:value="115.470631">
            <text:p>115.470631</text:p>
          </table:table-cell>
          <table:table-cell office:value-type="float" office:value="43.564463">
            <text:p>43.564463</text:p>
          </table:table-cell>
          <table:table-cell office:value-type="float" office:value="71.90616900000001">
            <text:p>71.90616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4</text:p>
          </table:table-cell>
          <table:table-cell office:value-type="string">
            <text:p>P17DBSG2</text:p>
          </table:table-cell>
          <table:table-cell office:value-type="string">
            <text:p>Deutsche Bank Aktiengesellschaft Singapore Branch</text:p>
          </table:table-cell>
          <table:table-cell office:value-type="string">
            <text:p>2017/06/06</text:p>
          </table:table-cell>
          <table:table-cell office:value-type="string">
            <text:p>2047/06/0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32.593472">
            <text:p>132.593472</text:p>
          </table:table-cell>
          <table:table-cell office:value-type="float" office:value="39.287023">
            <text:p>39.287023</text:p>
          </table:table-cell>
          <table:table-cell office:value-type="float" office:value="93.306449">
            <text:p>93.3064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5</text:p>
          </table:table-cell>
          <table:table-cell office:value-type="string">
            <text:p>P17DBSG3</text:p>
          </table:table-cell>
          <table:table-cell office:value-type="string">
            <text:p>Deutsche Bank Aktiengesellschaft Singapore Branch</text:p>
          </table:table-cell>
          <table:table-cell office:value-type="string">
            <text:p>2017/10/11</text:p>
          </table:table-cell>
          <table:table-cell office:value-type="string">
            <text:p>2047/10/11</text:p>
          </table:table-cell>
          <table:table-cell office:value-type="string">
            <text:p>A</text:p>
          </table:table-cell>
          <table:table-cell office:value-type="float" office:value="4.4">
            <text:p>4.4</text:p>
          </table:table-cell>
          <table:table-cell office:value-type="string">
            <text:p>5.000 x 5.000</text:p>
          </table:table-cell>
          <table:table-cell office:value-type="float" office:value="109.97416">
            <text:p>109.97416</text:p>
          </table:table-cell>
          <table:table-cell office:value-type="float" office:value="31.981884">
            <text:p>31.981884</text:p>
          </table:table-cell>
          <table:table-cell office:value-type="float" office:value="77.992276">
            <text:p>77.9922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6</text:p>
          </table:table-cell>
          <table:table-cell office:value-type="string">
            <text:p>P18DBSG1</text:p>
          </table:table-cell>
          <table:table-cell office:value-type="string">
            <text:p>Deutsche Bank Aktiengesellschaft Singapore Branch</text:p>
          </table:table-cell>
          <table:table-cell office:value-type="string">
            <text:p>2018/01/29</text:p>
          </table:table-cell>
          <table:table-cell office:value-type="string">
            <text:p>2048/01/29</text:p>
          </table:table-cell>
          <table:table-cell office:value-type="string">
            <text:p>A</text:p>
          </table:table-cell>
          <table:table-cell office:value-type="float" office:value="4.58">
            <text:p>4.58</text:p>
          </table:table-cell>
          <table:table-cell office:value-type="string">
            <text:p>5.000 x 5.000</text:p>
          </table:table-cell>
          <table:table-cell office:value-type="float" office:value="114.140295">
            <text:p>114.140295</text:p>
          </table:table-cell>
          <table:table-cell office:value-type="float" office:value="31.674316">
            <text:p>31.674316</text:p>
          </table:table-cell>
          <table:table-cell office:value-type="float" office:value="82.465979">
            <text:p>82.4659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2</text:p>
          </table:table-cell>
          <table:table-cell office:value-type="string">
            <text:p>P21NBI1</text:p>
          </table:table-cell>
          <table:table-cell office:value-type="string">
            <text:p>Nomura Bank International Plc.</text:p>
          </table:table-cell>
          <table:table-cell office:value-type="string">
            <text:p>2021/11/15</text:p>
          </table:table-cell>
          <table:table-cell office:value-type="string">
            <text:p>2041/11/15</text:p>
          </table:table-cell>
          <table:table-cell office:value-type="string">
            <text:p>A-</text:p>
          </table:table-cell>
          <table:table-cell office:value-type="float" office:value="3.2">
            <text:p>3.2</text:p>
          </table:table-cell>
          <table:table-cell office:value-type="string">
            <text:p>5.000 x 3.000</text:p>
          </table:table-cell>
          <table:table-cell office:value-type="float" office:value="76.589383">
            <text:p>76.589383</text:p>
          </table:table-cell>
          <table:table-cell office:value-type="float" office:value="7.683035">
            <text:p>7.683035</text:p>
          </table:table-cell>
          <table:table-cell office:value-type="float" office:value="68.90634799999999">
            <text:p>68.90634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3</text:p>
          </table:table-cell>
          <table:table-cell office:value-type="string">
            <text:p>P22NBI1</text:p>
          </table:table-cell>
          <table:table-cell office:value-type="string">
            <text:p>Nomura Bank International Plc.</text:p>
          </table:table-cell>
          <table:table-cell office:value-type="string">
            <text:p>2022/01/25</text:p>
          </table:table-cell>
          <table:table-cell office:value-type="string">
            <text:p>2042/01/25</text:p>
          </table:table-cell>
          <table:table-cell office:value-type="string">
            <text:p>A-</text:p>
          </table:table-cell>
          <table:table-cell office:value-type="float" office:value="3.35">
            <text:p>3.35</text:p>
          </table:table-cell>
          <table:table-cell office:value-type="string">
            <text:p>5.000 x 3.000</text:p>
          </table:table-cell>
          <table:table-cell office:value-type="float" office:value="77.98418100000001">
            <text:p>77.98418100000001</text:p>
          </table:table-cell>
          <table:table-cell office:value-type="float" office:value="7.361121">
            <text:p>7.361121</text:p>
          </table:table-cell>
          <table:table-cell office:value-type="float" office:value="70.62306">
            <text:p>70.623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0</text:p>
          </table:table-cell>
          <table:table-cell office:value-type="string">
            <text:p>P17CACIB4</text:p>
          </table:table-cell>
          <table:table-cell office:value-type="string">
            <text:p>CREDIT AGRICOLE CORPORATE AND INVESTMENT BANK</text:p>
          </table:table-cell>
          <table:table-cell office:value-type="string">
            <text:p>2017/11/22</text:p>
          </table:table-cell>
          <table:table-cell office:value-type="string">
            <text:p>2047/11/22</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01.507272">
            <text:p>101.507272</text:p>
          </table:table-cell>
          <table:table-cell office:value-type="float" office:value="28.965282">
            <text:p>28.965282</text:p>
          </table:table-cell>
          <table:table-cell office:value-type="float" office:value="72.54199">
            <text:p>72.541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2</text:p>
          </table:table-cell>
          <table:table-cell office:value-type="string">
            <text:p>P18CACIB1</text:p>
          </table:table-cell>
          <table:table-cell office:value-type="string">
            <text:p>CREDIT AGRICOLE CORPORATE AND INVESTMENT BANK</text:p>
          </table:table-cell>
          <table:table-cell office:value-type="string">
            <text:p>2018/02/07</text:p>
          </table:table-cell>
          <table:table-cell office:value-type="string">
            <text:p>2038/02/07</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13.650246">
            <text:p>113.650246</text:p>
          </table:table-cell>
          <table:table-cell office:value-type="float" office:value="27.890193">
            <text:p>27.890193</text:p>
          </table:table-cell>
          <table:table-cell office:value-type="float" office:value="85.760052">
            <text:p>85.7600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3</text:p>
          </table:table-cell>
          <table:table-cell office:value-type="string">
            <text:p>P18CACIB2</text:p>
          </table:table-cell>
          <table:table-cell office:value-type="string">
            <text:p>CREDIT AGRICOLE CORPORATE AND INVESTMENT BANK</text:p>
          </table:table-cell>
          <table:table-cell office:value-type="string">
            <text:p>2018/02/27</text:p>
          </table:table-cell>
          <table:table-cell office:value-type="string">
            <text:p>2048/02/27</text:p>
          </table:table-cell>
          <table:table-cell office:value-type="string">
            <text:p>A+</text:p>
          </table:table-cell>
          <table:table-cell office:value-type="float" office:value="4.3">
            <text:p>4.3</text:p>
          </table:table-cell>
          <table:table-cell office:value-type="string">
            <text:p>5.000 x 1.000</text:p>
          </table:table-cell>
          <table:table-cell office:value-type="float" office:value="106.161026">
            <text:p>106.161026</text:p>
          </table:table-cell>
          <table:table-cell office:value-type="float" office:value="29.099573">
            <text:p>29.099573</text:p>
          </table:table-cell>
          <table:table-cell office:value-type="float" office:value="77.061453">
            <text:p>77.0614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45</text:p>
          </table:table-cell>
          <table:table-cell office:value-type="string">
            <text:p>P22CACIB3</text:p>
          </table:table-cell>
          <table:table-cell office:value-type="string">
            <text:p>CREDIT AGRICOLE CORPORATE AND INVESTMENT BANK</text:p>
          </table:table-cell>
          <table:table-cell office:value-type="string">
            <text:p>2022/01/27</text:p>
          </table:table-cell>
          <table:table-cell office:value-type="string">
            <text:p>2052/01/27</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5.103756">
            <text:p>65.103756</text:p>
          </table:table-cell>
          <table:table-cell office:value-type="float" office:value="7.140596">
            <text:p>7.140596</text:p>
          </table:table-cell>
          <table:table-cell office:value-type="float" office:value="57.963159">
            <text:p>57.9631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16</text:p>
          </table:table-cell>
          <table:table-cell office:value-type="string">
            <text:p>P16MS6</text:p>
          </table:table-cell>
          <table:table-cell office:value-type="string">
            <text:p>Morgan Stanley</text:p>
          </table:table-cell>
          <table:table-cell office:value-type="string">
            <text:p>2016/05/05</text:p>
          </table:table-cell>
          <table:table-cell office:value-type="string">
            <text:p>2046/05/05</text:p>
          </table:table-cell>
          <table:table-cell office:value-type="string">
            <text:p>A-</text:p>
          </table:table-cell>
          <table:table-cell office:value-type="float" office:value="4.55">
            <text:p>4.55</text:p>
          </table:table-cell>
          <table:table-cell office:value-type="string">
            <text:p>3.000 x 0.000</text:p>
          </table:table-cell>
          <table:table-cell office:value-type="float" office:value="121.850632">
            <text:p>121.850632</text:p>
          </table:table-cell>
          <table:table-cell office:value-type="float" office:value="41.981078">
            <text:p>41.981078</text:p>
          </table:table-cell>
          <table:table-cell office:value-type="float" office:value="79.86955399999999">
            <text:p>79.86955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3</text:p>
          </table:table-cell>
          <table:table-cell office:value-type="string">
            <text:p>P16MS13</text:p>
          </table:table-cell>
          <table:table-cell office:value-type="string">
            <text:p>Morgan Stanley</text:p>
          </table:table-cell>
          <table:table-cell office:value-type="string">
            <text:p>2016/10/03</text:p>
          </table:table-cell>
          <table:table-cell office:value-type="string">
            <text:p>2041/10/03</text:p>
          </table:table-cell>
          <table:table-cell office:value-type="string">
            <text:p>A-</text:p>
          </table:table-cell>
          <table:table-cell office:value-type="float" office:value="4">
            <text:p>4</text:p>
          </table:table-cell>
          <table:table-cell office:value-type="string">
            <text:p>3.000 x 0.000</text:p>
          </table:table-cell>
          <table:table-cell office:value-type="float" office:value="109.46358">
            <text:p>109.46358</text:p>
          </table:table-cell>
          <table:table-cell office:value-type="float" office:value="34.023905">
            <text:p>34.023905</text:p>
          </table:table-cell>
          <table:table-cell office:value-type="float" office:value="75.43967499999999">
            <text:p>75.43967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4</text:p>
          </table:table-cell>
          <table:table-cell office:value-type="string">
            <text:p>P16MS14</text:p>
          </table:table-cell>
          <table:table-cell office:value-type="string">
            <text:p>Morgan Stanley</text:p>
          </table:table-cell>
          <table:table-cell office:value-type="string">
            <text:p>2016/11/02</text:p>
          </table:table-cell>
          <table:table-cell office:value-type="string">
            <text:p>2041/11/02</text:p>
          </table:table-cell>
          <table:table-cell office:value-type="string">
            <text:p>A-</text:p>
          </table:table-cell>
          <table:table-cell office:value-type="float" office:value="4">
            <text:p>4</text:p>
          </table:table-cell>
          <table:table-cell office:value-type="string">
            <text:p>5.000 x 0.000</text:p>
          </table:table-cell>
          <table:table-cell office:value-type="float" office:value="108.966809">
            <text:p>108.966809</text:p>
          </table:table-cell>
          <table:table-cell office:value-type="float" office:value="33.601132">
            <text:p>33.601132</text:p>
          </table:table-cell>
          <table:table-cell office:value-type="float" office:value="75.36567700000001">
            <text:p>75.36567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6</text:p>
          </table:table-cell>
          <table:table-cell office:value-type="string">
            <text:p>P17MS2</text:p>
          </table:table-cell>
          <table:table-cell office:value-type="string">
            <text:p>Morgan Stanley</text:p>
          </table:table-cell>
          <table:table-cell office:value-type="string">
            <text:p>2017/02/09</text:p>
          </table:table-cell>
          <table:table-cell office:value-type="string">
            <text:p>2047/02/09</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5.667429">
            <text:p>115.667429</text:p>
          </table:table-cell>
          <table:table-cell office:value-type="float" office:value="36.786824">
            <text:p>36.786824</text:p>
          </table:table-cell>
          <table:table-cell office:value-type="float" office:value="78.880605">
            <text:p>78.8806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7</text:p>
          </table:table-cell>
          <table:table-cell office:value-type="string">
            <text:p>P17MS3</text:p>
          </table:table-cell>
          <table:table-cell office:value-type="string">
            <text:p>Morgan Stanley</text:p>
          </table:table-cell>
          <table:table-cell office:value-type="string">
            <text:p>2017/05/05</text:p>
          </table:table-cell>
          <table:table-cell office:value-type="string">
            <text:p>2047/05/05</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4.307209">
            <text:p>114.307209</text:p>
          </table:table-cell>
          <table:table-cell office:value-type="float" office:value="35.356027">
            <text:p>35.356027</text:p>
          </table:table-cell>
          <table:table-cell office:value-type="float" office:value="78.951182">
            <text:p>78.9511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8</text:p>
          </table:table-cell>
          <table:table-cell office:value-type="string">
            <text:p>P17MS4</text:p>
          </table:table-cell>
          <table:table-cell office:value-type="string">
            <text:p>Morgan Stanley</text:p>
          </table:table-cell>
          <table:table-cell office:value-type="string">
            <text:p>2017/06/22</text:p>
          </table:table-cell>
          <table:table-cell office:value-type="string">
            <text:p>2047/06/22</text:p>
          </table:table-cell>
          <table:table-cell office:value-type="string">
            <text:p>A-</text:p>
          </table:table-cell>
          <table:table-cell office:value-type="float" office:value="4.45">
            <text:p>4.45</text:p>
          </table:table-cell>
          <table:table-cell office:value-type="string">
            <text:p>6.000 x 0.000</text:p>
          </table:table-cell>
          <table:table-cell office:value-type="float" office:value="111.951876">
            <text:p>111.951876</text:p>
          </table:table-cell>
          <table:table-cell office:value-type="float" office:value="34.14654">
            <text:p>34.14654</text:p>
          </table:table-cell>
          <table:table-cell office:value-type="float" office:value="77.805336">
            <text:p>77.8053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9</text:p>
          </table:table-cell>
          <table:table-cell office:value-type="string">
            <text:p>P17MS5</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7.000 x 0.000</text:p>
          </table:table-cell>
          <table:table-cell office:value-type="float" office:value="106.347127">
            <text:p>106.347127</text:p>
          </table:table-cell>
          <table:table-cell office:value-type="float" office:value="31.923118">
            <text:p>31.923118</text:p>
          </table:table-cell>
          <table:table-cell office:value-type="float" office:value="74.424009">
            <text:p>74.4240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0</text:p>
          </table:table-cell>
          <table:table-cell office:value-type="string">
            <text:p>P17MS6</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6.000 x 0.000</text:p>
          </table:table-cell>
          <table:table-cell office:value-type="float" office:value="106.347127">
            <text:p>106.347127</text:p>
          </table:table-cell>
          <table:table-cell office:value-type="float" office:value="31.923118">
            <text:p>31.923118</text:p>
          </table:table-cell>
          <table:table-cell office:value-type="float" office:value="74.424009">
            <text:p>74.4240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1</text:p>
          </table:table-cell>
          <table:table-cell office:value-type="string">
            <text:p>P17MS7</text:p>
          </table:table-cell>
          <table:table-cell office:value-type="string">
            <text:p>Morgan Stanley</text:p>
          </table:table-cell>
          <table:table-cell office:value-type="string">
            <text:p>2017/08/29</text:p>
          </table:table-cell>
          <table:table-cell office:value-type="string">
            <text:p>2047/08/29</text:p>
          </table:table-cell>
          <table:table-cell office:value-type="string">
            <text:p>A-</text:p>
          </table:table-cell>
          <table:table-cell office:value-type="float" office:value="4.4">
            <text:p>4.4</text:p>
          </table:table-cell>
          <table:table-cell office:value-type="string">
            <text:p>10.000 x 0.000</text:p>
          </table:table-cell>
          <table:table-cell office:value-type="float" office:value="109.343695">
            <text:p>109.343695</text:p>
          </table:table-cell>
          <table:table-cell office:value-type="float" office:value="32.646578">
            <text:p>32.646578</text:p>
          </table:table-cell>
          <table:table-cell office:value-type="float" office:value="76.69711700000001">
            <text:p>76.69711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2</text:p>
          </table:table-cell>
          <table:table-cell office:value-type="string">
            <text:p>P17MS8</text:p>
          </table:table-cell>
          <table:table-cell office:value-type="string">
            <text:p>Morgan Stanley</text:p>
          </table:table-cell>
          <table:table-cell office:value-type="string">
            <text:p>2017/11/27</text:p>
          </table:table-cell>
          <table:table-cell office:value-type="string">
            <text:p>2046/11/27</text:p>
          </table:table-cell>
          <table:table-cell office:value-type="string">
            <text:p>A-</text:p>
          </table:table-cell>
          <table:table-cell office:value-type="float" office:value="4.35">
            <text:p>4.35</text:p>
          </table:table-cell>
          <table:table-cell office:value-type="string">
            <text:p>6.000 x 0.000</text:p>
          </table:table-cell>
          <table:table-cell office:value-type="float" office:value="107.227543">
            <text:p>107.227543</text:p>
          </table:table-cell>
          <table:table-cell office:value-type="float" office:value="30.861129">
            <text:p>30.861129</text:p>
          </table:table-cell>
          <table:table-cell office:value-type="float" office:value="76.36641400000001">
            <text:p>76.36641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3</text:p>
          </table:table-cell>
          <table:table-cell office:value-type="string">
            <text:p>P18MS1</text:p>
          </table:table-cell>
          <table:table-cell office:value-type="string">
            <text:p>Morgan Stanley</text:p>
          </table:table-cell>
          <table:table-cell office:value-type="string">
            <text:p>2018/02/05</text:p>
          </table:table-cell>
          <table:table-cell office:value-type="string">
            <text:p>2048/02/05</text:p>
          </table:table-cell>
          <table:table-cell office:value-type="string">
            <text:p>A-</text:p>
          </table:table-cell>
          <table:table-cell office:value-type="float" office:value="4.35">
            <text:p>4.35</text:p>
          </table:table-cell>
          <table:table-cell office:value-type="string">
            <text:p>8.000 x 0.000</text:p>
          </table:table-cell>
          <table:table-cell office:value-type="float" office:value="105.498254">
            <text:p>105.498254</text:p>
          </table:table-cell>
          <table:table-cell office:value-type="float" office:value="29.812838">
            <text:p>29.812838</text:p>
          </table:table-cell>
          <table:table-cell office:value-type="float" office:value="75.685416">
            <text:p>75.6854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4</text:p>
          </table:table-cell>
          <table:table-cell office:value-type="string">
            <text:p>P18MS2</text:p>
          </table:table-cell>
          <table:table-cell office:value-type="string">
            <text:p>Morgan Stanley</text:p>
          </table:table-cell>
          <table:table-cell office:value-type="string">
            <text:p>2018/03/20</text:p>
          </table:table-cell>
          <table:table-cell office:value-type="string">
            <text:p>2048/03/20</text:p>
          </table:table-cell>
          <table:table-cell office:value-type="string">
            <text:p>A-</text:p>
          </table:table-cell>
          <table:table-cell office:value-type="float" office:value="4.55">
            <text:p>4.55</text:p>
          </table:table-cell>
          <table:table-cell office:value-type="string">
            <text:p>8.000 x 0.000</text:p>
          </table:table-cell>
          <table:table-cell office:value-type="float" office:value="111.047854">
            <text:p>111.047854</text:p>
          </table:table-cell>
          <table:table-cell office:value-type="float" office:value="30.616457">
            <text:p>30.616457</text:p>
          </table:table-cell>
          <table:table-cell office:value-type="float" office:value="80.43139600000001">
            <text:p>80.43139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5</text:p>
          </table:table-cell>
          <table:table-cell office:value-type="string">
            <text:p>P18MS3</text:p>
          </table:table-cell>
          <table:table-cell office:value-type="string">
            <text:p>Morgan Stanley</text:p>
          </table:table-cell>
          <table:table-cell office:value-type="string">
            <text:p>2018/11/14</text:p>
          </table:table-cell>
          <table:table-cell office:value-type="string">
            <text:p>2048/11/14</text:p>
          </table:table-cell>
          <table:table-cell office:value-type="string">
            <text:p>A-</text:p>
          </table:table-cell>
          <table:table-cell office:value-type="float" office:value="5.3">
            <text:p>5.3</text:p>
          </table:table-cell>
          <table:table-cell office:value-type="string">
            <text:p>7.000 x 0.000</text:p>
          </table:table-cell>
          <table:table-cell office:value-type="float" office:value="132.437816">
            <text:p>132.437816</text:p>
          </table:table-cell>
          <table:table-cell office:value-type="float" office:value="31.842092">
            <text:p>31.842092</text:p>
          </table:table-cell>
          <table:table-cell office:value-type="float" office:value="100.595724">
            <text:p>100.5957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19</text:p>
          </table:table-cell>
          <table:table-cell office:value-type="string">
            <text:p>P17GS2</text:p>
          </table:table-cell>
          <table:table-cell office:value-type="string">
            <text:p>The Goldman Sachs Group, Inc.</text:p>
          </table:table-cell>
          <table:table-cell office:value-type="string">
            <text:p>2017/06/02</text:p>
          </table:table-cell>
          <table:table-cell office:value-type="string">
            <text:p>2047/06/02</text:p>
          </table:table-cell>
          <table:table-cell office:value-type="string">
            <text:p>BBB+</text:p>
          </table:table-cell>
          <table:table-cell office:value-type="float" office:value="4.6">
            <text:p>4.6</text:p>
          </table:table-cell>
          <table:table-cell office:value-type="string">
            <text:p>5.000 x 1.000</text:p>
          </table:table-cell>
          <table:table-cell office:value-type="float" office:value="115.080284">
            <text:p>115.080284</text:p>
          </table:table-cell>
          <table:table-cell office:value-type="float" office:value="35.790601">
            <text:p>35.790601</text:p>
          </table:table-cell>
          <table:table-cell office:value-type="float" office:value="79.28968399999999">
            <text:p>79.28968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0</text:p>
          </table:table-cell>
          <table:table-cell office:value-type="string">
            <text:p>P17GS3</text:p>
          </table:table-cell>
          <table:table-cell office:value-type="string">
            <text:p>The Goldman Sachs 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6.102176">
            <text:p>106.102176</text:p>
          </table:table-cell>
          <table:table-cell office:value-type="float" office:value="32.527813">
            <text:p>32.527813</text:p>
          </table:table-cell>
          <table:table-cell office:value-type="float" office:value="73.57436300000001">
            <text:p>73.57436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1</text:p>
          </table:table-cell>
          <table:table-cell office:value-type="string">
            <text:p>P17GS4</text:p>
          </table:table-cell>
          <table:table-cell office:value-type="string">
            <text:p>The Goldman Sachs Group, Inc.</text:p>
          </table:table-cell>
          <table:table-cell office:value-type="string">
            <text:p>2017/12/07</text:p>
          </table:table-cell>
          <table:table-cell office:value-type="string">
            <text:p>2047/12/07</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105.905035">
            <text:p>105.905035</text:p>
          </table:table-cell>
          <table:table-cell office:value-type="float" office:value="31.100805">
            <text:p>31.100805</text:p>
          </table:table-cell>
          <table:table-cell office:value-type="float" office:value="74.80423">
            <text:p>74.804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2</text:p>
          </table:table-cell>
          <table:table-cell office:value-type="string">
            <text:p>P18GS1</text:p>
          </table:table-cell>
          <table:table-cell office:value-type="string">
            <text:p>The Goldman Sachs Group, Inc.</text:p>
          </table:table-cell>
          <table:table-cell office:value-type="string">
            <text:p>2018/02/06</text:p>
          </table:table-cell>
          <table:table-cell office:value-type="string">
            <text:p>2048/02/06</text:p>
          </table:table-cell>
          <table:table-cell office:value-type="string">
            <text:p>BBB+</text:p>
          </table:table-cell>
          <table:table-cell office:value-type="float" office:value="4.31">
            <text:p>4.31</text:p>
          </table:table-cell>
          <table:table-cell office:value-type="string">
            <text:p>5.000 x 1.000</text:p>
          </table:table-cell>
          <table:table-cell office:value-type="float" office:value="102.359471">
            <text:p>102.359471</text:p>
          </table:table-cell>
          <table:table-cell office:value-type="float" office:value="29.493037">
            <text:p>29.493037</text:p>
          </table:table-cell>
          <table:table-cell office:value-type="float" office:value="72.866435">
            <text:p>72.8664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3</text:p>
          </table:table-cell>
          <table:table-cell office:value-type="string">
            <text:p>P18GS2</text:p>
          </table:table-cell>
          <table:table-cell office:value-type="string">
            <text:p>The Goldman Sachs Group, Inc.</text:p>
          </table:table-cell>
          <table:table-cell office:value-type="string">
            <text:p>2018/03/28</text:p>
          </table:table-cell>
          <table:table-cell office:value-type="string">
            <text:p>2048/03/28</text:p>
          </table:table-cell>
          <table:table-cell office:value-type="string">
            <text:p>BBB+</text:p>
          </table:table-cell>
          <table:table-cell office:value-type="float" office:value="4.665">
            <text:p>4.665</text:p>
          </table:table-cell>
          <table:table-cell office:value-type="string">
            <text:p>5.000 x 1.000</text:p>
          </table:table-cell>
          <table:table-cell office:value-type="float" office:value="112.529154">
            <text:p>112.529154</text:p>
          </table:table-cell>
          <table:table-cell office:value-type="float" office:value="31.348113">
            <text:p>31.348113</text:p>
          </table:table-cell>
          <table:table-cell office:value-type="float" office:value="81.18104099999999">
            <text:p>81.18104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4</text:p>
          </table:table-cell>
          <table:table-cell office:value-type="string">
            <text:p>P18GS3</text:p>
          </table:table-cell>
          <table:table-cell office:value-type="string">
            <text:p>The Goldman Sachs Group, Inc.</text:p>
          </table:table-cell>
          <table:table-cell office:value-type="string">
            <text:p>2018/05/24</text:p>
          </table:table-cell>
          <table:table-cell office:value-type="string">
            <text:p>2048/05/24</text:p>
          </table:table-cell>
          <table:table-cell office:value-type="string">
            <text:p>BBB+</text:p>
          </table:table-cell>
          <table:table-cell office:value-type="float" office:value="4.98">
            <text:p>4.98</text:p>
          </table:table-cell>
          <table:table-cell office:value-type="string">
            <text:p>5.000 x 1.000</text:p>
          </table:table-cell>
          <table:table-cell office:value-type="float" office:value="122.193742">
            <text:p>122.193742</text:p>
          </table:table-cell>
          <table:table-cell office:value-type="float" office:value="32.722869">
            <text:p>32.722869</text:p>
          </table:table-cell>
          <table:table-cell office:value-type="float" office:value="89.470873">
            <text:p>89.4708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6</text:p>
          </table:table-cell>
          <table:table-cell office:value-type="string">
            <text:p>P20GS1</text:p>
          </table:table-cell>
          <table:table-cell office:value-type="string">
            <text:p>The Goldman Sachs Group, Inc.</text:p>
          </table:table-cell>
          <table:table-cell office:value-type="string">
            <text:p>2020/03/31</text:p>
          </table:table-cell>
          <table:table-cell office:value-type="string">
            <text:p>2050/03/31</text:p>
          </table:table-cell>
          <table:table-cell office:value-type="string">
            <text:p>BBB+</text:p>
          </table:table-cell>
          <table:table-cell office:value-type="float" office:value="4.15">
            <text:p>4.15</text:p>
          </table:table-cell>
          <table:table-cell office:value-type="string">
            <text:p>5.000 x 1.000</text:p>
          </table:table-cell>
          <table:table-cell office:value-type="float" office:value="87.83967">
            <text:p>87.83967</text:p>
          </table:table-cell>
          <table:table-cell office:value-type="float" office:value="17.542687">
            <text:p>17.542687</text:p>
          </table:table-cell>
          <table:table-cell office:value-type="float" office:value="70.296983">
            <text:p>70.2969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30</text:p>
          </table:table-cell>
          <table:table-cell office:value-type="string">
            <text:p>P21GS4</text:p>
          </table:table-cell>
          <table:table-cell office:value-type="string">
            <text:p>The Goldman Sachs Group, Inc.</text:p>
          </table:table-cell>
          <table:table-cell office:value-type="string">
            <text:p>2021/05/07</text:p>
          </table:table-cell>
          <table:table-cell office:value-type="string">
            <text:p>2051/05/07</text:p>
          </table:table-cell>
          <table:table-cell office:value-type="string">
            <text:p>BBB+</text:p>
          </table:table-cell>
          <table:table-cell office:value-type="float" office:value="3.65">
            <text:p>3.65</text:p>
          </table:table-cell>
          <table:table-cell office:value-type="string">
            <text:p>5.000 x 1.000</text:p>
          </table:table-cell>
          <table:table-cell office:value-type="float" office:value="71.993624">
            <text:p>71.993624</text:p>
          </table:table-cell>
          <table:table-cell office:value-type="float" office:value="10.845613">
            <text:p>10.845613</text:p>
          </table:table-cell>
          <table:table-cell office:value-type="float" office:value="61.148012">
            <text:p>61.1480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4</text:p>
          </table:table-cell>
          <table:table-cell office:value-type="string">
            <text:p>P17BACR2</text:p>
          </table:table-cell>
          <table:table-cell office:value-type="string">
            <text:p>Barclays Bank PLC</text:p>
          </table:table-cell>
          <table:table-cell office:value-type="string">
            <text:p>2017/05/26</text:p>
          </table:table-cell>
          <table:table-cell office:value-type="string">
            <text:p>2047/05/2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6.610067">
            <text:p>116.610067</text:p>
          </table:table-cell>
          <table:table-cell office:value-type="float" office:value="35.008925">
            <text:p>35.008925</text:p>
          </table:table-cell>
          <table:table-cell office:value-type="float" office:value="81.601142">
            <text:p>81.6011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5</text:p>
          </table:table-cell>
          <table:table-cell office:value-type="string">
            <text:p>P17BACR3</text:p>
          </table:table-cell>
          <table:table-cell office:value-type="string">
            <text:p>Barclays Bank PLC</text:p>
          </table:table-cell>
          <table:table-cell office:value-type="string">
            <text:p>2017/08/24</text:p>
          </table:table-cell>
          <table:table-cell office:value-type="string">
            <text:p>2047/08/24</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11.97603">
            <text:p>111.97603</text:p>
          </table:table-cell>
          <table:table-cell office:value-type="float" office:value="32.725931">
            <text:p>32.725931</text:p>
          </table:table-cell>
          <table:table-cell office:value-type="float" office:value="79.25009900000001">
            <text:p>79.25009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6</text:p>
          </table:table-cell>
          <table:table-cell office:value-type="string">
            <text:p>P18BACR1</text:p>
          </table:table-cell>
          <table:table-cell office:value-type="string">
            <text:p>Barclays Bank PLC</text:p>
          </table:table-cell>
          <table:table-cell office:value-type="string">
            <text:p>2018/01/19</text:p>
          </table:table-cell>
          <table:table-cell office:value-type="string">
            <text:p>2048/01/19</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5.179944">
            <text:p>105.179944</text:p>
          </table:table-cell>
          <table:table-cell office:value-type="float" office:value="29.291353">
            <text:p>29.291353</text:p>
          </table:table-cell>
          <table:table-cell office:value-type="float" office:value="75.88859100000001">
            <text:p>75.88859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7</text:p>
          </table:table-cell>
          <table:table-cell office:value-type="string">
            <text:p>P18BACR2</text:p>
          </table:table-cell>
          <table:table-cell office:value-type="string">
            <text:p>Barclays Bank PLC</text:p>
          </table:table-cell>
          <table:table-cell office:value-type="string">
            <text:p>2018/05/23</text:p>
          </table:table-cell>
          <table:table-cell office:value-type="string">
            <text:p>2048/05/23</text:p>
          </table:table-cell>
          <table:table-cell office:value-type="string">
            <text:p>A+</text:p>
          </table:table-cell>
          <table:table-cell office:value-type="float" office:value="4.95">
            <text:p>4.95</text:p>
          </table:table-cell>
          <table:table-cell office:value-type="string">
            <text:p>5.000 x 1.000</text:p>
          </table:table-cell>
          <table:table-cell office:value-type="float" office:value="126.408201">
            <text:p>126.408201</text:p>
          </table:table-cell>
          <table:table-cell office:value-type="float" office:value="32.519874">
            <text:p>32.519874</text:p>
          </table:table-cell>
          <table:table-cell office:value-type="float" office:value="93.888327">
            <text:p>93.8883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8</text:p>
          </table:table-cell>
          <table:table-cell office:value-type="string">
            <text:p>P18BACR3</text:p>
          </table:table-cell>
          <table:table-cell office:value-type="string">
            <text:p>Barclays Bank PLC</text:p>
          </table:table-cell>
          <table:table-cell office:value-type="string">
            <text:p>2018/11/21</text:p>
          </table:table-cell>
          <table:table-cell office:value-type="string">
            <text:p>2048/11/21</text:p>
          </table:table-cell>
          <table:table-cell office:value-type="string">
            <text:p>A+</text:p>
          </table:table-cell>
          <table:table-cell office:value-type="float" office:value="5.18">
            <text:p>5.18</text:p>
          </table:table-cell>
          <table:table-cell office:value-type="string">
            <text:p>5.000 x 1.000</text:p>
          </table:table-cell>
          <table:table-cell office:value-type="float" office:value="130.639989">
            <text:p>130.639989</text:p>
          </table:table-cell>
          <table:table-cell office:value-type="float" office:value="30.911225">
            <text:p>30.911225</text:p>
          </table:table-cell>
          <table:table-cell office:value-type="float" office:value="99.728764">
            <text:p>99.7287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9</text:p>
          </table:table-cell>
          <table:table-cell office:value-type="string">
            <text:p>P19BACR1</text:p>
          </table:table-cell>
          <table:table-cell office:value-type="string">
            <text:p>Barclays Bank PLC</text:p>
          </table:table-cell>
          <table:table-cell office:value-type="string">
            <text:p>2019/01/29</text:p>
          </table:table-cell>
          <table:table-cell office:value-type="string">
            <text:p>2049/01/29</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5.471864">
            <text:p>125.471864</text:p>
          </table:table-cell>
          <table:table-cell office:value-type="float" office:value="28.845966">
            <text:p>28.845966</text:p>
          </table:table-cell>
          <table:table-cell office:value-type="float" office:value="96.625899">
            <text:p>96.6258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0</text:p>
          </table:table-cell>
          <table:table-cell office:value-type="string">
            <text:p>P19BACR2</text:p>
          </table:table-cell>
          <table:table-cell office:value-type="string">
            <text:p>Barclays Bank PLC</text:p>
          </table:table-cell>
          <table:table-cell office:value-type="string">
            <text:p>2019/04/11</text:p>
          </table:table-cell>
          <table:table-cell office:value-type="string">
            <text:p>2049/04/11</text:p>
          </table:table-cell>
          <table:table-cell office:value-type="string">
            <text:p>A+</text:p>
          </table:table-cell>
          <table:table-cell office:value-type="float" office:value="4.85">
            <text:p>4.85</text:p>
          </table:table-cell>
          <table:table-cell office:value-type="string">
            <text:p>5.000 x 1.000</text:p>
          </table:table-cell>
          <table:table-cell office:value-type="float" office:value="117.752306">
            <text:p>117.752306</text:p>
          </table:table-cell>
          <table:table-cell office:value-type="float" office:value="26.38615">
            <text:p>26.38615</text:p>
          </table:table-cell>
          <table:table-cell office:value-type="float" office:value="91.366157">
            <text:p>91.3661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1</text:p>
          </table:table-cell>
          <table:table-cell office:value-type="string">
            <text:p>P19BACR3</text:p>
          </table:table-cell>
          <table:table-cell office:value-type="string">
            <text:p>Barclays Bank PLC</text:p>
          </table:table-cell>
          <table:table-cell office:value-type="string">
            <text:p>2019/05/28</text:p>
          </table:table-cell>
          <table:table-cell office:value-type="string">
            <text:p>2049/05/28</text:p>
          </table:table-cell>
          <table:table-cell office:value-type="string">
            <text:p>A+</text:p>
          </table:table-cell>
          <table:table-cell office:value-type="float" office:value="4.8">
            <text:p>4.8</text:p>
          </table:table-cell>
          <table:table-cell office:value-type="string">
            <text:p>5.000 x 1.000</text:p>
          </table:table-cell>
          <table:table-cell office:value-type="float" office:value="115.351465">
            <text:p>115.351465</text:p>
          </table:table-cell>
          <table:table-cell office:value-type="float" office:value="25.319009">
            <text:p>25.319009</text:p>
          </table:table-cell>
          <table:table-cell office:value-type="float" office:value="90.032456">
            <text:p>90.0324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6</text:p>
          </table:table-cell>
          <table:table-cell office:value-type="string">
            <text:p>P20BACR1</text:p>
          </table:table-cell>
          <table:table-cell office:value-type="string">
            <text:p>Barclays Bank PLC</text:p>
          </table:table-cell>
          <table:table-cell office:value-type="string">
            <text:p>2020/02/05</text:p>
          </table:table-cell>
          <table:table-cell office:value-type="string">
            <text:p>2050/02/05</text:p>
          </table:table-cell>
          <table:table-cell office:value-type="string">
            <text:p>A+</text:p>
          </table:table-cell>
          <table:table-cell office:value-type="float" office:value="3.72">
            <text:p>3.72</text:p>
          </table:table-cell>
          <table:table-cell office:value-type="string">
            <text:p>5.000 x 1.000</text:p>
          </table:table-cell>
          <table:table-cell office:value-type="float" office:value="81.793271">
            <text:p>81.793271</text:p>
          </table:table-cell>
          <table:table-cell office:value-type="float" office:value="16.272473">
            <text:p>16.272473</text:p>
          </table:table-cell>
          <table:table-cell office:value-type="float" office:value="65.520799">
            <text:p>65.5207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7</text:p>
          </table:table-cell>
          <table:table-cell office:value-type="string">
            <text:p>P20BACR2</text:p>
          </table:table-cell>
          <table:table-cell office:value-type="string">
            <text:p>Barclays Bank PLC</text:p>
          </table:table-cell>
          <table:table-cell office:value-type="string">
            <text:p>2020/02/07</text:p>
          </table:table-cell>
          <table:table-cell office:value-type="string">
            <text:p>2050/02/07</text:p>
          </table:table-cell>
          <table:table-cell office:value-type="string">
            <text:p>A+</text:p>
          </table:table-cell>
          <table:table-cell office:value-type="float" office:value="3.71">
            <text:p>3.71</text:p>
          </table:table-cell>
          <table:table-cell office:value-type="string">
            <text:p>5.000 x 1.000</text:p>
          </table:table-cell>
          <table:table-cell office:value-type="float" office:value="81.53523800000001">
            <text:p>81.53523800000001</text:p>
          </table:table-cell>
          <table:table-cell office:value-type="float" office:value="16.202687">
            <text:p>16.202687</text:p>
          </table:table-cell>
          <table:table-cell office:value-type="float" office:value="65.332551">
            <text:p>65.3325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8</text:p>
          </table:table-cell>
          <table:table-cell office:value-type="string">
            <text:p>P20BACR3</text:p>
          </table:table-cell>
          <table:table-cell office:value-type="string">
            <text:p>Barclays Bank PLC</text:p>
          </table:table-cell>
          <table:table-cell office:value-type="string">
            <text:p>2020/04/23</text:p>
          </table:table-cell>
          <table:table-cell office:value-type="string">
            <text:p>2050/04/23</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92.971541">
            <text:p>92.971541</text:p>
          </table:table-cell>
          <table:table-cell office:value-type="float" office:value="17.458009">
            <text:p>17.458009</text:p>
          </table:table-cell>
          <table:table-cell office:value-type="float" office:value="75.513532">
            <text:p>75.5135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9</text:p>
          </table:table-cell>
          <table:table-cell office:value-type="string">
            <text:p>P20BACR4</text:p>
          </table:table-cell>
          <table:table-cell office:value-type="string">
            <text:p>Barclays Bank PLC</text:p>
          </table:table-cell>
          <table:table-cell office:value-type="string">
            <text:p>2020/05/28</text:p>
          </table:table-cell>
          <table:table-cell office:value-type="string">
            <text:p>2050/05/28</text:p>
          </table:table-cell>
          <table:table-cell office:value-type="string">
            <text:p>A+</text:p>
          </table:table-cell>
          <table:table-cell office:value-type="float" office:value="3.53">
            <text:p>3.53</text:p>
          </table:table-cell>
          <table:table-cell office:value-type="string">
            <text:p>5.000 x 1.000</text:p>
          </table:table-cell>
          <table:table-cell office:value-type="float" office:value="76.256271">
            <text:p>76.256271</text:p>
          </table:table-cell>
          <table:table-cell office:value-type="float" office:value="14.146044">
            <text:p>14.146044</text:p>
          </table:table-cell>
          <table:table-cell office:value-type="float" office:value="62.110227">
            <text:p>62.1102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0</text:p>
          </table:table-cell>
          <table:table-cell office:value-type="string">
            <text:p>P20BACR5</text:p>
          </table:table-cell>
          <table:table-cell office:value-type="string">
            <text:p>Barclays Bank PLC</text:p>
          </table:table-cell>
          <table:table-cell office:value-type="string">
            <text:p>2020/06/09</text:p>
          </table:table-cell>
          <table:table-cell office:value-type="string">
            <text:p>2050/06/09</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5.485231">
            <text:p>75.485231</text:p>
          </table:table-cell>
          <table:table-cell office:value-type="float" office:value="13.900157">
            <text:p>13.900157</text:p>
          </table:table-cell>
          <table:table-cell office:value-type="float" office:value="61.585074">
            <text:p>61.5850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1</text:p>
          </table:table-cell>
          <table:table-cell office:value-type="string">
            <text:p>P20BACR6</text:p>
          </table:table-cell>
          <table:table-cell office:value-type="string">
            <text:p>Barclays Bank PLC</text:p>
          </table:table-cell>
          <table:table-cell office:value-type="string">
            <text:p>2020/09/04</text:p>
          </table:table-cell>
          <table:table-cell office:value-type="string">
            <text:p>2050/09/04</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60.886323">
            <text:p>60.886323</text:p>
          </table:table-cell>
          <table:table-cell office:value-type="float" office:value="10.291551">
            <text:p>10.291551</text:p>
          </table:table-cell>
          <table:table-cell office:value-type="float" office:value="50.594773">
            <text:p>50.5947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2</text:p>
          </table:table-cell>
          <table:table-cell office:value-type="string">
            <text:p>P21BACR1</text:p>
          </table:table-cell>
          <table:table-cell office:value-type="string">
            <text:p>Barclays Bank PLC</text:p>
          </table:table-cell>
          <table:table-cell office:value-type="string">
            <text:p>2021/01/05</text:p>
          </table:table-cell>
          <table:table-cell office:value-type="string">
            <text:p>2051/01/05</text:p>
          </table:table-cell>
          <table:table-cell office:value-type="string">
            <text:p>A+</text:p>
          </table:table-cell>
          <table:table-cell office:value-type="float" office:value="2.77">
            <text:p>2.77</text:p>
          </table:table-cell>
          <table:table-cell office:value-type="string">
            <text:p>5.000 x 1.000</text:p>
          </table:table-cell>
          <table:table-cell office:value-type="float" office:value="59.389617">
            <text:p>59.389617</text:p>
          </table:table-cell>
          <table:table-cell office:value-type="float" office:value="9.170221">
            <text:p>9.170221</text:p>
          </table:table-cell>
          <table:table-cell office:value-type="float" office:value="50.219396">
            <text:p>50.2193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5</text:p>
          </table:table-cell>
          <table:table-cell office:value-type="string">
            <text:p>P21BACR4</text:p>
          </table:table-cell>
          <table:table-cell office:value-type="string">
            <text:p>Barclays Bank PLC</text:p>
          </table:table-cell>
          <table:table-cell office:value-type="string">
            <text:p>2021/04/01</text:p>
          </table:table-cell>
          <table:table-cell office:value-type="string">
            <text:p>2051/04/01</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2.603032">
            <text:p>72.603032</text:p>
          </table:table-cell>
          <table:table-cell office:value-type="float" office:value="10.76589">
            <text:p>10.76589</text:p>
          </table:table-cell>
          <table:table-cell office:value-type="float" office:value="61.837142">
            <text:p>61.8371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7</text:p>
          </table:table-cell>
          <table:table-cell office:value-type="string">
            <text:p>P21BACR6</text:p>
          </table:table-cell>
          <table:table-cell office:value-type="string">
            <text:p>Barclays Bank PLC</text:p>
          </table:table-cell>
          <table:table-cell office:value-type="string">
            <text:p>2021/05/14</text:p>
          </table:table-cell>
          <table:table-cell office:value-type="string">
            <text:p>2051/05/14</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2.18846600000001">
            <text:p>72.18846600000001</text:p>
          </table:table-cell>
          <table:table-cell office:value-type="float" office:value="10.31168">
            <text:p>10.31168</text:p>
          </table:table-cell>
          <table:table-cell office:value-type="float" office:value="61.876786">
            <text:p>61.8767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8</text:p>
          </table:table-cell>
          <table:table-cell office:value-type="string">
            <text:p>P21BACR7</text:p>
          </table:table-cell>
          <table:table-cell office:value-type="string">
            <text:p>Barclays Bank PLC</text:p>
          </table:table-cell>
          <table:table-cell office:value-type="string">
            <text:p>2021/06/17</text:p>
          </table:table-cell>
          <table:table-cell office:value-type="string">
            <text:p>2051/06/1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1.87202499999999">
            <text:p>71.87202499999999</text:p>
          </table:table-cell>
          <table:table-cell office:value-type="float" office:value="9.964364">
            <text:p>9.964364</text:p>
          </table:table-cell>
          <table:table-cell office:value-type="float" office:value="61.907661">
            <text:p>61.9076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9</text:p>
          </table:table-cell>
          <table:table-cell office:value-type="string">
            <text:p>P21BACR8</text:p>
          </table:table-cell>
          <table:table-cell office:value-type="string">
            <text:p>Barclays Bank PLC</text:p>
          </table:table-cell>
          <table:table-cell office:value-type="string">
            <text:p>2021/07/09</text:p>
          </table:table-cell>
          <table:table-cell office:value-type="string">
            <text:p>2051/07/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7.62190200000001">
            <text:p>67.62190200000001</text:p>
          </table:table-cell>
          <table:table-cell office:value-type="float" office:value="9.161845">
            <text:p>9.161845</text:p>
          </table:table-cell>
          <table:table-cell office:value-type="float" office:value="58.460057">
            <text:p>58.4600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0</text:p>
          </table:table-cell>
          <table:table-cell office:value-type="string">
            <text:p>P21BACR9</text:p>
          </table:table-cell>
          <table:table-cell office:value-type="string">
            <text:p>Barclays Bank PLC</text:p>
          </table:table-cell>
          <table:table-cell office:value-type="string">
            <text:p>2021/10/18</text:p>
          </table:table-cell>
          <table:table-cell office:value-type="string">
            <text:p>2051/10/18</text:p>
          </table:table-cell>
          <table:table-cell office:value-type="string">
            <text:p>A+</text:p>
          </table:table-cell>
          <table:table-cell office:value-type="float" office:value="3.2">
            <text:p>3.2</text:p>
          </table:table-cell>
          <table:table-cell office:value-type="string">
            <text:p>5.000 x 1.000</text:p>
          </table:table-cell>
          <table:table-cell office:value-type="float" office:value="64.825962">
            <text:p>64.825962</text:p>
          </table:table-cell>
          <table:table-cell office:value-type="float" office:value="7.937726">
            <text:p>7.937726</text:p>
          </table:table-cell>
          <table:table-cell office:value-type="float" office:value="56.888236">
            <text:p>56.8882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1</text:p>
          </table:table-cell>
          <table:table-cell office:value-type="string">
            <text:p>P22BACR1</text:p>
          </table:table-cell>
          <table:table-cell office:value-type="string">
            <text:p>Barclays Bank PLC</text:p>
          </table:table-cell>
          <table:table-cell office:value-type="string">
            <text:p>2022/01/25</text:p>
          </table:table-cell>
          <table:table-cell office:value-type="string">
            <text:p>2052/01/25</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7.822532">
            <text:p>67.822532</text:p>
          </table:table-cell>
          <table:table-cell office:value-type="float" office:value="7.473113">
            <text:p>7.473113</text:p>
          </table:table-cell>
          <table:table-cell office:value-type="float" office:value="60.349419">
            <text:p>60.3494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6</text:p>
          </table:table-cell>
          <table:table-cell office:value-type="string">
            <text:p>P22BACR6</text:p>
          </table:table-cell>
          <table:table-cell office:value-type="string">
            <text:p>Barclays Bank PLC</text:p>
          </table:table-cell>
          <table:table-cell office:value-type="string">
            <text:p>2022/04/13</text:p>
          </table:table-cell>
          <table:table-cell office:value-type="string">
            <text:p>2052/04/13</text:p>
          </table:table-cell>
          <table:table-cell office:value-type="string">
            <text:p>A+</text:p>
          </table:table-cell>
          <table:table-cell office:value-type="float" office:value="4.52">
            <text:p>4.52</text:p>
          </table:table-cell>
          <table:table-cell office:value-type="string">
            <text:p>5.000 x 1.000</text:p>
          </table:table-cell>
          <table:table-cell office:value-type="float" office:value="92.734182">
            <text:p>92.734182</text:p>
          </table:table-cell>
          <table:table-cell office:value-type="float" office:value="8.949566000000001">
            <text:p>8.949566000000001</text:p>
          </table:table-cell>
          <table:table-cell office:value-type="float" office:value="83.784616">
            <text:p>83.7846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2</text:p>
          </table:table-cell>
          <table:table-cell office:value-type="string">
            <text:p>P17UBSLN3</text:p>
          </table:table-cell>
          <table:table-cell office:value-type="string">
            <text:p>UBS AG, London Branch</text:p>
          </table:table-cell>
          <table:table-cell office:value-type="string">
            <text:p>2017/10/24</text:p>
          </table:table-cell>
          <table:table-cell office:value-type="string">
            <text:p>2047/10/24</text:p>
          </table:table-cell>
          <table:table-cell office:value-type="string">
            <text:p>A+</text:p>
          </table:table-cell>
          <table:table-cell office:value-type="float" office:value="4.15">
            <text:p>4.15</text:p>
          </table:table-cell>
          <table:table-cell office:value-type="string">
            <text:p>5.000 x 1.000</text:p>
          </table:table-cell>
          <table:table-cell office:value-type="float" office:value="103.368239">
            <text:p>103.368239</text:p>
          </table:table-cell>
          <table:table-cell office:value-type="float" office:value="29.767673">
            <text:p>29.767673</text:p>
          </table:table-cell>
          <table:table-cell office:value-type="float" office:value="73.600566">
            <text:p>73.6005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3</text:p>
          </table:table-cell>
          <table:table-cell office:value-type="string">
            <text:p>P17UBSLN4</text:p>
          </table:table-cell>
          <table:table-cell office:value-type="string">
            <text:p>UBS AG, London Branch</text:p>
          </table:table-cell>
          <table:table-cell office:value-type="string">
            <text:p>2017/12/05</text:p>
          </table:table-cell>
          <table:table-cell office:value-type="string">
            <text:p>2047/12/05</text:p>
          </table:table-cell>
          <table:table-cell office:value-type="string">
            <text:p>A+</text:p>
          </table:table-cell>
          <table:table-cell office:value-type="float" office:value="4.21">
            <text:p>4.21</text:p>
          </table:table-cell>
          <table:table-cell office:value-type="string">
            <text:p>5.000 x 1.000</text:p>
          </table:table-cell>
          <table:table-cell office:value-type="float" office:value="104.592087">
            <text:p>104.592087</text:p>
          </table:table-cell>
          <table:table-cell office:value-type="float" office:value="29.637216">
            <text:p>29.637216</text:p>
          </table:table-cell>
          <table:table-cell office:value-type="float" office:value="74.954871">
            <text:p>74.9548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4</text:p>
          </table:table-cell>
          <table:table-cell office:value-type="string">
            <text:p>P18UBSLN1</text:p>
          </table:table-cell>
          <table:table-cell office:value-type="string">
            <text:p>UBS AG, London Branch</text:p>
          </table:table-cell>
          <table:table-cell office:value-type="string">
            <text:p>2018/02/12</text:p>
          </table:table-cell>
          <table:table-cell office:value-type="string">
            <text:p>2048/02/12</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4.855708">
            <text:p>104.855708</text:p>
          </table:table-cell>
          <table:table-cell office:value-type="float" office:value="28.948003">
            <text:p>28.948003</text:p>
          </table:table-cell>
          <table:table-cell office:value-type="float" office:value="75.90770500000001">
            <text:p>75.90770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5</text:p>
          </table:table-cell>
          <table:table-cell office:value-type="string">
            <text:p>P18UBSLN2</text:p>
          </table:table-cell>
          <table:table-cell office:value-type="string">
            <text:p>UBS AG, London Branch</text:p>
          </table:table-cell>
          <table:table-cell office:value-type="string">
            <text:p>2018/03/23</text:p>
          </table:table-cell>
          <table:table-cell office:value-type="string">
            <text:p>2048/03/23</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2.049345">
            <text:p>112.049345</text:p>
          </table:table-cell>
          <table:table-cell office:value-type="float" office:value="30.194171">
            <text:p>30.194171</text:p>
          </table:table-cell>
          <table:table-cell office:value-type="float" office:value="81.85517400000001">
            <text:p>81.85517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6</text:p>
          </table:table-cell>
          <table:table-cell office:value-type="string">
            <text:p>P18UBSLN3</text:p>
          </table:table-cell>
          <table:table-cell office:value-type="string">
            <text:p>UBS AG, London Branch</text:p>
          </table:table-cell>
          <table:table-cell office:value-type="string">
            <text:p>2018/05/15</text:p>
          </table:table-cell>
          <table:table-cell office:value-type="string">
            <text:p>2048/05/15</text:p>
          </table:table-cell>
          <table:table-cell office:value-type="string">
            <text:p>A+</text:p>
          </table:table-cell>
          <table:table-cell office:value-type="float" office:value="4.62">
            <text:p>4.62</text:p>
          </table:table-cell>
          <table:table-cell office:value-type="string">
            <text:p>5.000 x 1.000</text:p>
          </table:table-cell>
          <table:table-cell office:value-type="float" office:value="115.167865">
            <text:p>115.167865</text:p>
          </table:table-cell>
          <table:table-cell office:value-type="float" office:value="30.24051">
            <text:p>30.24051</text:p>
          </table:table-cell>
          <table:table-cell office:value-type="float" office:value="84.92735500000001">
            <text:p>84.92735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8</text:p>
          </table:table-cell>
          <table:table-cell office:value-type="string">
            <text:p>P20UBSLN1</text:p>
          </table:table-cell>
          <table:table-cell office:value-type="string">
            <text:p>UBS AG, London Branch</text:p>
          </table:table-cell>
          <table:table-cell office:value-type="string">
            <text:p>2020/04/28</text:p>
          </table:table-cell>
          <table:table-cell office:value-type="string">
            <text:p>2050/04/28</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73.730076">
            <text:p>73.730076</text:p>
          </table:table-cell>
          <table:table-cell office:value-type="float" office:value="13.917322">
            <text:p>13.917322</text:p>
          </table:table-cell>
          <table:table-cell office:value-type="float" office:value="59.812754">
            <text:p>59.8127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20</text:p>
          </table:table-cell>
          <table:table-cell office:value-type="string">
            <text:p>P22UBSLN1</text:p>
          </table:table-cell>
          <table:table-cell office:value-type="string">
            <text:p>UBS AG, London Branch</text:p>
          </table:table-cell>
          <table:table-cell office:value-type="string">
            <text:p>2022/02/09</text:p>
          </table:table-cell>
          <table:table-cell office:value-type="string">
            <text:p>2052/02/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5.75966699999999">
            <text:p>65.75966699999999</text:p>
          </table:table-cell>
          <table:table-cell office:value-type="float" office:value="7.113863">
            <text:p>7.113863</text:p>
          </table:table-cell>
          <table:table-cell office:value-type="float" office:value="58.645804">
            <text:p>58.6458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4</text:p>
          </table:table-cell>
          <table:table-cell office:value-type="string">
            <text:p>P16UOB1</text:p>
          </table:table-cell>
          <table:table-cell office:value-type="string">
            <text:p>United Overseas Bank Limited</text:p>
          </table:table-cell>
          <table:table-cell office:value-type="string">
            <text:p>2016/08/25</text:p>
          </table:table-cell>
          <table:table-cell office:value-type="string">
            <text:p>2046/08/25</text:p>
          </table:table-cell>
          <table:table-cell office:value-type="string">
            <text:p>AA-</text:p>
          </table:table-cell>
          <table:table-cell office:value-type="float" office:value="3.35">
            <text:p>3.35</text:p>
          </table:table-cell>
          <table:table-cell office:value-type="string">
            <text:p>5.000 x 2.000</text:p>
          </table:table-cell>
          <table:table-cell office:value-type="float" office:value="89.976682">
            <text:p>89.976682</text:p>
          </table:table-cell>
          <table:table-cell office:value-type="float" office:value="28.340032">
            <text:p>28.340032</text:p>
          </table:table-cell>
          <table:table-cell office:value-type="float" office:value="61.636651">
            <text:p>61.6366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5</text:p>
          </table:table-cell>
          <table:table-cell office:value-type="string">
            <text:p>P16UOB2</text:p>
          </table:table-cell>
          <table:table-cell office:value-type="string">
            <text:p>United Overseas Bank Limited</text:p>
          </table:table-cell>
          <table:table-cell office:value-type="string">
            <text:p>2016/11/29</text:p>
          </table:table-cell>
          <table:table-cell office:value-type="string">
            <text:p>2046/11/29</text:p>
          </table:table-cell>
          <table:table-cell office:value-type="string">
            <text:p>AA-</text:p>
          </table:table-cell>
          <table:table-cell office:value-type="float" office:value="3.51">
            <text:p>3.51</text:p>
          </table:table-cell>
          <table:table-cell office:value-type="string">
            <text:p>5.000 x 1.000</text:p>
          </table:table-cell>
          <table:table-cell office:value-type="float" office:value="93.042928">
            <text:p>93.042928</text:p>
          </table:table-cell>
          <table:table-cell office:value-type="float" office:value="28.687784">
            <text:p>28.687784</text:p>
          </table:table-cell>
          <table:table-cell office:value-type="float" office:value="64.355144">
            <text:p>64.3551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6</text:p>
          </table:table-cell>
          <table:table-cell office:value-type="string">
            <text:p>P17UOB1</text:p>
          </table:table-cell>
          <table:table-cell office:value-type="string">
            <text:p>United Overseas Bank Limited</text:p>
          </table:table-cell>
          <table:table-cell office:value-type="string">
            <text:p>2017/10/26</text:p>
          </table:table-cell>
          <table:table-cell office:value-type="string">
            <text:p>2047/10/26</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2.49404">
            <text:p>102.49404</text:p>
          </table:table-cell>
          <table:table-cell office:value-type="float" office:value="28.546627">
            <text:p>28.546627</text:p>
          </table:table-cell>
          <table:table-cell office:value-type="float" office:value="73.947412">
            <text:p>73.9474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7</text:p>
          </table:table-cell>
          <table:table-cell office:value-type="string">
            <text:p>P17UOB2</text:p>
          </table:table-cell>
          <table:table-cell office:value-type="string">
            <text:p>United Overseas Bank Limited</text:p>
          </table:table-cell>
          <table:table-cell office:value-type="string">
            <text:p>2017/11/29</text:p>
          </table:table-cell>
          <table:table-cell office:value-type="string">
            <text:p>2047/11/29</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2.029546">
            <text:p>102.029546</text:p>
          </table:table-cell>
          <table:table-cell office:value-type="float" office:value="28.085302">
            <text:p>28.085302</text:p>
          </table:table-cell>
          <table:table-cell office:value-type="float" office:value="73.944244">
            <text:p>73.9442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8</text:p>
          </table:table-cell>
          <table:table-cell office:value-type="string">
            <text:p>P21UOB1</text:p>
          </table:table-cell>
          <table:table-cell office:value-type="string">
            <text:p>United Overseas Bank Limited</text:p>
          </table:table-cell>
          <table:table-cell office:value-type="string">
            <text:p>2021/02/05</text:p>
          </table:table-cell>
          <table:table-cell office:value-type="string">
            <text:p>2051/02/05</text:p>
          </table:table-cell>
          <table:table-cell office:value-type="string">
            <text:p>AA-</text:p>
          </table:table-cell>
          <table:table-cell office:value-type="float" office:value="2.7">
            <text:p>2.7</text:p>
          </table:table-cell>
          <table:table-cell office:value-type="string">
            <text:p>5.000 x 1.000</text:p>
          </table:table-cell>
          <table:table-cell office:value-type="float" office:value="59.704872">
            <text:p>59.704872</text:p>
          </table:table-cell>
          <table:table-cell office:value-type="float" office:value="8.690047">
            <text:p>8.690047</text:p>
          </table:table-cell>
          <table:table-cell office:value-type="float" office:value="51.014825">
            <text:p>51.0148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1</text:p>
          </table:table-cell>
          <table:table-cell office:value-type="string">
            <text:p>P18DBS1</text:p>
          </table:table-cell>
          <table:table-cell office:value-type="string">
            <text:p>DBS Bank Ltd.</text:p>
          </table:table-cell>
          <table:table-cell office:value-type="string">
            <text:p>2018/02/02</text:p>
          </table:table-cell>
          <table:table-cell office:value-type="string">
            <text:p>2048/02/02</text:p>
          </table:table-cell>
          <table:table-cell office:value-type="string">
            <text:p>AA-</text:p>
          </table:table-cell>
          <table:table-cell office:value-type="float" office:value="4.02">
            <text:p>4.02</text:p>
          </table:table-cell>
          <table:table-cell office:value-type="string">
            <text:p>5.000 x 1.000</text:p>
          </table:table-cell>
          <table:table-cell office:value-type="float" office:value="101.733657">
            <text:p>101.733657</text:p>
          </table:table-cell>
          <table:table-cell office:value-type="float" office:value="27.359366">
            <text:p>27.359366</text:p>
          </table:table-cell>
          <table:table-cell office:value-type="float" office:value="74.37429">
            <text:p>74.374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3</text:p>
          </table:table-cell>
          <table:table-cell office:value-type="string">
            <text:p>P18DBS3</text:p>
          </table:table-cell>
          <table:table-cell office:value-type="string">
            <text:p>DBS Bank Ltd.</text:p>
          </table:table-cell>
          <table:table-cell office:value-type="string">
            <text:p>2018/04/03</text:p>
          </table:table-cell>
          <table:table-cell office:value-type="string">
            <text:p>2048/04/03</text:p>
          </table:table-cell>
          <table:table-cell office:value-type="string">
            <text:p>AA-</text:p>
          </table:table-cell>
          <table:table-cell office:value-type="float" office:value="4.35">
            <text:p>4.35</text:p>
          </table:table-cell>
          <table:table-cell office:value-type="string">
            <text:p>5.000 x 1.000</text:p>
          </table:table-cell>
          <table:table-cell office:value-type="float" office:value="110.939033">
            <text:p>110.939033</text:p>
          </table:table-cell>
          <table:table-cell office:value-type="float" office:value="28.925346">
            <text:p>28.925346</text:p>
          </table:table-cell>
          <table:table-cell office:value-type="float" office:value="82.013687">
            <text:p>82.0136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4</text:p>
          </table:table-cell>
          <table:table-cell office:value-type="string">
            <text:p>P18DBS4</text:p>
          </table:table-cell>
          <table:table-cell office:value-type="string">
            <text:p>DBS Bank Ltd.</text:p>
          </table:table-cell>
          <table:table-cell office:value-type="string">
            <text:p>2018/06/01</text:p>
          </table:table-cell>
          <table:table-cell office:value-type="string">
            <text:p>2048/06/0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14.901977">
            <text:p>114.901977</text:p>
          </table:table-cell>
          <table:table-cell office:value-type="float" office:value="29.116185">
            <text:p>29.116185</text:p>
          </table:table-cell>
          <table:table-cell office:value-type="float" office:value="85.785792">
            <text:p>85.7857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5</text:p>
          </table:table-cell>
          <table:table-cell office:value-type="string">
            <text:p>P19DBS1</text:p>
          </table:table-cell>
          <table:table-cell office:value-type="string">
            <text:p>DBS Bank Ltd.</text:p>
          </table:table-cell>
          <table:table-cell office:value-type="string">
            <text:p>2019/02/22</text:p>
          </table:table-cell>
          <table:table-cell office:value-type="string">
            <text:p>2049/02/22</text:p>
          </table:table-cell>
          <table:table-cell office:value-type="string">
            <text:p>AA-</text:p>
          </table:table-cell>
          <table:table-cell office:value-type="float" office:value="4.6">
            <text:p>4.6</text:p>
          </table:table-cell>
          <table:table-cell office:value-type="string">
            <text:p>5.000 x 1.000</text:p>
          </table:table-cell>
          <table:table-cell office:value-type="float" office:value="114.064066">
            <text:p>114.064066</text:p>
          </table:table-cell>
          <table:table-cell office:value-type="float" office:value="25.670056">
            <text:p>25.670056</text:p>
          </table:table-cell>
          <table:table-cell office:value-type="float" office:value="88.39400999999999">
            <text:p>88.39400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6</text:p>
          </table:table-cell>
          <table:table-cell office:value-type="string">
            <text:p>P19DBS2</text:p>
          </table:table-cell>
          <table:table-cell office:value-type="string">
            <text:p>DBS Bank Ltd.</text:p>
          </table:table-cell>
          <table:table-cell office:value-type="string">
            <text:p>2019/03/11</text:p>
          </table:table-cell>
          <table:table-cell office:value-type="string">
            <text:p>2049/03/1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10.547125">
            <text:p>110.547125</text:p>
          </table:table-cell>
          <table:table-cell office:value-type="float" office:value="24.770657">
            <text:p>24.770657</text:p>
          </table:table-cell>
          <table:table-cell office:value-type="float" office:value="85.77646900000001">
            <text:p>85.77646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5</text:p>
          </table:table-cell>
          <table:table-cell office:value-type="string">
            <text:p>P17JPMC2</text:p>
          </table:table-cell>
          <table:table-cell office:value-type="string">
            <text:p>JPMorgan Chase &amp; Co.</text:p>
          </table:table-cell>
          <table:table-cell office:value-type="string">
            <text:p>2017/06/21</text:p>
          </table:table-cell>
          <table:table-cell office:value-type="string">
            <text:p>2047/06/21</text:p>
          </table:table-cell>
          <table:table-cell office:value-type="string">
            <text:p>A-</text:p>
          </table:table-cell>
          <table:table-cell office:value-type="float" office:value="4.35">
            <text:p>4.35</text:p>
          </table:table-cell>
          <table:table-cell office:value-type="string">
            <text:p>5.000 x 1.000</text:p>
          </table:table-cell>
          <table:table-cell office:value-type="float" office:value="108.795606">
            <text:p>108.795606</text:p>
          </table:table-cell>
          <table:table-cell office:value-type="float" office:value="33.298131">
            <text:p>33.298131</text:p>
          </table:table-cell>
          <table:table-cell office:value-type="float" office:value="75.49747499999999">
            <text:p>75.49747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6</text:p>
          </table:table-cell>
          <table:table-cell office:value-type="string">
            <text:p>P17JPMC3</text:p>
          </table:table-cell>
          <table:table-cell office:value-type="string">
            <text:p>JPMorgan Chase &amp; Co.</text:p>
          </table:table-cell>
          <table:table-cell office:value-type="string">
            <text:p>2017/09/05</text:p>
          </table:table-cell>
          <table:table-cell office:value-type="string">
            <text:p>2047/09/05</text:p>
          </table:table-cell>
          <table:table-cell office:value-type="string">
            <text:p>A-</text:p>
          </table:table-cell>
          <table:table-cell office:value-type="float" office:value="4.3">
            <text:p>4.3</text:p>
          </table:table-cell>
          <table:table-cell office:value-type="string">
            <text:p>12.000 x 1.000</text:p>
          </table:table-cell>
          <table:table-cell office:value-type="float" office:value="106.157335">
            <text:p>106.157335</text:p>
          </table:table-cell>
          <table:table-cell office:value-type="float" office:value="31.722705">
            <text:p>31.722705</text:p>
          </table:table-cell>
          <table:table-cell office:value-type="float" office:value="74.43463">
            <text:p>74.434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7</text:p>
          </table:table-cell>
          <table:table-cell office:value-type="string">
            <text:p>P17JPMC4</text:p>
          </table:table-cell>
          <table:table-cell office:value-type="string">
            <text:p>JPMorgan Chase &amp; Co.</text:p>
          </table:table-cell>
          <table:table-cell office:value-type="string">
            <text:p>2017/11/03</text:p>
          </table:table-cell>
          <table:table-cell office:value-type="string">
            <text:p>2047/11/03</text:p>
          </table:table-cell>
          <table:table-cell office:value-type="string">
            <text:p>A-</text:p>
          </table:table-cell>
          <table:table-cell office:value-type="float" office:value="4.25">
            <text:p>4.25</text:p>
          </table:table-cell>
          <table:table-cell office:value-type="string">
            <text:p>5.000 x 5.000</text:p>
          </table:table-cell>
          <table:table-cell office:value-type="float" office:value="103.810504">
            <text:p>103.810504</text:p>
          </table:table-cell>
          <table:table-cell office:value-type="float" office:value="30.432416">
            <text:p>30.432416</text:p>
          </table:table-cell>
          <table:table-cell office:value-type="float" office:value="73.37808699999999">
            <text:p>73.37808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8</text:p>
          </table:table-cell>
          <table:table-cell office:value-type="string">
            <text:p>P18JPMC1</text:p>
          </table:table-cell>
          <table:table-cell office:value-type="string">
            <text:p>JPMorgan Chase &amp; Co.</text:p>
          </table:table-cell>
          <table:table-cell office:value-type="string">
            <text:p>2018/02/06</text:p>
          </table:table-cell>
          <table:table-cell office:value-type="string">
            <text:p>2048/02/06</text:p>
          </table:table-cell>
          <table:table-cell office:value-type="string">
            <text:p>A-</text:p>
          </table:table-cell>
          <table:table-cell office:value-type="float" office:value="4.23">
            <text:p>4.23</text:p>
          </table:table-cell>
          <table:table-cell office:value-type="string">
            <text:p>6.000 x 5.000</text:p>
          </table:table-cell>
          <table:table-cell office:value-type="float" office:value="101.904691">
            <text:p>101.904691</text:p>
          </table:table-cell>
          <table:table-cell office:value-type="float" office:value="28.885933">
            <text:p>28.885933</text:p>
          </table:table-cell>
          <table:table-cell office:value-type="float" office:value="73.018759">
            <text:p>73.0187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9</text:p>
          </table:table-cell>
          <table:table-cell office:value-type="string">
            <text:p>P18JPMC2</text:p>
          </table:table-cell>
          <table:table-cell office:value-type="string">
            <text:p>JPMorgan Chase &amp; Co.</text:p>
          </table:table-cell>
          <table:table-cell office:value-type="string">
            <text:p>2018/03/14</text:p>
          </table:table-cell>
          <table:table-cell office:value-type="string">
            <text:p>2048/03/14</text:p>
          </table:table-cell>
          <table:table-cell office:value-type="string">
            <text:p>A-</text:p>
          </table:table-cell>
          <table:table-cell office:value-type="float" office:value="4.53">
            <text:p>4.53</text:p>
          </table:table-cell>
          <table:table-cell office:value-type="string">
            <text:p>6.000 x 5.000</text:p>
          </table:table-cell>
          <table:table-cell office:value-type="float" office:value="110.503285">
            <text:p>110.503285</text:p>
          </table:table-cell>
          <table:table-cell office:value-type="float" office:value="30.562913">
            <text:p>30.562913</text:p>
          </table:table-cell>
          <table:table-cell office:value-type="float" office:value="79.940372">
            <text:p>79.9403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20</text:p>
          </table:table-cell>
          <table:table-cell office:value-type="string">
            <text:p>P18JPMC3</text:p>
          </table:table-cell>
          <table:table-cell office:value-type="string">
            <text:p>JPMorgan Chase &amp; Co.</text:p>
          </table:table-cell>
          <table:table-cell office:value-type="string">
            <text:p>2018/06/20</text:p>
          </table:table-cell>
          <table:table-cell office:value-type="string">
            <text:p>2048/06/20</text:p>
          </table:table-cell>
          <table:table-cell office:value-type="string">
            <text:p>A-</text:p>
          </table:table-cell>
          <table:table-cell office:value-type="float" office:value="4.88">
            <text:p>4.88</text:p>
          </table:table-cell>
          <table:table-cell office:value-type="string">
            <text:p>6.000 x 5.000</text:p>
          </table:table-cell>
          <table:table-cell office:value-type="float" office:value="120.560366">
            <text:p>120.560366</text:p>
          </table:table-cell>
          <table:table-cell office:value-type="float" office:value="31.534713">
            <text:p>31.534713</text:p>
          </table:table-cell>
          <table:table-cell office:value-type="float" office:value="89.02565300000001">
            <text:p>89.02565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8</text:p>
          </table:table-cell>
          <table:table-cell office:value-type="string">
            <text:p>P22JPMC5</text:p>
          </table:table-cell>
          <table:table-cell office:value-type="string">
            <text:p>JPMorgan Chase &amp; Co.</text:p>
          </table:table-cell>
          <table:table-cell office:value-type="string">
            <text:p>2022/05/05</text:p>
          </table:table-cell>
          <table:table-cell office:value-type="string">
            <text:p>2052/05/05</text:p>
          </table:table-cell>
          <table:table-cell office:value-type="string">
            <text:p>A-</text:p>
          </table:table-cell>
          <table:table-cell office:value-type="float" office:value="4.72">
            <text:p>4.72</text:p>
          </table:table-cell>
          <table:table-cell office:value-type="string">
            <text:p>5.000 x 1.000</text:p>
          </table:table-cell>
          <table:table-cell office:value-type="float" office:value="95.17946499999999">
            <text:p>95.17946499999999</text:p>
          </table:table-cell>
          <table:table-cell office:value-type="float" office:value="9.046367">
            <text:p>9.046367</text:p>
          </table:table-cell>
          <table:table-cell office:value-type="float" office:value="86.133098">
            <text:p>86.1330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9</text:p>
          </table:table-cell>
          <table:table-cell office:value-type="string">
            <text:p>P22JPMC6</text:p>
          </table:table-cell>
          <table:table-cell office:value-type="string">
            <text:p>JPMorgan Chase &amp; Co.</text:p>
          </table:table-cell>
          <table:table-cell office:value-type="string">
            <text:p>2022/08/09</text:p>
          </table:table-cell>
          <table:table-cell office:value-type="string">
            <text:p>2042/08/09</text:p>
          </table:table-cell>
          <table:table-cell office:value-type="string">
            <text:p>A-</text:p>
          </table:table-cell>
          <table:table-cell office:value-type="float" office:value="5.3">
            <text:p>5.3</text:p>
          </table:table-cell>
          <table:table-cell office:value-type="string">
            <text:p>5.000 x 1.000</text:p>
          </table:table-cell>
          <table:table-cell office:value-type="float" office:value="109.904202">
            <text:p>109.904202</text:p>
          </table:table-cell>
          <table:table-cell office:value-type="float" office:value="8.707423">
            <text:p>8.707423</text:p>
          </table:table-cell>
          <table:table-cell office:value-type="float" office:value="101.196779">
            <text:p>101.1967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50</text:p>
          </table:table-cell>
          <table:table-cell office:value-type="string">
            <text:p>P23JPMC1</text:p>
          </table:table-cell>
          <table:table-cell office:value-type="string">
            <text:p>JPMorgan Chase &amp; Co.</text:p>
          </table:table-cell>
          <table:table-cell office:value-type="string">
            <text:p>2023/05/10</text:p>
          </table:table-cell>
          <table:table-cell office:value-type="string">
            <text:p>2048/05/10</text:p>
          </table:table-cell>
          <table:table-cell office:value-type="string">
            <text:p>A-</text:p>
          </table:table-cell>
          <table:table-cell office:value-type="float" office:value="6.01">
            <text:p>6.01</text:p>
          </table:table-cell>
          <table:table-cell office:value-type="string">
            <text:p>5.000 x 1.000</text:p>
          </table:table-cell>
          <table:table-cell office:value-type="float" office:value="110.043412">
            <text:p>110.043412</text:p>
          </table:table-cell>
          <table:table-cell office:value-type="float" office:value="5.171205">
            <text:p>5.171205</text:p>
          </table:table-cell>
          <table:table-cell office:value-type="float" office:value="104.872208">
            <text:p>104.8722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1</text:p>
          </table:table-cell>
          <table:table-cell office:value-type="string">
            <text:p>P14LLOY1</text:p>
          </table:table-cell>
          <table:table-cell office:value-type="string">
            <text:p>Lloyds Bank PLC</text:p>
          </table:table-cell>
          <table:table-cell office:value-type="string">
            <text:p>2014/10/03</text:p>
          </table:table-cell>
          <table:table-cell office:value-type="string">
            <text:p>2044/10/03</text:p>
          </table:table-cell>
          <table:table-cell office:value-type="string">
            <text:p>A+</text:p>
          </table:table-cell>
          <table:table-cell office:value-type="float" office:value="4.75">
            <text:p>4.75</text:p>
          </table:table-cell>
          <table:table-cell office:value-type="string">
            <text:p>10.000 x 5.000</text:p>
          </table:table-cell>
          <table:table-cell office:value-type="float" office:value="142.457978">
            <text:p>142.457978</text:p>
          </table:table-cell>
          <table:table-cell office:value-type="float" office:value="55.16419">
            <text:p>55.16419</text:p>
          </table:table-cell>
          <table:table-cell office:value-type="float" office:value="87.29378800000001">
            <text:p>87.29378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2</text:p>
          </table:table-cell>
          <table:table-cell office:value-type="string">
            <text:p>P14LLOY2</text:p>
          </table:table-cell>
          <table:table-cell office:value-type="string">
            <text:p>Lloyds Bank PLC</text:p>
          </table:table-cell>
          <table:table-cell office:value-type="string">
            <text:p>2014/10/21</text:p>
          </table:table-cell>
          <table:table-cell office:value-type="string">
            <text:p>2044/10/21</text:p>
          </table:table-cell>
          <table:table-cell office:value-type="string">
            <text:p>A+</text:p>
          </table:table-cell>
          <table:table-cell office:value-type="float" office:value="4.72">
            <text:p>4.72</text:p>
          </table:table-cell>
          <table:table-cell office:value-type="string">
            <text:p>10.000 x 1.000</text:p>
          </table:table-cell>
          <table:table-cell office:value-type="float" office:value="140.895545">
            <text:p>140.895545</text:p>
          </table:table-cell>
          <table:table-cell office:value-type="float" office:value="54.387588">
            <text:p>54.387588</text:p>
          </table:table-cell>
          <table:table-cell office:value-type="float" office:value="86.507957">
            <text:p>86.5079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4</text:p>
          </table:table-cell>
          <table:table-cell office:value-type="string">
            <text:p>P15LLOY2</text:p>
          </table:table-cell>
          <table:table-cell office:value-type="string">
            <text:p>Lloyds Bank PLC</text:p>
          </table:table-cell>
          <table:table-cell office:value-type="string">
            <text:p>2015/06/30</text:p>
          </table:table-cell>
          <table:table-cell office:value-type="string">
            <text:p>2045/06/30</text:p>
          </table:table-cell>
          <table:table-cell office:value-type="string">
            <text:p>A+</text:p>
          </table:table-cell>
          <table:table-cell office:value-type="float" office:value="4.8">
            <text:p>4.8</text:p>
          </table:table-cell>
          <table:table-cell office:value-type="string">
            <text:p>10.000 x 1.000</text:p>
          </table:table-cell>
          <table:table-cell office:value-type="float" office:value="139.39031">
            <text:p>139.39031</text:p>
          </table:table-cell>
          <table:table-cell office:value-type="float" office:value="50.540097">
            <text:p>50.540097</text:p>
          </table:table-cell>
          <table:table-cell office:value-type="float" office:value="88.850213">
            <text:p>88.8502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6</text:p>
          </table:table-cell>
          <table:table-cell office:value-type="string">
            <text:p>P16LLOY1</text:p>
          </table:table-cell>
          <table:table-cell office:value-type="string">
            <text:p>Lloyds Bank PLC</text:p>
          </table:table-cell>
          <table:table-cell office:value-type="string">
            <text:p>2016/02/03</text:p>
          </table:table-cell>
          <table:table-cell office:value-type="string">
            <text:p>2046/02/03</text:p>
          </table:table-cell>
          <table:table-cell office:value-type="string">
            <text:p>A+</text:p>
          </table:table-cell>
          <table:table-cell office:value-type="float" office:value="4.6">
            <text:p>4.6</text:p>
          </table:table-cell>
          <table:table-cell office:value-type="string">
            <text:p>8.000 x 1.000</text:p>
          </table:table-cell>
          <table:table-cell office:value-type="float" office:value="127.897252">
            <text:p>127.897252</text:p>
          </table:table-cell>
          <table:table-cell office:value-type="float" office:value="44.164291">
            <text:p>44.164291</text:p>
          </table:table-cell>
          <table:table-cell office:value-type="float" office:value="83.732961">
            <text:p>83.7329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7</text:p>
          </table:table-cell>
          <table:table-cell office:value-type="string">
            <text:p>P16LLOY2</text:p>
          </table:table-cell>
          <table:table-cell office:value-type="string">
            <text:p>Lloyds Bank PLC</text:p>
          </table:table-cell>
          <table:table-cell office:value-type="string">
            <text:p>2016/06/13</text:p>
          </table:table-cell>
          <table:table-cell office:value-type="string">
            <text:p>2046/06/13</text:p>
          </table:table-cell>
          <table:table-cell office:value-type="string">
            <text:p>A+</text:p>
          </table:table-cell>
          <table:table-cell office:value-type="float" office:value="4.25">
            <text:p>4.25</text:p>
          </table:table-cell>
          <table:table-cell office:value-type="string">
            <text:p>8.000 x 1.000</text:p>
          </table:table-cell>
          <table:table-cell office:value-type="float" office:value="113.653095">
            <text:p>113.653095</text:p>
          </table:table-cell>
          <table:table-cell office:value-type="float" office:value="38.194635">
            <text:p>38.194635</text:p>
          </table:table-cell>
          <table:table-cell office:value-type="float" office:value="75.45846">
            <text:p>75.458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8</text:p>
          </table:table-cell>
          <table:table-cell office:value-type="string">
            <text:p>P17LLOY1</text:p>
          </table:table-cell>
          <table:table-cell office:value-type="string">
            <text:p>Lloyds Bank PLC</text:p>
          </table:table-cell>
          <table:table-cell office:value-type="string">
            <text:p>2017/01/24</text:p>
          </table:table-cell>
          <table:table-cell office:value-type="string">
            <text:p>2047/01/24</text:p>
          </table:table-cell>
          <table:table-cell office:value-type="string">
            <text:p>A+</text:p>
          </table:table-cell>
          <table:table-cell office:value-type="float" office:value="4.3">
            <text:p>4.3</text:p>
          </table:table-cell>
          <table:table-cell office:value-type="string">
            <text:p>6.000 x 1.000</text:p>
          </table:table-cell>
          <table:table-cell office:value-type="float" office:value="111.919011">
            <text:p>111.919011</text:p>
          </table:table-cell>
          <table:table-cell office:value-type="float" office:value="35.171513">
            <text:p>35.171513</text:p>
          </table:table-cell>
          <table:table-cell office:value-type="float" office:value="76.74749799999999">
            <text:p>76.74749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2</text:p>
          </table:table-cell>
          <table:table-cell office:value-type="string">
            <text:p>P17NIF1</text:p>
          </table:table-cell>
          <table:table-cell office:value-type="string">
            <text:p>Nomura International Funding Pte. Ltd.</text:p>
          </table:table-cell>
          <table:table-cell office:value-type="string">
            <text:p>2017/05/19</text:p>
          </table:table-cell>
          <table:table-cell office:value-type="string">
            <text:p>2047/05/19</text:p>
          </table:table-cell>
          <table:table-cell office:value-type="string">
            <text:p>BBB+</text:p>
          </table:table-cell>
          <table:table-cell office:value-type="float" office:value="4.55">
            <text:p>4.55</text:p>
          </table:table-cell>
          <table:table-cell office:value-type="string">
            <text:p>5.000 x 1.000</text:p>
          </table:table-cell>
          <table:table-cell office:value-type="float" office:value="113.646376">
            <text:p>113.646376</text:p>
          </table:table-cell>
          <table:table-cell office:value-type="float" office:value="35.567299">
            <text:p>35.567299</text:p>
          </table:table-cell>
          <table:table-cell office:value-type="float" office:value="78.079077">
            <text:p>78.0790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3</text:p>
          </table:table-cell>
          <table:table-cell office:value-type="string">
            <text:p>P17NIF2</text:p>
          </table:table-cell>
          <table:table-cell office:value-type="string">
            <text:p>Nomura International Funding Pte. Ltd.</text:p>
          </table:table-cell>
          <table:table-cell office:value-type="string">
            <text:p>2017/06/30</text:p>
          </table:table-cell>
          <table:table-cell office:value-type="string">
            <text:p>2047/06/30</text:p>
          </table:table-cell>
          <table:table-cell office:value-type="string">
            <text:p>BBB+</text:p>
          </table:table-cell>
          <table:table-cell office:value-type="float" office:value="4.42">
            <text:p>4.42</text:p>
          </table:table-cell>
          <table:table-cell office:value-type="string">
            <text:p>5.000 x 1.000</text:p>
          </table:table-cell>
          <table:table-cell office:value-type="float" office:value="108.861071">
            <text:p>108.861071</text:p>
          </table:table-cell>
          <table:table-cell office:value-type="float" office:value="33.758167">
            <text:p>33.758167</text:p>
          </table:table-cell>
          <table:table-cell office:value-type="float" office:value="75.102904">
            <text:p>75.1029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4</text:p>
          </table:table-cell>
          <table:table-cell office:value-type="string">
            <text:p>P17NIF3</text:p>
          </table:table-cell>
          <table:table-cell office:value-type="string">
            <text:p>Nomura International Funding Pte. Ltd.</text:p>
          </table:table-cell>
          <table:table-cell office:value-type="string">
            <text:p>2017/09/20</text:p>
          </table:table-cell>
          <table:table-cell office:value-type="string">
            <text:p>2047/09/20</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104.008701">
            <text:p>104.008701</text:p>
          </table:table-cell>
          <table:table-cell office:value-type="float" office:value="31.491838">
            <text:p>31.491838</text:p>
          </table:table-cell>
          <table:table-cell office:value-type="float" office:value="72.516864">
            <text:p>72.5168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5</text:p>
          </table:table-cell>
          <table:table-cell office:value-type="string">
            <text:p>P17NIF4</text:p>
          </table:table-cell>
          <table:table-cell office:value-type="string">
            <text:p>Nomura International Funding Pte. Ltd.</text:p>
          </table:table-cell>
          <table:table-cell office:value-type="string">
            <text:p>2017/12/08</text:p>
          </table:table-cell>
          <table:table-cell office:value-type="string">
            <text:p>2047/12/08</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4.379456">
            <text:p>104.379456</text:p>
          </table:table-cell>
          <table:table-cell office:value-type="float" office:value="30.690981">
            <text:p>30.690981</text:p>
          </table:table-cell>
          <table:table-cell office:value-type="float" office:value="73.688475">
            <text:p>73.6884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6</text:p>
          </table:table-cell>
          <table:table-cell office:value-type="string">
            <text:p>P18NIF1</text:p>
          </table:table-cell>
          <table:table-cell office:value-type="string">
            <text:p>Nomura International Funding Pte. Ltd.</text:p>
          </table:table-cell>
          <table:table-cell office:value-type="string">
            <text:p>2018/06/06</text:p>
          </table:table-cell>
          <table:table-cell office:value-type="string">
            <text:p>2048/06/06</text:p>
          </table:table-cell>
          <table:table-cell office:value-type="string">
            <text:p>BBB+</text:p>
          </table:table-cell>
          <table:table-cell office:value-type="float" office:value="5.05">
            <text:p>5.05</text:p>
          </table:table-cell>
          <table:table-cell office:value-type="string">
            <text:p>5.000 x 1.000</text:p>
          </table:table-cell>
          <table:table-cell office:value-type="float" office:value="124.411075">
            <text:p>124.411075</text:p>
          </table:table-cell>
          <table:table-cell office:value-type="float" office:value="33.020577">
            <text:p>33.020577</text:p>
          </table:table-cell>
          <table:table-cell office:value-type="float" office:value="91.39049799999999">
            <text:p>91.39049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7</text:p>
          </table:table-cell>
          <table:table-cell office:value-type="string">
            <text:p>P19NIF1</text:p>
          </table:table-cell>
          <table:table-cell office:value-type="string">
            <text:p>Nomura International Funding Pte. Ltd.</text:p>
          </table:table-cell>
          <table:table-cell office:value-type="string">
            <text:p>2019/02/15</text:p>
          </table:table-cell>
          <table:table-cell office:value-type="string">
            <text:p>2049/02/15</text:p>
          </table:table-cell>
          <table:table-cell office:value-type="string">
            <text:p>BBB+</text:p>
          </table:table-cell>
          <table:table-cell office:value-type="float" office:value="5.41">
            <text:p>5.41</text:p>
          </table:table-cell>
          <table:table-cell office:value-type="string">
            <text:p>5.000 x 1.000</text:p>
          </table:table-cell>
          <table:table-cell office:value-type="float" office:value="131.012184">
            <text:p>131.012184</text:p>
          </table:table-cell>
          <table:table-cell office:value-type="float" office:value="30.826959">
            <text:p>30.826959</text:p>
          </table:table-cell>
          <table:table-cell office:value-type="float" office:value="100.185224">
            <text:p>100.1852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8</text:p>
          </table:table-cell>
          <table:table-cell office:value-type="string">
            <text:p>P20NIF1</text:p>
          </table:table-cell>
          <table:table-cell office:value-type="string">
            <text:p>Nomura International Funding Pte. Ltd.</text:p>
          </table:table-cell>
          <table:table-cell office:value-type="string">
            <text:p>2020/01/08</text:p>
          </table:table-cell>
          <table:table-cell office:value-type="string">
            <text:p>2050/01/08</text:p>
          </table:table-cell>
          <table:table-cell office:value-type="string">
            <text:p>BBB+</text:p>
          </table:table-cell>
          <table:table-cell office:value-type="float" office:value="4">
            <text:p>4</text:p>
          </table:table-cell>
          <table:table-cell office:value-type="string">
            <text:p>5.000 x 1.000</text:p>
          </table:table-cell>
          <table:table-cell office:value-type="float" office:value="85.078068">
            <text:p>85.078068</text:p>
          </table:table-cell>
          <table:table-cell office:value-type="float" office:value="17.919965">
            <text:p>17.919965</text:p>
          </table:table-cell>
          <table:table-cell office:value-type="float" office:value="67.15810399999999">
            <text:p>67.15810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9</text:p>
          </table:table-cell>
          <table:table-cell office:value-type="string">
            <text:p>P20NIF2</text:p>
          </table:table-cell>
          <table:table-cell office:value-type="string">
            <text:p>Nomura International Funding Pte. Ltd.</text:p>
          </table:table-cell>
          <table:table-cell office:value-type="string">
            <text:p>2020/04/07</text:p>
          </table:table-cell>
          <table:table-cell office:value-type="string">
            <text:p>2050/04/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8.628343">
            <text:p>68.628343</text:p>
          </table:table-cell>
          <table:table-cell office:value-type="float" office:value="13.703702">
            <text:p>13.703702</text:p>
          </table:table-cell>
          <table:table-cell office:value-type="float" office:value="54.92464">
            <text:p>54.924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6</text:p>
          </table:table-cell>
          <table:table-cell office:value-type="string">
            <text:p>P17MBB1</text:p>
          </table:table-cell>
          <table:table-cell office:value-type="string">
            <text:p>Malayan Banking Berhad</text:p>
          </table:table-cell>
          <table:table-cell office:value-type="string">
            <text:p>2017/07/26</text:p>
          </table:table-cell>
          <table:table-cell office:value-type="string">
            <text:p>2047/07/26</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9.840686">
            <text:p>109.840686</text:p>
          </table:table-cell>
          <table:table-cell office:value-type="float" office:value="33.171184">
            <text:p>33.171184</text:p>
          </table:table-cell>
          <table:table-cell office:value-type="float" office:value="76.669501">
            <text:p>76.6695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7</text:p>
          </table:table-cell>
          <table:table-cell office:value-type="string">
            <text:p>P17MBB2</text:p>
          </table:table-cell>
          <table:table-cell office:value-type="string">
            <text:p>Malayan Banking Berhad</text:p>
          </table:table-cell>
          <table:table-cell office:value-type="string">
            <text:p>2017/10/19</text:p>
          </table:table-cell>
          <table:table-cell office:value-type="string">
            <text:p>2047/10/19</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8.594998">
            <text:p>108.594998</text:p>
          </table:table-cell>
          <table:table-cell office:value-type="float" office:value="31.855654">
            <text:p>31.855654</text:p>
          </table:table-cell>
          <table:table-cell office:value-type="float" office:value="76.73934300000001">
            <text:p>76.73934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8</text:p>
          </table:table-cell>
          <table:table-cell office:value-type="string">
            <text:p>P18MBB1</text:p>
          </table:table-cell>
          <table:table-cell office:value-type="string">
            <text:p>Malayan Banking Berhad</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5.000</text:p>
          </table:table-cell>
          <table:table-cell office:value-type="float" office:value="112.513063">
            <text:p>112.513063</text:p>
          </table:table-cell>
          <table:table-cell office:value-type="float" office:value="30.84468">
            <text:p>30.84468</text:p>
          </table:table-cell>
          <table:table-cell office:value-type="float" office:value="81.66838300000001">
            <text:p>81.66838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6</text:p>
          </table:table-cell>
          <table:table-cell office:value-type="string">
            <text:p>P17NATIX3</text:p>
          </table:table-cell>
          <table:table-cell office:value-type="string">
            <text:p>Natixis</text:p>
          </table:table-cell>
          <table:table-cell office:value-type="string">
            <text:p>2017/07/13</text:p>
          </table:table-cell>
          <table:table-cell office:value-type="string">
            <text:p>2047/07/13</text:p>
          </table:table-cell>
          <table:table-cell office:value-type="string">
            <text:p>A</text:p>
          </table:table-cell>
          <table:table-cell office:value-type="float" office:value="4.3">
            <text:p>4.3</text:p>
          </table:table-cell>
          <table:table-cell office:value-type="string">
            <text:p>7.000 x 1.000</text:p>
          </table:table-cell>
          <table:table-cell office:value-type="float" office:value="108.128144">
            <text:p>108.128144</text:p>
          </table:table-cell>
          <table:table-cell office:value-type="float" office:value="32.526188">
            <text:p>32.526188</text:p>
          </table:table-cell>
          <table:table-cell office:value-type="float" office:value="75.601956">
            <text:p>75.6019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7</text:p>
          </table:table-cell>
          <table:table-cell office:value-type="string">
            <text:p>P18NATIX1</text:p>
          </table:table-cell>
          <table:table-cell office:value-type="string">
            <text:p>Natixis</text:p>
          </table:table-cell>
          <table:table-cell office:value-type="string">
            <text:p>2018/01/26</text:p>
          </table:table-cell>
          <table:table-cell office:value-type="string">
            <text:p>2048/01/26</text:p>
          </table:table-cell>
          <table:table-cell office:value-type="string">
            <text:p>A</text:p>
          </table:table-cell>
          <table:table-cell office:value-type="float" office:value="4.2">
            <text:p>4.2</text:p>
          </table:table-cell>
          <table:table-cell office:value-type="string">
            <text:p>7.000 x 1.000</text:p>
          </table:table-cell>
          <table:table-cell office:value-type="float" office:value="102.373184">
            <text:p>102.373184</text:p>
          </table:table-cell>
          <table:table-cell office:value-type="float" office:value="28.806003">
            <text:p>28.806003</text:p>
          </table:table-cell>
          <table:table-cell office:value-type="float" office:value="73.56717999999999">
            <text:p>73.56717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8</text:p>
          </table:table-cell>
          <table:table-cell office:value-type="string">
            <text:p>P18NATIX2</text:p>
          </table:table-cell>
          <table:table-cell office:value-type="string">
            <text:p>Natixis</text:p>
          </table:table-cell>
          <table:table-cell office:value-type="string">
            <text:p>2018/03/08</text:p>
          </table:table-cell>
          <table:table-cell office:value-type="string">
            <text:p>2048/03/08</text:p>
          </table:table-cell>
          <table:table-cell office:value-type="string">
            <text:p>A</text:p>
          </table:table-cell>
          <table:table-cell office:value-type="float" office:value="4.32">
            <text:p>4.32</text:p>
          </table:table-cell>
          <table:table-cell office:value-type="string">
            <text:p>7.000 x 1.000</text:p>
          </table:table-cell>
          <table:table-cell office:value-type="float" office:value="105.374548">
            <text:p>105.374548</text:p>
          </table:table-cell>
          <table:table-cell office:value-type="float" office:value="29.082909">
            <text:p>29.082909</text:p>
          </table:table-cell>
          <table:table-cell office:value-type="float" office:value="76.291639">
            <text:p>76.2916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9</text:p>
          </table:table-cell>
          <table:table-cell office:value-type="string">
            <text:p>P18NATIX3</text:p>
          </table:table-cell>
          <table:table-cell office:value-type="string">
            <text:p>Natixis</text:p>
          </table:table-cell>
          <table:table-cell office:value-type="string">
            <text:p>2018/04/20</text:p>
          </table:table-cell>
          <table:table-cell office:value-type="string">
            <text:p>2048/04/2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3.55677">
            <text:p>113.55677</text:p>
          </table:table-cell>
          <table:table-cell office:value-type="float" office:value="30.501866">
            <text:p>30.501866</text:p>
          </table:table-cell>
          <table:table-cell office:value-type="float" office:value="83.05490399999999">
            <text:p>83.05490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0</text:p>
          </table:table-cell>
          <table:table-cell office:value-type="string">
            <text:p>P18NATIX4</text:p>
          </table:table-cell>
          <table:table-cell office:value-type="string">
            <text:p>Natixis</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6.002063">
            <text:p>126.002063</text:p>
          </table:table-cell>
          <table:table-cell office:value-type="float" office:value="32.241448">
            <text:p>32.241448</text:p>
          </table:table-cell>
          <table:table-cell office:value-type="float" office:value="93.760615">
            <text:p>93.7606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2</text:p>
          </table:table-cell>
          <table:table-cell office:value-type="string">
            <text:p>P18NATIX6</text:p>
          </table:table-cell>
          <table:table-cell office:value-type="string">
            <text:p>Natixis</text:p>
          </table:table-cell>
          <table:table-cell office:value-type="string">
            <text:p>2018/10/19</text:p>
          </table:table-cell>
          <table:table-cell office:value-type="string">
            <text:p>2048/10/19</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7.279113">
            <text:p>127.279113</text:p>
          </table:table-cell>
          <table:table-cell office:value-type="float" office:value="30.958812">
            <text:p>30.958812</text:p>
          </table:table-cell>
          <table:table-cell office:value-type="float" office:value="96.320301">
            <text:p>96.3203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8</text:p>
          </table:table-cell>
          <table:table-cell office:value-type="string">
            <text:p>P20NATIX1</text:p>
          </table:table-cell>
          <table:table-cell office:value-type="string">
            <text:p>Natixis</text:p>
          </table:table-cell>
          <table:table-cell office:value-type="string">
            <text:p>2020/02/06</text:p>
          </table:table-cell>
          <table:table-cell office:value-type="string">
            <text:p>2050/02/06</text:p>
          </table:table-cell>
          <table:table-cell office:value-type="string">
            <text:p>A</text:p>
          </table:table-cell>
          <table:table-cell office:value-type="float" office:value="3.68">
            <text:p>3.68</text:p>
          </table:table-cell>
          <table:table-cell office:value-type="string">
            <text:p>5.000 x 2.000</text:p>
          </table:table-cell>
          <table:table-cell office:value-type="float" office:value="79.912727">
            <text:p>79.912727</text:p>
          </table:table-cell>
          <table:table-cell office:value-type="float" office:value="16.075838">
            <text:p>16.075838</text:p>
          </table:table-cell>
          <table:table-cell office:value-type="float" office:value="63.836889">
            <text:p>63.8368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9</text:p>
          </table:table-cell>
          <table:table-cell office:value-type="string">
            <text:p>P20NATIX2</text:p>
          </table:table-cell>
          <table:table-cell office:value-type="string">
            <text:p>Natixis</text:p>
          </table:table-cell>
          <table:table-cell office:value-type="string">
            <text:p>2020/02/07</text:p>
          </table:table-cell>
          <table:table-cell office:value-type="string">
            <text:p>2050/02/07</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7.622145">
            <text:p>77.622145</text:p>
          </table:table-cell>
          <table:table-cell office:value-type="float" office:value="15.60342">
            <text:p>15.60342</text:p>
          </table:table-cell>
          <table:table-cell office:value-type="float" office:value="62.018725">
            <text:p>62.0187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0</text:p>
          </table:table-cell>
          <table:table-cell office:value-type="string">
            <text:p>P20NATIX3</text:p>
          </table:table-cell>
          <table:table-cell office:value-type="string">
            <text:p>Natixis</text:p>
          </table:table-cell>
          <table:table-cell office:value-type="string">
            <text:p>2020/02/18</text:p>
          </table:table-cell>
          <table:table-cell office:value-type="string">
            <text:p>2050/02/18</text:p>
          </table:table-cell>
          <table:table-cell office:value-type="string">
            <text:p>A</text:p>
          </table:table-cell>
          <table:table-cell office:value-type="float" office:value="3.6">
            <text:p>3.6</text:p>
          </table:table-cell>
          <table:table-cell office:value-type="string">
            <text:p>5.000 x 2.000</text:p>
          </table:table-cell>
          <table:table-cell office:value-type="float" office:value="77.958721">
            <text:p>77.958721</text:p>
          </table:table-cell>
          <table:table-cell office:value-type="float" office:value="15.570502">
            <text:p>15.570502</text:p>
          </table:table-cell>
          <table:table-cell office:value-type="float" office:value="62.388219">
            <text:p>62.3882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1</text:p>
          </table:table-cell>
          <table:table-cell office:value-type="string">
            <text:p>P20NATIX4</text:p>
          </table:table-cell>
          <table:table-cell office:value-type="string">
            <text:p>Natixis</text:p>
          </table:table-cell>
          <table:table-cell office:value-type="string">
            <text:p>2020/03/24</text:p>
          </table:table-cell>
          <table:table-cell office:value-type="string">
            <text:p>2050/03/24</text:p>
          </table:table-cell>
          <table:table-cell office:value-type="string">
            <text:p>A</text:p>
          </table:table-cell>
          <table:table-cell office:value-type="float" office:value="3">
            <text:p>3</text:p>
          </table:table-cell>
          <table:table-cell office:value-type="string">
            <text:p>4.000 x 1.000</text:p>
          </table:table-cell>
          <table:table-cell office:value-type="float" office:value="65.17882899999999">
            <text:p>65.17882899999999</text:p>
          </table:table-cell>
          <table:table-cell office:value-type="float" office:value="12.523161">
            <text:p>12.523161</text:p>
          </table:table-cell>
          <table:table-cell office:value-type="float" office:value="52.655669">
            <text:p>52.6556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2</text:p>
          </table:table-cell>
          <table:table-cell office:value-type="string">
            <text:p>P20NATIX5</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60.15173">
            <text:p>60.15173</text:p>
          </table:table-cell>
          <table:table-cell office:value-type="float" office:value="10.249257">
            <text:p>10.249257</text:p>
          </table:table-cell>
          <table:table-cell office:value-type="float" office:value="49.902472">
            <text:p>49.9024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3</text:p>
          </table:table-cell>
          <table:table-cell office:value-type="string">
            <text:p>P20NATIX6</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6.000 x 1.000</text:p>
          </table:table-cell>
          <table:table-cell office:value-type="float" office:value="60.15173">
            <text:p>60.15173</text:p>
          </table:table-cell>
          <table:table-cell office:value-type="float" office:value="10.249257">
            <text:p>10.249257</text:p>
          </table:table-cell>
          <table:table-cell office:value-type="float" office:value="49.902472">
            <text:p>49.9024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4</text:p>
          </table:table-cell>
          <table:table-cell office:value-type="string">
            <text:p>P21NATIX1</text:p>
          </table:table-cell>
          <table:table-cell office:value-type="string">
            <text:p>Natixis</text:p>
          </table:table-cell>
          <table:table-cell office:value-type="string">
            <text:p>2021/02/08</text:p>
          </table:table-cell>
          <table:table-cell office:value-type="string">
            <text:p>2051/02/08</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8.972718">
            <text:p>58.972718</text:p>
          </table:table-cell>
          <table:table-cell office:value-type="float" office:value="8.996325000000001">
            <text:p>8.996325000000001</text:p>
          </table:table-cell>
          <table:table-cell office:value-type="float" office:value="49.976393">
            <text:p>49.9763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6</text:p>
          </table:table-cell>
          <table:table-cell office:value-type="string">
            <text:p>P21NATIX3</text:p>
          </table:table-cell>
          <table:table-cell office:value-type="string">
            <text:p>Natixis</text:p>
          </table:table-cell>
          <table:table-cell office:value-type="string">
            <text:p>2021/10/08</text:p>
          </table:table-cell>
          <table:table-cell office:value-type="string">
            <text:p>2051/10/08</text:p>
          </table:table-cell>
          <table:table-cell office:value-type="string">
            <text:p>A</text:p>
          </table:table-cell>
          <table:table-cell office:value-type="float" office:value="3.1">
            <text:p>3.1</text:p>
          </table:table-cell>
          <table:table-cell office:value-type="string">
            <text:p>5.000 x 1.000</text:p>
          </table:table-cell>
          <table:table-cell office:value-type="float" office:value="62.344515">
            <text:p>62.344515</text:p>
          </table:table-cell>
          <table:table-cell office:value-type="float" office:value="7.775627">
            <text:p>7.775627</text:p>
          </table:table-cell>
          <table:table-cell office:value-type="float" office:value="54.568888">
            <text:p>54.5688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6</text:p>
          </table:table-cell>
          <table:table-cell office:value-type="string">
            <text:p>P16RBCLB3</text:p>
          </table:table-cell>
          <table:table-cell office:value-type="string">
            <text:p>Royal Bank of Canada, London Branch</text:p>
          </table:table-cell>
          <table:table-cell office:value-type="string">
            <text:p>2016/08/03</text:p>
          </table:table-cell>
          <table:table-cell office:value-type="string">
            <text:p>2046/08/03</text:p>
          </table:table-cell>
          <table:table-cell office:value-type="string">
            <text:p>AA-</text:p>
          </table:table-cell>
          <table:table-cell office:value-type="float" office:value="3.55">
            <text:p>3.55</text:p>
          </table:table-cell>
          <table:table-cell office:value-type="string">
            <text:p>2.000 x 5.000</text:p>
          </table:table-cell>
          <table:table-cell office:value-type="float" office:value="95.63758300000001">
            <text:p>95.63758300000001</text:p>
          </table:table-cell>
          <table:table-cell office:value-type="float" office:value="30.510601">
            <text:p>30.510601</text:p>
          </table:table-cell>
          <table:table-cell office:value-type="float" office:value="65.126983">
            <text:p>65.1269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7</text:p>
          </table:table-cell>
          <table:table-cell office:value-type="string">
            <text:p>P16RBCLB4</text:p>
          </table:table-cell>
          <table:table-cell office:value-type="string">
            <text:p>Royal Bank of Canada, London Branch</text:p>
          </table:table-cell>
          <table:table-cell office:value-type="string">
            <text:p>2016/08/15</text:p>
          </table:table-cell>
          <table:table-cell office:value-type="string">
            <text:p>2046/08/15</text:p>
          </table:table-cell>
          <table:table-cell office:value-type="string">
            <text:p>AA-</text:p>
          </table:table-cell>
          <table:table-cell office:value-type="float" office:value="3.6">
            <text:p>3.6</text:p>
          </table:table-cell>
          <table:table-cell office:value-type="string">
            <text:p>2.000 x 5.000</text:p>
          </table:table-cell>
          <table:table-cell office:value-type="float" office:value="96.87320099999999">
            <text:p>96.87320099999999</text:p>
          </table:table-cell>
          <table:table-cell office:value-type="float" office:value="30.838074">
            <text:p>30.838074</text:p>
          </table:table-cell>
          <table:table-cell office:value-type="float" office:value="66.035128">
            <text:p>66.0351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0</text:p>
          </table:table-cell>
          <table:table-cell office:value-type="string">
            <text:p>P18RBCLB1</text:p>
          </table:table-cell>
          <table:table-cell office:value-type="string">
            <text:p>Royal Bank of Canada, London Branch</text:p>
          </table:table-cell>
          <table:table-cell office:value-type="string">
            <text:p>2018/02/07</text:p>
          </table:table-cell>
          <table:table-cell office:value-type="string">
            <text:p>2048/02/07</text:p>
          </table:table-cell>
          <table:table-cell office:value-type="string">
            <text:p>AA-</text:p>
          </table:table-cell>
          <table:table-cell office:value-type="float" office:value="4.02">
            <text:p>4.02</text:p>
          </table:table-cell>
          <table:table-cell office:value-type="string">
            <text:p>5.000 x 5.000</text:p>
          </table:table-cell>
          <table:table-cell office:value-type="float" office:value="101.663647">
            <text:p>101.663647</text:p>
          </table:table-cell>
          <table:table-cell office:value-type="float" office:value="27.289669">
            <text:p>27.289669</text:p>
          </table:table-cell>
          <table:table-cell office:value-type="float" office:value="74.37397799999999">
            <text:p>74.37397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2</text:p>
          </table:table-cell>
          <table:table-cell office:value-type="string">
            <text:p>P18RBCLB3</text:p>
          </table:table-cell>
          <table:table-cell office:value-type="string">
            <text:p>Royal Bank of Canada, London Branch</text:p>
          </table:table-cell>
          <table:table-cell office:value-type="string">
            <text:p>2018/03/27</text:p>
          </table:table-cell>
          <table:table-cell office:value-type="string">
            <text:p>2048/03/27</text:p>
          </table:table-cell>
          <table:table-cell office:value-type="string">
            <text:p>AA-</text:p>
          </table:table-cell>
          <table:table-cell office:value-type="float" office:value="4.45">
            <text:p>4.45</text:p>
          </table:table-cell>
          <table:table-cell office:value-type="string">
            <text:p>5.000 x 5.000</text:p>
          </table:table-cell>
          <table:table-cell office:value-type="float" office:value="114.267633">
            <text:p>114.267633</text:p>
          </table:table-cell>
          <table:table-cell office:value-type="float" office:value="29.758413">
            <text:p>29.758413</text:p>
          </table:table-cell>
          <table:table-cell office:value-type="float" office:value="84.50922">
            <text:p>84.509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3</text:p>
          </table:table-cell>
          <table:table-cell office:value-type="string">
            <text:p>P19RBCLB1</text:p>
          </table:table-cell>
          <table:table-cell office:value-type="string">
            <text:p>Royal Bank of Canada, London Branch</text:p>
          </table:table-cell>
          <table:table-cell office:value-type="string">
            <text:p>2019/02/19</text:p>
          </table:table-cell>
          <table:table-cell office:value-type="string">
            <text:p>2049/02/19</text:p>
          </table:table-cell>
          <table:table-cell office:value-type="string">
            <text:p>AA-</text:p>
          </table:table-cell>
          <table:table-cell office:value-type="float" office:value="5.01">
            <text:p>5.01</text:p>
          </table:table-cell>
          <table:table-cell office:value-type="string">
            <text:p>5.000 x 1.000</text:p>
          </table:table-cell>
          <table:table-cell office:value-type="float" office:value="128.293976">
            <text:p>128.293976</text:p>
          </table:table-cell>
          <table:table-cell office:value-type="float" office:value="28.245006">
            <text:p>28.245006</text:p>
          </table:table-cell>
          <table:table-cell office:value-type="float" office:value="100.04897">
            <text:p>100.048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1</text:p>
          </table:table-cell>
          <table:table-cell office:value-type="string">
            <text:p>P22RBCLB1</text:p>
          </table:table-cell>
          <table:table-cell office:value-type="string">
            <text:p>Royal Bank of Canada, London Branch</text:p>
          </table:table-cell>
          <table:table-cell office:value-type="string">
            <text:p>2022/01/26</text:p>
          </table:table-cell>
          <table:table-cell office:value-type="string">
            <text:p>2052/01/26</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4.386428">
            <text:p>64.386428</text:p>
          </table:table-cell>
          <table:table-cell office:value-type="float" office:value="7.150144">
            <text:p>7.150144</text:p>
          </table:table-cell>
          <table:table-cell office:value-type="float" office:value="57.236284">
            <text:p>57.2362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2</text:p>
          </table:table-cell>
          <table:table-cell office:value-type="string">
            <text:p>P22RBCLB2</text:p>
          </table:table-cell>
          <table:table-cell office:value-type="string">
            <text:p>Royal Bank of Canada, London Branch</text:p>
          </table:table-cell>
          <table:table-cell office:value-type="string">
            <text:p>2022/04/08</text:p>
          </table:table-cell>
          <table:table-cell office:value-type="string">
            <text:p>2052/04/08</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84.913821">
            <text:p>84.913821</text:p>
          </table:table-cell>
          <table:table-cell office:value-type="float" office:value="8.467226">
            <text:p>8.467226</text:p>
          </table:table-cell>
          <table:table-cell office:value-type="float" office:value="76.446595">
            <text:p>76.4465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901</text:p>
          </table:table-cell>
          <table:table-cell office:value-type="string">
            <text:p>P15HKT1</text:p>
          </table:table-cell>
          <table:table-cell office:value-type="string">
            <text:p>HKT Capital No. 1 Limited</text:p>
          </table:table-cell>
          <table:table-cell office:value-type="string">
            <text:p>2015/01/15</text:p>
          </table:table-cell>
          <table:table-cell office:value-type="string">
            <text:p>2030/01/15</text:p>
          </table:table-cell>
          <table:table-cell office:value-type="string">
            <text:p>BBB</text:p>
          </table:table-cell>
          <table:table-cell office:value-type="float" office:value="4.6">
            <text:p>4.6</text:p>
          </table:table-cell>
          <table:table-cell office:value-type="string">
            <text:p>5.000 x 5.000</text:p>
          </table:table-cell>
          <table:table-cell office:value-type="float" office:value="147.335748">
            <text:p>147.335748</text:p>
          </table:table-cell>
          <table:table-cell office:value-type="float" office:value="51.13532">
            <text:p>51.13532</text:p>
          </table:table-cell>
          <table:table-cell office:value-type="float" office:value="96.200428">
            <text:p>96.2004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101</text:p>
          </table:table-cell>
          <table:table-cell office:value-type="string">
            <text:p>P15HBEU1</text:p>
          </table:table-cell>
          <table:table-cell office:value-type="string">
            <text:p>HSBC Bank plc</text:p>
          </table:table-cell>
          <table:table-cell office:value-type="string">
            <text:p>2015/01/26</text:p>
          </table:table-cell>
          <table:table-cell office:value-type="string">
            <text:p>2045/01/26</text:p>
          </table:table-cell>
          <table:table-cell office:value-type="string">
            <text:p>A+</text:p>
          </table:table-cell>
          <table:table-cell office:value-type="float" office:value="4">
            <text:p>4</text:p>
          </table:table-cell>
          <table:table-cell office:value-type="string">
            <text:p>1.000 x 7.000</text:p>
          </table:table-cell>
          <table:table-cell office:value-type="float" office:value="113.091525">
            <text:p>113.091525</text:p>
          </table:table-cell>
          <table:table-cell office:value-type="float" office:value="43.186598">
            <text:p>43.186598</text:p>
          </table:table-cell>
          <table:table-cell office:value-type="float" office:value="69.904927">
            <text:p>69.9049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3</text:p>
          </table:table-cell>
          <table:table-cell office:value-type="string">
            <text:p>P16MHSC1</text:p>
          </table:table-cell>
          <table:table-cell office:value-type="string">
            <text:p>Mizuho Securities Co., Ltd.</text:p>
          </table:table-cell>
          <table:table-cell office:value-type="string">
            <text:p>2016/08/10</text:p>
          </table:table-cell>
          <table:table-cell office:value-type="string">
            <text:p>2046/08/10</text:p>
          </table:table-cell>
          <table:table-cell office:value-type="string">
            <text:p>A</text:p>
          </table:table-cell>
          <table:table-cell office:value-type="float" office:value="3.7">
            <text:p>3.7</text:p>
          </table:table-cell>
          <table:table-cell office:value-type="string">
            <text:p>5.000 x 1.000</text:p>
          </table:table-cell>
          <table:table-cell office:value-type="float" office:value="95.112348">
            <text:p>95.112348</text:p>
          </table:table-cell>
          <table:table-cell office:value-type="float" office:value="31.867477">
            <text:p>31.867477</text:p>
          </table:table-cell>
          <table:table-cell office:value-type="float" office:value="63.244871">
            <text:p>63.2448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4</text:p>
          </table:table-cell>
          <table:table-cell office:value-type="string">
            <text:p>P18MHSC1</text:p>
          </table:table-cell>
          <table:table-cell office:value-type="string">
            <text:p>Mizuho Securities Co., Ltd.</text:p>
          </table:table-cell>
          <table:table-cell office:value-type="string">
            <text:p>2018/03/16</text:p>
          </table:table-cell>
          <table:table-cell office:value-type="string">
            <text:p>2048/03/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0.848869">
            <text:p>110.848869</text:p>
          </table:table-cell>
          <table:table-cell office:value-type="float" office:value="30.30565">
            <text:p>30.30565</text:p>
          </table:table-cell>
          <table:table-cell office:value-type="float" office:value="80.54322000000001">
            <text:p>80.54322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104</text:p>
          </table:table-cell>
          <table:table-cell office:value-type="string">
            <text:p>P22SCB1</text:p>
          </table:table-cell>
          <table:table-cell office:value-type="string">
            <text:p>Standard Chartered Bank</text:p>
          </table:table-cell>
          <table:table-cell office:value-type="string">
            <text:p>2022/01/18</text:p>
          </table:table-cell>
          <table:table-cell office:value-type="string">
            <text:p>2052/01/18</text:p>
          </table:table-cell>
          <table:table-cell office:value-type="string">
            <text:p>A+</text:p>
          </table:table-cell>
          <table:table-cell office:value-type="float" office:value="3.21">
            <text:p>3.21</text:p>
          </table:table-cell>
          <table:table-cell office:value-type="string">
            <text:p>5.000 x 1.000</text:p>
          </table:table-cell>
          <table:table-cell office:value-type="float" office:value="64.24142399999999">
            <text:p>64.24142399999999</text:p>
          </table:table-cell>
          <table:table-cell office:value-type="float" office:value="7.113662">
            <text:p>7.113662</text:p>
          </table:table-cell>
          <table:table-cell office:value-type="float" office:value="57.127762">
            <text:p>57.1277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304</text:p>
          </table:table-cell>
          <table:table-cell office:value-type="string">
            <text:p>P17AIG1</text:p>
          </table:table-cell>
          <table:table-cell office:value-type="string">
            <text:p>American International Group, Inc.</text:p>
          </table:table-cell>
          <table:table-cell office:value-type="string">
            <text:p>2017/11/22</text:p>
          </table:table-cell>
          <table:table-cell office:value-type="string">
            <text:p>2047/11/22</text:p>
          </table:table-cell>
          <table:table-cell office:value-type="string">
            <text:p>BBB+</text:p>
          </table:table-cell>
          <table:table-cell office:value-type="float" office:value="4.45">
            <text:p>4.45</text:p>
          </table:table-cell>
          <table:table-cell office:value-type="string">
            <text:p>5.000 x 1.000</text:p>
          </table:table-cell>
          <table:table-cell office:value-type="float" office:value="107.660987">
            <text:p>107.660987</text:p>
          </table:table-cell>
          <table:table-cell office:value-type="float" office:value="31.734934">
            <text:p>31.734934</text:p>
          </table:table-cell>
          <table:table-cell office:value-type="float" office:value="75.926053">
            <text:p>75.9260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5</text:p>
          </table:table-cell>
          <table:table-cell office:value-type="string">
            <text:p>P17BAC1</text:p>
          </table:table-cell>
          <table:table-cell office:value-type="string">
            <text:p>Bank of America Corporation</text:p>
          </table:table-cell>
          <table:table-cell office:value-type="string">
            <text:p>2017/03/28</text:p>
          </table:table-cell>
          <table:table-cell office:value-type="string">
            <text:p>2047/03/28</text:p>
          </table:table-cell>
          <table:table-cell office:value-type="string">
            <text:p>A-</text:p>
          </table:table-cell>
          <table:table-cell office:value-type="float" office:value="4.8">
            <text:p>4.8</text:p>
          </table:table-cell>
          <table:table-cell office:value-type="string">
            <text:p>5.250 x 1.000</text:p>
          </table:table-cell>
          <table:table-cell office:value-type="float" office:value="125.208513">
            <text:p>125.208513</text:p>
          </table:table-cell>
          <table:table-cell office:value-type="float" office:value="38.718079">
            <text:p>38.718079</text:p>
          </table:table-cell>
          <table:table-cell office:value-type="float" office:value="86.49043500000001">
            <text:p>86.49043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6</text:p>
          </table:table-cell>
          <table:table-cell office:value-type="string">
            <text:p>P17BAC2</text:p>
          </table:table-cell>
          <table:table-cell office:value-type="string">
            <text:p>Bank of America Corporation</text:p>
          </table:table-cell>
          <table:table-cell office:value-type="string">
            <text:p>2017/06/20</text:p>
          </table:table-cell>
          <table:table-cell office:value-type="string">
            <text:p>2047/06/20</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1.982664">
            <text:p>111.982664</text:p>
          </table:table-cell>
          <table:table-cell office:value-type="float" office:value="34.178991">
            <text:p>34.178991</text:p>
          </table:table-cell>
          <table:table-cell office:value-type="float" office:value="77.80367200000001">
            <text:p>77.80367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7</text:p>
          </table:table-cell>
          <table:table-cell office:value-type="string">
            <text:p>P17BAC3</text:p>
          </table:table-cell>
          <table:table-cell office:value-type="string">
            <text:p>Bank of America Corporation</text:p>
          </table:table-cell>
          <table:table-cell office:value-type="string">
            <text:p>2017/09/01</text:p>
          </table:table-cell>
          <table:table-cell office:value-type="string">
            <text:p>2047/09/01</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8.531072">
            <text:p>108.531072</text:p>
          </table:table-cell>
          <table:table-cell office:value-type="float" office:value="32.406807">
            <text:p>32.406807</text:p>
          </table:table-cell>
          <table:table-cell office:value-type="float" office:value="76.12426499999999">
            <text:p>76.12426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8</text:p>
          </table:table-cell>
          <table:table-cell office:value-type="string">
            <text:p>P18BAC1</text:p>
          </table:table-cell>
          <table:table-cell office:value-type="string">
            <text:p>Bank of America Corporation</text:p>
          </table:table-cell>
          <table:table-cell office:value-type="string">
            <text:p>2018/03/13</text:p>
          </table:table-cell>
          <table:table-cell office:value-type="string">
            <text:p>2048/03/13</text:p>
          </table:table-cell>
          <table:table-cell office:value-type="string">
            <text:p>A-</text:p>
          </table:table-cell>
          <table:table-cell office:value-type="float" office:value="4.55">
            <text:p>4.55</text:p>
          </table:table-cell>
          <table:table-cell office:value-type="string">
            <text:p>5.000 x 1.000</text:p>
          </table:table-cell>
          <table:table-cell office:value-type="float" office:value="111.154589">
            <text:p>111.154589</text:p>
          </table:table-cell>
          <table:table-cell office:value-type="float" office:value="30.729514">
            <text:p>30.729514</text:p>
          </table:table-cell>
          <table:table-cell office:value-type="float" office:value="80.42507500000001">
            <text:p>80.42507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9</text:p>
          </table:table-cell>
          <table:table-cell office:value-type="string">
            <text:p>P18BAC2</text:p>
          </table:table-cell>
          <table:table-cell office:value-type="string">
            <text:p>Bank of America Corporation</text:p>
          </table:table-cell>
          <table:table-cell office:value-type="string">
            <text:p>2018/06/11</text:p>
          </table:table-cell>
          <table:table-cell office:value-type="string">
            <text:p>2048/06/11</text:p>
          </table:table-cell>
          <table:table-cell office:value-type="string">
            <text:p>A-</text:p>
          </table:table-cell>
          <table:table-cell office:value-type="float" office:value="4.88">
            <text:p>4.88</text:p>
          </table:table-cell>
          <table:table-cell office:value-type="string">
            <text:p>5.000 x 1.000</text:p>
          </table:table-cell>
          <table:table-cell office:value-type="float" office:value="120.709336">
            <text:p>120.709336</text:p>
          </table:table-cell>
          <table:table-cell office:value-type="float" office:value="31.691486">
            <text:p>31.691486</text:p>
          </table:table-cell>
          <table:table-cell office:value-type="float" office:value="89.017849">
            <text:p>89.0178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10</text:p>
          </table:table-cell>
          <table:table-cell office:value-type="string">
            <text:p>P19BAC1</text:p>
          </table:table-cell>
          <table:table-cell office:value-type="string">
            <text:p>Bank of America Corporation</text:p>
          </table:table-cell>
          <table:table-cell office:value-type="string">
            <text:p>2019/06/11</text:p>
          </table:table-cell>
          <table:table-cell office:value-type="string">
            <text:p>2049/06/11</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9.126781">
            <text:p>109.126781</text:p>
          </table:table-cell>
          <table:table-cell office:value-type="float" office:value="24.537692">
            <text:p>24.537692</text:p>
          </table:table-cell>
          <table:table-cell office:value-type="float" office:value="84.589089">
            <text:p>84.5890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410</text:p>
          </table:table-cell>
          <table:table-cell office:value-type="string">
            <text:p>P18NBC1</text:p>
          </table:table-cell>
          <table:table-cell office:value-type="string">
            <text:p>National Bank of Canada</text:p>
          </table:table-cell>
          <table:table-cell office:value-type="string">
            <text:p>2018/02/02</text:p>
          </table:table-cell>
          <table:table-cell office:value-type="string">
            <text:p>2048/02/02</text:p>
          </table:table-cell>
          <table:table-cell office:value-type="string">
            <text:p>A</text:p>
          </table:table-cell>
          <table:table-cell office:value-type="float" office:value="4.23">
            <text:p>4.23</text:p>
          </table:table-cell>
          <table:table-cell office:value-type="string">
            <text:p>5.000 x 1.000</text:p>
          </table:table-cell>
          <table:table-cell office:value-type="float" office:value="103.17803">
            <text:p>103.17803</text:p>
          </table:table-cell>
          <table:table-cell office:value-type="float" office:value="28.945277">
            <text:p>28.945277</text:p>
          </table:table-cell>
          <table:table-cell office:value-type="float" office:value="74.232753">
            <text:p>74.2327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1</text:p>
          </table:table-cell>
          <table:table-cell office:value-type="string">
            <text:p>P15RABO1</text:p>
          </table:table-cell>
          <table:table-cell office:value-type="string">
            <text:p>Cooperatieve Rabobank U.A.</text:p>
          </table:table-cell>
          <table:table-cell office:value-type="string">
            <text:p>2015/07/13</text:p>
          </table:table-cell>
          <table:table-cell office:value-type="string">
            <text:p>2045/07/13</text:p>
          </table:table-cell>
          <table:table-cell office:value-type="string">
            <text:p>A+</text:p>
          </table:table-cell>
          <table:table-cell office:value-type="float" office:value="4.65">
            <text:p>4.65</text:p>
          </table:table-cell>
          <table:table-cell office:value-type="string">
            <text:p>7.000 x 7.000</text:p>
          </table:table-cell>
          <table:table-cell office:value-type="float" office:value="133.293435">
            <text:p>133.293435</text:p>
          </table:table-cell>
          <table:table-cell office:value-type="float" office:value="48.426689">
            <text:p>48.426689</text:p>
          </table:table-cell>
          <table:table-cell office:value-type="float" office:value="84.86674600000001">
            <text:p>84.86674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3</text:p>
          </table:table-cell>
          <table:table-cell office:value-type="string">
            <text:p>P16RABO2</text:p>
          </table:table-cell>
          <table:table-cell office:value-type="string">
            <text:p>Cooperatieve Rabobank U.A.</text:p>
          </table:table-cell>
          <table:table-cell office:value-type="string">
            <text:p>2016/04/20</text:p>
          </table:table-cell>
          <table:table-cell office:value-type="string">
            <text:p>2046/04/20</text:p>
          </table:table-cell>
          <table:table-cell office:value-type="string">
            <text:p>A+</text:p>
          </table:table-cell>
          <table:table-cell office:value-type="float" office:value="4.25">
            <text:p>4.25</text:p>
          </table:table-cell>
          <table:table-cell office:value-type="string">
            <text:p>6.000 x 6.000</text:p>
          </table:table-cell>
          <table:table-cell office:value-type="float" office:value="114.467959">
            <text:p>114.467959</text:p>
          </table:table-cell>
          <table:table-cell office:value-type="float" office:value="39.044041">
            <text:p>39.044041</text:p>
          </table:table-cell>
          <table:table-cell office:value-type="float" office:value="75.423918">
            <text:p>75.4239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8</text:p>
          </table:table-cell>
          <table:table-cell office:value-type="string">
            <text:p>P17BBVA4</text:p>
          </table:table-cell>
          <table:table-cell office:value-type="string">
            <text:p>BBVA Global Markets B.V.</text:p>
          </table:table-cell>
          <table:table-cell office:value-type="string">
            <text:p>2017/07/03</text:p>
          </table:table-cell>
          <table:table-cell office:value-type="string">
            <text:p>2047/07/03</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3.043732">
            <text:p>113.043732</text:p>
          </table:table-cell>
          <table:table-cell office:value-type="float" office:value="33.968199">
            <text:p>33.968199</text:p>
          </table:table-cell>
          <table:table-cell office:value-type="float" office:value="79.07553299999999">
            <text:p>79.07553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9</text:p>
          </table:table-cell>
          <table:table-cell office:value-type="string">
            <text:p>P17BBVA5</text:p>
          </table:table-cell>
          <table:table-cell office:value-type="string">
            <text:p>BBVA Global Markets B.V.</text:p>
          </table:table-cell>
          <table:table-cell office:value-type="string">
            <text:p>2017/07/18</text:p>
          </table:table-cell>
          <table:table-cell office:value-type="string">
            <text:p>2047/07/18</text:p>
          </table:table-cell>
          <table:table-cell office:value-type="string">
            <text:p>A</text:p>
          </table:table-cell>
          <table:table-cell office:value-type="float" office:value="4.53">
            <text:p>4.53</text:p>
          </table:table-cell>
          <table:table-cell office:value-type="string">
            <text:p>5.000 x 2.000</text:p>
          </table:table-cell>
          <table:table-cell office:value-type="float" office:value="115.437312">
            <text:p>115.437312</text:p>
          </table:table-cell>
          <table:table-cell office:value-type="float" office:value="34.410546">
            <text:p>34.410546</text:p>
          </table:table-cell>
          <table:table-cell office:value-type="float" office:value="81.02676599999999">
            <text:p>81.02676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0</text:p>
          </table:table-cell>
          <table:table-cell office:value-type="string">
            <text:p>P18BBVA1</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8">
            <text:p>4.38</text:p>
          </table:table-cell>
          <table:table-cell office:value-type="string">
            <text:p>5.000 x 1.000</text:p>
          </table:table-cell>
          <table:table-cell office:value-type="float" office:value="107.755733">
            <text:p>107.755733</text:p>
          </table:table-cell>
          <table:table-cell office:value-type="float" office:value="30.119146">
            <text:p>30.119146</text:p>
          </table:table-cell>
          <table:table-cell office:value-type="float" office:value="77.63658700000001">
            <text:p>77.63658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1</text:p>
          </table:table-cell>
          <table:table-cell office:value-type="string">
            <text:p>P18BBVA2</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7">
            <text:p>4.37</text:p>
          </table:table-cell>
          <table:table-cell office:value-type="string">
            <text:p>5.000 x 2.000</text:p>
          </table:table-cell>
          <table:table-cell office:value-type="float" office:value="107.44646">
            <text:p>107.44646</text:p>
          </table:table-cell>
          <table:table-cell office:value-type="float" office:value="30.042604">
            <text:p>30.042604</text:p>
          </table:table-cell>
          <table:table-cell office:value-type="float" office:value="77.403857">
            <text:p>77.4038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2</text:p>
          </table:table-cell>
          <table:table-cell office:value-type="string">
            <text:p>P20BBVA1</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1">
            <text:p>2.91</text:p>
          </table:table-cell>
          <table:table-cell office:value-type="string">
            <text:p>5.000 x 1.000</text:p>
          </table:table-cell>
          <table:table-cell office:value-type="float" office:value="62.121189">
            <text:p>62.121189</text:p>
          </table:table-cell>
          <table:table-cell office:value-type="float" office:value="10.675471">
            <text:p>10.675471</text:p>
          </table:table-cell>
          <table:table-cell office:value-type="float" office:value="51.445717">
            <text:p>51.4457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3</text:p>
          </table:table-cell>
          <table:table-cell office:value-type="string">
            <text:p>P20BBVA2</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
            <text:p>2.9</text:p>
          </table:table-cell>
          <table:table-cell office:value-type="string">
            <text:p>5.000 x 2.000</text:p>
          </table:table-cell>
          <table:table-cell office:value-type="float" office:value="61.94035">
            <text:p>61.94035</text:p>
          </table:table-cell>
          <table:table-cell office:value-type="float" office:value="10.637447">
            <text:p>10.637447</text:p>
          </table:table-cell>
          <table:table-cell office:value-type="float" office:value="51.302903">
            <text:p>51.3029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4</text:p>
          </table:table-cell>
          <table:table-cell office:value-type="string">
            <text:p>P21BBVA1</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7">
            <text:p>3.07</text:p>
          </table:table-cell>
          <table:table-cell office:value-type="string">
            <text:p>5.000 x 1.000</text:p>
          </table:table-cell>
          <table:table-cell office:value-type="float" office:value="63.648535">
            <text:p>63.648535</text:p>
          </table:table-cell>
          <table:table-cell office:value-type="float" office:value="9.725809">
            <text:p>9.725809</text:p>
          </table:table-cell>
          <table:table-cell office:value-type="float" office:value="53.922726">
            <text:p>53.9227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5</text:p>
          </table:table-cell>
          <table:table-cell office:value-type="string">
            <text:p>P21BBVA2</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6">
            <text:p>3.06</text:p>
          </table:table-cell>
          <table:table-cell office:value-type="string">
            <text:p>5.000 x 2.000</text:p>
          </table:table-cell>
          <table:table-cell office:value-type="float" office:value="63.463537">
            <text:p>63.463537</text:p>
          </table:table-cell>
          <table:table-cell office:value-type="float" office:value="9.693136000000001">
            <text:p>9.693136000000001</text:p>
          </table:table-cell>
          <table:table-cell office:value-type="float" office:value="53.770401">
            <text:p>53.7704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6</text:p>
          </table:table-cell>
          <table:table-cell office:value-type="string">
            <text:p>P21BBVA3</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6">
            <text:p>3.66</text:p>
          </table:table-cell>
          <table:table-cell office:value-type="string">
            <text:p>5.000 x 1.000</text:p>
          </table:table-cell>
          <table:table-cell office:value-type="float" office:value="74.56071300000001">
            <text:p>74.56071300000001</text:p>
          </table:table-cell>
          <table:table-cell office:value-type="float" office:value="10.577816">
            <text:p>10.577816</text:p>
          </table:table-cell>
          <table:table-cell office:value-type="float" office:value="63.982897">
            <text:p>63.9828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7</text:p>
          </table:table-cell>
          <table:table-cell office:value-type="string">
            <text:p>P21BBVA4</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4">
            <text:p>3.64</text:p>
          </table:table-cell>
          <table:table-cell office:value-type="string">
            <text:p>5.000 x 2.000</text:p>
          </table:table-cell>
          <table:table-cell office:value-type="float" office:value="74.130349">
            <text:p>74.130349</text:p>
          </table:table-cell>
          <table:table-cell office:value-type="float" office:value="10.518148">
            <text:p>10.518148</text:p>
          </table:table-cell>
          <table:table-cell office:value-type="float" office:value="63.612201">
            <text:p>63.6122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8</text:p>
          </table:table-cell>
          <table:table-cell office:value-type="string">
            <text:p>P22BBVA1</text:p>
          </table:table-cell>
          <table:table-cell office:value-type="string">
            <text:p>BBVA Global Markets B.V.</text:p>
          </table:table-cell>
          <table:table-cell office:value-type="string">
            <text:p>2022/01/25</text:p>
          </table:table-cell>
          <table:table-cell office:value-type="string">
            <text:p>2052/01/25</text:p>
          </table:table-cell>
          <table:table-cell office:value-type="string">
            <text:p>A</text:p>
          </table:table-cell>
          <table:table-cell office:value-type="float" office:value="3.41">
            <text:p>3.41</text:p>
          </table:table-cell>
          <table:table-cell office:value-type="string">
            <text:p>5.000 x 1.000</text:p>
          </table:table-cell>
          <table:table-cell office:value-type="float" office:value="67.261151">
            <text:p>67.261151</text:p>
          </table:table-cell>
          <table:table-cell office:value-type="float" office:value="7.495519">
            <text:p>7.495519</text:p>
          </table:table-cell>
          <table:table-cell office:value-type="float" office:value="59.765633">
            <text:p>59.7656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503</text:p>
          </table:table-cell>
          <table:table-cell office:value-type="string">
            <text:p>P17HKE1</text:p>
          </table:table-cell>
          <table:table-cell office:value-type="string">
            <text:p>Hongkong Electric Finance Limited</text:p>
          </table:table-cell>
          <table:table-cell office:value-type="string">
            <text:p>2017/10/12</text:p>
          </table:table-cell>
          <table:table-cell office:value-type="string">
            <text:p>2047/10/12</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7.92133">
            <text:p>107.92133</text:p>
          </table:table-cell>
          <table:table-cell office:value-type="float" office:value="31.762668">
            <text:p>31.762668</text:p>
          </table:table-cell>
          <table:table-cell office:value-type="float" office:value="76.15866200000001">
            <text:p>76.15866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2</text:p>
          </table:table-cell>
          <table:table-cell office:value-type="string">
            <text:p>P16MUFGB2</text:p>
          </table:table-cell>
          <table:table-cell office:value-type="string">
            <text:p>MUFG Bank, Ltd.</text:p>
          </table:table-cell>
          <table:table-cell office:value-type="string">
            <text:p>2016/05/09</text:p>
          </table:table-cell>
          <table:table-cell office:value-type="string">
            <text:p>2046/05/09</text:p>
          </table:table-cell>
          <table:table-cell office:value-type="string">
            <text:p>A</text:p>
          </table:table-cell>
          <table:table-cell office:value-type="float" office:value="4.1">
            <text:p>4.1</text:p>
          </table:table-cell>
          <table:table-cell office:value-type="string">
            <text:p>5.000 x 5.000</text:p>
          </table:table-cell>
          <table:table-cell office:value-type="float" office:value="108.074938">
            <text:p>108.074938</text:p>
          </table:table-cell>
          <table:table-cell office:value-type="float" office:value="37.176296">
            <text:p>37.176296</text:p>
          </table:table-cell>
          <table:table-cell office:value-type="float" office:value="70.898642">
            <text:p>70.8986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3</text:p>
          </table:table-cell>
          <table:table-cell office:value-type="string">
            <text:p>P16MUFGB3</text:p>
          </table:table-cell>
          <table:table-cell office:value-type="string">
            <text:p>MUFG Bank, Ltd.</text:p>
          </table:table-cell>
          <table:table-cell office:value-type="string">
            <text:p>2016/09/26</text:p>
          </table:table-cell>
          <table:table-cell office:value-type="string">
            <text:p>2046/09/26</text:p>
          </table:table-cell>
          <table:table-cell office:value-type="string">
            <text:p>A</text:p>
          </table:table-cell>
          <table:table-cell office:value-type="float" office:value="3.5">
            <text:p>3.5</text:p>
          </table:table-cell>
          <table:table-cell office:value-type="string">
            <text:p>5.000 x 5.000</text:p>
          </table:table-cell>
          <table:table-cell office:value-type="float" office:value="89.205794">
            <text:p>89.205794</text:p>
          </table:table-cell>
          <table:table-cell office:value-type="float" office:value="29.373438">
            <text:p>29.373438</text:p>
          </table:table-cell>
          <table:table-cell office:value-type="float" office:value="59.832356">
            <text:p>59.8323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6</text:p>
          </table:table-cell>
          <table:table-cell office:value-type="string">
            <text:p>P17MUFGB3</text:p>
          </table:table-cell>
          <table:table-cell office:value-type="string">
            <text:p>MUFG Bank, Ltd.</text:p>
          </table:table-cell>
          <table:table-cell office:value-type="string">
            <text:p>2017/06/21</text:p>
          </table:table-cell>
          <table:table-cell office:value-type="string">
            <text:p>2047/06/21</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3.865632">
            <text:p>103.865632</text:p>
          </table:table-cell>
          <table:table-cell office:value-type="float" office:value="31.583096">
            <text:p>31.583096</text:p>
          </table:table-cell>
          <table:table-cell office:value-type="float" office:value="72.28253599999999">
            <text:p>72.28253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7</text:p>
          </table:table-cell>
          <table:table-cell office:value-type="string">
            <text:p>P17MUFGB4</text:p>
          </table:table-cell>
          <table:table-cell office:value-type="string">
            <text:p>MUFG Bank, Ltd.</text:p>
          </table:table-cell>
          <table:table-cell office:value-type="string">
            <text:p>2017/09/08</text:p>
          </table:table-cell>
          <table:table-cell office:value-type="string">
            <text:p>2047/09/08</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101.326377">
            <text:p>101.326377</text:p>
          </table:table-cell>
          <table:table-cell office:value-type="float" office:value="30.034894">
            <text:p>30.034894</text:p>
          </table:table-cell>
          <table:table-cell office:value-type="float" office:value="71.291483">
            <text:p>71.2914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8</text:p>
          </table:table-cell>
          <table:table-cell office:value-type="string">
            <text:p>P17MUFGB5</text:p>
          </table:table-cell>
          <table:table-cell office:value-type="string">
            <text:p>MUFG Bank, Ltd.</text:p>
          </table:table-cell>
          <table:table-cell office:value-type="string">
            <text:p>2017/11/06</text:p>
          </table:table-cell>
          <table:table-cell office:value-type="string">
            <text:p>2047/11/06</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1.998981">
            <text:p>101.998981</text:p>
          </table:table-cell>
          <table:table-cell office:value-type="float" office:value="29.591905">
            <text:p>29.591905</text:p>
          </table:table-cell>
          <table:table-cell office:value-type="float" office:value="72.407076">
            <text:p>72.4070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9</text:p>
          </table:table-cell>
          <table:table-cell office:value-type="string">
            <text:p>P18MUFGB1</text:p>
          </table:table-cell>
          <table:table-cell office:value-type="string">
            <text:p>MUFG Bank, Ltd.</text:p>
          </table:table-cell>
          <table:table-cell office:value-type="string">
            <text:p>2018/01/26</text:p>
          </table:table-cell>
          <table:table-cell office:value-type="string">
            <text:p>2048/01/26</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99.46642900000001">
            <text:p>99.46642900000001</text:p>
          </table:table-cell>
          <table:table-cell office:value-type="float" office:value="28.04731">
            <text:p>28.04731</text:p>
          </table:table-cell>
          <table:table-cell office:value-type="float" office:value="71.419118">
            <text:p>71.4191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0</text:p>
          </table:table-cell>
          <table:table-cell office:value-type="string">
            <text:p>P18MUFGB2</text:p>
          </table:table-cell>
          <table:table-cell office:value-type="string">
            <text:p>MUFG Bank, Ltd.</text:p>
          </table:table-cell>
          <table:table-cell office:value-type="string">
            <text:p>2018/02/27</text:p>
          </table:table-cell>
          <table:table-cell office:value-type="string">
            <text:p>2048/02/27</text:p>
          </table:table-cell>
          <table:table-cell office:value-type="string">
            <text:p>A</text:p>
          </table:table-cell>
          <table:table-cell office:value-type="float" office:value="4.35">
            <text:p>4.35</text:p>
          </table:table-cell>
          <table:table-cell office:value-type="string">
            <text:p>6.000 x 3.000</text:p>
          </table:table-cell>
          <table:table-cell office:value-type="float" office:value="106.444333">
            <text:p>106.444333</text:p>
          </table:table-cell>
          <table:table-cell office:value-type="float" office:value="29.475486">
            <text:p>29.475486</text:p>
          </table:table-cell>
          <table:table-cell office:value-type="float" office:value="76.968847">
            <text:p>76.9688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1</text:p>
          </table:table-cell>
          <table:table-cell office:value-type="string">
            <text:p>P18MUFGB3</text:p>
          </table:table-cell>
          <table:table-cell office:value-type="string">
            <text:p>MUFG Bank, Ltd.</text:p>
          </table:table-cell>
          <table:table-cell office:value-type="string">
            <text:p>2018/05/08</text:p>
          </table:table-cell>
          <table:table-cell office:value-type="string">
            <text:p>2048/05/08</text:p>
          </table:table-cell>
          <table:table-cell office:value-type="string">
            <text:p>A</text:p>
          </table:table-cell>
          <table:table-cell office:value-type="float" office:value="4.55">
            <text:p>4.55</text:p>
          </table:table-cell>
          <table:table-cell office:value-type="string">
            <text:p>5.000 x 3.000</text:p>
          </table:table-cell>
          <table:table-cell office:value-type="float" office:value="111.669761">
            <text:p>111.669761</text:p>
          </table:table-cell>
          <table:table-cell office:value-type="float" office:value="29.843843">
            <text:p>29.843843</text:p>
          </table:table-cell>
          <table:table-cell office:value-type="float" office:value="81.825918">
            <text:p>81.8259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2</text:p>
          </table:table-cell>
          <table:table-cell office:value-type="string">
            <text:p>P19MUFGB1</text:p>
          </table:table-cell>
          <table:table-cell office:value-type="string">
            <text:p>MUFG Bank, Ltd.</text:p>
          </table:table-cell>
          <table:table-cell office:value-type="string">
            <text:p>2019/05/10</text:p>
          </table:table-cell>
          <table:table-cell office:value-type="string">
            <text:p>2049/05/10</text:p>
          </table:table-cell>
          <table:table-cell office:value-type="string">
            <text:p>A</text:p>
          </table:table-cell>
          <table:table-cell office:value-type="float" office:value="4.67">
            <text:p>4.67</text:p>
          </table:table-cell>
          <table:table-cell office:value-type="string">
            <text:p>5.000 x 1.000</text:p>
          </table:table-cell>
          <table:table-cell office:value-type="float" office:value="110.114519">
            <text:p>110.114519</text:p>
          </table:table-cell>
          <table:table-cell office:value-type="float" office:value="24.857058">
            <text:p>24.857058</text:p>
          </table:table-cell>
          <table:table-cell office:value-type="float" office:value="85.257462">
            <text:p>85.2574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3</text:p>
          </table:table-cell>
          <table:table-cell office:value-type="string">
            <text:p>P19MUFGB2</text:p>
          </table:table-cell>
          <table:table-cell office:value-type="string">
            <text:p>MUFG Bank, Ltd.</text:p>
          </table:table-cell>
          <table:table-cell office:value-type="string">
            <text:p>2019/11/05</text:p>
          </table:table-cell>
          <table:table-cell office:value-type="string">
            <text:p>2049/11/05</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84.96288199999999">
            <text:p>84.96288199999999</text:p>
          </table:table-cell>
          <table:table-cell office:value-type="float" office:value="17.984244">
            <text:p>17.984244</text:p>
          </table:table-cell>
          <table:table-cell office:value-type="float" office:value="66.97863700000001">
            <text:p>66.97863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4</text:p>
          </table:table-cell>
          <table:table-cell office:value-type="string">
            <text:p>P19MUFGB3</text:p>
          </table:table-cell>
          <table:table-cell office:value-type="string">
            <text:p>MUFG Bank, Ltd.</text:p>
          </table:table-cell>
          <table:table-cell office:value-type="string">
            <text:p>2019/12/23</text:p>
          </table:table-cell>
          <table:table-cell office:value-type="string">
            <text:p>2049/12/23</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83.450811">
            <text:p>83.450811</text:p>
          </table:table-cell>
          <table:table-cell office:value-type="float" office:value="17.199658">
            <text:p>17.199658</text:p>
          </table:table-cell>
          <table:table-cell office:value-type="float" office:value="66.251153">
            <text:p>66.2511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5</text:p>
          </table:table-cell>
          <table:table-cell office:value-type="string">
            <text:p>P20MUFGB1</text:p>
          </table:table-cell>
          <table:table-cell office:value-type="string">
            <text:p>MUFG Bank, Ltd.</text:p>
          </table:table-cell>
          <table:table-cell office:value-type="string">
            <text:p>2020/01/21</text:p>
          </table:table-cell>
          <table:table-cell office:value-type="string">
            <text:p>2050/01/21</text:p>
          </table:table-cell>
          <table:table-cell office:value-type="string">
            <text:p>A</text:p>
          </table:table-cell>
          <table:table-cell office:value-type="float" office:value="3.65">
            <text:p>3.65</text:p>
          </table:table-cell>
          <table:table-cell office:value-type="string">
            <text:p>5.000 x 1.000</text:p>
          </table:table-cell>
          <table:table-cell office:value-type="float" office:value="79.38042900000001">
            <text:p>79.38042900000001</text:p>
          </table:table-cell>
          <table:table-cell office:value-type="float" office:value="16.110664">
            <text:p>16.110664</text:p>
          </table:table-cell>
          <table:table-cell office:value-type="float" office:value="63.269764">
            <text:p>63.2697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6</text:p>
          </table:table-cell>
          <table:table-cell office:value-type="string">
            <text:p>P20MUFGB2</text:p>
          </table:table-cell>
          <table:table-cell office:value-type="string">
            <text:p>MUFG Bank, Ltd.</text:p>
          </table:table-cell>
          <table:table-cell office:value-type="string">
            <text:p>2020/07/08</text:p>
          </table:table-cell>
          <table:table-cell office:value-type="string">
            <text:p>2050/07/08</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9.13205600000001">
            <text:p>69.13205600000001</text:p>
          </table:table-cell>
          <table:table-cell office:value-type="float" office:value="12.572369">
            <text:p>12.572369</text:p>
          </table:table-cell>
          <table:table-cell office:value-type="float" office:value="56.559686">
            <text:p>56.5596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7</text:p>
          </table:table-cell>
          <table:table-cell office:value-type="string">
            <text:p>P20MUFGB3</text:p>
          </table:table-cell>
          <table:table-cell office:value-type="string">
            <text:p>MUFG Bank, Ltd.</text:p>
          </table:table-cell>
          <table:table-cell office:value-type="string">
            <text:p>2020/08/06</text:p>
          </table:table-cell>
          <table:table-cell office:value-type="string">
            <text:p>2050/08/0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4.043784">
            <text:p>64.043784</text:p>
          </table:table-cell>
          <table:table-cell office:value-type="float" office:value="11.310194">
            <text:p>11.310194</text:p>
          </table:table-cell>
          <table:table-cell office:value-type="float" office:value="52.73359">
            <text:p>52.733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8</text:p>
          </table:table-cell>
          <table:table-cell office:value-type="string">
            <text:p>P20MUFGB4</text:p>
          </table:table-cell>
          <table:table-cell office:value-type="string">
            <text:p>MUFG Bank, Ltd.</text:p>
          </table:table-cell>
          <table:table-cell office:value-type="string">
            <text:p>2020/10/15</text:p>
          </table:table-cell>
          <table:table-cell office:value-type="string">
            <text:p>2050/10/15</text:p>
          </table:table-cell>
          <table:table-cell office:value-type="string">
            <text:p>A</text:p>
          </table:table-cell>
          <table:table-cell office:value-type="float" office:value="2.74">
            <text:p>2.74</text:p>
          </table:table-cell>
          <table:table-cell office:value-type="string">
            <text:p>5.000 x 1.000</text:p>
          </table:table-cell>
          <table:table-cell office:value-type="float" office:value="58.825169">
            <text:p>58.825169</text:p>
          </table:table-cell>
          <table:table-cell office:value-type="float" office:value="9.725059999999999">
            <text:p>9.725059999999999</text:p>
          </table:table-cell>
          <table:table-cell office:value-type="float" office:value="49.100109">
            <text:p>49.1001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9</text:p>
          </table:table-cell>
          <table:table-cell office:value-type="string">
            <text:p>P21MUFGB1</text:p>
          </table:table-cell>
          <table:table-cell office:value-type="string">
            <text:p>MUFG Bank, Ltd.</text:p>
          </table:table-cell>
          <table:table-cell office:value-type="string">
            <text:p>2021/05/07</text:p>
          </table:table-cell>
          <table:table-cell office:value-type="string">
            <text:p>2051/05/07</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9.397707">
            <text:p>69.397707</text:p>
          </table:table-cell>
          <table:table-cell office:value-type="float" office:value="10.079441">
            <text:p>10.079441</text:p>
          </table:table-cell>
          <table:table-cell office:value-type="float" office:value="59.318266">
            <text:p>59.3182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0</text:p>
          </table:table-cell>
          <table:table-cell office:value-type="string">
            <text:p>P21MUFGB2</text:p>
          </table:table-cell>
          <table:table-cell office:value-type="string">
            <text:p>MUFG Bank, Ltd.</text:p>
          </table:table-cell>
          <table:table-cell office:value-type="string">
            <text:p>2021/12/10</text:p>
          </table:table-cell>
          <table:table-cell office:value-type="string">
            <text:p>2051/12/10</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5.53652099999999">
            <text:p>65.53652099999999</text:p>
          </table:table-cell>
          <table:table-cell office:value-type="float" office:value="7.685336">
            <text:p>7.685336</text:p>
          </table:table-cell>
          <table:table-cell office:value-type="float" office:value="57.851185">
            <text:p>57.8511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1</text:p>
          </table:table-cell>
          <table:table-cell office:value-type="string">
            <text:p>P22MUFGB1</text:p>
          </table:table-cell>
          <table:table-cell office:value-type="string">
            <text:p>MUFG Bank, Ltd.</text:p>
          </table:table-cell>
          <table:table-cell office:value-type="string">
            <text:p>2022/02/14</text:p>
          </table:table-cell>
          <table:table-cell office:value-type="string">
            <text:p>2052/02/14</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5.93428400000001">
            <text:p>65.93428400000001</text:p>
          </table:table-cell>
          <table:table-cell office:value-type="float" office:value="7.174573">
            <text:p>7.174573</text:p>
          </table:table-cell>
          <table:table-cell office:value-type="float" office:value="58.759711">
            <text:p>58.7597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2</text:p>
          </table:table-cell>
          <table:table-cell office:value-type="string">
            <text:p>P22MUFGB2</text:p>
          </table:table-cell>
          <table:table-cell office:value-type="string">
            <text:p>MUFG Bank, Ltd.</text:p>
          </table:table-cell>
          <table:table-cell office:value-type="string">
            <text:p>2022/03/09</text:p>
          </table:table-cell>
          <table:table-cell office:value-type="string">
            <text:p>2052/03/09</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75.082212">
            <text:p>75.082212</text:p>
          </table:table-cell>
          <table:table-cell office:value-type="float" office:value="7.899564">
            <text:p>7.899564</text:p>
          </table:table-cell>
          <table:table-cell office:value-type="float" office:value="67.182648">
            <text:p>67.1826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6</text:p>
          </table:table-cell>
          <table:table-cell office:value-type="string">
            <text:p>P16BNS6</text:p>
          </table:table-cell>
          <table:table-cell office:value-type="string">
            <text:p>The Bank Of Nova Scotia</text:p>
          </table:table-cell>
          <table:table-cell office:value-type="string">
            <text:p>2016/08/09</text:p>
          </table:table-cell>
          <table:table-cell office:value-type="string">
            <text:p>2046/08/09</text:p>
          </table:table-cell>
          <table:table-cell office:value-type="string">
            <text:p>A+</text:p>
          </table:table-cell>
          <table:table-cell office:value-type="float" office:value="3.63">
            <text:p>3.63</text:p>
          </table:table-cell>
          <table:table-cell office:value-type="string">
            <text:p>5.000 x 1.000</text:p>
          </table:table-cell>
          <table:table-cell office:value-type="float" office:value="94.316518">
            <text:p>94.316518</text:p>
          </table:table-cell>
          <table:table-cell office:value-type="float" office:value="31.204242">
            <text:p>31.204242</text:p>
          </table:table-cell>
          <table:table-cell office:value-type="float" office:value="63.112276">
            <text:p>63.1122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7</text:p>
          </table:table-cell>
          <table:table-cell office:value-type="string">
            <text:p>P17BNS1</text:p>
          </table:table-cell>
          <table:table-cell office:value-type="string">
            <text:p>The Bank Of Nova Scotia</text:p>
          </table:table-cell>
          <table:table-cell office:value-type="string">
            <text:p>2017/07/05</text:p>
          </table:table-cell>
          <table:table-cell office:value-type="string">
            <text:p>2047/07/05</text:p>
          </table:table-cell>
          <table:table-cell office:value-type="string">
            <text:p>A+</text:p>
          </table:table-cell>
          <table:table-cell office:value-type="float" office:value="4.22">
            <text:p>4.22</text:p>
          </table:table-cell>
          <table:table-cell office:value-type="string">
            <text:p>5.000 x 1.000</text:p>
          </table:table-cell>
          <table:table-cell office:value-type="float" office:value="107.029165">
            <text:p>107.029165</text:p>
          </table:table-cell>
          <table:table-cell office:value-type="float" office:value="31.968906">
            <text:p>31.968906</text:p>
          </table:table-cell>
          <table:table-cell office:value-type="float" office:value="75.060259">
            <text:p>75.0602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8</text:p>
          </table:table-cell>
          <table:table-cell office:value-type="string">
            <text:p>P18BNS1</text:p>
          </table:table-cell>
          <table:table-cell office:value-type="string">
            <text:p>The Bank Of Nova Scotia</text:p>
          </table:table-cell>
          <table:table-cell office:value-type="string">
            <text:p>2018/03/29</text:p>
          </table:table-cell>
          <table:table-cell office:value-type="string">
            <text:p>2048/03/2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1.959137">
            <text:p>111.959137</text:p>
          </table:table-cell>
          <table:table-cell office:value-type="float" office:value="30.098694">
            <text:p>30.098694</text:p>
          </table:table-cell>
          <table:table-cell office:value-type="float" office:value="81.860444">
            <text:p>81.8604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9</text:p>
          </table:table-cell>
          <table:table-cell office:value-type="string">
            <text:p>P18BNS2</text:p>
          </table:table-cell>
          <table:table-cell office:value-type="string">
            <text:p>The Bank Of Nova Scotia</text:p>
          </table:table-cell>
          <table:table-cell office:value-type="string">
            <text:p>2018/04/30</text:p>
          </table:table-cell>
          <table:table-cell office:value-type="string">
            <text:p>2048/04/3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4.739906">
            <text:p>114.739906</text:p>
          </table:table-cell>
          <table:table-cell office:value-type="float" office:value="30.338937">
            <text:p>30.338937</text:p>
          </table:table-cell>
          <table:table-cell office:value-type="float" office:value="84.400969">
            <text:p>84.4009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0</text:p>
          </table:table-cell>
          <table:table-cell office:value-type="string">
            <text:p>P18BNS3</text:p>
          </table:table-cell>
          <table:table-cell office:value-type="string">
            <text:p>The Bank Of Nova Scotia</text:p>
          </table:table-cell>
          <table:table-cell office:value-type="string">
            <text:p>2018/05/11</text:p>
          </table:table-cell>
          <table:table-cell office:value-type="string">
            <text:p>2048/05/11</text:p>
          </table:table-cell>
          <table:table-cell office:value-type="string">
            <text:p>A+</text:p>
          </table:table-cell>
          <table:table-cell office:value-type="float" office:value="4.61">
            <text:p>4.61</text:p>
          </table:table-cell>
          <table:table-cell office:value-type="string">
            <text:p>6.000 x 2.000</text:p>
          </table:table-cell>
          <table:table-cell office:value-type="float" office:value="114.899725">
            <text:p>114.899725</text:p>
          </table:table-cell>
          <table:table-cell office:value-type="float" office:value="30.2329">
            <text:p>30.2329</text:p>
          </table:table-cell>
          <table:table-cell office:value-type="float" office:value="84.666825">
            <text:p>84.6668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1</text:p>
          </table:table-cell>
          <table:table-cell office:value-type="string">
            <text:p>P19BNS1</text:p>
          </table:table-cell>
          <table:table-cell office:value-type="string">
            <text:p>The Bank Of Nova Scotia</text:p>
          </table:table-cell>
          <table:table-cell office:value-type="string">
            <text:p>2019/01/24</text:p>
          </table:table-cell>
          <table:table-cell office:value-type="string">
            <text:p>2049/01/24</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7.116749">
            <text:p>127.116749</text:p>
          </table:table-cell>
          <table:table-cell office:value-type="float" office:value="29.251029">
            <text:p>29.251029</text:p>
          </table:table-cell>
          <table:table-cell office:value-type="float" office:value="97.86572">
            <text:p>97.865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3</text:p>
          </table:table-cell>
          <table:table-cell office:value-type="string">
            <text:p>P17QNBF1</text:p>
          </table:table-cell>
          <table:table-cell office:value-type="string">
            <text:p>QNB Finance Ltd</text:p>
          </table:table-cell>
          <table:table-cell office:value-type="string">
            <text:p>2017/09/27</text:p>
          </table:table-cell>
          <table:table-cell office:value-type="string">
            <text:p>2047/09/27</text:p>
          </table:table-cell>
          <table:table-cell office:value-type="string">
            <text:p>A+</text:p>
          </table:table-cell>
          <table:table-cell office:value-type="float" office:value="5">
            <text:p>5</text:p>
          </table:table-cell>
          <table:table-cell office:value-type="string">
            <text:p>5.000 x 5.000</text:p>
          </table:table-cell>
          <table:table-cell office:value-type="float" office:value="132.392548">
            <text:p>132.392548</text:p>
          </table:table-cell>
          <table:table-cell office:value-type="float" office:value="37.207322">
            <text:p>37.207322</text:p>
          </table:table-cell>
          <table:table-cell office:value-type="float" office:value="95.185226">
            <text:p>95.1852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4</text:p>
          </table:table-cell>
          <table:table-cell office:value-type="string">
            <text:p>P18QNBF1</text:p>
          </table:table-cell>
          <table:table-cell office:value-type="string">
            <text:p>QNB Finance Ltd</text:p>
          </table:table-cell>
          <table:table-cell office:value-type="string">
            <text:p>2018/01/23</text:p>
          </table:table-cell>
          <table:table-cell office:value-type="string">
            <text:p>2048/01/23</text:p>
          </table:table-cell>
          <table:table-cell office:value-type="string">
            <text:p>A+</text:p>
          </table:table-cell>
          <table:table-cell office:value-type="float" office:value="5.15">
            <text:p>5.15</text:p>
          </table:table-cell>
          <table:table-cell office:value-type="string">
            <text:p>5.000 x 5.000</text:p>
          </table:table-cell>
          <table:table-cell office:value-type="float" office:value="136.028153">
            <text:p>136.028153</text:p>
          </table:table-cell>
          <table:table-cell office:value-type="float" office:value="36.260312">
            <text:p>36.260312</text:p>
          </table:table-cell>
          <table:table-cell office:value-type="float" office:value="99.767841">
            <text:p>99.7678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3</text:p>
          </table:table-cell>
          <table:table-cell office:value-type="string">
            <text:p>P17CIBC1</text:p>
          </table:table-cell>
          <table:table-cell office:value-type="string">
            <text:p>Canadian Imperial Bank of Commerce</text:p>
          </table:table-cell>
          <table:table-cell office:value-type="string">
            <text:p>2017/07/31</text:p>
          </table:table-cell>
          <table:table-cell office:value-type="string">
            <text:p>2047/07/31</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6.057725">
            <text:p>106.057725</text:p>
          </table:table-cell>
          <table:table-cell office:value-type="float" office:value="31.423017">
            <text:p>31.423017</text:p>
          </table:table-cell>
          <table:table-cell office:value-type="float" office:value="74.634708">
            <text:p>74.6347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4</text:p>
          </table:table-cell>
          <table:table-cell office:value-type="string">
            <text:p>P20CIBC1</text:p>
          </table:table-cell>
          <table:table-cell office:value-type="string">
            <text:p>Canadian Imperial Bank of Commerce</text:p>
          </table:table-cell>
          <table:table-cell office:value-type="string">
            <text:p>2020/07/30</text:p>
          </table:table-cell>
          <table:table-cell office:value-type="string">
            <text:p>2050/07/30</text:p>
          </table:table-cell>
          <table:table-cell office:value-type="string">
            <text:p>BBB+</text:p>
          </table:table-cell>
          <table:table-cell office:value-type="float" office:value="2.92">
            <text:p>2.92</text:p>
          </table:table-cell>
          <table:table-cell office:value-type="string">
            <text:p>5.000 x 1.000</text:p>
          </table:table-cell>
          <table:table-cell office:value-type="float" office:value="60.496985">
            <text:p>60.496985</text:p>
          </table:table-cell>
          <table:table-cell office:value-type="float" office:value="11.050373">
            <text:p>11.050373</text:p>
          </table:table-cell>
          <table:table-cell office:value-type="float" office:value="49.446612">
            <text:p>49.4466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5</text:p>
          </table:table-cell>
          <table:table-cell office:value-type="string">
            <text:p>P20CIBC2</text:p>
          </table:table-cell>
          <table:table-cell office:value-type="string">
            <text:p>Canadian Imperial Bank of Commerce</text:p>
          </table:table-cell>
          <table:table-cell office:value-type="string">
            <text:p>2020/10/29</text:p>
          </table:table-cell>
          <table:table-cell office:value-type="string">
            <text:p>2050/10/29</text:p>
          </table:table-cell>
          <table:table-cell office:value-type="string">
            <text:p>BBB+</text:p>
          </table:table-cell>
          <table:table-cell office:value-type="float" office:value="2.81">
            <text:p>2.81</text:p>
          </table:table-cell>
          <table:table-cell office:value-type="string">
            <text:p>5.000 x 1.000</text:p>
          </table:table-cell>
          <table:table-cell office:value-type="float" office:value="57.87447">
            <text:p>57.87447</text:p>
          </table:table-cell>
          <table:table-cell office:value-type="float" office:value="9.863481999999999">
            <text:p>9.863481999999999</text:p>
          </table:table-cell>
          <table:table-cell office:value-type="float" office:value="48.010989">
            <text:p>48.0109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6</text:p>
          </table:table-cell>
          <table:table-cell office:value-type="string">
            <text:p>P21CIBC1</text:p>
          </table:table-cell>
          <table:table-cell office:value-type="string">
            <text:p>Canadian Imperial Bank of Commerce</text:p>
          </table:table-cell>
          <table:table-cell office:value-type="string">
            <text:p>2021/04/28</text:p>
          </table:table-cell>
          <table:table-cell office:value-type="string">
            <text:p>2051/04/28</text:p>
          </table:table-cell>
          <table:table-cell office:value-type="string">
            <text:p>BBB+</text:p>
          </table:table-cell>
          <table:table-cell office:value-type="float" office:value="3.5">
            <text:p>3.5</text:p>
          </table:table-cell>
          <table:table-cell office:value-type="string">
            <text:p>5.000 x 1.000</text:p>
          </table:table-cell>
          <table:table-cell office:value-type="float" office:value="69.017882">
            <text:p>69.017882</text:p>
          </table:table-cell>
          <table:table-cell office:value-type="float" office:value="10.48047">
            <text:p>10.48047</text:p>
          </table:table-cell>
          <table:table-cell office:value-type="float" office:value="58.537412">
            <text:p>58.5374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5</text:p>
          </table:table-cell>
          <table:table-cell office:value-type="string">
            <text:p>P18BMO1</text:p>
          </table:table-cell>
          <table:table-cell office:value-type="string">
            <text:p>Bank of Montreal</text:p>
          </table:table-cell>
          <table:table-cell office:value-type="string">
            <text:p>2018/02/12</text:p>
          </table:table-cell>
          <table:table-cell office:value-type="string">
            <text:p>2048/02/12</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3.357439">
            <text:p>103.357439</text:p>
          </table:table-cell>
          <table:table-cell office:value-type="float" office:value="28.570693">
            <text:p>28.570693</text:p>
          </table:table-cell>
          <table:table-cell office:value-type="float" office:value="74.78674599999999">
            <text:p>74.78674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6</text:p>
          </table:table-cell>
          <table:table-cell office:value-type="string">
            <text:p>P19BMO1</text:p>
          </table:table-cell>
          <table:table-cell office:value-type="string">
            <text:p>Bank of Montreal</text:p>
          </table:table-cell>
          <table:table-cell office:value-type="string">
            <text:p>2019/02/15</text:p>
          </table:table-cell>
          <table:table-cell office:value-type="string">
            <text:p>2049/02/15</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5.196349">
            <text:p>125.196349</text:p>
          </table:table-cell>
          <table:table-cell office:value-type="float" office:value="28.564152">
            <text:p>28.564152</text:p>
          </table:table-cell>
          <table:table-cell office:value-type="float" office:value="96.63219700000001">
            <text:p>96.63219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903</text:p>
          </table:table-cell>
          <table:table-cell office:value-type="string">
            <text:p>P22HSBC1</text:p>
          </table:table-cell>
          <table:table-cell office:value-type="string">
            <text:p>HSBC Holdings plc</text:p>
          </table:table-cell>
          <table:table-cell office:value-type="string">
            <text:p>2022/03/18</text:p>
          </table:table-cell>
          <table:table-cell office:value-type="string">
            <text:p>2052/03/18</text:p>
          </table:table-cell>
          <table:table-cell office:value-type="string">
            <text:p>A-</text:p>
          </table:table-cell>
          <table:table-cell office:value-type="float" office:value="4.05">
            <text:p>4.05</text:p>
          </table:table-cell>
          <table:table-cell office:value-type="string">
            <text:p>5.000 x 1.000</text:p>
          </table:table-cell>
          <table:table-cell office:value-type="float" office:value="79.012102">
            <text:p>79.012102</text:p>
          </table:table-cell>
          <table:table-cell office:value-type="float" office:value="8.299849999999999">
            <text:p>8.299849999999999</text:p>
          </table:table-cell>
          <table:table-cell office:value-type="float" office:value="70.712253">
            <text:p>70.7122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1</text:p>
          </table:table-cell>
          <table:table-cell office:value-type="string">
            <text:p>P16SANTA1</text:p>
          </table:table-cell>
          <table:table-cell office:value-type="string">
            <text:p>Santander International Products PLC</text:p>
          </table:table-cell>
          <table:table-cell office:value-type="string">
            <text:p>2016/09/07</text:p>
          </table:table-cell>
          <table:table-cell office:value-type="string">
            <text:p>2046/09/07</text:p>
          </table:table-cell>
          <table:table-cell office:value-type="string">
            <text:p>A+</text:p>
          </table:table-cell>
          <table:table-cell office:value-type="float" office:value="4">
            <text:p>4</text:p>
          </table:table-cell>
          <table:table-cell office:value-type="string">
            <text:p>7.000 x 7.000</text:p>
          </table:table-cell>
          <table:table-cell office:value-type="float" office:value="104.564772">
            <text:p>104.564772</text:p>
          </table:table-cell>
          <table:table-cell office:value-type="float" office:value="34.40408">
            <text:p>34.40408</text:p>
          </table:table-cell>
          <table:table-cell office:value-type="float" office:value="70.160692">
            <text:p>70.1606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2</text:p>
          </table:table-cell>
          <table:table-cell office:value-type="string">
            <text:p>P17SANTA1</text:p>
          </table:table-cell>
          <table:table-cell office:value-type="string">
            <text:p>Santander International Products PLC</text:p>
          </table:table-cell>
          <table:table-cell office:value-type="string">
            <text:p>2017/01/23</text:p>
          </table:table-cell>
          <table:table-cell office:value-type="string">
            <text:p>2047/01/23</text:p>
          </table:table-cell>
          <table:table-cell office:value-type="string">
            <text:p>A+</text:p>
          </table:table-cell>
          <table:table-cell office:value-type="float" office:value="4.53">
            <text:p>4.53</text:p>
          </table:table-cell>
          <table:table-cell office:value-type="string">
            <text:p>10.000 x 10.000</text:p>
          </table:table-cell>
          <table:table-cell office:value-type="float" office:value="119.580829">
            <text:p>119.580829</text:p>
          </table:table-cell>
          <table:table-cell office:value-type="float" office:value="37.336692">
            <text:p>37.336692</text:p>
          </table:table-cell>
          <table:table-cell office:value-type="float" office:value="82.24413699999999">
            <text:p>82.24413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3</text:p>
          </table:table-cell>
          <table:table-cell office:value-type="string">
            <text:p>P19SANTA1</text:p>
          </table:table-cell>
          <table:table-cell office:value-type="string">
            <text:p>Santander International Products PLC</text:p>
          </table:table-cell>
          <table:table-cell office:value-type="string">
            <text:p>2019/03/20</text:p>
          </table:table-cell>
          <table:table-cell office:value-type="string">
            <text:p>2049/03/20</text:p>
          </table:table-cell>
          <table:table-cell office:value-type="string">
            <text:p>A+</text:p>
          </table:table-cell>
          <table:table-cell office:value-type="float" office:value="5.3">
            <text:p>5.3</text:p>
          </table:table-cell>
          <table:table-cell office:value-type="string">
            <text:p>5.000 x 5.000</text:p>
          </table:table-cell>
          <table:table-cell office:value-type="float" office:value="132.167758">
            <text:p>132.167758</text:p>
          </table:table-cell>
          <table:table-cell office:value-type="float" office:value="29.480437">
            <text:p>29.480437</text:p>
          </table:table-cell>
          <table:table-cell office:value-type="float" office:value="102.68732">
            <text:p>102.687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3</text:p>
          </table:table-cell>
          <table:table-cell office:value-type="string">
            <text:p>P18FAB1</text:p>
          </table:table-cell>
          <table:table-cell office:value-type="string">
            <text:p>First Abu Dhabi Bank</text:p>
          </table:table-cell>
          <table:table-cell office:value-type="string">
            <text:p>2018/01/22</text:p>
          </table:table-cell>
          <table:table-cell office:value-type="string">
            <text:p>2048/01/22</text:p>
          </table:table-cell>
          <table:table-cell office:value-type="string">
            <text:p>AA-</text:p>
          </table:table-cell>
          <table:table-cell office:value-type="float" office:value="4.7">
            <text:p>4.7</text:p>
          </table:table-cell>
          <table:table-cell office:value-type="string">
            <text:p>5.000 x 5.000</text:p>
          </table:table-cell>
          <table:table-cell office:value-type="float" office:value="123.867551">
            <text:p>123.867551</text:p>
          </table:table-cell>
          <table:table-cell office:value-type="float" office:value="32.723898">
            <text:p>32.723898</text:p>
          </table:table-cell>
          <table:table-cell office:value-type="float" office:value="91.143653">
            <text:p>91.1436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9</text:p>
          </table:table-cell>
          <table:table-cell office:value-type="string">
            <text:p>P20FAB1</text:p>
          </table:table-cell>
          <table:table-cell office:value-type="string">
            <text:p>First Abu Dhabi Bank</text:p>
          </table:table-cell>
          <table:table-cell office:value-type="string">
            <text:p>2020/02/05</text:p>
          </table:table-cell>
          <table:table-cell office:value-type="string">
            <text:p>2050/02/05</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6.39957099999999">
            <text:p>86.39957099999999</text:p>
          </table:table-cell>
          <table:table-cell office:value-type="float" office:value="16.643106">
            <text:p>16.643106</text:p>
          </table:table-cell>
          <table:table-cell office:value-type="float" office:value="69.75646500000001">
            <text:p>69.75646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0</text:p>
          </table:table-cell>
          <table:table-cell office:value-type="string">
            <text:p>P20FAB2</text:p>
          </table:table-cell>
          <table:table-cell office:value-type="string">
            <text:p>First Abu Dhabi Bank</text:p>
          </table:table-cell>
          <table:table-cell office:value-type="string">
            <text:p>2020/06/11</text:p>
          </table:table-cell>
          <table:table-cell office:value-type="string">
            <text:p>2050/06/11</text:p>
          </table:table-cell>
          <table:table-cell office:value-type="string">
            <text:p>AA-</text:p>
          </table:table-cell>
          <table:table-cell office:value-type="float" office:value="3.7">
            <text:p>3.7</text:p>
          </table:table-cell>
          <table:table-cell office:value-type="string">
            <text:p>5.000 x 5.000</text:p>
          </table:table-cell>
          <table:table-cell office:value-type="float" office:value="82.483709">
            <text:p>82.483709</text:p>
          </table:table-cell>
          <table:table-cell office:value-type="float" office:value="14.711943">
            <text:p>14.711943</text:p>
          </table:table-cell>
          <table:table-cell office:value-type="float" office:value="67.771767">
            <text:p>67.7717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1</text:p>
          </table:table-cell>
          <table:table-cell office:value-type="string">
            <text:p>P20FAB3</text:p>
          </table:table-cell>
          <table:table-cell office:value-type="string">
            <text:p>First Abu Dhabi Bank</text:p>
          </table:table-cell>
          <table:table-cell office:value-type="string">
            <text:p>2020/06/23</text:p>
          </table:table-cell>
          <table:table-cell office:value-type="string">
            <text:p>2050/06/23</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4.7624">
            <text:p>84.7624</text:p>
          </table:table-cell>
          <table:table-cell office:value-type="float" office:value="14.987357">
            <text:p>14.987357</text:p>
          </table:table-cell>
          <table:table-cell office:value-type="float" office:value="69.775043">
            <text:p>69.7750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5</text:p>
          </table:table-cell>
          <table:table-cell office:value-type="string">
            <text:p>P21FAB2</text:p>
          </table:table-cell>
          <table:table-cell office:value-type="string">
            <text:p>First Abu Dhabi Bank</text:p>
          </table:table-cell>
          <table:table-cell office:value-type="string">
            <text:p>2021/11/30</text:p>
          </table:table-cell>
          <table:table-cell office:value-type="string">
            <text:p>2051/11/30</text:p>
          </table:table-cell>
          <table:table-cell office:value-type="string">
            <text:p>AA-</text:p>
          </table:table-cell>
          <table:table-cell office:value-type="float" office:value="3.4">
            <text:p>3.4</text:p>
          </table:table-cell>
          <table:table-cell office:value-type="string">
            <text:p>5.000 x 5.000</text:p>
          </table:table-cell>
          <table:table-cell office:value-type="float" office:value="70.25586199999999">
            <text:p>70.25586199999999</text:p>
          </table:table-cell>
          <table:table-cell office:value-type="float" office:value="8.0235">
            <text:p>8.0235</text:p>
          </table:table-cell>
          <table:table-cell office:value-type="float" office:value="62.232362">
            <text:p>62.2323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1</text:p>
          </table:table-cell>
          <table:table-cell office:value-type="string">
            <text:p>P17ADCB1</text:p>
          </table:table-cell>
          <table:table-cell office:value-type="string">
            <text:p>ADCB Finance (Cayman) Limited</text:p>
          </table:table-cell>
          <table:table-cell office:value-type="string">
            <text:p>2017/02/07</text:p>
          </table:table-cell>
          <table:table-cell office:value-type="string">
            <text:p>2047/02/07</text:p>
          </table:table-cell>
          <table:table-cell office:value-type="string">
            <text:p>A</text:p>
          </table:table-cell>
          <table:table-cell office:value-type="float" office:value="4.85">
            <text:p>4.85</text:p>
          </table:table-cell>
          <table:table-cell office:value-type="string">
            <text:p>6.000 x 6.000</text:p>
          </table:table-cell>
          <table:table-cell office:value-type="float" office:value="129.292737">
            <text:p>129.292737</text:p>
          </table:table-cell>
          <table:table-cell office:value-type="float" office:value="40.117688">
            <text:p>40.117688</text:p>
          </table:table-cell>
          <table:table-cell office:value-type="float" office:value="89.175049">
            <text:p>89.1750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3</text:p>
          </table:table-cell>
          <table:table-cell office:value-type="string">
            <text:p>P17ADCB3</text:p>
          </table:table-cell>
          <table:table-cell office:value-type="string">
            <text:p>ADCB Finance (Cayman) Limited</text:p>
          </table:table-cell>
          <table:table-cell office:value-type="string">
            <text:p>2017/07/26</text:p>
          </table:table-cell>
          <table:table-cell office:value-type="string">
            <text:p>2047/07/26</text:p>
          </table:table-cell>
          <table:table-cell office:value-type="string">
            <text:p>A</text:p>
          </table:table-cell>
          <table:table-cell office:value-type="float" office:value="4.8">
            <text:p>4.8</text:p>
          </table:table-cell>
          <table:table-cell office:value-type="string">
            <text:p>5.000 x 5.000</text:p>
          </table:table-cell>
          <table:table-cell office:value-type="float" office:value="124.591761">
            <text:p>124.591761</text:p>
          </table:table-cell>
          <table:table-cell office:value-type="float" office:value="36.602639">
            <text:p>36.602639</text:p>
          </table:table-cell>
          <table:table-cell office:value-type="float" office:value="87.98912199999999">
            <text:p>87.98912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4</text:p>
          </table:table-cell>
          <table:table-cell office:value-type="string">
            <text:p>P17ADCB4</text:p>
          </table:table-cell>
          <table:table-cell office:value-type="string">
            <text:p>ADCB Finance (Cayman) Limited</text:p>
          </table:table-cell>
          <table:table-cell office:value-type="string">
            <text:p>2017/09/29</text:p>
          </table:table-cell>
          <table:table-cell office:value-type="string">
            <text:p>2047/09/29</text:p>
          </table:table-cell>
          <table:table-cell office:value-type="string">
            <text:p>A</text:p>
          </table:table-cell>
          <table:table-cell office:value-type="float" office:value="4.7">
            <text:p>4.7</text:p>
          </table:table-cell>
          <table:table-cell office:value-type="string">
            <text:p>5.000 x 5.000</text:p>
          </table:table-cell>
          <table:table-cell office:value-type="float" office:value="120.053875">
            <text:p>120.053875</text:p>
          </table:table-cell>
          <table:table-cell office:value-type="float" office:value="34.651182">
            <text:p>34.651182</text:p>
          </table:table-cell>
          <table:table-cell office:value-type="float" office:value="85.402692">
            <text:p>85.4026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5</text:p>
          </table:table-cell>
          <table:table-cell office:value-type="string">
            <text:p>P18ADCB1</text:p>
          </table:table-cell>
          <table:table-cell office:value-type="string">
            <text:p>ADCB Finance (Cayman) Limited</text:p>
          </table:table-cell>
          <table:table-cell office:value-type="string">
            <text:p>2018/01/18</text:p>
          </table:table-cell>
          <table:table-cell office:value-type="string">
            <text:p>2048/01/18</text:p>
          </table:table-cell>
          <table:table-cell office:value-type="string">
            <text:p>A</text:p>
          </table:table-cell>
          <table:table-cell office:value-type="float" office:value="4.75">
            <text:p>4.75</text:p>
          </table:table-cell>
          <table:table-cell office:value-type="string">
            <text:p>5.000 x 7.000</text:p>
          </table:table-cell>
          <table:table-cell office:value-type="float" office:value="120.016701">
            <text:p>120.016701</text:p>
          </table:table-cell>
          <table:table-cell office:value-type="float" office:value="33.183721">
            <text:p>33.183721</text:p>
          </table:table-cell>
          <table:table-cell office:value-type="float" office:value="86.83298000000001">
            <text:p>86.83298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6</text:p>
          </table:table-cell>
          <table:table-cell office:value-type="string">
            <text:p>P19ADCB1</text:p>
          </table:table-cell>
          <table:table-cell office:value-type="string">
            <text:p>ADCB Finance (Cayman) Limited</text:p>
          </table:table-cell>
          <table:table-cell office:value-type="string">
            <text:p>2019/01/25</text:p>
          </table:table-cell>
          <table:table-cell office:value-type="string">
            <text:p>2049/01/25</text:p>
          </table:table-cell>
          <table:table-cell office:value-type="string">
            <text:p>A</text:p>
          </table:table-cell>
          <table:table-cell office:value-type="float" office:value="5.78">
            <text:p>5.78</text:p>
          </table:table-cell>
          <table:table-cell office:value-type="string">
            <text:p>5.000 x 10.000</text:p>
          </table:table-cell>
          <table:table-cell office:value-type="float" office:value="145.070685">
            <text:p>145.070685</text:p>
          </table:table-cell>
          <table:table-cell office:value-type="float" office:value="33.602296">
            <text:p>33.602296</text:p>
          </table:table-cell>
          <table:table-cell office:value-type="float" office:value="111.468389">
            <text:p>111.4683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4</text:p>
          </table:table-cell>
          <table:table-cell office:value-type="string">
            <text:p>P21SMFG1</text:p>
          </table:table-cell>
          <table:table-cell office:value-type="string">
            <text:p>SUMITOMO MITSUI FINANCIAL GROUP, INC.</text:p>
          </table:table-cell>
          <table:table-cell office:value-type="string">
            <text:p>2021/02/24</text:p>
          </table:table-cell>
          <table:table-cell office:value-type="string">
            <text:p>2051/02/24</text:p>
          </table:table-cell>
          <table:table-cell office:value-type="string">
            <text:p>A-</text:p>
          </table:table-cell>
          <table:table-cell office:value-type="float" office:value="2.9">
            <text:p>2.9</text:p>
          </table:table-cell>
          <table:table-cell office:value-type="string">
            <text:p>10.000 x 1.000</text:p>
          </table:table-cell>
          <table:table-cell office:value-type="float" office:value="59.649983">
            <text:p>59.649983</text:p>
          </table:table-cell>
          <table:table-cell office:value-type="float" office:value="9.188594999999999">
            <text:p>9.188594999999999</text:p>
          </table:table-cell>
          <table:table-cell office:value-type="float" office:value="50.461388">
            <text:p>50.4613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5</text:p>
          </table:table-cell>
          <table:table-cell office:value-type="string">
            <text:p>P21SMFG2</text:p>
          </table:table-cell>
          <table:table-cell office:value-type="string">
            <text:p>SUMITOMO MITSUI FINANCIAL GROUP, INC.</text:p>
          </table:table-cell>
          <table:table-cell office:value-type="string">
            <text:p>2021/04/27</text:p>
          </table:table-cell>
          <table:table-cell office:value-type="string">
            <text:p>2051/04/27</text:p>
          </table:table-cell>
          <table:table-cell office:value-type="string">
            <text:p>A-</text:p>
          </table:table-cell>
          <table:table-cell office:value-type="float" office:value="3.5">
            <text:p>3.5</text:p>
          </table:table-cell>
          <table:table-cell office:value-type="string">
            <text:p>10.000 x 1.000</text:p>
          </table:table-cell>
          <table:table-cell office:value-type="float" office:value="70.40903900000001">
            <text:p>70.40903900000001</text:p>
          </table:table-cell>
          <table:table-cell office:value-type="float" office:value="10.491028">
            <text:p>10.491028</text:p>
          </table:table-cell>
          <table:table-cell office:value-type="float" office:value="59.918011">
            <text:p>59.9180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6</text:p>
          </table:table-cell>
          <table:table-cell office:value-type="string">
            <text:p>P22SMFG1</text:p>
          </table:table-cell>
          <table:table-cell office:value-type="string">
            <text:p>SUMITOMO MITSUI FINANCIAL GROUP, INC.</text:p>
          </table:table-cell>
          <table:table-cell office:value-type="string">
            <text:p>2022/01/27</text:p>
          </table:table-cell>
          <table:table-cell office:value-type="string">
            <text:p>2052/01/27</text:p>
          </table:table-cell>
          <table:table-cell office:value-type="string">
            <text:p>A-</text:p>
          </table:table-cell>
          <table:table-cell office:value-type="float" office:value="3.45">
            <text:p>3.45</text:p>
          </table:table-cell>
          <table:table-cell office:value-type="string">
            <text:p>10.000 x 1.000</text:p>
          </table:table-cell>
          <table:table-cell office:value-type="float" office:value="66.88975499999999">
            <text:p>66.88975499999999</text:p>
          </table:table-cell>
          <table:table-cell office:value-type="float" office:value="7.564897">
            <text:p>7.564897</text:p>
          </table:table-cell>
          <table:table-cell office:value-type="float" office:value="59.324858">
            <text:p>59.3248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901</text:p>
          </table:table-cell>
          <table:table-cell office:value-type="string">
            <text:p>P17CMZB1</text:p>
          </table:table-cell>
          <table:table-cell office:value-type="string">
            <text:p>COMMERZBANK Aktiengesellschaft</text:p>
          </table:table-cell>
          <table:table-cell office:value-type="string">
            <text:p>2017/03/08</text:p>
          </table:table-cell>
          <table:table-cell office:value-type="string">
            <text:p>2047/03/08</text:p>
          </table:table-cell>
          <table:table-cell office:value-type="string">
            <text:p>A-</text:p>
          </table:table-cell>
          <table:table-cell office:value-type="float" office:value="4.8">
            <text:p>4.8</text:p>
          </table:table-cell>
          <table:table-cell office:value-type="string">
            <text:p>10.000 x 0.000</text:p>
          </table:table-cell>
          <table:table-cell office:value-type="float" office:value="125.553419">
            <text:p>125.553419</text:p>
          </table:table-cell>
          <table:table-cell office:value-type="float" office:value="39.079861">
            <text:p>39.079861</text:p>
          </table:table-cell>
          <table:table-cell office:value-type="float" office:value="86.473558">
            <text:p>86.4735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1</text:p>
          </table:table-cell>
          <table:table-cell office:value-type="string">
            <text:p>P17NRWB1</text:p>
          </table:table-cell>
          <table:table-cell office:value-type="string">
            <text:p>NRW.BANK</text:p>
          </table:table-cell>
          <table:table-cell office:value-type="string">
            <text:p>2017/03/22</text:p>
          </table:table-cell>
          <table:table-cell office:value-type="string">
            <text:p>2047/03/22</text:p>
          </table:table-cell>
          <table:table-cell office:value-type="string">
            <text:p>AA</text:p>
          </table:table-cell>
          <table:table-cell office:value-type="float" office:value="4">
            <text:p>4</text:p>
          </table:table-cell>
          <table:table-cell office:value-type="string">
            <text:p>2.000 x 5.000</text:p>
          </table:table-cell>
          <table:table-cell office:value-type="float" office:value="106.42271">
            <text:p>106.42271</text:p>
          </table:table-cell>
          <table:table-cell office:value-type="float" office:value="31.578842">
            <text:p>31.578842</text:p>
          </table:table-cell>
          <table:table-cell office:value-type="float" office:value="74.843868">
            <text:p>74.8438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2</text:p>
          </table:table-cell>
          <table:table-cell office:value-type="string">
            <text:p>P18NRWB1</text:p>
          </table:table-cell>
          <table:table-cell office:value-type="string">
            <text:p>NRW.BANK</text:p>
          </table:table-cell>
          <table:table-cell office:value-type="string">
            <text:p>2018/03/28</text:p>
          </table:table-cell>
          <table:table-cell office:value-type="string">
            <text:p>2048/03/28</text:p>
          </table:table-cell>
          <table:table-cell office:value-type="string">
            <text:p>AA</text:p>
          </table:table-cell>
          <table:table-cell office:value-type="float" office:value="4.25">
            <text:p>4.25</text:p>
          </table:table-cell>
          <table:table-cell office:value-type="string">
            <text:p>5.000 x 5.000</text:p>
          </table:table-cell>
          <table:table-cell office:value-type="float" office:value="108.815613">
            <text:p>108.815613</text:p>
          </table:table-cell>
          <table:table-cell office:value-type="float" office:value="28.264036">
            <text:p>28.264036</text:p>
          </table:table-cell>
          <table:table-cell office:value-type="float" office:value="80.551576">
            <text:p>80.5515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2</text:p>
          </table:table-cell>
          <table:table-cell office:value-type="string">
            <text:p>P17NAB2</text:p>
          </table:table-cell>
          <table:table-cell office:value-type="string">
            <text:p>National Australia Bank Limited (ABN 12 004 044 937)</text:p>
          </table:table-cell>
          <table:table-cell office:value-type="string">
            <text:p>2017/08/01</text:p>
          </table:table-cell>
          <table:table-cell office:value-type="string">
            <text:p>2047/08/01</text:p>
          </table:table-cell>
          <table:table-cell office:value-type="string">
            <text:p>AA-</text:p>
          </table:table-cell>
          <table:table-cell office:value-type="float" office:value="4.275">
            <text:p>4.275</text:p>
          </table:table-cell>
          <table:table-cell office:value-type="string">
            <text:p>5.000 x 5.000</text:p>
          </table:table-cell>
          <table:table-cell office:value-type="float" office:value="112.248872">
            <text:p>112.248872</text:p>
          </table:table-cell>
          <table:table-cell office:value-type="float" office:value="32.037204">
            <text:p>32.037204</text:p>
          </table:table-cell>
          <table:table-cell office:value-type="float" office:value="80.211668">
            <text:p>80.2116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3</text:p>
          </table:table-cell>
          <table:table-cell office:value-type="string">
            <text:p>P18NAB1</text:p>
          </table:table-cell>
          <table:table-cell office:value-type="string">
            <text:p>National Australia Bank Limited (ABN 12 004 044 937)</text:p>
          </table:table-cell>
          <table:table-cell office:value-type="string">
            <text:p>2018/03/19</text:p>
          </table:table-cell>
          <table:table-cell office:value-type="string">
            <text:p>2048/03/19</text:p>
          </table:table-cell>
          <table:table-cell office:value-type="string">
            <text:p>AA-</text:p>
          </table:table-cell>
          <table:table-cell office:value-type="float" office:value="4.5">
            <text:p>4.5</text:p>
          </table:table-cell>
          <table:table-cell office:value-type="string">
            <text:p>6.000 x 6.000</text:p>
          </table:table-cell>
          <table:table-cell office:value-type="float" office:value="116.047916">
            <text:p>116.047916</text:p>
          </table:table-cell>
          <table:table-cell office:value-type="float" office:value="30.257862">
            <text:p>30.257862</text:p>
          </table:table-cell>
          <table:table-cell office:value-type="float" office:value="85.790054">
            <text:p>85.7900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101</text:p>
          </table:table-cell>
          <table:table-cell office:value-type="string">
            <text:p>P17WBC1</text:p>
          </table:table-cell>
          <table:table-cell office:value-type="string">
            <text:p>Westpac Banking Corporation</text:p>
          </table:table-cell>
          <table:table-cell office:value-type="string">
            <text:p>2017/11/28</text:p>
          </table:table-cell>
          <table:table-cell office:value-type="string">
            <text:p>2047/11/28</text:p>
          </table:table-cell>
          <table:table-cell office:value-type="string">
            <text:p>AA-</text:p>
          </table:table-cell>
          <table:table-cell office:value-type="float" office:value="4.2">
            <text:p>4.2</text:p>
          </table:table-cell>
          <table:table-cell office:value-type="string">
            <text:p>7.000 x 7.000</text:p>
          </table:table-cell>
          <table:table-cell office:value-type="float" office:value="108.097867">
            <text:p>108.097867</text:p>
          </table:table-cell>
          <table:table-cell office:value-type="float" office:value="29.66262">
            <text:p>29.66262</text:p>
          </table:table-cell>
          <table:table-cell office:value-type="float" office:value="78.435248">
            <text:p>78.4352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1</text:p>
          </table:table-cell>
          <table:table-cell office:value-type="string">
            <text:p>P17HBFR1</text:p>
          </table:table-cell>
          <table:table-cell office:value-type="string">
            <text:p>HSBC France</text:p>
          </table:table-cell>
          <table:table-cell office:value-type="string">
            <text:p>2017/12/06</text:p>
          </table:table-cell>
          <table:table-cell office:value-type="string">
            <text:p>2047/12/06</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5.789005">
            <text:p>105.789005</text:p>
          </table:table-cell>
          <table:table-cell office:value-type="float" office:value="29.935723">
            <text:p>29.935723</text:p>
          </table:table-cell>
          <table:table-cell office:value-type="float" office:value="75.853283">
            <text:p>75.8532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2</text:p>
          </table:table-cell>
          <table:table-cell office:value-type="string">
            <text:p>P18HBFR1</text:p>
          </table:table-cell>
          <table:table-cell office:value-type="string">
            <text:p>HSBC France</text:p>
          </table:table-cell>
          <table:table-cell office:value-type="string">
            <text:p>2018/03/19</text:p>
          </table:table-cell>
          <table:table-cell office:value-type="string">
            <text:p>2048/03/1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2.109512">
            <text:p>112.109512</text:p>
          </table:table-cell>
          <table:table-cell office:value-type="float" office:value="30.257862">
            <text:p>30.257862</text:p>
          </table:table-cell>
          <table:table-cell office:value-type="float" office:value="81.85165000000001">
            <text:p>81.85165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3</text:p>
          </table:table-cell>
          <table:table-cell office:value-type="string">
            <text:p>P18HBFR2</text:p>
          </table:table-cell>
          <table:table-cell office:value-type="string">
            <text:p>HSBC France</text:p>
          </table:table-cell>
          <table:table-cell office:value-type="string">
            <text:p>2018/04/16</text:p>
          </table:table-cell>
          <table:table-cell office:value-type="string">
            <text:p>2048/04/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1.703971">
            <text:p>111.703971</text:p>
          </table:table-cell>
          <table:table-cell office:value-type="float" office:value="29.828555">
            <text:p>29.828555</text:p>
          </table:table-cell>
          <table:table-cell office:value-type="float" office:value="81.875416">
            <text:p>81.8754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4</text:p>
          </table:table-cell>
          <table:table-cell office:value-type="string">
            <text:p>P18HBFR3</text:p>
          </table:table-cell>
          <table:table-cell office:value-type="string">
            <text:p>HSBC France</text:p>
          </table:table-cell>
          <table:table-cell office:value-type="string">
            <text:p>2018/10/16</text:p>
          </table:table-cell>
          <table:table-cell office:value-type="string">
            <text:p>2048/10/1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5.646688">
            <text:p>125.646688</text:p>
          </table:table-cell>
          <table:table-cell office:value-type="float" office:value="30.337584">
            <text:p>30.337584</text:p>
          </table:table-cell>
          <table:table-cell office:value-type="float" office:value="95.309104">
            <text:p>95.3091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5</text:p>
          </table:table-cell>
          <table:table-cell office:value-type="string">
            <text:p>P19HBFR1</text:p>
          </table:table-cell>
          <table:table-cell office:value-type="string">
            <text:p>HSBC France</text:p>
          </table:table-cell>
          <table:table-cell office:value-type="string">
            <text:p>2019/01/23</text:p>
          </table:table-cell>
          <table:table-cell office:value-type="string">
            <text:p>2049/01/23</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4.012236">
            <text:p>124.012236</text:p>
          </table:table-cell>
          <table:table-cell office:value-type="float" office:value="28.635348">
            <text:p>28.635348</text:p>
          </table:table-cell>
          <table:table-cell office:value-type="float" office:value="95.376887">
            <text:p>95.3768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401</text:p>
          </table:table-cell>
          <table:table-cell office:value-type="string">
            <text:p>P18ENBD1</text:p>
          </table:table-cell>
          <table:table-cell office:value-type="string">
            <text:p>Emirates NBD Bank PJSC</text:p>
          </table:table-cell>
          <table:table-cell office:value-type="string">
            <text:p>2018/02/06</text:p>
          </table:table-cell>
          <table:table-cell office:value-type="string">
            <text:p>2048/02/06</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36.006785">
            <text:p>136.006785</text:p>
          </table:table-cell>
          <table:table-cell office:value-type="float" office:value="36.410062">
            <text:p>36.410062</text:p>
          </table:table-cell>
          <table:table-cell office:value-type="float" office:value="99.596723">
            <text:p>99.5967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501</text:p>
          </table:table-cell>
          <table:table-cell office:value-type="string">
            <text:p>P18DAIWA1</text:p>
          </table:table-cell>
          <table:table-cell office:value-type="string">
            <text:p>Daiwa Securities Co. Ltd.</text:p>
          </table:table-cell>
          <table:table-cell office:value-type="string">
            <text:p>2018/03/06</text:p>
          </table:table-cell>
          <table:table-cell office:value-type="string">
            <text:p>2048/03/06</text:p>
          </table:table-cell>
          <table:table-cell office:value-type="string">
            <text:p>A-</text:p>
          </table:table-cell>
          <table:table-cell office:value-type="float" office:value="4.48">
            <text:p>4.48</text:p>
          </table:table-cell>
          <table:table-cell office:value-type="string">
            <text:p>5.000 x 3.000</text:p>
          </table:table-cell>
          <table:table-cell office:value-type="float" office:value="109.048188">
            <text:p>109.048188</text:p>
          </table:table-cell>
          <table:table-cell office:value-type="float" office:value="30.314287">
            <text:p>30.314287</text:p>
          </table:table-cell>
          <table:table-cell office:value-type="float" office:value="78.733901">
            <text:p>78.7339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1</text:p>
          </table:table-cell>
          <table:table-cell office:value-type="string">
            <text:p>P18UBSGP1</text:p>
          </table:table-cell>
          <table:table-cell office:value-type="string">
            <text:p>UBS Group AG</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2.513063">
            <text:p>112.513063</text:p>
          </table:table-cell>
          <table:table-cell office:value-type="float" office:value="30.84468">
            <text:p>30.84468</text:p>
          </table:table-cell>
          <table:table-cell office:value-type="float" office:value="81.66838300000001">
            <text:p>81.66838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2</text:p>
          </table:table-cell>
          <table:table-cell office:value-type="string">
            <text:p>P18UBSGP2</text:p>
          </table:table-cell>
          <table:table-cell office:value-type="string">
            <text:p>UBS Group AG</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4.613048">
            <text:p>124.613048</text:p>
          </table:table-cell>
          <table:table-cell office:value-type="float" office:value="32.241448">
            <text:p>32.241448</text:p>
          </table:table-cell>
          <table:table-cell office:value-type="float" office:value="92.3716">
            <text:p>92.37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3</text:p>
          </table:table-cell>
          <table:table-cell office:value-type="string">
            <text:p>P18UBSGP3</text:p>
          </table:table-cell>
          <table:table-cell office:value-type="string">
            <text:p>UBS Group AG</text:p>
          </table:table-cell>
          <table:table-cell office:value-type="string">
            <text:p>2018/08/31</text:p>
          </table:table-cell>
          <table:table-cell office:value-type="string">
            <text:p>2048/08/31</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3.57468">
            <text:p>123.57468</text:p>
          </table:table-cell>
          <table:table-cell office:value-type="float" office:value="31.152685">
            <text:p>31.152685</text:p>
          </table:table-cell>
          <table:table-cell office:value-type="float" office:value="92.421995">
            <text:p>92.4219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4</text:p>
          </table:table-cell>
          <table:table-cell office:value-type="string">
            <text:p>P18UBSGP4</text:p>
          </table:table-cell>
          <table:table-cell office:value-type="string">
            <text:p>UBS Group AG</text:p>
          </table:table-cell>
          <table:table-cell office:value-type="string">
            <text:p>2018/10/26</text:p>
          </table:table-cell>
          <table:table-cell office:value-type="string">
            <text:p>2048/10/26</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2.691752">
            <text:p>132.691752</text:p>
          </table:table-cell>
          <table:table-cell office:value-type="float" office:value="32.52243">
            <text:p>32.52243</text:p>
          </table:table-cell>
          <table:table-cell office:value-type="float" office:value="100.169322">
            <text:p>100.1693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5</text:p>
          </table:table-cell>
          <table:table-cell office:value-type="string">
            <text:p>P18UBSGP5</text:p>
          </table:table-cell>
          <table:table-cell office:value-type="string">
            <text:p>UBS Group AG</text:p>
          </table:table-cell>
          <table:table-cell office:value-type="string">
            <text:p>2018/12/27</text:p>
          </table:table-cell>
          <table:table-cell office:value-type="string">
            <text:p>2048/12/27</text:p>
          </table:table-cell>
          <table:table-cell office:value-type="string">
            <text:p>A-</text:p>
          </table:table-cell>
          <table:table-cell office:value-type="float" office:value="5.4">
            <text:p>5.4</text:p>
          </table:table-cell>
          <table:table-cell office:value-type="string">
            <text:p>5.000 x 1.000</text:p>
          </table:table-cell>
          <table:table-cell office:value-type="float" office:value="131.966156">
            <text:p>131.966156</text:p>
          </table:table-cell>
          <table:table-cell office:value-type="float" office:value="31.683855">
            <text:p>31.683855</text:p>
          </table:table-cell>
          <table:table-cell office:value-type="float" office:value="100.282302">
            <text:p>100.2823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6</text:p>
          </table:table-cell>
          <table:table-cell office:value-type="string">
            <text:p>P19UBSGP1</text:p>
          </table:table-cell>
          <table:table-cell office:value-type="string">
            <text:p>UBS Group AG</text:p>
          </table:table-cell>
          <table:table-cell office:value-type="string">
            <text:p>2019/01/30</text:p>
          </table:table-cell>
          <table:table-cell office:value-type="string">
            <text:p>2049/01/30</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1.002646">
            <text:p>131.002646</text:p>
          </table:table-cell>
          <table:table-cell office:value-type="float" office:value="30.731204">
            <text:p>30.731204</text:p>
          </table:table-cell>
          <table:table-cell office:value-type="float" office:value="100.271442">
            <text:p>100.2714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7</text:p>
          </table:table-cell>
          <table:table-cell office:value-type="string">
            <text:p>P19UBSGP2</text:p>
          </table:table-cell>
          <table:table-cell office:value-type="string">
            <text:p>UBS Group AG</text:p>
          </table:table-cell>
          <table:table-cell office:value-type="string">
            <text:p>2019/05/29</text:p>
          </table:table-cell>
          <table:table-cell office:value-type="string">
            <text:p>2049/05/29</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9.30624">
            <text:p>109.30624</text:p>
          </table:table-cell>
          <table:table-cell office:value-type="float" office:value="24.728501">
            <text:p>24.728501</text:p>
          </table:table-cell>
          <table:table-cell office:value-type="float" office:value="84.57773899999999">
            <text:p>84.57773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8</text:p>
          </table:table-cell>
          <table:table-cell office:value-type="string">
            <text:p>P19UBSGP3</text:p>
          </table:table-cell>
          <table:table-cell office:value-type="string">
            <text:p>UBS Group AG</text:p>
          </table:table-cell>
          <table:table-cell office:value-type="string">
            <text:p>2019/06/27</text:p>
          </table:table-cell>
          <table:table-cell office:value-type="string">
            <text:p>2049/06/27</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2.817783">
            <text:p>102.817783</text:p>
          </table:table-cell>
          <table:table-cell office:value-type="float" office:value="23.163997">
            <text:p>23.163997</text:p>
          </table:table-cell>
          <table:table-cell office:value-type="float" office:value="79.653786">
            <text:p>79.6537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1</text:p>
          </table:table-cell>
          <table:table-cell office:value-type="string">
            <text:p>P18MSF1</text:p>
          </table:table-cell>
          <table:table-cell office:value-type="string">
            <text:p>Morgan Stanley Finance LLC</text:p>
          </table:table-cell>
          <table:table-cell office:value-type="string">
            <text:p>2018/04/10</text:p>
          </table:table-cell>
          <table:table-cell office:value-type="string">
            <text:p>2048/04/10</text:p>
          </table:table-cell>
          <table:table-cell office:value-type="string">
            <text:p>A-</text:p>
          </table:table-cell>
          <table:table-cell office:value-type="float" office:value="4.65">
            <text:p>4.65</text:p>
          </table:table-cell>
          <table:table-cell office:value-type="string">
            <text:p>5.000 x 0.000</text:p>
          </table:table-cell>
          <table:table-cell office:value-type="float" office:value="113.965529">
            <text:p>113.965529</text:p>
          </table:table-cell>
          <table:table-cell office:value-type="float" office:value="31.036898">
            <text:p>31.036898</text:p>
          </table:table-cell>
          <table:table-cell office:value-type="float" office:value="82.928631">
            <text:p>82.9286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2</text:p>
          </table:table-cell>
          <table:table-cell office:value-type="string">
            <text:p>P18MSF2</text:p>
          </table:table-cell>
          <table:table-cell office:value-type="string">
            <text:p>Morgan Stanley Finance LLC</text:p>
          </table:table-cell>
          <table:table-cell office:value-type="string">
            <text:p>2018/05/11</text:p>
          </table:table-cell>
          <table:table-cell office:value-type="string">
            <text:p>2048/05/11</text:p>
          </table:table-cell>
          <table:table-cell office:value-type="string">
            <text:p>A-</text:p>
          </table:table-cell>
          <table:table-cell office:value-type="float" office:value="4.9">
            <text:p>4.9</text:p>
          </table:table-cell>
          <table:table-cell office:value-type="string">
            <text:p>6.000 x 0.000</text:p>
          </table:table-cell>
          <table:table-cell office:value-type="float" office:value="121.902643">
            <text:p>121.902643</text:p>
          </table:table-cell>
          <table:table-cell office:value-type="float" office:value="32.363257">
            <text:p>32.363257</text:p>
          </table:table-cell>
          <table:table-cell office:value-type="float" office:value="89.53938599999999">
            <text:p>89.53938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3</text:p>
          </table:table-cell>
          <table:table-cell office:value-type="string">
            <text:p>P18MSF3</text:p>
          </table:table-cell>
          <table:table-cell office:value-type="string">
            <text:p>Morgan Stanley Finance LLC</text:p>
          </table:table-cell>
          <table:table-cell office:value-type="string">
            <text:p>2018/05/31</text:p>
          </table:table-cell>
          <table:table-cell office:value-type="string">
            <text:p>2048/05/31</text:p>
          </table:table-cell>
          <table:table-cell office:value-type="string">
            <text:p>A-</text:p>
          </table:table-cell>
          <table:table-cell office:value-type="float" office:value="5">
            <text:p>5</text:p>
          </table:table-cell>
          <table:table-cell office:value-type="string">
            <text:p>6.000 x 0.000</text:p>
          </table:table-cell>
          <table:table-cell office:value-type="float" office:value="125.11086">
            <text:p>125.11086</text:p>
          </table:table-cell>
          <table:table-cell office:value-type="float" office:value="32.762222">
            <text:p>32.762222</text:p>
          </table:table-cell>
          <table:table-cell office:value-type="float" office:value="92.34863799999999">
            <text:p>92.34863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4</text:p>
          </table:table-cell>
          <table:table-cell office:value-type="string">
            <text:p>P18MSF4</text:p>
          </table:table-cell>
          <table:table-cell office:value-type="string">
            <text:p>Morgan Stanley Finance LLC</text:p>
          </table:table-cell>
          <table:table-cell office:value-type="string">
            <text:p>2018/07/06</text:p>
          </table:table-cell>
          <table:table-cell office:value-type="string">
            <text:p>2048/07/06</text:p>
          </table:table-cell>
          <table:table-cell office:value-type="string">
            <text:p>A-</text:p>
          </table:table-cell>
          <table:table-cell office:value-type="float" office:value="5.15">
            <text:p>5.15</text:p>
          </table:table-cell>
          <table:table-cell office:value-type="string">
            <text:p>6.000 x 0.000</text:p>
          </table:table-cell>
          <table:table-cell office:value-type="float" office:value="129.941891">
            <text:p>129.941891</text:p>
          </table:table-cell>
          <table:table-cell office:value-type="float" office:value="33.197055">
            <text:p>33.197055</text:p>
          </table:table-cell>
          <table:table-cell office:value-type="float" office:value="96.74483600000001">
            <text:p>96.74483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5</text:p>
          </table:table-cell>
          <table:table-cell office:value-type="string">
            <text:p>P18MSF5</text:p>
          </table:table-cell>
          <table:table-cell office:value-type="string">
            <text:p>Morgan Stanley Finance LLC</text:p>
          </table:table-cell>
          <table:table-cell office:value-type="string">
            <text:p>2018/08/16</text:p>
          </table:table-cell>
          <table:table-cell office:value-type="string">
            <text:p>2048/08/16</text:p>
          </table:table-cell>
          <table:table-cell office:value-type="string">
            <text:p>A-</text:p>
          </table:table-cell>
          <table:table-cell office:value-type="float" office:value="4.92">
            <text:p>4.92</text:p>
          </table:table-cell>
          <table:table-cell office:value-type="string">
            <text:p>8.000 x 0.000</text:p>
          </table:table-cell>
          <table:table-cell office:value-type="float" office:value="121.01427">
            <text:p>121.01427</text:p>
          </table:table-cell>
          <table:table-cell office:value-type="float" office:value="30.842381">
            <text:p>30.842381</text:p>
          </table:table-cell>
          <table:table-cell office:value-type="float" office:value="90.17188899999999">
            <text:p>90.17188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6</text:p>
          </table:table-cell>
          <table:table-cell office:value-type="string">
            <text:p>P19MSF1</text:p>
          </table:table-cell>
          <table:table-cell office:value-type="string">
            <text:p>Morgan Stanley Finance LLC</text:p>
          </table:table-cell>
          <table:table-cell office:value-type="string">
            <text:p>2019/01/17</text:p>
          </table:table-cell>
          <table:table-cell office:value-type="string">
            <text:p>2049/01/17</text:p>
          </table:table-cell>
          <table:table-cell office:value-type="string">
            <text:p>A-</text:p>
          </table:table-cell>
          <table:table-cell office:value-type="float" office:value="5.2">
            <text:p>5.2</text:p>
          </table:table-cell>
          <table:table-cell office:value-type="string">
            <text:p>5.000 x 0.000</text:p>
          </table:table-cell>
          <table:table-cell office:value-type="float" office:value="128.401319">
            <text:p>128.401319</text:p>
          </table:table-cell>
          <table:table-cell office:value-type="float" office:value="30.014745">
            <text:p>30.014745</text:p>
          </table:table-cell>
          <table:table-cell office:value-type="float" office:value="98.386574">
            <text:p>98.3865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8</text:p>
          </table:table-cell>
          <table:table-cell office:value-type="string">
            <text:p>P19MSF13</text:p>
          </table:table-cell>
          <table:table-cell office:value-type="string">
            <text:p>Morgan Stanley Finance LLC</text:p>
          </table:table-cell>
          <table:table-cell office:value-type="string">
            <text:p>2019/09/23</text:p>
          </table:table-cell>
          <table:table-cell office:value-type="string">
            <text:p>2049/09/23</text:p>
          </table:table-cell>
          <table:table-cell office:value-type="string">
            <text:p>A-</text:p>
          </table:table-cell>
          <table:table-cell office:value-type="float" office:value="3.8">
            <text:p>3.8</text:p>
          </table:table-cell>
          <table:table-cell office:value-type="string">
            <text:p>6.000 x 5.000</text:p>
          </table:table-cell>
          <table:table-cell office:value-type="float" office:value="83.05937400000001">
            <text:p>83.05937400000001</text:p>
          </table:table-cell>
          <table:table-cell office:value-type="float" office:value="18.249171">
            <text:p>18.249171</text:p>
          </table:table-cell>
          <table:table-cell office:value-type="float" office:value="64.810203">
            <text:p>64.8102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9</text:p>
          </table:table-cell>
          <table:table-cell office:value-type="string">
            <text:p>P19MSF14</text:p>
          </table:table-cell>
          <table:table-cell office:value-type="string">
            <text:p>Morgan Stanley Finance LLC</text:p>
          </table:table-cell>
          <table:table-cell office:value-type="string">
            <text:p>2019/11/21</text:p>
          </table:table-cell>
          <table:table-cell office:value-type="string">
            <text:p>2049/11/21</text:p>
          </table:table-cell>
          <table:table-cell office:value-type="string">
            <text:p>A-</text:p>
          </table:table-cell>
          <table:table-cell office:value-type="float" office:value="3.9">
            <text:p>3.9</text:p>
          </table:table-cell>
          <table:table-cell office:value-type="string">
            <text:p>6.000 x 5.000</text:p>
          </table:table-cell>
          <table:table-cell office:value-type="float" office:value="84.817978">
            <text:p>84.817978</text:p>
          </table:table-cell>
          <table:table-cell office:value-type="float" office:value="18.032255">
            <text:p>18.032255</text:p>
          </table:table-cell>
          <table:table-cell office:value-type="float" office:value="66.78572200000001">
            <text:p>66.78572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1</text:p>
          </table:table-cell>
          <table:table-cell office:value-type="string">
            <text:p>P20MSF2</text:p>
          </table:table-cell>
          <table:table-cell office:value-type="string">
            <text:p>Morgan Stanley Finance LLC</text:p>
          </table:table-cell>
          <table:table-cell office:value-type="string">
            <text:p>2020/02/18</text:p>
          </table:table-cell>
          <table:table-cell office:value-type="string">
            <text:p>2050/02/18</text:p>
          </table:table-cell>
          <table:table-cell office:value-type="string">
            <text:p>A-</text:p>
          </table:table-cell>
          <table:table-cell office:value-type="float" office:value="3.5">
            <text:p>3.5</text:p>
          </table:table-cell>
          <table:table-cell office:value-type="string">
            <text:p>5.000 x 6.000</text:p>
          </table:table-cell>
          <table:table-cell office:value-type="float" office:value="74.656091">
            <text:p>74.656091</text:p>
          </table:table-cell>
          <table:table-cell office:value-type="float" office:value="15.114738">
            <text:p>15.114738</text:p>
          </table:table-cell>
          <table:table-cell office:value-type="float" office:value="59.541353">
            <text:p>59.5413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5</text:p>
          </table:table-cell>
          <table:table-cell office:value-type="string">
            <text:p>P20MSF6</text:p>
          </table:table-cell>
          <table:table-cell office:value-type="string">
            <text:p>Morgan Stanley Finance LLC</text:p>
          </table:table-cell>
          <table:table-cell office:value-type="string">
            <text:p>2020/04/07</text:p>
          </table:table-cell>
          <table:table-cell office:value-type="string">
            <text:p>2049/04/07</text:p>
          </table:table-cell>
          <table:table-cell office:value-type="string">
            <text:p>A-</text:p>
          </table:table-cell>
          <table:table-cell office:value-type="float" office:value="4.75">
            <text:p>4.75</text:p>
          </table:table-cell>
          <table:table-cell office:value-type="string">
            <text:p>7.000 x 0.000</text:p>
          </table:table-cell>
          <table:table-cell office:value-type="float" office:value="106.611625">
            <text:p>106.611625</text:p>
          </table:table-cell>
          <table:table-cell office:value-type="float" office:value="20.149064">
            <text:p>20.149064</text:p>
          </table:table-cell>
          <table:table-cell office:value-type="float" office:value="86.46256099999999">
            <text:p>86.46256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0</text:p>
          </table:table-cell>
          <table:table-cell office:value-type="string">
            <text:p>P20CGMHI1</text:p>
          </table:table-cell>
          <table:table-cell office:value-type="string">
            <text:p>Citigroup Global Markets Holdings Inc.</text:p>
          </table:table-cell>
          <table:table-cell office:value-type="string">
            <text:p>2020/01/21</text:p>
          </table:table-cell>
          <table:table-cell office:value-type="string">
            <text:p>2050/01/21</text:p>
          </table:table-cell>
          <table:table-cell office:value-type="string">
            <text:p>A</text:p>
          </table:table-cell>
          <table:table-cell office:value-type="float" office:value="3.55">
            <text:p>3.55</text:p>
          </table:table-cell>
          <table:table-cell office:value-type="string">
            <text:p>5.000 x 1.000</text:p>
          </table:table-cell>
          <table:table-cell office:value-type="float" office:value="77.11472999999999">
            <text:p>77.11472999999999</text:p>
          </table:table-cell>
          <table:table-cell office:value-type="float" office:value="15.644619">
            <text:p>15.644619</text:p>
          </table:table-cell>
          <table:table-cell office:value-type="float" office:value="61.470111">
            <text:p>61.4701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1</text:p>
          </table:table-cell>
          <table:table-cell office:value-type="string">
            <text:p>P20CGMHI2</text:p>
          </table:table-cell>
          <table:table-cell office:value-type="string">
            <text:p>Citigroup Global Markets Holdings Inc.</text:p>
          </table:table-cell>
          <table:table-cell office:value-type="string">
            <text:p>2020/02/14</text:p>
          </table:table-cell>
          <table:table-cell office:value-type="string">
            <text:p>2050/02/14</text:p>
          </table:table-cell>
          <table:table-cell office:value-type="string">
            <text:p>A</text:p>
          </table:table-cell>
          <table:table-cell office:value-type="float" office:value="3.57">
            <text:p>3.57</text:p>
          </table:table-cell>
          <table:table-cell office:value-type="string">
            <text:p>2.000 x 1.000</text:p>
          </table:table-cell>
          <table:table-cell office:value-type="float" office:value="77.32550000000001">
            <text:p>77.32550000000001</text:p>
          </table:table-cell>
          <table:table-cell office:value-type="float" office:value="15.478629">
            <text:p>15.478629</text:p>
          </table:table-cell>
          <table:table-cell office:value-type="float" office:value="61.846871">
            <text:p>61.8468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6</text:p>
          </table:table-cell>
          <table:table-cell office:value-type="string">
            <text:p>P20CGMHI7</text:p>
          </table:table-cell>
          <table:table-cell office:value-type="string">
            <text:p>Citigroup Global Markets Holdings Inc.</text:p>
          </table:table-cell>
          <table:table-cell office:value-type="string">
            <text:p>2020/03/12</text:p>
          </table:table-cell>
          <table:table-cell office:value-type="string">
            <text:p>2030/03/12</text:p>
          </table:table-cell>
          <table:table-cell office:value-type="string">
            <text:p>A</text:p>
          </table:table-cell>
          <table:table-cell office:value-type="float" office:value="2.66">
            <text:p>2.66</text:p>
          </table:table-cell>
          <table:table-cell office:value-type="string">
            <text:p>1.000 x 1.000</text:p>
          </table:table-cell>
          <table:table-cell office:value-type="float" office:value="98.112745">
            <text:p>98.112745</text:p>
          </table:table-cell>
          <table:table-cell office:value-type="float" office:value="11.145036">
            <text:p>11.145036</text:p>
          </table:table-cell>
          <table:table-cell office:value-type="float" office:value="86.967709">
            <text:p>86.9677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612</text:p>
          </table:table-cell>
          <table:table-cell office:value-type="string">
            <text:p>P20JPMCB1</text:p>
          </table:table-cell>
          <table:table-cell office:value-type="string">
            <text:p>JPMorgan Chase Bank, N.A.</text:p>
          </table:table-cell>
          <table:table-cell office:value-type="string">
            <text:p>2020/02/12</text:p>
          </table:table-cell>
          <table:table-cell office:value-type="string">
            <text:p>2050/02/12</text:p>
          </table:table-cell>
          <table:table-cell office:value-type="string">
            <text:p>A+</text:p>
          </table:table-cell>
          <table:table-cell office:value-type="float" office:value="3.45">
            <text:p>3.45</text:p>
          </table:table-cell>
          <table:table-cell office:value-type="string">
            <text:p>2.000 x 1.000</text:p>
          </table:table-cell>
          <table:table-cell office:value-type="float" office:value="75.570296">
            <text:p>75.570296</text:p>
          </table:table-cell>
          <table:table-cell office:value-type="float" office:value="14.952331">
            <text:p>14.952331</text:p>
          </table:table-cell>
          <table:table-cell office:value-type="float" office:value="60.617965">
            <text:p>60.6179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901</text:p>
          </table:table-cell>
          <table:table-cell office:value-type="string">
            <text:p>P19NWM1</text:p>
          </table:table-cell>
          <table:table-cell office:value-type="string">
            <text:p>NatWest Markets Plc</text:p>
          </table:table-cell>
          <table:table-cell office:value-type="string">
            <text:p>2019/05/30</text:p>
          </table:table-cell>
          <table:table-cell office:value-type="string">
            <text:p>2049/05/30</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26.376122">
            <text:p>126.376122</text:p>
          </table:table-cell>
          <table:table-cell office:value-type="float" office:value="27.602451">
            <text:p>27.602451</text:p>
          </table:table-cell>
          <table:table-cell office:value-type="float" office:value="98.773672">
            <text:p>98.7736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5101</text:p>
          </table:table-cell>
          <table:table-cell office:value-type="string">
            <text:p>P19SCPLC1</text:p>
          </table:table-cell>
          <table:table-cell office:value-type="string">
            <text:p>Standard Chartered PLC</text:p>
          </table:table-cell>
          <table:table-cell office:value-type="string">
            <text:p>2019/06/04</text:p>
          </table:table-cell>
          <table:table-cell office:value-type="string">
            <text:p>2049/06/04</text:p>
          </table:table-cell>
          <table:table-cell office:value-type="string">
            <text:p>BBB+</text:p>
          </table:table-cell>
          <table:table-cell office:value-type="float" office:value="4.9">
            <text:p>4.9</text:p>
          </table:table-cell>
          <table:table-cell office:value-type="string">
            <text:p>5.000 x 5.000</text:p>
          </table:table-cell>
          <table:table-cell office:value-type="float" office:value="113.474923">
            <text:p>113.474923</text:p>
          </table:table-cell>
          <table:table-cell office:value-type="float" office:value="25.795363">
            <text:p>25.795363</text:p>
          </table:table-cell>
          <table:table-cell office:value-type="float" office:value="87.67956">
            <text:p>87.679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1</text:p>
          </table:table-cell>
          <table:table-cell office:value-type="string">
            <text:p>P20UBSGP1</text:p>
          </table:table-cell>
          <table:table-cell office:value-type="string">
            <text:p>UBS Group AG</text:p>
          </table:table-cell>
          <table:table-cell office:value-type="string">
            <text:p>2020/03/04</text:p>
          </table:table-cell>
          <table:table-cell office:value-type="string">
            <text:p>2050/03/04</text:p>
          </table:table-cell>
          <table:table-cell office:value-type="string">
            <text:p>A-</text:p>
          </table:table-cell>
          <table:table-cell office:value-type="float" office:value="3.6">
            <text:p>3.6</text:p>
          </table:table-cell>
          <table:table-cell office:value-type="string">
            <text:p>5.000 x 1.000</text:p>
          </table:table-cell>
          <table:table-cell office:value-type="float" office:value="76.682739">
            <text:p>76.682739</text:p>
          </table:table-cell>
          <table:table-cell office:value-type="float" office:value="15.388982">
            <text:p>15.388982</text:p>
          </table:table-cell>
          <table:table-cell office:value-type="float" office:value="61.293757">
            <text:p>61.2937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2</text:p>
          </table:table-cell>
          <table:table-cell office:value-type="string">
            <text:p>P20UBSGP2</text:p>
          </table:table-cell>
          <table:table-cell office:value-type="string">
            <text:p>UBS Group AG</text:p>
          </table:table-cell>
          <table:table-cell office:value-type="string">
            <text:p>2020/04/14</text:p>
          </table:table-cell>
          <table:table-cell office:value-type="string">
            <text:p>2050/04/14</text:p>
          </table:table-cell>
          <table:table-cell office:value-type="string">
            <text:p>A-</text:p>
          </table:table-cell>
          <table:table-cell office:value-type="float" office:value="4">
            <text:p>4</text:p>
          </table:table-cell>
          <table:table-cell office:value-type="string">
            <text:p>5.000 x 1.000</text:p>
          </table:table-cell>
          <table:table-cell office:value-type="float" office:value="85.611221">
            <text:p>85.611221</text:p>
          </table:table-cell>
          <table:table-cell office:value-type="float" office:value="16.693084">
            <text:p>16.693084</text:p>
          </table:table-cell>
          <table:table-cell office:value-type="float" office:value="68.918137">
            <text:p>68.9181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3</text:p>
          </table:table-cell>
          <table:table-cell office:value-type="string">
            <text:p>P20UBSGP3</text:p>
          </table:table-cell>
          <table:table-cell office:value-type="string">
            <text:p>UBS Group AG</text:p>
          </table:table-cell>
          <table:table-cell office:value-type="string">
            <text:p>2020/05/27</text:p>
          </table:table-cell>
          <table:table-cell office:value-type="string">
            <text:p>2050/05/2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3.65274700000001">
            <text:p>73.65274700000001</text:p>
          </table:table-cell>
          <table:table-cell office:value-type="float" office:value="14.030843">
            <text:p>14.030843</text:p>
          </table:table-cell>
          <table:table-cell office:value-type="float" office:value="59.621904">
            <text:p>59.6219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4</text:p>
          </table:table-cell>
          <table:table-cell office:value-type="string">
            <text:p>P21UBSGP1</text:p>
          </table:table-cell>
          <table:table-cell office:value-type="string">
            <text:p>UBS Group AG</text:p>
          </table:table-cell>
          <table:table-cell office:value-type="string">
            <text:p>2021/01/12</text:p>
          </table:table-cell>
          <table:table-cell office:value-type="string">
            <text:p>2051/01/12</text:p>
          </table:table-cell>
          <table:table-cell office:value-type="string">
            <text:p>A-</text:p>
          </table:table-cell>
          <table:table-cell office:value-type="float" office:value="2.7">
            <text:p>2.7</text:p>
          </table:table-cell>
          <table:table-cell office:value-type="string">
            <text:p>5.000 x 1.000</text:p>
          </table:table-cell>
          <table:table-cell office:value-type="float" office:value="56.591404">
            <text:p>56.591404</text:p>
          </table:table-cell>
          <table:table-cell office:value-type="float" office:value="8.875208000000001">
            <text:p>8.875208000000001</text:p>
          </table:table-cell>
          <table:table-cell office:value-type="float" office:value="47.716195">
            <text:p>47.7161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5</text:p>
          </table:table-cell>
          <table:table-cell office:value-type="string">
            <text:p>P21UBSGP2</text:p>
          </table:table-cell>
          <table:table-cell office:value-type="string">
            <text:p>UBS Group AG</text:p>
          </table:table-cell>
          <table:table-cell office:value-type="string">
            <text:p>2021/01/29</text:p>
          </table:table-cell>
          <table:table-cell office:value-type="string">
            <text:p>2051/01/2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8.133091">
            <text:p>58.133091</text:p>
          </table:table-cell>
          <table:table-cell office:value-type="float" office:value="9.0716">
            <text:p>9.0716</text:p>
          </table:table-cell>
          <table:table-cell office:value-type="float" office:value="49.061492">
            <text:p>49.0614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6</text:p>
          </table:table-cell>
          <table:table-cell office:value-type="string">
            <text:p>P21UBSGP3</text:p>
          </table:table-cell>
          <table:table-cell office:value-type="string">
            <text:p>UBS Group AG</text:p>
          </table:table-cell>
          <table:table-cell office:value-type="string">
            <text:p>2021/02/26</text:p>
          </table:table-cell>
          <table:table-cell office:value-type="string">
            <text:p>2051/02/2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1.39703">
            <text:p>61.39703</text:p>
          </table:table-cell>
          <table:table-cell office:value-type="float" office:value="9.497234000000001">
            <text:p>9.497234000000001</text:p>
          </table:table-cell>
          <table:table-cell office:value-type="float" office:value="51.899796">
            <text:p>51.8997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7</text:p>
          </table:table-cell>
          <table:table-cell office:value-type="string">
            <text:p>P21UBSGP4</text:p>
          </table:table-cell>
          <table:table-cell office:value-type="string">
            <text:p>UBS Group AG</text:p>
          </table:table-cell>
          <table:table-cell office:value-type="string">
            <text:p>2021/05/26</text:p>
          </table:table-cell>
          <table:table-cell office:value-type="string">
            <text:p>2051/05/26</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0.131208">
            <text:p>70.131208</text:p>
          </table:table-cell>
          <table:table-cell office:value-type="float" office:value="10.185256">
            <text:p>10.185256</text:p>
          </table:table-cell>
          <table:table-cell office:value-type="float" office:value="59.945952">
            <text:p>59.9459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8</text:p>
          </table:table-cell>
          <table:table-cell office:value-type="string">
            <text:p>P22UBSGP1</text:p>
          </table:table-cell>
          <table:table-cell office:value-type="string">
            <text:p>UBS Group AG</text:p>
          </table:table-cell>
          <table:table-cell office:value-type="string">
            <text:p>2022/03/29</text:p>
          </table:table-cell>
          <table:table-cell office:value-type="string">
            <text:p>2047/03/29</text:p>
          </table:table-cell>
          <table:table-cell office:value-type="string">
            <text:p>A-</text:p>
          </table:table-cell>
          <table:table-cell office:value-type="float" office:value="4.02">
            <text:p>4.02</text:p>
          </table:table-cell>
          <table:table-cell office:value-type="string">
            <text:p>5.000 x 1.000</text:p>
          </table:table-cell>
          <table:table-cell office:value-type="float" office:value="82.159325">
            <text:p>82.159325</text:p>
          </table:table-cell>
          <table:table-cell office:value-type="float" office:value="8.106878">
            <text:p>8.106878</text:p>
          </table:table-cell>
          <table:table-cell office:value-type="float" office:value="74.052448">
            <text:p>74.0524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1</text:p>
          </table:table-cell>
          <table:table-cell office:value-type="string">
            <text:p>P20BACRH1</text:p>
          </table:table-cell>
          <table:table-cell office:value-type="string">
            <text:p>Barclays PLC</text:p>
          </table:table-cell>
          <table:table-cell office:value-type="string">
            <text:p>2020/03/26</text:p>
          </table:table-cell>
          <table:table-cell office:value-type="string">
            <text:p>2050/03/26</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8.732371">
            <text:p>68.732371</text:p>
          </table:table-cell>
          <table:table-cell office:value-type="float" office:value="13.816558">
            <text:p>13.816558</text:p>
          </table:table-cell>
          <table:table-cell office:value-type="float" office:value="54.915813">
            <text:p>54.9158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2</text:p>
          </table:table-cell>
          <table:table-cell office:value-type="string">
            <text:p>P21BACRH1</text:p>
          </table:table-cell>
          <table:table-cell office:value-type="string">
            <text:p>Barclays PLC</text:p>
          </table:table-cell>
          <table:table-cell office:value-type="string">
            <text:p>2021/01/07</text:p>
          </table:table-cell>
          <table:table-cell office:value-type="string">
            <text:p>2051/01/07</text:p>
          </table:table-cell>
          <table:table-cell office:value-type="string">
            <text:p>BBB+</text:p>
          </table:table-cell>
          <table:table-cell office:value-type="float" office:value="3.1">
            <text:p>3.1</text:p>
          </table:table-cell>
          <table:table-cell office:value-type="string">
            <text:p>5.000 x 1.000</text:p>
          </table:table-cell>
          <table:table-cell office:value-type="float" office:value="62.391977">
            <text:p>62.391977</text:p>
          </table:table-cell>
          <table:table-cell office:value-type="float" office:value="10.281176">
            <text:p>10.281176</text:p>
          </table:table-cell>
          <table:table-cell office:value-type="float" office:value="52.110801">
            <text:p>52.1108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3</text:p>
          </table:table-cell>
          <table:table-cell office:value-type="string">
            <text:p>P22BACRH1</text:p>
          </table:table-cell>
          <table:table-cell office:value-type="string">
            <text:p>Barclays PLC</text:p>
          </table:table-cell>
          <table:table-cell office:value-type="string">
            <text:p>2022/01/07</text:p>
          </table:table-cell>
          <table:table-cell office:value-type="string">
            <text:p>2052/01/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2.941974">
            <text:p>62.941974</text:p>
          </table:table-cell>
          <table:table-cell office:value-type="float" office:value="7.423437">
            <text:p>7.423437</text:p>
          </table:table-cell>
          <table:table-cell office:value-type="float" office:value="55.518537">
            <text:p>55.5185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403</text:p>
          </table:table-cell>
          <table:table-cell office:value-type="string">
            <text:p>P21MGL1</text:p>
          </table:table-cell>
          <table:table-cell office:value-type="string">
            <text:p>Macquarie Group Limited</text:p>
          </table:table-cell>
          <table:table-cell office:value-type="string">
            <text:p>2021/04/28</text:p>
          </table:table-cell>
          <table:table-cell office:value-type="string">
            <text:p>2051/04/28</text:p>
          </table:table-cell>
          <table:table-cell office:value-type="string">
            <text:p>BBB+</text:p>
          </table:table-cell>
          <table:table-cell office:value-type="float" office:value="3.45">
            <text:p>3.45</text:p>
          </table:table-cell>
          <table:table-cell office:value-type="string">
            <text:p>5.000 x 1.000</text:p>
          </table:table-cell>
          <table:table-cell office:value-type="float" office:value="68.024598">
            <text:p>68.024598</text:p>
          </table:table-cell>
          <table:table-cell office:value-type="float" office:value="10.32591">
            <text:p>10.32591</text:p>
          </table:table-cell>
          <table:table-cell office:value-type="float" office:value="57.698689">
            <text:p>57.6986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1</text:p>
          </table:table-cell>
          <table:table-cell office:value-type="string">
            <text:p>P22WFC1</text:p>
          </table:table-cell>
          <table:table-cell office:value-type="string">
            <text:p>Wells Fargo &amp; Company</text:p>
          </table:table-cell>
          <table:table-cell office:value-type="string">
            <text:p>2022/03/29</text:p>
          </table:table-cell>
          <table:table-cell office:value-type="string">
            <text:p>2052/03/29</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85.52099200000001">
            <text:p>85.52099200000001</text:p>
          </table:table-cell>
          <table:table-cell office:value-type="float" office:value="8.889355999999999">
            <text:p>8.889355999999999</text:p>
          </table:table-cell>
          <table:table-cell office:value-type="float" office:value="76.631635">
            <text:p>76.6316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2</text:p>
          </table:table-cell>
          <table:table-cell office:value-type="string">
            <text:p>P22WFC2</text:p>
          </table:table-cell>
          <table:table-cell office:value-type="string">
            <text:p>Wells Fargo &amp; Company</text:p>
          </table:table-cell>
          <table:table-cell office:value-type="string">
            <text:p>2022/09/13</text:p>
          </table:table-cell>
          <table:table-cell office:value-type="string">
            <text:p>2052/09/13</text:p>
          </table:table-cell>
          <table:table-cell office:value-type="string">
            <text:p>BBB+</text:p>
          </table:table-cell>
          <table:table-cell office:value-type="float" office:value="5.37">
            <text:p>5.37</text:p>
          </table:table-cell>
          <table:table-cell office:value-type="string">
            <text:p>10.000 x 1.000</text:p>
          </table:table-cell>
          <table:table-cell office:value-type="float" office:value="108.164869">
            <text:p>108.164869</text:p>
          </table:table-cell>
          <table:table-cell office:value-type="float" office:value="8.287990000000001">
            <text:p>8.287990000000001</text:p>
          </table:table-cell>
          <table:table-cell office:value-type="float" office:value="99.876879">
            <text:p>99.8768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3</text:p>
          </table:table-cell>
          <table:table-cell office:value-type="string">
            <text:p>P23WFC1</text:p>
          </table:table-cell>
          <table:table-cell office:value-type="string">
            <text:p>Wells Fargo &amp; Company</text:p>
          </table:table-cell>
          <table:table-cell office:value-type="string">
            <text:p>2023/06/06</text:p>
          </table:table-cell>
          <table:table-cell office:value-type="string">
            <text:p>2053/06/06</text:p>
          </table:table-cell>
          <table:table-cell office:value-type="string">
            <text:p>BBB+</text:p>
          </table:table-cell>
          <table:table-cell office:value-type="float" office:value="6.06">
            <text:p>6.06</text:p>
          </table:table-cell>
          <table:table-cell office:value-type="string">
            <text:p>10.000 x 1.000</text:p>
          </table:table-cell>
          <table:table-cell office:value-type="float" office:value="113.719714">
            <text:p>113.719714</text:p>
          </table:table-cell>
          <table:table-cell office:value-type="float" office:value="4.767931">
            <text:p>4.767931</text:p>
          </table:table-cell>
          <table:table-cell office:value-type="float" office:value="108.951782">
            <text:p>108.9517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1：</text:p>
          </table:table-cell>
          <table:table-cell office:value-type="string">
            <text:p>本報表之理論價格係以美國聯準會公布之政府公債利率(Treasury Constant Maturities)及本中心公布之美元國際債券殖利率曲線(USD Denominated International Bonds Yield Curv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為評價指標與資料，並使用本中心自行建置之債券資料庫及Hull-White模型計算而成。本報表之理論價格僅供參考，無法逐一反映現實狀況之差異，且並非評估該債券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之唯一參考資訊，本中心不就因本報表全部或任何部分內容而產生或因倚賴該等內容而引致的任何損失承擔任何責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2：</text:p>
          </table:table-cell>
          <table:table-cell office:value-type="string">
            <text:p>本報表僅提供符合下列所有條件之國際債券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1.發行計價幣別為美元。</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發行價格為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有固定到期日。</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票面利率為0%，贖回金額為面額加計以隱含年利率(IRR)計算之隱含利息。</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5.含有發行人贖回權 ; 贖回期間結構為【不可贖回期間 Non-Call period】x【可贖回頻率 Call Frequency】，其中不可贖回期間與可贖回頻率最短期間為1個月且固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6.發行人執行贖回權需全數提前贖回，無部分贖回。</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7.主順位債。</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8.無擔保債券發行人具有S&amp;P長期信用評等等級BBB-至AA+(或主管機關認可之信用評等機構之相同評等等級)，有擔保(保證)債券之擔保(保證)機構具有S&amp;P長期信用評等等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BB-至AA+(或主管機關認可之信用評等機構之相同評等等級)；信用評等以評價日前二營業日之發行人信評等級為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3：</text:p>
          </table:table-cell>
          <table:table-cell office:value-type="string">
            <text:p>本報表之理論價格係以債券發行人取具之國際信用評等為計算基礎，囿於國內發行人之評價適用信評與調整方式等基本認知尚無共識，暫不予提供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4：</text:p>
          </table:table-cell>
          <table:table-cell office:value-type="string">
            <text:p>本理論價格未考量任何稅負因素與條件。</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Notes:</text:p>
          </table:table-cell>
          <table:table-cell office:value-type="string">
            <text:p>1. Figures in this table are calculated as benchmarks and parameters based on the Treasury Constant Maturities from the US Fed and USD Denominated International Bonds Yield Curve fro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They are also calculated by using TPEx bond data, with Hull-White model and the TPEx self-built one.Please be reminded that these theoretical values are only for your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reference. Individual prices are subject to market change in reality, and shall not be considered as the sole source for reference in appraising the bond pric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is not responsible for any loss incurred by using this tabl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Theoretical values are provided only for bonds meeting the following requirement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a) USD denominate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 Issue price: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c) With a fixed teno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d) With 0% coupon rate, and repaid in full with interest accrued by compounding an annual IR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e) With redemption rights at the option of the issuer, and the non-call period and call frequency are both at least a month or its multiple, ex: one month (non-call period) X 12 months (call Frequency)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f) Early redemption is called in whole but not in par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g) Senior deb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h) Unsecured bonds with issuers’ long-term credit ratings between S&amp;P BBB- and AA+, or their equivalents approved by the competent authority, the SFB. Secured bonds with guarantors’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long-term credit ratings between S&amp;P BBB- and AA+, or their equivalents approved by the competent authority, the SFB.</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 Theoretical values are not provided for bonds issued by domestic issuers since there exists no overall recognized credit rating standard in Taiw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 Taxation issues are not factored into theoretical value calculatio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瑋銘</meta:initial-creator>
    <dc:creator>蔡瑋銘</dc:creator>
    <meta:creation-date>2024-03-21T16:11:21+08:00</meta:creation-date>
    <dc:date>2024-03-21T16:11:21+08:00</dc:date>
    <dc:title>Untitled Spreadsheet</dc:title>
    <dc:description/>
    <dc:subject/>
    <meta:keyword/>
    <meta:user-defined meta:name="Company"/>
    <meta:user-defined meta:name="category"/>
  </office:meta>
</office:document-meta>
</file>