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0458300000001">
            <text:p>71.60458300000001</text:p>
          </table:table-cell>
          <table:table-cell office:value-type="float" office:value="11.065136">
            <text:p>11.065136</text:p>
          </table:table-cell>
          <table:table-cell office:value-type="float" office:value="60.539446">
            <text:p>60.539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19489">
            <text:p>83.919489</text:p>
          </table:table-cell>
          <table:table-cell office:value-type="float" office:value="6.681579">
            <text:p>6.681579</text:p>
          </table:table-cell>
          <table:table-cell office:value-type="float" office:value="77.23791">
            <text:p>77.23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854477">
            <text:p>105.854477</text:p>
          </table:table-cell>
          <table:table-cell office:value-type="float" office:value="35.743206">
            <text:p>35.743206</text:p>
          </table:table-cell>
          <table:table-cell office:value-type="float" office:value="70.111271">
            <text:p>70.111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719198">
            <text:p>110.719198</text:p>
          </table:table-cell>
          <table:table-cell office:value-type="float" office:value="30.104117">
            <text:p>30.104117</text:p>
          </table:table-cell>
          <table:table-cell office:value-type="float" office:value="80.615081">
            <text:p>80.615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843794">
            <text:p>134.843794</text:p>
          </table:table-cell>
          <table:table-cell office:value-type="float" office:value="30.782779">
            <text:p>30.782779</text:p>
          </table:table-cell>
          <table:table-cell office:value-type="float" office:value="104.061015">
            <text:p>104.061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417676">
            <text:p>84.417676</text:p>
          </table:table-cell>
          <table:table-cell office:value-type="float" office:value="16.979282">
            <text:p>16.979282</text:p>
          </table:table-cell>
          <table:table-cell office:value-type="float" office:value="67.438394">
            <text:p>67.438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916843">
            <text:p>75.916843</text:p>
          </table:table-cell>
          <table:table-cell office:value-type="float" office:value="14.171323">
            <text:p>14.171323</text:p>
          </table:table-cell>
          <table:table-cell office:value-type="float" office:value="61.74552">
            <text:p>61.74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4823400000001">
            <text:p>77.34823400000001</text:p>
          </table:table-cell>
          <table:table-cell office:value-type="float" office:value="14.334091">
            <text:p>14.334091</text:p>
          </table:table-cell>
          <table:table-cell office:value-type="float" office:value="63.014143">
            <text:p>63.014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2819499999999">
            <text:p>67.82819499999999</text:p>
          </table:table-cell>
          <table:table-cell office:value-type="float" office:value="12.062941">
            <text:p>12.062941</text:p>
          </table:table-cell>
          <table:table-cell office:value-type="float" office:value="55.765254">
            <text:p>55.765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51323">
            <text:p>60.951323</text:p>
          </table:table-cell>
          <table:table-cell office:value-type="float" office:value="10.359254">
            <text:p>10.359254</text:p>
          </table:table-cell>
          <table:table-cell office:value-type="float" office:value="50.592069">
            <text:p>50.592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79564">
            <text:p>61.079564</text:p>
          </table:table-cell>
          <table:table-cell office:value-type="float" office:value="10.197299">
            <text:p>10.197299</text:p>
          </table:table-cell>
          <table:table-cell office:value-type="float" office:value="50.882264">
            <text:p>50.882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78446">
            <text:p>61.578446</text:p>
          </table:table-cell>
          <table:table-cell office:value-type="float" office:value="9.501184">
            <text:p>9.501184</text:p>
          </table:table-cell>
          <table:table-cell office:value-type="float" office:value="52.077262">
            <text:p>52.077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3941800000001">
            <text:p>72.63941800000001</text:p>
          </table:table-cell>
          <table:table-cell office:value-type="float" office:value="10.606751">
            <text:p>10.606751</text:p>
          </table:table-cell>
          <table:table-cell office:value-type="float" office:value="62.032667">
            <text:p>62.032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94672">
            <text:p>67.894672</text:p>
          </table:table-cell>
          <table:table-cell office:value-type="float" office:value="7.552995">
            <text:p>7.552995</text:p>
          </table:table-cell>
          <table:table-cell office:value-type="float" office:value="60.341677">
            <text:p>60.341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8565">
            <text:p>67.88565</text:p>
          </table:table-cell>
          <table:table-cell office:value-type="float" office:value="7.543006">
            <text:p>7.543006</text:p>
          </table:table-cell>
          <table:table-cell office:value-type="float" office:value="60.342644">
            <text:p>60.342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100646">
            <text:p>105.100646</text:p>
          </table:table-cell>
          <table:table-cell office:value-type="float" office:value="29.170562">
            <text:p>29.170562</text:p>
          </table:table-cell>
          <table:table-cell office:value-type="float" office:value="75.930083">
            <text:p>75.930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252777">
            <text:p>114.252777</text:p>
          </table:table-cell>
          <table:table-cell office:value-type="float" office:value="35.694214">
            <text:p>35.694214</text:p>
          </table:table-cell>
          <table:table-cell office:value-type="float" office:value="78.55856300000001">
            <text:p>78.5585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51493">
            <text:p>111.51493</text:p>
          </table:table-cell>
          <table:table-cell office:value-type="float" office:value="34.580414">
            <text:p>34.580414</text:p>
          </table:table-cell>
          <table:table-cell office:value-type="float" office:value="76.934516">
            <text:p>76.934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962724">
            <text:p>107.962724</text:p>
          </table:table-cell>
          <table:table-cell office:value-type="float" office:value="33.048567">
            <text:p>33.048567</text:p>
          </table:table-cell>
          <table:table-cell office:value-type="float" office:value="74.914157">
            <text:p>74.914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652946">
            <text:p>107.652946</text:p>
          </table:table-cell>
          <table:table-cell office:value-type="float" office:value="32.964274">
            <text:p>32.964274</text:p>
          </table:table-cell>
          <table:table-cell office:value-type="float" office:value="74.688672">
            <text:p>74.688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514909">
            <text:p>103.514909</text:p>
          </table:table-cell>
          <table:table-cell office:value-type="float" office:value="29.766784">
            <text:p>29.766784</text:p>
          </table:table-cell>
          <table:table-cell office:value-type="float" office:value="73.748125">
            <text:p>73.748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814683">
            <text:p>110.814683</text:p>
          </table:table-cell>
          <table:table-cell office:value-type="float" office:value="30.985051">
            <text:p>30.985051</text:p>
          </table:table-cell>
          <table:table-cell office:value-type="float" office:value="79.829633">
            <text:p>79.829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673026">
            <text:p>122.673026</text:p>
          </table:table-cell>
          <table:table-cell office:value-type="float" office:value="32.63633">
            <text:p>32.63633</text:p>
          </table:table-cell>
          <table:table-cell office:value-type="float" office:value="90.03669600000001">
            <text:p>90.0366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579581">
            <text:p>118.579581</text:p>
          </table:table-cell>
          <table:table-cell office:value-type="float" office:value="30.650508">
            <text:p>30.650508</text:p>
          </table:table-cell>
          <table:table-cell office:value-type="float" office:value="87.929073">
            <text:p>87.929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549459">
            <text:p>125.549459</text:p>
          </table:table-cell>
          <table:table-cell office:value-type="float" office:value="29.904944">
            <text:p>29.904944</text:p>
          </table:table-cell>
          <table:table-cell office:value-type="float" office:value="95.644515">
            <text:p>95.644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868819">
            <text:p>114.868819</text:p>
          </table:table-cell>
          <table:table-cell office:value-type="float" office:value="26.70244">
            <text:p>26.70244</text:p>
          </table:table-cell>
          <table:table-cell office:value-type="float" office:value="88.16637900000001">
            <text:p>88.1663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695365">
            <text:p>94.695365</text:p>
          </table:table-cell>
          <table:table-cell office:value-type="float" office:value="21.46841">
            <text:p>21.46841</text:p>
          </table:table-cell>
          <table:table-cell office:value-type="float" office:value="73.226955">
            <text:p>73.226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414392">
            <text:p>102.414392</text:p>
          </table:table-cell>
          <table:table-cell office:value-type="float" office:value="28.850172">
            <text:p>28.850172</text:p>
          </table:table-cell>
          <table:table-cell office:value-type="float" office:value="73.56422000000001">
            <text:p>73.5642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28010500000001">
            <text:p>83.28010500000001</text:p>
          </table:table-cell>
          <table:table-cell office:value-type="float" office:value="7.169893">
            <text:p>7.169893</text:p>
          </table:table-cell>
          <table:table-cell office:value-type="float" office:value="76.110212">
            <text:p>76.110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5909900000001">
            <text:p>64.25909900000001</text:p>
          </table:table-cell>
          <table:table-cell office:value-type="float" office:value="7.194449">
            <text:p>7.194449</text:p>
          </table:table-cell>
          <table:table-cell office:value-type="float" office:value="57.064649">
            <text:p>57.064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00171">
            <text:p>66.100171</text:p>
          </table:table-cell>
          <table:table-cell office:value-type="float" office:value="7.361121">
            <text:p>7.361121</text:p>
          </table:table-cell>
          <table:table-cell office:value-type="float" office:value="58.73905">
            <text:p>58.73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9477599999999">
            <text:p>75.89477599999999</text:p>
          </table:table-cell>
          <table:table-cell office:value-type="float" office:value="7.91615">
            <text:p>7.91615</text:p>
          </table:table-cell>
          <table:table-cell office:value-type="float" office:value="67.97862600000001">
            <text:p>67.9786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486259">
            <text:p>115.486259</text:p>
          </table:table-cell>
          <table:table-cell office:value-type="float" office:value="43.580718">
            <text:p>43.580718</text:p>
          </table:table-cell>
          <table:table-cell office:value-type="float" office:value="71.905541">
            <text:p>71.905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734047">
            <text:p>132.734047</text:p>
          </table:table-cell>
          <table:table-cell office:value-type="float" office:value="39.305902">
            <text:p>39.305902</text:p>
          </table:table-cell>
          <table:table-cell office:value-type="float" office:value="93.428146">
            <text:p>93.428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988932">
            <text:p>109.988932</text:p>
          </table:table-cell>
          <table:table-cell office:value-type="float" office:value="31.997672">
            <text:p>31.997672</text:p>
          </table:table-cell>
          <table:table-cell office:value-type="float" office:value="77.99126099999999">
            <text:p>77.9912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155607">
            <text:p>114.155607</text:p>
          </table:table-cell>
          <table:table-cell office:value-type="float" office:value="31.690697">
            <text:p>31.690697</text:p>
          </table:table-cell>
          <table:table-cell office:value-type="float" office:value="82.46491">
            <text:p>82.46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60140699999999">
            <text:p>76.60140699999999</text:p>
          </table:table-cell>
          <table:table-cell office:value-type="float" office:value="7.692458">
            <text:p>7.692458</text:p>
          </table:table-cell>
          <table:table-cell office:value-type="float" office:value="68.90895">
            <text:p>68.90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9645099999999">
            <text:p>77.99645099999999</text:p>
          </table:table-cell>
          <table:table-cell office:value-type="float" office:value="7.370948">
            <text:p>7.370948</text:p>
          </table:table-cell>
          <table:table-cell office:value-type="float" office:value="70.62550299999999">
            <text:p>70.6255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520908">
            <text:p>101.520908</text:p>
          </table:table-cell>
          <table:table-cell office:value-type="float" office:value="28.979678">
            <text:p>28.979678</text:p>
          </table:table-cell>
          <table:table-cell office:value-type="float" office:value="72.54123">
            <text:p>72.54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666894">
            <text:p>113.666894</text:p>
          </table:table-cell>
          <table:table-cell office:value-type="float" office:value="27.904469">
            <text:p>27.904469</text:p>
          </table:table-cell>
          <table:table-cell office:value-type="float" office:value="85.76242499999999">
            <text:p>85.7624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175274">
            <text:p>106.175274</text:p>
          </table:table-cell>
          <table:table-cell office:value-type="float" office:value="29.114671">
            <text:p>29.114671</text:p>
          </table:table-cell>
          <table:table-cell office:value-type="float" office:value="77.060603">
            <text:p>77.060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12407">
            <text:p>65.112407</text:p>
          </table:table-cell>
          <table:table-cell office:value-type="float" office:value="7.150144">
            <text:p>7.150144</text:p>
          </table:table-cell>
          <table:table-cell office:value-type="float" office:value="57.962263">
            <text:p>57.962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67426">
            <text:p>121.867426</text:p>
          </table:table-cell>
          <table:table-cell office:value-type="float" office:value="41.998628">
            <text:p>41.998628</text:p>
          </table:table-cell>
          <table:table-cell office:value-type="float" office:value="79.868798">
            <text:p>79.868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480742">
            <text:p>109.480742</text:p>
          </table:table-cell>
          <table:table-cell office:value-type="float" office:value="34.038507">
            <text:p>34.038507</text:p>
          </table:table-cell>
          <table:table-cell office:value-type="float" office:value="75.442235">
            <text:p>75.4422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983909">
            <text:p>108.983909</text:p>
          </table:table-cell>
          <table:table-cell office:value-type="float" office:value="33.615688">
            <text:p>33.615688</text:p>
          </table:table-cell>
          <table:table-cell office:value-type="float" office:value="75.36822100000001">
            <text:p>75.3682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83342">
            <text:p>115.683342</text:p>
          </table:table-cell>
          <table:table-cell office:value-type="float" office:value="36.80355">
            <text:p>36.80355</text:p>
          </table:table-cell>
          <table:table-cell office:value-type="float" office:value="78.879791">
            <text:p>78.879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22932">
            <text:p>114.322932</text:p>
          </table:table-cell>
          <table:table-cell office:value-type="float" office:value="35.372578">
            <text:p>35.372578</text:p>
          </table:table-cell>
          <table:table-cell office:value-type="float" office:value="78.950354">
            <text:p>78.950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67269">
            <text:p>111.967269</text:p>
          </table:table-cell>
          <table:table-cell office:value-type="float" office:value="34.162765">
            <text:p>34.162765</text:p>
          </table:table-cell>
          <table:table-cell office:value-type="float" office:value="77.80450399999999">
            <text:p>77.8045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61741">
            <text:p>106.361741</text:p>
          </table:table-cell>
          <table:table-cell office:value-type="float" office:value="31.938547">
            <text:p>31.938547</text:p>
          </table:table-cell>
          <table:table-cell office:value-type="float" office:value="74.423194">
            <text:p>74.423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61741">
            <text:p>106.361741</text:p>
          </table:table-cell>
          <table:table-cell office:value-type="float" office:value="31.938547">
            <text:p>31.938547</text:p>
          </table:table-cell>
          <table:table-cell office:value-type="float" office:value="74.423194">
            <text:p>74.423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5872">
            <text:p>109.35872</text:p>
          </table:table-cell>
          <table:table-cell office:value-type="float" office:value="32.662444">
            <text:p>32.662444</text:p>
          </table:table-cell>
          <table:table-cell office:value-type="float" office:value="76.696275">
            <text:p>76.696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42304">
            <text:p>107.242304</text:p>
          </table:table-cell>
          <table:table-cell office:value-type="float" office:value="30.876608">
            <text:p>30.876608</text:p>
          </table:table-cell>
          <table:table-cell office:value-type="float" office:value="76.365696">
            <text:p>76.365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12739">
            <text:p>105.512739</text:p>
          </table:table-cell>
          <table:table-cell office:value-type="float" office:value="29.828193">
            <text:p>29.828193</text:p>
          </table:table-cell>
          <table:table-cell office:value-type="float" office:value="75.684546">
            <text:p>75.684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63095">
            <text:p>111.063095</text:p>
          </table:table-cell>
          <table:table-cell office:value-type="float" office:value="30.632602">
            <text:p>30.632602</text:p>
          </table:table-cell>
          <table:table-cell office:value-type="float" office:value="80.430493">
            <text:p>80.430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455199">
            <text:p>132.455199</text:p>
          </table:table-cell>
          <table:table-cell office:value-type="float" office:value="31.861007">
            <text:p>31.861007</text:p>
          </table:table-cell>
          <table:table-cell office:value-type="float" office:value="100.594192">
            <text:p>100.594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096267">
            <text:p>115.096267</text:p>
          </table:table-cell>
          <table:table-cell office:value-type="float" office:value="35.807566">
            <text:p>35.807566</text:p>
          </table:table-cell>
          <table:table-cell office:value-type="float" office:value="79.288701">
            <text:p>79.288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116902">
            <text:p>106.116902</text:p>
          </table:table-cell>
          <table:table-cell office:value-type="float" office:value="32.543489">
            <text:p>32.543489</text:p>
          </table:table-cell>
          <table:table-cell office:value-type="float" office:value="73.573412">
            <text:p>73.573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919721">
            <text:p>105.919721</text:p>
          </table:table-cell>
          <table:table-cell office:value-type="float" office:value="31.116487">
            <text:p>31.116487</text:p>
          </table:table-cell>
          <table:table-cell office:value-type="float" office:value="74.803234">
            <text:p>74.803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373657">
            <text:p>102.373657</text:p>
          </table:table-cell>
          <table:table-cell office:value-type="float" office:value="29.508216">
            <text:p>29.508216</text:p>
          </table:table-cell>
          <table:table-cell office:value-type="float" office:value="72.865441">
            <text:p>72.865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544747">
            <text:p>112.544747</text:p>
          </table:table-cell>
          <table:table-cell office:value-type="float" office:value="31.36475">
            <text:p>31.36475</text:p>
          </table:table-cell>
          <table:table-cell office:value-type="float" office:value="81.179998">
            <text:p>81.179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210665">
            <text:p>122.210665</text:p>
          </table:table-cell>
          <table:table-cell office:value-type="float" office:value="32.740788">
            <text:p>32.740788</text:p>
          </table:table-cell>
          <table:table-cell office:value-type="float" office:value="89.469877">
            <text:p>89.469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851767">
            <text:p>87.851767</text:p>
          </table:table-cell>
          <table:table-cell office:value-type="float" office:value="17.555964">
            <text:p>17.555964</text:p>
          </table:table-cell>
          <table:table-cell office:value-type="float" office:value="70.29580199999999">
            <text:p>70.2958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00350299999999">
            <text:p>72.00350299999999</text:p>
          </table:table-cell>
          <table:table-cell office:value-type="float" office:value="10.856651">
            <text:p>10.856651</text:p>
          </table:table-cell>
          <table:table-cell office:value-type="float" office:value="61.146851">
            <text:p>61.146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625749">
            <text:p>116.625749</text:p>
          </table:table-cell>
          <table:table-cell office:value-type="float" office:value="35.025434">
            <text:p>35.025434</text:p>
          </table:table-cell>
          <table:table-cell office:value-type="float" office:value="81.60031499999999">
            <text:p>81.6003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991076">
            <text:p>111.991076</text:p>
          </table:table-cell>
          <table:table-cell office:value-type="float" office:value="32.741807">
            <text:p>32.741807</text:p>
          </table:table-cell>
          <table:table-cell office:value-type="float" office:value="79.24927">
            <text:p>79.24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94066">
            <text:p>105.194066</text:p>
          </table:table-cell>
          <table:table-cell office:value-type="float" office:value="29.306302">
            <text:p>29.306302</text:p>
          </table:table-cell>
          <table:table-cell office:value-type="float" office:value="75.88776300000001">
            <text:p>75.8877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424983">
            <text:p>126.424983</text:p>
          </table:table-cell>
          <table:table-cell office:value-type="float" office:value="32.53766">
            <text:p>32.53766</text:p>
          </table:table-cell>
          <table:table-cell office:value-type="float" office:value="93.88732299999999">
            <text:p>93.8873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784566">
            <text:p>130.784566</text:p>
          </table:table-cell>
          <table:table-cell office:value-type="float" office:value="30.929592">
            <text:p>30.929592</text:p>
          </table:table-cell>
          <table:table-cell office:value-type="float" office:value="99.854974">
            <text:p>99.854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488862">
            <text:p>125.488862</text:p>
          </table:table-cell>
          <table:table-cell office:value-type="float" office:value="28.8636">
            <text:p>28.8636</text:p>
          </table:table-cell>
          <table:table-cell office:value-type="float" office:value="96.625263">
            <text:p>96.625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768069">
            <text:p>117.768069</text:p>
          </table:table-cell>
          <table:table-cell office:value-type="float" office:value="26.402778">
            <text:p>26.402778</text:p>
          </table:table-cell>
          <table:table-cell office:value-type="float" office:value="91.365291">
            <text:p>91.365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366903">
            <text:p>115.366903</text:p>
          </table:table-cell>
          <table:table-cell office:value-type="float" office:value="25.335331">
            <text:p>25.335331</text:p>
          </table:table-cell>
          <table:table-cell office:value-type="float" office:value="90.031572">
            <text:p>90.031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804198">
            <text:p>81.804198</text:p>
          </table:table-cell>
          <table:table-cell office:value-type="float" office:value="16.28427">
            <text:p>16.28427</text:p>
          </table:table-cell>
          <table:table-cell office:value-type="float" office:value="65.51992799999999">
            <text:p>65.5199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4613000000001">
            <text:p>81.54613000000001</text:p>
          </table:table-cell>
          <table:table-cell office:value-type="float" office:value="16.214446">
            <text:p>16.214446</text:p>
          </table:table-cell>
          <table:table-cell office:value-type="float" office:value="65.331684">
            <text:p>65.331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98395600000001">
            <text:p>92.98395600000001</text:p>
          </table:table-cell>
          <table:table-cell office:value-type="float" office:value="17.471433">
            <text:p>17.471433</text:p>
          </table:table-cell>
          <table:table-cell office:value-type="float" office:value="75.512523">
            <text:p>75.512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266451">
            <text:p>76.266451</text:p>
          </table:table-cell>
          <table:table-cell office:value-type="float" office:value="14.157045">
            <text:p>14.157045</text:p>
          </table:table-cell>
          <table:table-cell office:value-type="float" office:value="62.109406">
            <text:p>62.109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95307">
            <text:p>75.495307</text:p>
          </table:table-cell>
          <table:table-cell office:value-type="float" office:value="13.911042">
            <text:p>13.911042</text:p>
          </table:table-cell>
          <table:table-cell office:value-type="float" office:value="61.584265">
            <text:p>61.584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94444">
            <text:p>60.894444</text:p>
          </table:table-cell>
          <table:table-cell office:value-type="float" office:value="10.300011">
            <text:p>10.300011</text:p>
          </table:table-cell>
          <table:table-cell office:value-type="float" office:value="50.594433">
            <text:p>50.594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97532">
            <text:p>59.397532</text:p>
          </table:table-cell>
          <table:table-cell office:value-type="float" office:value="9.178507">
            <text:p>9.178507</text:p>
          </table:table-cell>
          <table:table-cell office:value-type="float" office:value="50.219025">
            <text:p>50.219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12703">
            <text:p>72.612703</text:p>
          </table:table-cell>
          <table:table-cell office:value-type="float" office:value="10.776475">
            <text:p>10.776475</text:p>
          </table:table-cell>
          <table:table-cell office:value-type="float" office:value="61.836228">
            <text:p>61.836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9807900000001">
            <text:p>72.19807900000001</text:p>
          </table:table-cell>
          <table:table-cell office:value-type="float" office:value="10.322222">
            <text:p>10.322222</text:p>
          </table:table-cell>
          <table:table-cell office:value-type="float" office:value="61.875857">
            <text:p>61.875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81592">
            <text:p>71.881592</text:p>
          </table:table-cell>
          <table:table-cell office:value-type="float" office:value="9.974872">
            <text:p>9.974872</text:p>
          </table:table-cell>
          <table:table-cell office:value-type="float" office:value="61.906719">
            <text:p>61.906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3090200000001">
            <text:p>67.63090200000001</text:p>
          </table:table-cell>
          <table:table-cell office:value-type="float" office:value="9.171690999999999">
            <text:p>9.171690999999999</text:p>
          </table:table-cell>
          <table:table-cell office:value-type="float" office:value="58.459212">
            <text:p>58.459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34585">
            <text:p>64.834585</text:p>
          </table:table-cell>
          <table:table-cell office:value-type="float" office:value="7.947171">
            <text:p>7.947171</text:p>
          </table:table-cell>
          <table:table-cell office:value-type="float" office:value="56.887414">
            <text:p>56.887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3154500000001">
            <text:p>67.83154500000001</text:p>
          </table:table-cell>
          <table:table-cell office:value-type="float" office:value="7.483095">
            <text:p>7.483095</text:p>
          </table:table-cell>
          <table:table-cell office:value-type="float" office:value="60.34845">
            <text:p>60.34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46499">
            <text:p>92.746499</text:p>
          </table:table-cell>
          <table:table-cell office:value-type="float" office:value="8.962946000000001">
            <text:p>8.962946000000001</text:p>
          </table:table-cell>
          <table:table-cell office:value-type="float" office:value="83.783553">
            <text:p>83.783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382128">
            <text:p>103.382128</text:p>
          </table:table-cell>
          <table:table-cell office:value-type="float" office:value="29.782331">
            <text:p>29.782331</text:p>
          </table:table-cell>
          <table:table-cell office:value-type="float" office:value="73.599797">
            <text:p>73.599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606136">
            <text:p>104.606136</text:p>
          </table:table-cell>
          <table:table-cell office:value-type="float" office:value="29.652067">
            <text:p>29.652067</text:p>
          </table:table-cell>
          <table:table-cell office:value-type="float" office:value="74.954069">
            <text:p>74.954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869783">
            <text:p>104.869783</text:p>
          </table:table-cell>
          <table:table-cell office:value-type="float" office:value="28.962913">
            <text:p>28.962913</text:p>
          </table:table-cell>
          <table:table-cell office:value-type="float" office:value="75.906871">
            <text:p>75.906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64387">
            <text:p>112.064387</text:p>
          </table:table-cell>
          <table:table-cell office:value-type="float" office:value="30.210091">
            <text:p>30.210091</text:p>
          </table:table-cell>
          <table:table-cell office:value-type="float" office:value="81.85429600000001">
            <text:p>81.8542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183318">
            <text:p>115.183318</text:p>
          </table:table-cell>
          <table:table-cell office:value-type="float" office:value="30.25685">
            <text:p>30.25685</text:p>
          </table:table-cell>
          <table:table-cell office:value-type="float" office:value="84.926468">
            <text:p>84.926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39921">
            <text:p>73.739921</text:p>
          </table:table-cell>
          <table:table-cell office:value-type="float" office:value="13.927902">
            <text:p>13.927902</text:p>
          </table:table-cell>
          <table:table-cell office:value-type="float" office:value="59.812019">
            <text:p>59.812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68404">
            <text:p>65.768404</text:p>
          </table:table-cell>
          <table:table-cell office:value-type="float" office:value="7.123523">
            <text:p>7.123523</text:p>
          </table:table-cell>
          <table:table-cell office:value-type="float" office:value="58.644881">
            <text:p>58.644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98902">
            <text:p>89.98902</text:p>
          </table:table-cell>
          <table:table-cell office:value-type="float" office:value="28.351779">
            <text:p>28.351779</text:p>
          </table:table-cell>
          <table:table-cell office:value-type="float" office:value="61.637241">
            <text:p>61.637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0557">
            <text:p>93.0557</text:p>
          </table:table-cell>
          <table:table-cell office:value-type="float" office:value="28.700117">
            <text:p>28.700117</text:p>
          </table:table-cell>
          <table:table-cell office:value-type="float" office:value="64.35558399999999">
            <text:p>64.3555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508147">
            <text:p>102.508147</text:p>
          </table:table-cell>
          <table:table-cell office:value-type="float" office:value="28.560633">
            <text:p>28.560633</text:p>
          </table:table-cell>
          <table:table-cell office:value-type="float" office:value="73.947515">
            <text:p>73.947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43592">
            <text:p>102.043592</text:p>
          </table:table-cell>
          <table:table-cell office:value-type="float" office:value="28.099257">
            <text:p>28.099257</text:p>
          </table:table-cell>
          <table:table-cell office:value-type="float" office:value="73.944334">
            <text:p>73.944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13169">
            <text:p>59.713169</text:p>
          </table:table-cell>
          <table:table-cell office:value-type="float" office:value="8.698091">
            <text:p>8.698091</text:p>
          </table:table-cell>
          <table:table-cell office:value-type="float" office:value="51.015078">
            <text:p>51.015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747665">
            <text:p>101.747665</text:p>
          </table:table-cell>
          <table:table-cell office:value-type="float" office:value="27.373311">
            <text:p>27.373311</text:p>
          </table:table-cell>
          <table:table-cell office:value-type="float" office:value="74.374354">
            <text:p>74.374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954324">
            <text:p>110.954324</text:p>
          </table:table-cell>
          <table:table-cell office:value-type="float" office:value="28.940596">
            <text:p>28.940596</text:p>
          </table:table-cell>
          <table:table-cell office:value-type="float" office:value="82.013728">
            <text:p>82.013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917818">
            <text:p>114.917818</text:p>
          </table:table-cell>
          <table:table-cell office:value-type="float" office:value="29.131973">
            <text:p>29.131973</text:p>
          </table:table-cell>
          <table:table-cell office:value-type="float" office:value="85.78584499999999">
            <text:p>85.7858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079819">
            <text:p>114.079819</text:p>
          </table:table-cell>
          <table:table-cell office:value-type="float" office:value="25.685756">
            <text:p>25.685756</text:p>
          </table:table-cell>
          <table:table-cell office:value-type="float" office:value="88.394063">
            <text:p>88.394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562394">
            <text:p>110.562394</text:p>
          </table:table-cell>
          <table:table-cell office:value-type="float" office:value="24.785913">
            <text:p>24.785913</text:p>
          </table:table-cell>
          <table:table-cell office:value-type="float" office:value="85.776481">
            <text:p>85.776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810565">
            <text:p>108.810565</text:p>
          </table:table-cell>
          <table:table-cell office:value-type="float" office:value="33.313898">
            <text:p>33.313898</text:p>
          </table:table-cell>
          <table:table-cell office:value-type="float" office:value="75.496667">
            <text:p>75.496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71922">
            <text:p>106.171922</text:p>
          </table:table-cell>
          <table:table-cell office:value-type="float" office:value="31.738111">
            <text:p>31.738111</text:p>
          </table:table-cell>
          <table:table-cell office:value-type="float" office:value="74.43381100000001">
            <text:p>74.4338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24768">
            <text:p>103.824768</text:p>
          </table:table-cell>
          <table:table-cell office:value-type="float" office:value="30.447497">
            <text:p>30.447497</text:p>
          </table:table-cell>
          <table:table-cell office:value-type="float" office:value="73.37727099999999">
            <text:p>73.3772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18683">
            <text:p>101.918683</text:p>
          </table:table-cell>
          <table:table-cell office:value-type="float" office:value="28.900766">
            <text:p>28.900766</text:p>
          </table:table-cell>
          <table:table-cell office:value-type="float" office:value="73.017917">
            <text:p>73.017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18452">
            <text:p>110.518452</text:p>
          </table:table-cell>
          <table:table-cell office:value-type="float" office:value="30.578982">
            <text:p>30.578982</text:p>
          </table:table-cell>
          <table:table-cell office:value-type="float" office:value="79.93947">
            <text:p>79.93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576908">
            <text:p>120.576908</text:p>
          </table:table-cell>
          <table:table-cell office:value-type="float" office:value="31.552123">
            <text:p>31.552123</text:p>
          </table:table-cell>
          <table:table-cell office:value-type="float" office:value="89.02478499999999">
            <text:p>89.0247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192412">
            <text:p>95.192412</text:p>
          </table:table-cell>
          <table:table-cell office:value-type="float" office:value="9.060338">
            <text:p>9.060338</text:p>
          </table:table-cell>
          <table:table-cell office:value-type="float" office:value="86.132074">
            <text:p>86.132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21167">
            <text:p>109.921167</text:p>
          </table:table-cell>
          <table:table-cell office:value-type="float" office:value="8.723018">
            <text:p>8.723018</text:p>
          </table:table-cell>
          <table:table-cell office:value-type="float" office:value="101.198148">
            <text:p>101.198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57761">
            <text:p>110.057761</text:p>
          </table:table-cell>
          <table:table-cell office:value-type="float" office:value="5.188256">
            <text:p>5.188256</text:p>
          </table:table-cell>
          <table:table-cell office:value-type="float" office:value="104.869505">
            <text:p>104.869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477254">
            <text:p>142.477254</text:p>
          </table:table-cell>
          <table:table-cell office:value-type="float" office:value="55.184193">
            <text:p>55.184193</text:p>
          </table:table-cell>
          <table:table-cell office:value-type="float" office:value="87.29306099999999">
            <text:p>87.2930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914606">
            <text:p>140.914606</text:p>
          </table:table-cell>
          <table:table-cell office:value-type="float" office:value="54.407368">
            <text:p>54.407368</text:p>
          </table:table-cell>
          <table:table-cell office:value-type="float" office:value="86.507238">
            <text:p>86.507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409134">
            <text:p>139.409134</text:p>
          </table:table-cell>
          <table:table-cell office:value-type="float" office:value="50.559703">
            <text:p>50.559703</text:p>
          </table:table-cell>
          <table:table-cell office:value-type="float" office:value="88.84943">
            <text:p>88.84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914499">
            <text:p>127.914499</text:p>
          </table:table-cell>
          <table:table-cell office:value-type="float" office:value="44.182302">
            <text:p>44.182302</text:p>
          </table:table-cell>
          <table:table-cell office:value-type="float" office:value="83.732197">
            <text:p>83.732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668412">
            <text:p>113.668412</text:p>
          </table:table-cell>
          <table:table-cell office:value-type="float" office:value="38.210614">
            <text:p>38.210614</text:p>
          </table:table-cell>
          <table:table-cell office:value-type="float" office:value="75.457798">
            <text:p>75.457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934071">
            <text:p>111.934071</text:p>
          </table:table-cell>
          <table:table-cell office:value-type="float" office:value="35.187322">
            <text:p>35.187322</text:p>
          </table:table-cell>
          <table:table-cell office:value-type="float" office:value="76.74675000000001">
            <text:p>76.7467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662162">
            <text:p>113.662162</text:p>
          </table:table-cell>
          <table:table-cell office:value-type="float" office:value="35.584056">
            <text:p>35.584056</text:p>
          </table:table-cell>
          <table:table-cell office:value-type="float" office:value="78.07810600000001">
            <text:p>78.0781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876185">
            <text:p>108.876185</text:p>
          </table:table-cell>
          <table:table-cell office:value-type="float" office:value="33.774238">
            <text:p>33.774238</text:p>
          </table:table-cell>
          <table:table-cell office:value-type="float" office:value="75.10194799999999">
            <text:p>75.1019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02313">
            <text:p>104.02313</text:p>
          </table:table-cell>
          <table:table-cell office:value-type="float" office:value="31.507216">
            <text:p>31.507216</text:p>
          </table:table-cell>
          <table:table-cell office:value-type="float" office:value="72.515914">
            <text:p>72.5159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9393">
            <text:p>104.39393</text:p>
          </table:table-cell>
          <table:table-cell office:value-type="float" office:value="30.70644">
            <text:p>30.70644</text:p>
          </table:table-cell>
          <table:table-cell office:value-type="float" office:value="73.68749099999999">
            <text:p>73.6874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471326">
            <text:p>124.471326</text:p>
          </table:table-cell>
          <table:table-cell office:value-type="float" office:value="33.038783">
            <text:p>33.038783</text:p>
          </table:table-cell>
          <table:table-cell office:value-type="float" office:value="91.432543">
            <text:p>91.432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030658">
            <text:p>131.030658</text:p>
          </table:table-cell>
          <table:table-cell office:value-type="float" office:value="30.846108">
            <text:p>30.846108</text:p>
          </table:table-cell>
          <table:table-cell office:value-type="float" office:value="100.18455">
            <text:p>100.18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089792">
            <text:p>85.089792</text:p>
          </table:table-cell>
          <table:table-cell office:value-type="float" office:value="17.932812">
            <text:p>17.932812</text:p>
          </table:table-cell>
          <table:table-cell office:value-type="float" office:value="67.15697900000001">
            <text:p>67.1569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37793">
            <text:p>68.637793</text:p>
          </table:table-cell>
          <table:table-cell office:value-type="float" office:value="13.713957">
            <text:p>13.713957</text:p>
          </table:table-cell>
          <table:table-cell office:value-type="float" office:value="54.923836">
            <text:p>54.923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55784">
            <text:p>109.855784</text:p>
          </table:table-cell>
          <table:table-cell office:value-type="float" office:value="33.187114">
            <text:p>33.187114</text:p>
          </table:table-cell>
          <table:table-cell office:value-type="float" office:value="76.66867000000001">
            <text:p>76.6686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09922">
            <text:p>108.609922</text:p>
          </table:table-cell>
          <table:table-cell office:value-type="float" office:value="31.871426">
            <text:p>31.871426</text:p>
          </table:table-cell>
          <table:table-cell office:value-type="float" office:value="76.738495">
            <text:p>76.738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28512">
            <text:p>112.528512</text:p>
          </table:table-cell>
          <table:table-cell office:value-type="float" office:value="30.861027">
            <text:p>30.861027</text:p>
          </table:table-cell>
          <table:table-cell office:value-type="float" office:value="81.667485">
            <text:p>81.667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142676">
            <text:p>108.142676</text:p>
          </table:table-cell>
          <table:table-cell office:value-type="float" office:value="32.541688">
            <text:p>32.541688</text:p>
          </table:table-cell>
          <table:table-cell office:value-type="float" office:value="75.600988">
            <text:p>75.600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386918">
            <text:p>102.386918</text:p>
          </table:table-cell>
          <table:table-cell office:value-type="float" office:value="28.820724">
            <text:p>28.820724</text:p>
          </table:table-cell>
          <table:table-cell office:value-type="float" office:value="73.566193">
            <text:p>73.566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388677">
            <text:p>105.388677</text:p>
          </table:table-cell>
          <table:table-cell office:value-type="float" office:value="29.098075">
            <text:p>29.098075</text:p>
          </table:table-cell>
          <table:table-cell office:value-type="float" office:value="76.290603">
            <text:p>76.290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71996">
            <text:p>113.571996</text:p>
          </table:table-cell>
          <table:table-cell office:value-type="float" office:value="30.51817">
            <text:p>30.51817</text:p>
          </table:table-cell>
          <table:table-cell office:value-type="float" office:value="83.053826">
            <text:p>83.053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18892">
            <text:p>126.018892</text:p>
          </table:table-cell>
          <table:table-cell office:value-type="float" office:value="32.259372">
            <text:p>32.259372</text:p>
          </table:table-cell>
          <table:table-cell office:value-type="float" office:value="93.75952100000001">
            <text:p>93.7595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96366">
            <text:p>127.296366</text:p>
          </table:table-cell>
          <table:table-cell office:value-type="float" office:value="30.976908">
            <text:p>30.976908</text:p>
          </table:table-cell>
          <table:table-cell office:value-type="float" office:value="96.319458">
            <text:p>96.319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23374">
            <text:p>79.923374</text:p>
          </table:table-cell>
          <table:table-cell office:value-type="float" office:value="16.087491">
            <text:p>16.087491</text:p>
          </table:table-cell>
          <table:table-cell office:value-type="float" office:value="63.835883">
            <text:p>63.835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32486">
            <text:p>77.632486</text:p>
          </table:table-cell>
          <table:table-cell office:value-type="float" office:value="15.614716">
            <text:p>15.614716</text:p>
          </table:table-cell>
          <table:table-cell office:value-type="float" office:value="62.017771">
            <text:p>62.017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969106">
            <text:p>77.969106</text:p>
          </table:table-cell>
          <table:table-cell office:value-type="float" office:value="15.581856">
            <text:p>15.581856</text:p>
          </table:table-cell>
          <table:table-cell office:value-type="float" office:value="62.38725">
            <text:p>62.38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87511">
            <text:p>65.187511</text:p>
          </table:table-cell>
          <table:table-cell office:value-type="float" office:value="12.5324">
            <text:p>12.5324</text:p>
          </table:table-cell>
          <table:table-cell office:value-type="float" office:value="52.655111">
            <text:p>52.655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59726">
            <text:p>60.159726</text:p>
          </table:table-cell>
          <table:table-cell office:value-type="float" office:value="10.257715">
            <text:p>10.257715</text:p>
          </table:table-cell>
          <table:table-cell office:value-type="float" office:value="49.902012">
            <text:p>49.902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59726">
            <text:p>60.159726</text:p>
          </table:table-cell>
          <table:table-cell office:value-type="float" office:value="10.257715">
            <text:p>10.257715</text:p>
          </table:table-cell>
          <table:table-cell office:value-type="float" office:value="49.902012">
            <text:p>49.902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80547">
            <text:p>58.980547</text:p>
          </table:table-cell>
          <table:table-cell office:value-type="float" office:value="9.004686">
            <text:p>9.004686</text:p>
          </table:table-cell>
          <table:table-cell office:value-type="float" office:value="49.975861">
            <text:p>49.975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52772">
            <text:p>62.352772</text:p>
          </table:table-cell>
          <table:table-cell office:value-type="float" office:value="7.784767">
            <text:p>7.784767</text:p>
          </table:table-cell>
          <table:table-cell office:value-type="float" office:value="54.568005">
            <text:p>54.568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650696">
            <text:p>95.650696</text:p>
          </table:table-cell>
          <table:table-cell office:value-type="float" office:value="30.523248">
            <text:p>30.523248</text:p>
          </table:table-cell>
          <table:table-cell office:value-type="float" office:value="65.127448">
            <text:p>65.127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886484">
            <text:p>96.886484</text:p>
          </table:table-cell>
          <table:table-cell office:value-type="float" office:value="30.850928">
            <text:p>30.850928</text:p>
          </table:table-cell>
          <table:table-cell office:value-type="float" office:value="66.035556">
            <text:p>66.035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677645">
            <text:p>101.677645</text:p>
          </table:table-cell>
          <table:table-cell office:value-type="float" office:value="27.303605">
            <text:p>27.303605</text:p>
          </table:table-cell>
          <table:table-cell office:value-type="float" office:value="74.37403999999999">
            <text:p>74.3740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283382">
            <text:p>114.283382</text:p>
          </table:table-cell>
          <table:table-cell office:value-type="float" office:value="29.774107">
            <text:p>29.774107</text:p>
          </table:table-cell>
          <table:table-cell office:value-type="float" office:value="84.509276">
            <text:p>84.509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311117">
            <text:p>128.311117</text:p>
          </table:table-cell>
          <table:table-cell office:value-type="float" office:value="28.262422">
            <text:p>28.262422</text:p>
          </table:table-cell>
          <table:table-cell office:value-type="float" office:value="100.048695">
            <text:p>100.048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9494500000001">
            <text:p>64.39494500000001</text:p>
          </table:table-cell>
          <table:table-cell office:value-type="float" office:value="7.159693">
            <text:p>7.159693</text:p>
          </table:table-cell>
          <table:table-cell office:value-type="float" office:value="57.235252">
            <text:p>57.235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2504599999999">
            <text:p>84.92504599999999</text:p>
          </table:table-cell>
          <table:table-cell office:value-type="float" office:value="8.479768">
            <text:p>8.479768</text:p>
          </table:table-cell>
          <table:table-cell office:value-type="float" office:value="76.445278">
            <text:p>76.445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56739">
            <text:p>147.356739</text:p>
          </table:table-cell>
          <table:table-cell office:value-type="float" office:value="51.154202">
            <text:p>51.154202</text:p>
          </table:table-cell>
          <table:table-cell office:value-type="float" office:value="96.202538">
            <text:p>96.202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106809">
            <text:p>113.106809</text:p>
          </table:table-cell>
          <table:table-cell office:value-type="float" office:value="43.202198">
            <text:p>43.202198</text:p>
          </table:table-cell>
          <table:table-cell office:value-type="float" office:value="69.904611">
            <text:p>69.904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12516599999999">
            <text:p>95.12516599999999</text:p>
          </table:table-cell>
          <table:table-cell office:value-type="float" office:value="31.880786">
            <text:p>31.880786</text:p>
          </table:table-cell>
          <table:table-cell office:value-type="float" office:value="63.24438">
            <text:p>63.24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63732">
            <text:p>110.863732</text:p>
          </table:table-cell>
          <table:table-cell office:value-type="float" office:value="30.321583">
            <text:p>30.321583</text:p>
          </table:table-cell>
          <table:table-cell office:value-type="float" office:value="80.542148">
            <text:p>80.542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49961">
            <text:p>64.249961</text:p>
          </table:table-cell>
          <table:table-cell office:value-type="float" office:value="7.123063">
            <text:p>7.123063</text:p>
          </table:table-cell>
          <table:table-cell office:value-type="float" office:value="57.126898">
            <text:p>57.126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675919">
            <text:p>107.675919</text:p>
          </table:table-cell>
          <table:table-cell office:value-type="float" office:value="31.750867">
            <text:p>31.750867</text:p>
          </table:table-cell>
          <table:table-cell office:value-type="float" office:value="75.92505199999999">
            <text:p>75.9250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225742">
            <text:p>125.225742</text:p>
          </table:table-cell>
          <table:table-cell office:value-type="float" office:value="38.736145">
            <text:p>38.736145</text:p>
          </table:table-cell>
          <table:table-cell office:value-type="float" office:value="86.48959600000001">
            <text:p>86.4895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98061">
            <text:p>111.998061</text:p>
          </table:table-cell>
          <table:table-cell office:value-type="float" office:value="34.19522">
            <text:p>34.19522</text:p>
          </table:table-cell>
          <table:table-cell office:value-type="float" office:value="77.802841">
            <text:p>77.802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45986">
            <text:p>108.545986</text:p>
          </table:table-cell>
          <table:table-cell office:value-type="float" office:value="32.422557">
            <text:p>32.422557</text:p>
          </table:table-cell>
          <table:table-cell office:value-type="float" office:value="76.123428">
            <text:p>76.123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69846">
            <text:p>111.169846</text:p>
          </table:table-cell>
          <table:table-cell office:value-type="float" office:value="30.745673">
            <text:p>30.745673</text:p>
          </table:table-cell>
          <table:table-cell office:value-type="float" office:value="80.424173">
            <text:p>80.424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259">
            <text:p>120.7259</text:p>
          </table:table-cell>
          <table:table-cell office:value-type="float" office:value="31.708917">
            <text:p>31.708917</text:p>
          </table:table-cell>
          <table:table-cell office:value-type="float" office:value="89.016983">
            <text:p>89.016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41724">
            <text:p>109.141724</text:p>
          </table:table-cell>
          <table:table-cell office:value-type="float" office:value="24.553581">
            <text:p>24.553581</text:p>
          </table:table-cell>
          <table:table-cell office:value-type="float" office:value="84.588142">
            <text:p>84.588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191871">
            <text:p>103.191871</text:p>
          </table:table-cell>
          <table:table-cell office:value-type="float" office:value="28.960117">
            <text:p>28.960117</text:p>
          </table:table-cell>
          <table:table-cell office:value-type="float" office:value="74.231754">
            <text:p>74.231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311433">
            <text:p>133.311433</text:p>
          </table:table-cell>
          <table:table-cell office:value-type="float" office:value="48.44543">
            <text:p>48.44543</text:p>
          </table:table-cell>
          <table:table-cell office:value-type="float" office:value="84.86600300000001">
            <text:p>84.8660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483394">
            <text:p>114.483394</text:p>
          </table:table-cell>
          <table:table-cell office:value-type="float" office:value="39.060118">
            <text:p>39.060118</text:p>
          </table:table-cell>
          <table:table-cell office:value-type="float" office:value="75.423276">
            <text:p>75.423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058926">
            <text:p>113.058926</text:p>
          </table:table-cell>
          <table:table-cell office:value-type="float" office:value="33.984402">
            <text:p>33.984402</text:p>
          </table:table-cell>
          <table:table-cell office:value-type="float" office:value="79.074524">
            <text:p>79.074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452825">
            <text:p>115.452825</text:p>
          </table:table-cell>
          <table:table-cell office:value-type="float" office:value="34.427088">
            <text:p>34.427088</text:p>
          </table:table-cell>
          <table:table-cell office:value-type="float" office:value="81.02573700000001">
            <text:p>81.0257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770188">
            <text:p>107.770188</text:p>
          </table:table-cell>
          <table:table-cell office:value-type="float" office:value="30.134641">
            <text:p>30.134641</text:p>
          </table:table-cell>
          <table:table-cell office:value-type="float" office:value="77.635547">
            <text:p>77.635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460874">
            <text:p>107.460874</text:p>
          </table:table-cell>
          <table:table-cell office:value-type="float" office:value="30.058055">
            <text:p>30.058055</text:p>
          </table:table-cell>
          <table:table-cell office:value-type="float" office:value="77.40281899999999">
            <text:p>77.4028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29448">
            <text:p>62.129448</text:p>
          </table:table-cell>
          <table:table-cell office:value-type="float" office:value="10.68429">
            <text:p>10.68429</text:p>
          </table:table-cell>
          <table:table-cell office:value-type="float" office:value="51.445157">
            <text:p>51.445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48585">
            <text:p>61.948585</text:p>
          </table:table-cell>
          <table:table-cell office:value-type="float" office:value="10.646233">
            <text:p>10.646233</text:p>
          </table:table-cell>
          <table:table-cell office:value-type="float" office:value="51.302352">
            <text:p>51.302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56982">
            <text:p>63.656982</text:p>
          </table:table-cell>
          <table:table-cell office:value-type="float" office:value="9.735026">
            <text:p>9.735026</text:p>
          </table:table-cell>
          <table:table-cell office:value-type="float" office:value="53.921956">
            <text:p>53.921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7196">
            <text:p>63.47196</text:p>
          </table:table-cell>
          <table:table-cell office:value-type="float" office:value="9.70232">
            <text:p>9.70232</text:p>
          </table:table-cell>
          <table:table-cell office:value-type="float" office:value="53.76964">
            <text:p>53.76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5706">
            <text:p>74.5706</text:p>
          </table:table-cell>
          <table:table-cell office:value-type="float" office:value="10.588858">
            <text:p>10.588858</text:p>
          </table:table-cell>
          <table:table-cell office:value-type="float" office:value="63.981742">
            <text:p>63.981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40179">
            <text:p>74.140179</text:p>
          </table:table-cell>
          <table:table-cell office:value-type="float" office:value="10.529125">
            <text:p>10.529125</text:p>
          </table:table-cell>
          <table:table-cell office:value-type="float" office:value="63.611054">
            <text:p>63.611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70049">
            <text:p>67.270049</text:p>
          </table:table-cell>
          <table:table-cell office:value-type="float" office:value="7.505532">
            <text:p>7.505532</text:p>
          </table:table-cell>
          <table:table-cell office:value-type="float" office:value="59.764517">
            <text:p>59.764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36162">
            <text:p>107.936162</text:p>
          </table:table-cell>
          <table:table-cell office:value-type="float" office:value="31.778341">
            <text:p>31.778341</text:p>
          </table:table-cell>
          <table:table-cell office:value-type="float" office:value="76.157821">
            <text:p>76.157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08952">
            <text:p>108.08952</text:p>
          </table:table-cell>
          <table:table-cell office:value-type="float" office:value="37.191608">
            <text:p>37.191608</text:p>
          </table:table-cell>
          <table:table-cell office:value-type="float" office:value="70.89791200000001">
            <text:p>70.8979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217817">
            <text:p>89.217817</text:p>
          </table:table-cell>
          <table:table-cell office:value-type="float" office:value="29.385801">
            <text:p>29.385801</text:p>
          </table:table-cell>
          <table:table-cell office:value-type="float" office:value="59.832016">
            <text:p>59.832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879595">
            <text:p>103.879595</text:p>
          </table:table-cell>
          <table:table-cell office:value-type="float" office:value="31.597959">
            <text:p>31.597959</text:p>
          </table:table-cell>
          <table:table-cell office:value-type="float" office:value="72.28163499999999">
            <text:p>72.2816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339985">
            <text:p>101.339985</text:p>
          </table:table-cell>
          <table:table-cell office:value-type="float" office:value="30.049409">
            <text:p>30.049409</text:p>
          </table:table-cell>
          <table:table-cell office:value-type="float" office:value="71.290577">
            <text:p>71.290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012677">
            <text:p>102.012677</text:p>
          </table:table-cell>
          <table:table-cell office:value-type="float" office:value="29.606543">
            <text:p>29.606543</text:p>
          </table:table-cell>
          <table:table-cell office:value-type="float" office:value="72.40613399999999">
            <text:p>72.4061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47977299999999">
            <text:p>99.47977299999999</text:p>
          </table:table-cell>
          <table:table-cell office:value-type="float" office:value="28.061603">
            <text:p>28.061603</text:p>
          </table:table-cell>
          <table:table-cell office:value-type="float" office:value="71.41817">
            <text:p>71.41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458608">
            <text:p>106.458608</text:p>
          </table:table-cell>
          <table:table-cell office:value-type="float" office:value="29.490801">
            <text:p>29.490801</text:p>
          </table:table-cell>
          <table:table-cell office:value-type="float" office:value="76.967806">
            <text:p>76.967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684732">
            <text:p>111.684732</text:p>
          </table:table-cell>
          <table:table-cell office:value-type="float" office:value="29.859893">
            <text:p>29.859893</text:p>
          </table:table-cell>
          <table:table-cell office:value-type="float" office:value="81.824839">
            <text:p>81.824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12923">
            <text:p>110.12923</text:p>
          </table:table-cell>
          <table:table-cell office:value-type="float" office:value="24.872888">
            <text:p>24.872888</text:p>
          </table:table-cell>
          <table:table-cell office:value-type="float" office:value="85.256342">
            <text:p>85.256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974214">
            <text:p>84.974214</text:p>
          </table:table-cell>
          <table:table-cell office:value-type="float" office:value="17.996626">
            <text:p>17.996626</text:p>
          </table:table-cell>
          <table:table-cell office:value-type="float" office:value="66.977588">
            <text:p>66.977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461935">
            <text:p>83.461935</text:p>
          </table:table-cell>
          <table:table-cell office:value-type="float" office:value="17.211832">
            <text:p>17.211832</text:p>
          </table:table-cell>
          <table:table-cell office:value-type="float" office:value="66.25010399999999">
            <text:p>66.2501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91007">
            <text:p>79.391007</text:p>
          </table:table-cell>
          <table:table-cell office:value-type="float" office:value="16.122228">
            <text:p>16.122228</text:p>
          </table:table-cell>
          <table:table-cell office:value-type="float" office:value="63.268779">
            <text:p>63.268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4125300000001">
            <text:p>69.14125300000001</text:p>
          </table:table-cell>
          <table:table-cell office:value-type="float" office:value="12.582371">
            <text:p>12.582371</text:p>
          </table:table-cell>
          <table:table-cell office:value-type="float" office:value="56.558882">
            <text:p>56.558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52302">
            <text:p>64.052302</text:p>
          </table:table-cell>
          <table:table-cell office:value-type="float" office:value="11.319334">
            <text:p>11.319334</text:p>
          </table:table-cell>
          <table:table-cell office:value-type="float" office:value="52.732968">
            <text:p>52.732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32988">
            <text:p>58.832988</text:p>
          </table:table-cell>
          <table:table-cell office:value-type="float" office:value="9.733299000000001">
            <text:p>9.733299000000001</text:p>
          </table:table-cell>
          <table:table-cell office:value-type="float" office:value="49.099689">
            <text:p>49.099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0691200000001">
            <text:p>69.40691200000001</text:p>
          </table:table-cell>
          <table:table-cell office:value-type="float" office:value="10.089665">
            <text:p>10.089665</text:p>
          </table:table-cell>
          <table:table-cell office:value-type="float" office:value="59.317248">
            <text:p>59.317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45194">
            <text:p>65.545194</text:p>
          </table:table-cell>
          <table:table-cell office:value-type="float" office:value="7.695048">
            <text:p>7.695048</text:p>
          </table:table-cell>
          <table:table-cell office:value-type="float" office:value="57.850146">
            <text:p>57.850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43004">
            <text:p>65.943004</text:p>
          </table:table-cell>
          <table:table-cell office:value-type="float" office:value="7.184383">
            <text:p>7.184383</text:p>
          </table:table-cell>
          <table:table-cell office:value-type="float" office:value="58.758621">
            <text:p>58.758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9213800000001">
            <text:p>75.09213800000001</text:p>
          </table:table-cell>
          <table:table-cell office:value-type="float" office:value="7.910771">
            <text:p>7.910771</text:p>
          </table:table-cell>
          <table:table-cell office:value-type="float" office:value="67.18136699999999">
            <text:p>67.1813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29222">
            <text:p>94.329222</text:p>
          </table:table-cell>
          <table:table-cell office:value-type="float" office:value="31.217238">
            <text:p>31.217238</text:p>
          </table:table-cell>
          <table:table-cell office:value-type="float" office:value="63.111984">
            <text:p>63.111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043554">
            <text:p>107.043554</text:p>
          </table:table-cell>
          <table:table-cell office:value-type="float" office:value="31.984059">
            <text:p>31.984059</text:p>
          </table:table-cell>
          <table:table-cell office:value-type="float" office:value="75.059495">
            <text:p>75.059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74167">
            <text:p>111.974167</text:p>
          </table:table-cell>
          <table:table-cell office:value-type="float" office:value="30.114602">
            <text:p>30.114602</text:p>
          </table:table-cell>
          <table:table-cell office:value-type="float" office:value="81.859565">
            <text:p>81.859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755304">
            <text:p>114.755304</text:p>
          </table:table-cell>
          <table:table-cell office:value-type="float" office:value="30.355221">
            <text:p>30.355221</text:p>
          </table:table-cell>
          <table:table-cell office:value-type="float" office:value="84.400083">
            <text:p>84.400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915143">
            <text:p>114.915143</text:p>
          </table:table-cell>
          <table:table-cell office:value-type="float" office:value="30.249205">
            <text:p>30.249205</text:p>
          </table:table-cell>
          <table:table-cell office:value-type="float" office:value="84.665938">
            <text:p>84.665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34403">
            <text:p>127.134403</text:p>
          </table:table-cell>
          <table:table-cell office:value-type="float" office:value="29.268889">
            <text:p>29.268889</text:p>
          </table:table-cell>
          <table:table-cell office:value-type="float" office:value="97.86551300000001">
            <text:p>97.8655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410342">
            <text:p>132.410342</text:p>
          </table:table-cell>
          <table:table-cell office:value-type="float" office:value="37.225919">
            <text:p>37.225919</text:p>
          </table:table-cell>
          <table:table-cell office:value-type="float" office:value="95.184423">
            <text:p>95.184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046739">
            <text:p>136.046739</text:p>
          </table:table-cell>
          <table:table-cell office:value-type="float" office:value="36.279321">
            <text:p>36.279321</text:p>
          </table:table-cell>
          <table:table-cell office:value-type="float" office:value="99.76741800000001">
            <text:p>99.767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07198">
            <text:p>106.07198</text:p>
          </table:table-cell>
          <table:table-cell office:value-type="float" office:value="31.438037">
            <text:p>31.438037</text:p>
          </table:table-cell>
          <table:table-cell office:value-type="float" office:value="74.633942">
            <text:p>74.633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05306">
            <text:p>60.505306</text:p>
          </table:table-cell>
          <table:table-cell office:value-type="float" office:value="11.059252">
            <text:p>11.059252</text:p>
          </table:table-cell>
          <table:table-cell office:value-type="float" office:value="49.446054">
            <text:p>49.446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882425">
            <text:p>57.882425</text:p>
          </table:table-cell>
          <table:table-cell office:value-type="float" office:value="9.871938999999999">
            <text:p>9.871938999999999</text:p>
          </table:table-cell>
          <table:table-cell office:value-type="float" office:value="48.010486">
            <text:p>48.010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2735300000001">
            <text:p>69.02735300000001</text:p>
          </table:table-cell>
          <table:table-cell office:value-type="float" office:value="10.491028">
            <text:p>10.491028</text:p>
          </table:table-cell>
          <table:table-cell office:value-type="float" office:value="58.536325">
            <text:p>58.536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71312">
            <text:p>103.371312</text:p>
          </table:table-cell>
          <table:table-cell office:value-type="float" office:value="28.585387">
            <text:p>28.585387</text:p>
          </table:table-cell>
          <table:table-cell office:value-type="float" office:value="74.78592500000001">
            <text:p>74.7859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213783">
            <text:p>125.213783</text:p>
          </table:table-cell>
          <table:table-cell office:value-type="float" office:value="28.581747">
            <text:p>28.581747</text:p>
          </table:table-cell>
          <table:table-cell office:value-type="float" office:value="96.632036">
            <text:p>96.632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22851">
            <text:p>79.022851</text:p>
          </table:table-cell>
          <table:table-cell office:value-type="float" office:value="8.311794000000001">
            <text:p>8.311794000000001</text:p>
          </table:table-cell>
          <table:table-cell office:value-type="float" office:value="70.71105799999999">
            <text:p>70.7110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578853">
            <text:p>104.578853</text:p>
          </table:table-cell>
          <table:table-cell office:value-type="float" office:value="34.418724">
            <text:p>34.418724</text:p>
          </table:table-cell>
          <table:table-cell office:value-type="float" office:value="70.160129">
            <text:p>70.160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59692">
            <text:p>119.59692</text:p>
          </table:table-cell>
          <table:table-cell office:value-type="float" office:value="37.353595">
            <text:p>37.353595</text:p>
          </table:table-cell>
          <table:table-cell office:value-type="float" office:value="82.243325">
            <text:p>82.243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188751">
            <text:p>132.188751</text:p>
          </table:table-cell>
          <table:table-cell office:value-type="float" office:value="29.499013">
            <text:p>29.499013</text:p>
          </table:table-cell>
          <table:table-cell office:value-type="float" office:value="102.689738">
            <text:p>102.689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884606">
            <text:p>123.884606</text:p>
          </table:table-cell>
          <table:table-cell office:value-type="float" office:value="32.740832">
            <text:p>32.740832</text:p>
          </table:table-cell>
          <table:table-cell office:value-type="float" office:value="91.143773">
            <text:p>91.143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411539">
            <text:p>86.411539</text:p>
          </table:table-cell>
          <table:table-cell office:value-type="float" office:value="16.655191">
            <text:p>16.655191</text:p>
          </table:table-cell>
          <table:table-cell office:value-type="float" office:value="69.756348">
            <text:p>69.756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9515100000001">
            <text:p>82.49515100000001</text:p>
          </table:table-cell>
          <table:table-cell office:value-type="float" office:value="14.72352">
            <text:p>14.72352</text:p>
          </table:table-cell>
          <table:table-cell office:value-type="float" office:value="67.77163">
            <text:p>67.77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774157">
            <text:p>84.774157</text:p>
          </table:table-cell>
          <table:table-cell office:value-type="float" office:value="14.99927">
            <text:p>14.99927</text:p>
          </table:table-cell>
          <table:table-cell office:value-type="float" office:value="69.774888">
            <text:p>69.774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265654">
            <text:p>70.265654</text:p>
          </table:table-cell>
          <table:table-cell office:value-type="float" office:value="8.033533">
            <text:p>8.033533</text:p>
          </table:table-cell>
          <table:table-cell office:value-type="float" office:value="62.232121">
            <text:p>62.232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310136">
            <text:p>129.310136</text:p>
          </table:table-cell>
          <table:table-cell office:value-type="float" office:value="40.136123">
            <text:p>40.136123</text:p>
          </table:table-cell>
          <table:table-cell office:value-type="float" office:value="89.174013">
            <text:p>89.174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608503">
            <text:p>124.608503</text:p>
          </table:table-cell>
          <table:table-cell office:value-type="float" office:value="36.62043">
            <text:p>36.62043</text:p>
          </table:table-cell>
          <table:table-cell office:value-type="float" office:value="87.988073">
            <text:p>87.988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070003">
            <text:p>120.070003</text:p>
          </table:table-cell>
          <table:table-cell office:value-type="float" office:value="34.668362">
            <text:p>34.668362</text:p>
          </table:table-cell>
          <table:table-cell office:value-type="float" office:value="85.401641">
            <text:p>85.4016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032804">
            <text:p>120.032804</text:p>
          </table:table-cell>
          <table:table-cell office:value-type="float" office:value="33.200891">
            <text:p>33.200891</text:p>
          </table:table-cell>
          <table:table-cell office:value-type="float" office:value="86.831913">
            <text:p>86.831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9039">
            <text:p>145.09039</text:p>
          </table:table-cell>
          <table:table-cell office:value-type="float" office:value="33.623152">
            <text:p>33.623152</text:p>
          </table:table-cell>
          <table:table-cell office:value-type="float" office:value="111.467238">
            <text:p>111.467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58119">
            <text:p>59.658119</text:p>
          </table:table-cell>
          <table:table-cell office:value-type="float" office:value="9.197266000000001">
            <text:p>9.197266000000001</text:p>
          </table:table-cell>
          <table:table-cell office:value-type="float" office:value="50.460853">
            <text:p>50.460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41864">
            <text:p>70.41864</text:p>
          </table:table-cell>
          <table:table-cell office:value-type="float" office:value="10.501587">
            <text:p>10.501587</text:p>
          </table:table-cell>
          <table:table-cell office:value-type="float" office:value="59.917053">
            <text:p>59.917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898859">
            <text:p>66.898859</text:p>
          </table:table-cell>
          <table:table-cell office:value-type="float" office:value="7.575032">
            <text:p>7.575032</text:p>
          </table:table-cell>
          <table:table-cell office:value-type="float" office:value="59.323827">
            <text:p>59.323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70687">
            <text:p>125.570687</text:p>
          </table:table-cell>
          <table:table-cell office:value-type="float" office:value="39.097975">
            <text:p>39.097975</text:p>
          </table:table-cell>
          <table:table-cell office:value-type="float" office:value="86.472712">
            <text:p>86.472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437175">
            <text:p>106.437175</text:p>
          </table:table-cell>
          <table:table-cell office:value-type="float" office:value="31.593178">
            <text:p>31.593178</text:p>
          </table:table-cell>
          <table:table-cell office:value-type="float" office:value="74.843998">
            <text:p>74.843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830446">
            <text:p>108.830446</text:p>
          </table:table-cell>
          <table:table-cell office:value-type="float" office:value="28.278867">
            <text:p>28.278867</text:p>
          </table:table-cell>
          <table:table-cell office:value-type="float" office:value="80.551579">
            <text:p>80.551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264305">
            <text:p>112.264305</text:p>
          </table:table-cell>
          <table:table-cell office:value-type="float" office:value="32.052558">
            <text:p>32.052558</text:p>
          </table:table-cell>
          <table:table-cell office:value-type="float" office:value="80.211747">
            <text:p>80.211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063897">
            <text:p>116.063897</text:p>
          </table:table-cell>
          <table:table-cell office:value-type="float" office:value="30.273789">
            <text:p>30.273789</text:p>
          </table:table-cell>
          <table:table-cell office:value-type="float" office:value="85.790108">
            <text:p>85.790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112748">
            <text:p>108.112748</text:p>
          </table:table-cell>
          <table:table-cell office:value-type="float" office:value="29.677439">
            <text:p>29.677439</text:p>
          </table:table-cell>
          <table:table-cell office:value-type="float" office:value="78.435309">
            <text:p>78.435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803215">
            <text:p>105.803215</text:p>
          </table:table-cell>
          <table:table-cell office:value-type="float" office:value="29.950746">
            <text:p>29.950746</text:p>
          </table:table-cell>
          <table:table-cell office:value-type="float" office:value="75.852468">
            <text:p>75.852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24555">
            <text:p>112.124555</text:p>
          </table:table-cell>
          <table:table-cell office:value-type="float" office:value="30.273789">
            <text:p>30.273789</text:p>
          </table:table-cell>
          <table:table-cell office:value-type="float" office:value="81.85076599999999">
            <text:p>81.8507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718963">
            <text:p>111.718963</text:p>
          </table:table-cell>
          <table:table-cell office:value-type="float" office:value="29.84443">
            <text:p>29.84443</text:p>
          </table:table-cell>
          <table:table-cell office:value-type="float" office:value="81.874533">
            <text:p>81.874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663473">
            <text:p>125.663473</text:p>
          </table:table-cell>
          <table:table-cell office:value-type="float" office:value="30.355249">
            <text:p>30.355249</text:p>
          </table:table-cell>
          <table:table-cell office:value-type="float" office:value="95.308223">
            <text:p>95.308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28801">
            <text:p>124.028801</text:p>
          </table:table-cell>
          <table:table-cell office:value-type="float" office:value="28.652783">
            <text:p>28.652783</text:p>
          </table:table-cell>
          <table:table-cell office:value-type="float" office:value="95.376018">
            <text:p>95.376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114585">
            <text:p>136.114585</text:p>
          </table:table-cell>
          <table:table-cell office:value-type="float" office:value="36.429272">
            <text:p>36.429272</text:p>
          </table:table-cell>
          <table:table-cell office:value-type="float" office:value="99.68531299999999">
            <text:p>99.6853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63156">
            <text:p>109.063156</text:p>
          </table:table-cell>
          <table:table-cell office:value-type="float" office:value="30.330152">
            <text:p>30.330152</text:p>
          </table:table-cell>
          <table:table-cell office:value-type="float" office:value="78.73300399999999">
            <text:p>78.7330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28512">
            <text:p>112.528512</text:p>
          </table:table-cell>
          <table:table-cell office:value-type="float" office:value="30.861027">
            <text:p>30.861027</text:p>
          </table:table-cell>
          <table:table-cell office:value-type="float" office:value="81.667485">
            <text:p>81.667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30124">
            <text:p>124.630124</text:p>
          </table:table-cell>
          <table:table-cell office:value-type="float" office:value="32.259372">
            <text:p>32.259372</text:p>
          </table:table-cell>
          <table:table-cell office:value-type="float" office:value="92.370752">
            <text:p>92.370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591603">
            <text:p>123.591603</text:p>
          </table:table-cell>
          <table:table-cell office:value-type="float" office:value="31.170461">
            <text:p>31.170461</text:p>
          </table:table-cell>
          <table:table-cell office:value-type="float" office:value="92.421142">
            <text:p>92.421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709941">
            <text:p>132.709941</text:p>
          </table:table-cell>
          <table:table-cell office:value-type="float" office:value="32.541617">
            <text:p>32.541617</text:p>
          </table:table-cell>
          <table:table-cell office:value-type="float" office:value="100.168325">
            <text:p>100.168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84114">
            <text:p>131.984114</text:p>
          </table:table-cell>
          <table:table-cell office:value-type="float" office:value="31.703094">
            <text:p>31.703094</text:p>
          </table:table-cell>
          <table:table-cell office:value-type="float" office:value="100.28102">
            <text:p>100.28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020401">
            <text:p>131.020401</text:p>
          </table:table-cell>
          <table:table-cell office:value-type="float" office:value="30.750131">
            <text:p>30.750131</text:p>
          </table:table-cell>
          <table:table-cell office:value-type="float" office:value="100.27027">
            <text:p>100.27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21209">
            <text:p>109.321209</text:p>
          </table:table-cell>
          <table:table-cell office:value-type="float" office:value="24.744415">
            <text:p>24.744415</text:p>
          </table:table-cell>
          <table:table-cell office:value-type="float" office:value="84.57679400000001">
            <text:p>84.5767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83186">
            <text:p>102.83186</text:p>
          </table:table-cell>
          <table:table-cell office:value-type="float" office:value="23.179057">
            <text:p>23.179057</text:p>
          </table:table-cell>
          <table:table-cell office:value-type="float" office:value="79.65280300000001">
            <text:p>79.6528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981176">
            <text:p>113.981176</text:p>
          </table:table-cell>
          <table:table-cell office:value-type="float" office:value="31.053443">
            <text:p>31.053443</text:p>
          </table:table-cell>
          <table:table-cell office:value-type="float" office:value="82.927733">
            <text:p>82.927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19375">
            <text:p>121.919375</text:p>
          </table:table-cell>
          <table:table-cell office:value-type="float" office:value="32.380847">
            <text:p>32.380847</text:p>
          </table:table-cell>
          <table:table-cell office:value-type="float" office:value="89.538528">
            <text:p>89.538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2803">
            <text:p>125.12803</text:p>
          </table:table-cell>
          <table:table-cell office:value-type="float" office:value="32.780216">
            <text:p>32.780216</text:p>
          </table:table-cell>
          <table:table-cell office:value-type="float" office:value="92.347814">
            <text:p>92.34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959718">
            <text:p>129.959718</text:p>
          </table:table-cell>
          <table:table-cell office:value-type="float" office:value="33.215637">
            <text:p>33.215637</text:p>
          </table:table-cell>
          <table:table-cell office:value-type="float" office:value="96.74408200000001">
            <text:p>96.7440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30867">
            <text:p>121.030867</text:p>
          </table:table-cell>
          <table:table-cell office:value-type="float" office:value="30.859838">
            <text:p>30.859838</text:p>
          </table:table-cell>
          <table:table-cell office:value-type="float" office:value="90.171029">
            <text:p>90.171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18915">
            <text:p>128.418915</text:p>
          </table:table-cell>
          <table:table-cell office:value-type="float" office:value="30.033054">
            <text:p>30.033054</text:p>
          </table:table-cell>
          <table:table-cell office:value-type="float" office:value="98.38586100000001">
            <text:p>98.3858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070742">
            <text:p>83.070742</text:p>
          </table:table-cell>
          <table:table-cell office:value-type="float" office:value="18.261422">
            <text:p>18.261422</text:p>
          </table:table-cell>
          <table:table-cell office:value-type="float" office:value="64.80932">
            <text:p>64.80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29581">
            <text:p>84.829581</text:p>
          </table:table-cell>
          <table:table-cell office:value-type="float" office:value="18.0448">
            <text:p>18.0448</text:p>
          </table:table-cell>
          <table:table-cell office:value-type="float" office:value="66.784781">
            <text:p>66.7847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666297">
            <text:p>74.666297</text:p>
          </table:table-cell>
          <table:table-cell office:value-type="float" office:value="15.125739">
            <text:p>15.125739</text:p>
          </table:table-cell>
          <table:table-cell office:value-type="float" office:value="59.540558">
            <text:p>59.540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26231">
            <text:p>106.626231</text:p>
          </table:table-cell>
          <table:table-cell office:value-type="float" office:value="20.164553">
            <text:p>20.164553</text:p>
          </table:table-cell>
          <table:table-cell office:value-type="float" office:value="86.46167800000001">
            <text:p>86.4616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25007">
            <text:p>77.125007</text:p>
          </table:table-cell>
          <table:table-cell office:value-type="float" office:value="15.655826">
            <text:p>15.655826</text:p>
          </table:table-cell>
          <table:table-cell office:value-type="float" office:value="61.469181">
            <text:p>61.469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35801">
            <text:p>77.335801</text:p>
          </table:table-cell>
          <table:table-cell office:value-type="float" office:value="15.489882">
            <text:p>15.489882</text:p>
          </table:table-cell>
          <table:table-cell office:value-type="float" office:value="61.84592">
            <text:p>61.84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2622">
            <text:p>98.12622</text:p>
          </table:table-cell>
          <table:table-cell office:value-type="float" office:value="11.153141">
            <text:p>11.153141</text:p>
          </table:table-cell>
          <table:table-cell office:value-type="float" office:value="86.973078">
            <text:p>86.973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8038999999999">
            <text:p>75.58038999999999</text:p>
          </table:table-cell>
          <table:table-cell office:value-type="float" office:value="14.963162">
            <text:p>14.963162</text:p>
          </table:table-cell>
          <table:table-cell office:value-type="float" office:value="60.617228">
            <text:p>60.617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393271">
            <text:p>126.393271</text:p>
          </table:table-cell>
          <table:table-cell office:value-type="float" office:value="27.62042">
            <text:p>27.62042</text:p>
          </table:table-cell>
          <table:table-cell office:value-type="float" office:value="98.772851">
            <text:p>98.772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490589">
            <text:p>113.490589</text:p>
          </table:table-cell>
          <table:table-cell office:value-type="float" office:value="25.81208">
            <text:p>25.81208</text:p>
          </table:table-cell>
          <table:table-cell office:value-type="float" office:value="87.67850900000001">
            <text:p>87.6785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69322099999999">
            <text:p>76.69322099999999</text:p>
          </table:table-cell>
          <table:table-cell office:value-type="float" office:value="15.400319">
            <text:p>15.400319</text:p>
          </table:table-cell>
          <table:table-cell office:value-type="float" office:value="61.292902">
            <text:p>61.292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622923">
            <text:p>85.622923</text:p>
          </table:table-cell>
          <table:table-cell office:value-type="float" office:value="16.705798">
            <text:p>16.705798</text:p>
          </table:table-cell>
          <table:table-cell office:value-type="float" office:value="68.917125">
            <text:p>68.917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662811">
            <text:p>73.662811</text:p>
          </table:table-cell>
          <table:table-cell office:value-type="float" office:value="14.04174">
            <text:p>14.04174</text:p>
          </table:table-cell>
          <table:table-cell office:value-type="float" office:value="59.621071">
            <text:p>59.621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599125">
            <text:p>56.599125</text:p>
          </table:table-cell>
          <table:table-cell office:value-type="float" office:value="8.883266000000001">
            <text:p>8.883266000000001</text:p>
          </table:table-cell>
          <table:table-cell office:value-type="float" office:value="47.715859">
            <text:p>47.715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41022">
            <text:p>58.141022</text:p>
          </table:table-cell>
          <table:table-cell office:value-type="float" office:value="9.079967">
            <text:p>9.079967</text:p>
          </table:table-cell>
          <table:table-cell office:value-type="float" office:value="49.061055">
            <text:p>49.061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05404">
            <text:p>61.405404</text:p>
          </table:table-cell>
          <table:table-cell office:value-type="float" office:value="9.506225000000001">
            <text:p>9.506225000000001</text:p>
          </table:table-cell>
          <table:table-cell office:value-type="float" office:value="51.899179">
            <text:p>51.899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4076900000001">
            <text:p>70.14076900000001</text:p>
          </table:table-cell>
          <table:table-cell office:value-type="float" office:value="10.195786">
            <text:p>10.195786</text:p>
          </table:table-cell>
          <table:table-cell office:value-type="float" office:value="59.944983">
            <text:p>59.944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7063">
            <text:p>82.17063</text:p>
          </table:table-cell>
          <table:table-cell office:value-type="float" office:value="8.118714000000001">
            <text:p>8.118714000000001</text:p>
          </table:table-cell>
          <table:table-cell office:value-type="float" office:value="74.05191600000001">
            <text:p>74.0519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41837">
            <text:p>68.741837</text:p>
          </table:table-cell>
          <table:table-cell office:value-type="float" office:value="13.826823">
            <text:p>13.826823</text:p>
          </table:table-cell>
          <table:table-cell office:value-type="float" office:value="54.915013">
            <text:p>54.91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00547">
            <text:p>62.400547</text:p>
          </table:table-cell>
          <table:table-cell office:value-type="float" office:value="10.290528">
            <text:p>10.290528</text:p>
          </table:table-cell>
          <table:table-cell office:value-type="float" office:value="52.110018">
            <text:p>52.110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5059">
            <text:p>62.95059</text:p>
          </table:table-cell>
          <table:table-cell office:value-type="float" office:value="7.433125">
            <text:p>7.433125</text:p>
          </table:table-cell>
          <table:table-cell office:value-type="float" office:value="55.517465">
            <text:p>55.517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33933">
            <text:p>68.033933</text:p>
          </table:table-cell>
          <table:table-cell office:value-type="float" office:value="10.336305">
            <text:p>10.336305</text:p>
          </table:table-cell>
          <table:table-cell office:value-type="float" office:value="57.697628">
            <text:p>57.697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3269">
            <text:p>85.53269</text:p>
          </table:table-cell>
          <table:table-cell office:value-type="float" office:value="8.902381">
            <text:p>8.902381</text:p>
          </table:table-cell>
          <table:table-cell office:value-type="float" office:value="76.630309">
            <text:p>76.630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179996">
            <text:p>108.179996</text:p>
          </table:table-cell>
          <table:table-cell office:value-type="float" office:value="8.303725">
            <text:p>8.303725</text:p>
          </table:table-cell>
          <table:table-cell office:value-type="float" office:value="99.87627000000001">
            <text:p>99.8762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856443">
            <text:p>113.856443</text:p>
          </table:table-cell>
          <table:table-cell office:value-type="float" office:value="4.785055">
            <text:p>4.785055</text:p>
          </table:table-cell>
          <table:table-cell office:value-type="float" office:value="109.071388">
            <text:p>109.071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2T16:11:14+08:00</meta:creation-date>
    <dc:date>2024-03-22T16:11:14+08:00</dc:date>
    <dc:title>Untitled Spreadsheet</dc:title>
    <dc:description/>
    <dc:subject/>
    <meta:keyword/>
    <meta:user-defined meta:name="Company"/>
    <meta:user-defined meta:name="category"/>
  </office:meta>
</office:document-meta>
</file>