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3/2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1.633098">
            <text:p>71.633098</text:p>
          </table:table-cell>
          <table:table-cell office:value-type="float" office:value="11.096757">
            <text:p>11.096757</text:p>
          </table:table-cell>
          <table:table-cell office:value-type="float" office:value="60.536341">
            <text:p>60.5363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95641500000001">
            <text:p>83.95641500000001</text:p>
          </table:table-cell>
          <table:table-cell office:value-type="float" office:value="6.708292">
            <text:p>6.708292</text:p>
          </table:table-cell>
          <table:table-cell office:value-type="float" office:value="77.24812300000001">
            <text:p>77.24812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5.897284">
            <text:p>105.897284</text:p>
          </table:table-cell>
          <table:table-cell office:value-type="float" office:value="35.787579">
            <text:p>35.787579</text:p>
          </table:table-cell>
          <table:table-cell office:value-type="float" office:value="70.10970500000001">
            <text:p>70.10970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10.763781">
            <text:p>110.763781</text:p>
          </table:table-cell>
          <table:table-cell office:value-type="float" office:value="30.15133">
            <text:p>30.15133</text:p>
          </table:table-cell>
          <table:table-cell office:value-type="float" office:value="80.61245099999999">
            <text:p>80.61245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894357">
            <text:p>134.894357</text:p>
          </table:table-cell>
          <table:table-cell office:value-type="float" office:value="30.84011">
            <text:p>30.84011</text:p>
          </table:table-cell>
          <table:table-cell office:value-type="float" office:value="104.054247">
            <text:p>104.0542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4.45151799999999">
            <text:p>84.45151799999999</text:p>
          </table:table-cell>
          <table:table-cell office:value-type="float" office:value="17.015833">
            <text:p>17.015833</text:p>
          </table:table-cell>
          <table:table-cell office:value-type="float" office:value="67.43568500000001">
            <text:p>67.43568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5.947254">
            <text:p>75.947254</text:p>
          </table:table-cell>
          <table:table-cell office:value-type="float" office:value="14.204151">
            <text:p>14.204151</text:p>
          </table:table-cell>
          <table:table-cell office:value-type="float" office:value="61.743103">
            <text:p>61.7431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379215">
            <text:p>77.379215</text:p>
          </table:table-cell>
          <table:table-cell office:value-type="float" office:value="14.36761">
            <text:p>14.36761</text:p>
          </table:table-cell>
          <table:table-cell office:value-type="float" office:value="63.011605">
            <text:p>63.0116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7.85535">
            <text:p>67.85535</text:p>
          </table:table-cell>
          <table:table-cell office:value-type="float" office:value="12.091907">
            <text:p>12.091907</text:p>
          </table:table-cell>
          <table:table-cell office:value-type="float" office:value="55.763443">
            <text:p>55.7634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0.975717">
            <text:p>60.975717</text:p>
          </table:table-cell>
          <table:table-cell office:value-type="float" office:value="10.384654">
            <text:p>10.384654</text:p>
          </table:table-cell>
          <table:table-cell office:value-type="float" office:value="50.591063">
            <text:p>50.5910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1.10401">
            <text:p>61.10401</text:p>
          </table:table-cell>
          <table:table-cell office:value-type="float" office:value="10.22284">
            <text:p>10.22284</text:p>
          </table:table-cell>
          <table:table-cell office:value-type="float" office:value="50.88117">
            <text:p>50.881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1.603067">
            <text:p>61.603067</text:p>
          </table:table-cell>
          <table:table-cell office:value-type="float" office:value="9.527272999999999">
            <text:p>9.527272999999999</text:p>
          </table:table-cell>
          <table:table-cell office:value-type="float" office:value="52.075794">
            <text:p>52.0757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2.668446">
            <text:p>72.668446</text:p>
          </table:table-cell>
          <table:table-cell office:value-type="float" office:value="10.638553">
            <text:p>10.638553</text:p>
          </table:table-cell>
          <table:table-cell office:value-type="float" office:value="62.029893">
            <text:p>62.0298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921745">
            <text:p>67.921745</text:p>
          </table:table-cell>
          <table:table-cell office:value-type="float" office:value="7.582965">
            <text:p>7.582965</text:p>
          </table:table-cell>
          <table:table-cell office:value-type="float" office:value="60.338779">
            <text:p>60.3387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912719">
            <text:p>67.912719</text:p>
          </table:table-cell>
          <table:table-cell office:value-type="float" office:value="7.572974">
            <text:p>7.572974</text:p>
          </table:table-cell>
          <table:table-cell office:value-type="float" office:value="60.339745">
            <text:p>60.3397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5.143571">
            <text:p>105.143571</text:p>
          </table:table-cell>
          <table:table-cell office:value-type="float" office:value="29.213305">
            <text:p>29.213305</text:p>
          </table:table-cell>
          <table:table-cell office:value-type="float" office:value="75.930266">
            <text:p>75.9302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4.300392">
            <text:p>114.300392</text:p>
          </table:table-cell>
          <table:table-cell office:value-type="float" office:value="35.744754">
            <text:p>35.744754</text:p>
          </table:table-cell>
          <table:table-cell office:value-type="float" office:value="78.555637">
            <text:p>78.5556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11.561389">
            <text:p>111.561389</text:p>
          </table:table-cell>
          <table:table-cell office:value-type="float" office:value="34.629788">
            <text:p>34.629788</text:p>
          </table:table-cell>
          <table:table-cell office:value-type="float" office:value="76.931601">
            <text:p>76.9316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8.007681">
            <text:p>108.007681</text:p>
          </table:table-cell>
          <table:table-cell office:value-type="float" office:value="33.096423">
            <text:p>33.096423</text:p>
          </table:table-cell>
          <table:table-cell office:value-type="float" office:value="74.911258">
            <text:p>74.9112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7.697775">
            <text:p>107.697775</text:p>
          </table:table-cell>
          <table:table-cell office:value-type="float" office:value="33.011994">
            <text:p>33.011994</text:p>
          </table:table-cell>
          <table:table-cell office:value-type="float" office:value="74.68578100000001">
            <text:p>74.68578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3.557953">
            <text:p>103.557953</text:p>
          </table:table-cell>
          <table:table-cell office:value-type="float" office:value="29.812838">
            <text:p>29.812838</text:p>
          </table:table-cell>
          <table:table-cell office:value-type="float" office:value="73.745115">
            <text:p>73.7451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10.860757">
            <text:p>110.860757</text:p>
          </table:table-cell>
          <table:table-cell office:value-type="float" office:value="31.034255">
            <text:p>31.034255</text:p>
          </table:table-cell>
          <table:table-cell office:value-type="float" office:value="79.826502">
            <text:p>79.8265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2.723997">
            <text:p>122.723997</text:p>
          </table:table-cell>
          <table:table-cell office:value-type="float" office:value="32.690269">
            <text:p>32.690269</text:p>
          </table:table-cell>
          <table:table-cell office:value-type="float" office:value="90.033728">
            <text:p>90.0337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8.628809">
            <text:p>118.628809</text:p>
          </table:table-cell>
          <table:table-cell office:value-type="float" office:value="30.702809">
            <text:p>30.702809</text:p>
          </table:table-cell>
          <table:table-cell office:value-type="float" office:value="87.925999">
            <text:p>87.925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5.602621">
            <text:p>125.602621</text:p>
          </table:table-cell>
          <table:table-cell office:value-type="float" office:value="29.959833">
            <text:p>29.959833</text:p>
          </table:table-cell>
          <table:table-cell office:value-type="float" office:value="95.642788">
            <text:p>95.6427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4.916424">
            <text:p>114.916424</text:p>
          </table:table-cell>
          <table:table-cell office:value-type="float" office:value="26.753161">
            <text:p>26.753161</text:p>
          </table:table-cell>
          <table:table-cell office:value-type="float" office:value="88.163263">
            <text:p>88.1632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4.734566">
            <text:p>94.734566</text:p>
          </table:table-cell>
          <table:table-cell office:value-type="float" office:value="21.511034">
            <text:p>21.511034</text:p>
          </table:table-cell>
          <table:table-cell office:value-type="float" office:value="73.223533">
            <text:p>73.2235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455618">
            <text:p>102.455618</text:p>
          </table:table-cell>
          <table:table-cell office:value-type="float" office:value="28.894356">
            <text:p>28.894356</text:p>
          </table:table-cell>
          <table:table-cell office:value-type="float" office:value="73.561262">
            <text:p>73.5612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3.316631">
            <text:p>83.316631</text:p>
          </table:table-cell>
          <table:table-cell office:value-type="float" office:value="7.195427">
            <text:p>7.195427</text:p>
          </table:table-cell>
          <table:table-cell office:value-type="float" office:value="76.12120400000001">
            <text:p>76.12120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4.284604">
            <text:p>64.284604</text:p>
          </table:table-cell>
          <table:table-cell office:value-type="float" office:value="7.223023">
            <text:p>7.223023</text:p>
          </table:table-cell>
          <table:table-cell office:value-type="float" office:value="57.061581">
            <text:p>57.0615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6.12640500000001">
            <text:p>66.12640500000001</text:p>
          </table:table-cell>
          <table:table-cell office:value-type="float" office:value="7.390605">
            <text:p>7.390605</text:p>
          </table:table-cell>
          <table:table-cell office:value-type="float" office:value="58.7358">
            <text:p>58.73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92488">
            <text:p>75.92488</text:p>
          </table:table-cell>
          <table:table-cell office:value-type="float" office:value="7.950129">
            <text:p>7.950129</text:p>
          </table:table-cell>
          <table:table-cell office:value-type="float" office:value="67.974752">
            <text:p>67.9747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5.533155">
            <text:p>115.533155</text:p>
          </table:table-cell>
          <table:table-cell office:value-type="float" office:value="43.629493">
            <text:p>43.629493</text:p>
          </table:table-cell>
          <table:table-cell office:value-type="float" office:value="71.903662">
            <text:p>71.9036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2.789476">
            <text:p>132.789476</text:p>
          </table:table-cell>
          <table:table-cell office:value-type="float" office:value="39.362553">
            <text:p>39.362553</text:p>
          </table:table-cell>
          <table:table-cell office:value-type="float" office:value="93.426923">
            <text:p>93.4269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10.033262">
            <text:p>110.033262</text:p>
          </table:table-cell>
          <table:table-cell office:value-type="float" office:value="32.045045">
            <text:p>32.045045</text:p>
          </table:table-cell>
          <table:table-cell office:value-type="float" office:value="77.98821700000001">
            <text:p>77.98821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4.201557">
            <text:p>114.201557</text:p>
          </table:table-cell>
          <table:table-cell office:value-type="float" office:value="31.739851">
            <text:p>31.739851</text:p>
          </table:table-cell>
          <table:table-cell office:value-type="float" office:value="82.46170600000001">
            <text:p>82.46170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6.637489">
            <text:p>76.637489</text:p>
          </table:table-cell>
          <table:table-cell office:value-type="float" office:value="7.720729">
            <text:p>7.720729</text:p>
          </table:table-cell>
          <table:table-cell office:value-type="float" office:value="68.916759">
            <text:p>68.9167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8.033272">
            <text:p>78.033272</text:p>
          </table:table-cell>
          <table:table-cell office:value-type="float" office:value="7.400435">
            <text:p>7.400435</text:p>
          </table:table-cell>
          <table:table-cell office:value-type="float" office:value="70.632836">
            <text:p>70.6328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1.561827">
            <text:p>101.561827</text:p>
          </table:table-cell>
          <table:table-cell office:value-type="float" office:value="29.022873">
            <text:p>29.022873</text:p>
          </table:table-cell>
          <table:table-cell office:value-type="float" office:value="72.538954">
            <text:p>72.5389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3.716849">
            <text:p>113.716849</text:p>
          </table:table-cell>
          <table:table-cell office:value-type="float" office:value="27.947305">
            <text:p>27.947305</text:p>
          </table:table-cell>
          <table:table-cell office:value-type="float" office:value="85.76954499999999">
            <text:p>85.76954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6.218031">
            <text:p>106.218031</text:p>
          </table:table-cell>
          <table:table-cell office:value-type="float" office:value="29.159978">
            <text:p>29.159978</text:p>
          </table:table-cell>
          <table:table-cell office:value-type="float" office:value="77.058052">
            <text:p>77.0580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5.138369">
            <text:p>65.138369</text:p>
          </table:table-cell>
          <table:table-cell office:value-type="float" office:value="7.178793">
            <text:p>7.178793</text:p>
          </table:table-cell>
          <table:table-cell office:value-type="float" office:value="57.959576">
            <text:p>57.9595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1.917822">
            <text:p>121.917822</text:p>
          </table:table-cell>
          <table:table-cell office:value-type="float" office:value="42.05129">
            <text:p>42.05129</text:p>
          </table:table-cell>
          <table:table-cell office:value-type="float" office:value="79.86653200000001">
            <text:p>79.86653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9.532241">
            <text:p>109.532241</text:p>
          </table:table-cell>
          <table:table-cell office:value-type="float" office:value="34.082323">
            <text:p>34.082323</text:p>
          </table:table-cell>
          <table:table-cell office:value-type="float" office:value="75.449918">
            <text:p>75.4499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9.035222">
            <text:p>109.035222</text:p>
          </table:table-cell>
          <table:table-cell office:value-type="float" office:value="33.659366">
            <text:p>33.659366</text:p>
          </table:table-cell>
          <table:table-cell office:value-type="float" office:value="75.375856">
            <text:p>75.3758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5.731093">
            <text:p>115.731093</text:p>
          </table:table-cell>
          <table:table-cell office:value-type="float" office:value="36.85374">
            <text:p>36.85374</text:p>
          </table:table-cell>
          <table:table-cell office:value-type="float" office:value="78.877354">
            <text:p>78.8773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370115">
            <text:p>114.370115</text:p>
          </table:table-cell>
          <table:table-cell office:value-type="float" office:value="35.422242">
            <text:p>35.422242</text:p>
          </table:table-cell>
          <table:table-cell office:value-type="float" office:value="78.947872">
            <text:p>78.9478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2.01346">
            <text:p>112.01346</text:p>
          </table:table-cell>
          <table:table-cell office:value-type="float" office:value="34.21145">
            <text:p>34.21145</text:p>
          </table:table-cell>
          <table:table-cell office:value-type="float" office:value="77.80201">
            <text:p>77.802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6.405596">
            <text:p>106.405596</text:p>
          </table:table-cell>
          <table:table-cell office:value-type="float" office:value="31.984845">
            <text:p>31.984845</text:p>
          </table:table-cell>
          <table:table-cell office:value-type="float" office:value="74.42075199999999">
            <text:p>74.42075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6.405596">
            <text:p>106.405596</text:p>
          </table:table-cell>
          <table:table-cell office:value-type="float" office:value="31.984845">
            <text:p>31.984845</text:p>
          </table:table-cell>
          <table:table-cell office:value-type="float" office:value="74.42075199999999">
            <text:p>74.42075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9.403808">
            <text:p>109.403808</text:p>
          </table:table-cell>
          <table:table-cell office:value-type="float" office:value="32.710056">
            <text:p>32.710056</text:p>
          </table:table-cell>
          <table:table-cell office:value-type="float" office:value="76.693752">
            <text:p>76.6937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7.2866">
            <text:p>107.2866</text:p>
          </table:table-cell>
          <table:table-cell office:value-type="float" office:value="30.923056">
            <text:p>30.923056</text:p>
          </table:table-cell>
          <table:table-cell office:value-type="float" office:value="76.363544">
            <text:p>76.3635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5.556207">
            <text:p>105.556207</text:p>
          </table:table-cell>
          <table:table-cell office:value-type="float" office:value="29.874269">
            <text:p>29.874269</text:p>
          </table:table-cell>
          <table:table-cell office:value-type="float" office:value="75.681938">
            <text:p>75.6819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11.108832">
            <text:p>111.108832</text:p>
          </table:table-cell>
          <table:table-cell office:value-type="float" office:value="30.681049">
            <text:p>30.681049</text:p>
          </table:table-cell>
          <table:table-cell office:value-type="float" office:value="80.42778300000001">
            <text:p>80.42778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2.507406">
            <text:p>132.507406</text:p>
          </table:table-cell>
          <table:table-cell office:value-type="float" office:value="31.917767">
            <text:p>31.917767</text:p>
          </table:table-cell>
          <table:table-cell office:value-type="float" office:value="100.589639">
            <text:p>100.5896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5.144228">
            <text:p>115.144228</text:p>
          </table:table-cell>
          <table:table-cell office:value-type="float" office:value="35.858473">
            <text:p>35.858473</text:p>
          </table:table-cell>
          <table:table-cell office:value-type="float" office:value="79.28575499999999">
            <text:p>79.28575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6.161091">
            <text:p>106.161091</text:p>
          </table:table-cell>
          <table:table-cell office:value-type="float" office:value="32.590529">
            <text:p>32.590529</text:p>
          </table:table-cell>
          <table:table-cell office:value-type="float" office:value="73.570562">
            <text:p>73.5705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5.963793">
            <text:p>105.963793</text:p>
          </table:table-cell>
          <table:table-cell office:value-type="float" office:value="31.163544">
            <text:p>31.163544</text:p>
          </table:table-cell>
          <table:table-cell office:value-type="float" office:value="74.80024899999999">
            <text:p>74.80024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2.416229">
            <text:p>102.416229</text:p>
          </table:table-cell>
          <table:table-cell office:value-type="float" office:value="29.553765">
            <text:p>29.553765</text:p>
          </table:table-cell>
          <table:table-cell office:value-type="float" office:value="72.862464">
            <text:p>72.8624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2.591539">
            <text:p>112.591539</text:p>
          </table:table-cell>
          <table:table-cell office:value-type="float" office:value="31.414672">
            <text:p>31.414672</text:p>
          </table:table-cell>
          <table:table-cell office:value-type="float" office:value="81.176868">
            <text:p>81.1768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2.261448">
            <text:p>122.261448</text:p>
          </table:table-cell>
          <table:table-cell office:value-type="float" office:value="32.794558">
            <text:p>32.794558</text:p>
          </table:table-cell>
          <table:table-cell office:value-type="float" office:value="89.46688899999999">
            <text:p>89.46688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7.88806700000001">
            <text:p>87.88806700000001</text:p>
          </table:table-cell>
          <table:table-cell office:value-type="float" office:value="17.595805">
            <text:p>17.595805</text:p>
          </table:table-cell>
          <table:table-cell office:value-type="float" office:value="70.29226199999999">
            <text:p>70.29226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2.033146">
            <text:p>72.033146</text:p>
          </table:table-cell>
          <table:table-cell office:value-type="float" office:value="10.889774">
            <text:p>10.889774</text:p>
          </table:table-cell>
          <table:table-cell office:value-type="float" office:value="61.143372">
            <text:p>61.1433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6.67281">
            <text:p>116.67281</text:p>
          </table:table-cell>
          <table:table-cell office:value-type="float" office:value="35.074971">
            <text:p>35.074971</text:p>
          </table:table-cell>
          <table:table-cell office:value-type="float" office:value="81.59783899999999">
            <text:p>81.59783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2.036229">
            <text:p>112.036229</text:p>
          </table:table-cell>
          <table:table-cell office:value-type="float" office:value="32.789447">
            <text:p>32.789447</text:p>
          </table:table-cell>
          <table:table-cell office:value-type="float" office:value="79.246782">
            <text:p>79.2467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236442">
            <text:p>105.236442</text:p>
          </table:table-cell>
          <table:table-cell office:value-type="float" office:value="29.35116">
            <text:p>29.35116</text:p>
          </table:table-cell>
          <table:table-cell office:value-type="float" office:value="75.885283">
            <text:p>75.8852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6.477852">
            <text:p>126.477852</text:p>
          </table:table-cell>
          <table:table-cell office:value-type="float" office:value="32.591033">
            <text:p>32.591033</text:p>
          </table:table-cell>
          <table:table-cell office:value-type="float" office:value="93.88682">
            <text:p>93.886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30.838136">
            <text:p>130.838136</text:p>
          </table:table-cell>
          <table:table-cell office:value-type="float" office:value="30.984706">
            <text:p>30.984706</text:p>
          </table:table-cell>
          <table:table-cell office:value-type="float" office:value="99.85343">
            <text:p>99.853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540152">
            <text:p>125.540152</text:p>
          </table:table-cell>
          <table:table-cell office:value-type="float" office:value="28.916516">
            <text:p>28.916516</text:p>
          </table:table-cell>
          <table:table-cell office:value-type="float" office:value="96.623636">
            <text:p>96.6236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7.815417">
            <text:p>117.815417</text:p>
          </table:table-cell>
          <table:table-cell office:value-type="float" office:value="26.452675">
            <text:p>26.452675</text:p>
          </table:table-cell>
          <table:table-cell office:value-type="float" office:value="91.362742">
            <text:p>91.3627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5.413231">
            <text:p>115.413231</text:p>
          </table:table-cell>
          <table:table-cell office:value-type="float" office:value="25.384308">
            <text:p>25.384308</text:p>
          </table:table-cell>
          <table:table-cell office:value-type="float" office:value="90.02892300000001">
            <text:p>90.02892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1.836986">
            <text:p>81.836986</text:p>
          </table:table-cell>
          <table:table-cell office:value-type="float" office:value="16.319669">
            <text:p>16.319669</text:p>
          </table:table-cell>
          <table:table-cell office:value-type="float" office:value="65.51731700000001">
            <text:p>65.51731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1.57881399999999">
            <text:p>81.57881399999999</text:p>
          </table:table-cell>
          <table:table-cell office:value-type="float" office:value="16.249731">
            <text:p>16.249731</text:p>
          </table:table-cell>
          <table:table-cell office:value-type="float" office:value="65.329083">
            <text:p>65.3290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3.02121200000001">
            <text:p>93.02121200000001</text:p>
          </table:table-cell>
          <table:table-cell office:value-type="float" office:value="17.511715">
            <text:p>17.511715</text:p>
          </table:table-cell>
          <table:table-cell office:value-type="float" office:value="75.509497">
            <text:p>75.5094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6.296999">
            <text:p>76.296999</text:p>
          </table:table-cell>
          <table:table-cell office:value-type="float" office:value="14.190051">
            <text:p>14.190051</text:p>
          </table:table-cell>
          <table:table-cell office:value-type="float" office:value="62.106947">
            <text:p>62.1069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5.525542">
            <text:p>75.525542</text:p>
          </table:table-cell>
          <table:table-cell office:value-type="float" office:value="13.943702">
            <text:p>13.943702</text:p>
          </table:table-cell>
          <table:table-cell office:value-type="float" office:value="61.58184">
            <text:p>61.581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918814">
            <text:p>60.918814</text:p>
          </table:table-cell>
          <table:table-cell office:value-type="float" office:value="10.325397">
            <text:p>10.325397</text:p>
          </table:table-cell>
          <table:table-cell office:value-type="float" office:value="50.593417">
            <text:p>50.5934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421284">
            <text:p>59.421284</text:p>
          </table:table-cell>
          <table:table-cell office:value-type="float" office:value="9.203369">
            <text:p>9.203369</text:p>
          </table:table-cell>
          <table:table-cell office:value-type="float" office:value="50.217915">
            <text:p>50.2179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64172499999999">
            <text:p>72.64172499999999</text:p>
          </table:table-cell>
          <table:table-cell office:value-type="float" office:value="10.808237">
            <text:p>10.808237</text:p>
          </table:table-cell>
          <table:table-cell office:value-type="float" office:value="61.833488">
            <text:p>61.8334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226924">
            <text:p>72.226924</text:p>
          </table:table-cell>
          <table:table-cell office:value-type="float" office:value="10.353853">
            <text:p>10.353853</text:p>
          </table:table-cell>
          <table:table-cell office:value-type="float" office:value="61.873071">
            <text:p>61.8730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910302">
            <text:p>71.910302</text:p>
          </table:table-cell>
          <table:table-cell office:value-type="float" office:value="10.006404">
            <text:p>10.006404</text:p>
          </table:table-cell>
          <table:table-cell office:value-type="float" office:value="61.903898">
            <text:p>61.9038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7.657909">
            <text:p>67.657909</text:p>
          </table:table-cell>
          <table:table-cell office:value-type="float" office:value="9.201231999999999">
            <text:p>9.201231999999999</text:p>
          </table:table-cell>
          <table:table-cell office:value-type="float" office:value="58.456677">
            <text:p>58.4566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86045799999999">
            <text:p>64.86045799999999</text:p>
          </table:table-cell>
          <table:table-cell office:value-type="float" office:value="7.97551">
            <text:p>7.97551</text:p>
          </table:table-cell>
          <table:table-cell office:value-type="float" office:value="56.884949">
            <text:p>56.8849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858592">
            <text:p>67.858592</text:p>
          </table:table-cell>
          <table:table-cell office:value-type="float" office:value="7.513046">
            <text:p>7.513046</text:p>
          </table:table-cell>
          <table:table-cell office:value-type="float" office:value="60.345545">
            <text:p>60.3455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2.783462">
            <text:p>92.783462</text:p>
          </table:table-cell>
          <table:table-cell office:value-type="float" office:value="9.003095999999999">
            <text:p>9.003095999999999</text:p>
          </table:table-cell>
          <table:table-cell office:value-type="float" office:value="83.780366">
            <text:p>83.7803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3.423808">
            <text:p>103.423808</text:p>
          </table:table-cell>
          <table:table-cell office:value-type="float" office:value="29.826315">
            <text:p>29.826315</text:p>
          </table:table-cell>
          <table:table-cell office:value-type="float" office:value="73.597493">
            <text:p>73.5974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4.648293">
            <text:p>104.648293</text:p>
          </table:table-cell>
          <table:table-cell office:value-type="float" office:value="29.69663">
            <text:p>29.69663</text:p>
          </table:table-cell>
          <table:table-cell office:value-type="float" office:value="74.951663">
            <text:p>74.9516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91202">
            <text:p>104.91202</text:p>
          </table:table-cell>
          <table:table-cell office:value-type="float" office:value="29.007651">
            <text:p>29.007651</text:p>
          </table:table-cell>
          <table:table-cell office:value-type="float" office:value="75.904369">
            <text:p>75.9043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109512">
            <text:p>112.109512</text:p>
          </table:table-cell>
          <table:table-cell office:value-type="float" office:value="30.257862">
            <text:p>30.257862</text:p>
          </table:table-cell>
          <table:table-cell office:value-type="float" office:value="81.85165000000001">
            <text:p>81.85165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5.229691">
            <text:p>115.229691</text:p>
          </table:table-cell>
          <table:table-cell office:value-type="float" office:value="30.305884">
            <text:p>30.305884</text:p>
          </table:table-cell>
          <table:table-cell office:value-type="float" office:value="84.923807">
            <text:p>84.9238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769465">
            <text:p>73.769465</text:p>
          </table:table-cell>
          <table:table-cell office:value-type="float" office:value="13.95965">
            <text:p>13.95965</text:p>
          </table:table-cell>
          <table:table-cell office:value-type="float" office:value="59.809815">
            <text:p>59.8098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794625">
            <text:p>65.794625</text:p>
          </table:table-cell>
          <table:table-cell office:value-type="float" office:value="7.152511">
            <text:p>7.152511</text:p>
          </table:table-cell>
          <table:table-cell office:value-type="float" office:value="58.642114">
            <text:p>58.6421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90.026042">
            <text:p>90.026042</text:p>
          </table:table-cell>
          <table:table-cell office:value-type="float" office:value="28.387029">
            <text:p>28.387029</text:p>
          </table:table-cell>
          <table:table-cell office:value-type="float" office:value="61.639013">
            <text:p>61.6390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3.094027">
            <text:p>93.094027</text:p>
          </table:table-cell>
          <table:table-cell office:value-type="float" office:value="28.737121">
            <text:p>28.737121</text:p>
          </table:table-cell>
          <table:table-cell office:value-type="float" office:value="64.356906">
            <text:p>64.3569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550482">
            <text:p>102.550482</text:p>
          </table:table-cell>
          <table:table-cell office:value-type="float" office:value="28.602658">
            <text:p>28.602658</text:p>
          </table:table-cell>
          <table:table-cell office:value-type="float" office:value="73.947823">
            <text:p>73.9478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085739">
            <text:p>102.085739</text:p>
          </table:table-cell>
          <table:table-cell office:value-type="float" office:value="28.141132">
            <text:p>28.141132</text:p>
          </table:table-cell>
          <table:table-cell office:value-type="float" office:value="73.944607">
            <text:p>73.9446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738066">
            <text:p>59.738066</text:p>
          </table:table-cell>
          <table:table-cell office:value-type="float" office:value="8.722225999999999">
            <text:p>8.722225999999999</text:p>
          </table:table-cell>
          <table:table-cell office:value-type="float" office:value="51.01584">
            <text:p>51.015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1.789699">
            <text:p>101.789699</text:p>
          </table:table-cell>
          <table:table-cell office:value-type="float" office:value="27.415152">
            <text:p>27.415152</text:p>
          </table:table-cell>
          <table:table-cell office:value-type="float" office:value="74.37454700000001">
            <text:p>74.37454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11.000209">
            <text:p>111.000209</text:p>
          </table:table-cell>
          <table:table-cell office:value-type="float" office:value="28.986357">
            <text:p>28.986357</text:p>
          </table:table-cell>
          <table:table-cell office:value-type="float" office:value="82.013852">
            <text:p>82.0138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4.965352">
            <text:p>114.965352</text:p>
          </table:table-cell>
          <table:table-cell office:value-type="float" office:value="29.179348">
            <text:p>29.179348</text:p>
          </table:table-cell>
          <table:table-cell office:value-type="float" office:value="85.78600400000001">
            <text:p>85.78600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4.127091">
            <text:p>114.127091</text:p>
          </table:table-cell>
          <table:table-cell office:value-type="float" office:value="25.732869">
            <text:p>25.732869</text:p>
          </table:table-cell>
          <table:table-cell office:value-type="float" office:value="88.394222">
            <text:p>88.3942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0.608211">
            <text:p>110.608211</text:p>
          </table:table-cell>
          <table:table-cell office:value-type="float" office:value="24.831694">
            <text:p>24.831694</text:p>
          </table:table-cell>
          <table:table-cell office:value-type="float" office:value="85.776518">
            <text:p>85.7765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8.855455">
            <text:p>108.855455</text:p>
          </table:table-cell>
          <table:table-cell office:value-type="float" office:value="33.361212">
            <text:p>33.361212</text:p>
          </table:table-cell>
          <table:table-cell office:value-type="float" office:value="75.494243">
            <text:p>75.4942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6.215694">
            <text:p>106.215694</text:p>
          </table:table-cell>
          <table:table-cell office:value-type="float" office:value="31.784338">
            <text:p>31.784338</text:p>
          </table:table-cell>
          <table:table-cell office:value-type="float" office:value="74.43135599999999">
            <text:p>74.43135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3.867575">
            <text:p>103.867575</text:p>
          </table:table-cell>
          <table:table-cell office:value-type="float" office:value="30.49275">
            <text:p>30.49275</text:p>
          </table:table-cell>
          <table:table-cell office:value-type="float" office:value="73.374825">
            <text:p>73.3748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1.96067">
            <text:p>101.96067</text:p>
          </table:table-cell>
          <table:table-cell office:value-type="float" office:value="28.945277">
            <text:p>28.945277</text:p>
          </table:table-cell>
          <table:table-cell office:value-type="float" office:value="73.015394">
            <text:p>73.0153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10.563967">
            <text:p>110.563967</text:p>
          </table:table-cell>
          <table:table-cell office:value-type="float" office:value="30.627201">
            <text:p>30.627201</text:p>
          </table:table-cell>
          <table:table-cell office:value-type="float" office:value="79.93676600000001">
            <text:p>79.93676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20.62655">
            <text:p>120.62655</text:p>
          </table:table-cell>
          <table:table-cell office:value-type="float" office:value="31.604367">
            <text:p>31.604367</text:p>
          </table:table-cell>
          <table:table-cell office:value-type="float" office:value="89.022183">
            <text:p>89.0221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5.231264">
            <text:p>95.231264</text:p>
          </table:table-cell>
          <table:table-cell office:value-type="float" office:value="9.102261">
            <text:p>9.102261</text:p>
          </table:table-cell>
          <table:table-cell office:value-type="float" office:value="86.129003">
            <text:p>86.1290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9.973779">
            <text:p>109.973779</text:p>
          </table:table-cell>
          <table:table-cell office:value-type="float" office:value="8.769819">
            <text:p>8.769819</text:p>
          </table:table-cell>
          <table:table-cell office:value-type="float" office:value="101.20396">
            <text:p>101.203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09.994441">
            <text:p>109.994441</text:p>
          </table:table-cell>
          <table:table-cell office:value-type="float" office:value="5.239428">
            <text:p>5.239428</text:p>
          </table:table-cell>
          <table:table-cell office:value-type="float" office:value="104.755013">
            <text:p>104.7550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2.535098">
            <text:p>142.535098</text:p>
          </table:table-cell>
          <table:table-cell office:value-type="float" office:value="55.244218">
            <text:p>55.244218</text:p>
          </table:table-cell>
          <table:table-cell office:value-type="float" office:value="87.29088">
            <text:p>87.290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40.971805">
            <text:p>140.971805</text:p>
          </table:table-cell>
          <table:table-cell office:value-type="float" office:value="54.466723">
            <text:p>54.466723</text:p>
          </table:table-cell>
          <table:table-cell office:value-type="float" office:value="86.505082">
            <text:p>86.5050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9.465621">
            <text:p>139.465621</text:p>
          </table:table-cell>
          <table:table-cell office:value-type="float" office:value="50.618538">
            <text:p>50.618538</text:p>
          </table:table-cell>
          <table:table-cell office:value-type="float" office:value="88.847083">
            <text:p>88.8470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7.966256">
            <text:p>127.966256</text:p>
          </table:table-cell>
          <table:table-cell office:value-type="float" office:value="44.236349">
            <text:p>44.236349</text:p>
          </table:table-cell>
          <table:table-cell office:value-type="float" office:value="83.729907">
            <text:p>83.7299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3.714376">
            <text:p>113.714376</text:p>
          </table:table-cell>
          <table:table-cell office:value-type="float" office:value="38.25856">
            <text:p>38.25856</text:p>
          </table:table-cell>
          <table:table-cell office:value-type="float" office:value="75.455817">
            <text:p>75.4558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1.979266">
            <text:p>111.979266</text:p>
          </table:table-cell>
          <table:table-cell office:value-type="float" office:value="35.23476">
            <text:p>35.23476</text:p>
          </table:table-cell>
          <table:table-cell office:value-type="float" office:value="76.744506">
            <text:p>76.7445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3.709532">
            <text:p>113.709532</text:p>
          </table:table-cell>
          <table:table-cell office:value-type="float" office:value="35.634339">
            <text:p>35.634339</text:p>
          </table:table-cell>
          <table:table-cell office:value-type="float" office:value="78.075193">
            <text:p>78.0751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8.921542">
            <text:p>108.921542</text:p>
          </table:table-cell>
          <table:table-cell office:value-type="float" office:value="33.822462">
            <text:p>33.822462</text:p>
          </table:table-cell>
          <table:table-cell office:value-type="float" office:value="75.09908">
            <text:p>75.099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4.06643">
            <text:p>104.06643</text:p>
          </table:table-cell>
          <table:table-cell office:value-type="float" office:value="31.553363">
            <text:p>31.553363</text:p>
          </table:table-cell>
          <table:table-cell office:value-type="float" office:value="72.51306700000001">
            <text:p>72.51306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437367">
            <text:p>104.437367</text:p>
          </table:table-cell>
          <table:table-cell office:value-type="float" office:value="30.752827">
            <text:p>30.752827</text:p>
          </table:table-cell>
          <table:table-cell office:value-type="float" office:value="73.68454">
            <text:p>73.684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4.523204">
            <text:p>124.523204</text:p>
          </table:table-cell>
          <table:table-cell office:value-type="float" office:value="33.093413">
            <text:p>33.093413</text:p>
          </table:table-cell>
          <table:table-cell office:value-type="float" office:value="91.42979">
            <text:p>91.429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31.086111">
            <text:p>131.086111</text:p>
          </table:table-cell>
          <table:table-cell office:value-type="float" office:value="30.90357">
            <text:p>30.90357</text:p>
          </table:table-cell>
          <table:table-cell office:value-type="float" office:value="100.182541">
            <text:p>100.1825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5.124972">
            <text:p>85.124972</text:p>
          </table:table-cell>
          <table:table-cell office:value-type="float" office:value="17.971364">
            <text:p>17.971364</text:p>
          </table:table-cell>
          <table:table-cell office:value-type="float" office:value="67.153609">
            <text:p>67.1536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666152">
            <text:p>68.666152</text:p>
          </table:table-cell>
          <table:table-cell office:value-type="float" office:value="13.744728">
            <text:p>13.744728</text:p>
          </table:table-cell>
          <table:table-cell office:value-type="float" office:value="54.921424">
            <text:p>54.9214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9.90109">
            <text:p>109.90109</text:p>
          </table:table-cell>
          <table:table-cell office:value-type="float" office:value="33.234914">
            <text:p>33.234914</text:p>
          </table:table-cell>
          <table:table-cell office:value-type="float" office:value="76.66617599999999">
            <text:p>76.66617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654707">
            <text:p>108.654707</text:p>
          </table:table-cell>
          <table:table-cell office:value-type="float" office:value="31.918754">
            <text:p>31.918754</text:p>
          </table:table-cell>
          <table:table-cell office:value-type="float" office:value="76.73595299999999">
            <text:p>76.73595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2.574873">
            <text:p>112.574873</text:p>
          </table:table-cell>
          <table:table-cell office:value-type="float" office:value="30.91008">
            <text:p>30.91008</text:p>
          </table:table-cell>
          <table:table-cell office:value-type="float" office:value="81.664793">
            <text:p>81.6647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8.186284">
            <text:p>108.186284</text:p>
          </table:table-cell>
          <table:table-cell office:value-type="float" office:value="32.588197">
            <text:p>32.588197</text:p>
          </table:table-cell>
          <table:table-cell office:value-type="float" office:value="75.59808700000001">
            <text:p>75.59808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2.428132">
            <text:p>102.428132</text:p>
          </table:table-cell>
          <table:table-cell office:value-type="float" office:value="28.864898">
            <text:p>28.864898</text:p>
          </table:table-cell>
          <table:table-cell office:value-type="float" office:value="73.56323399999999">
            <text:p>73.56323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5.431078">
            <text:p>105.431078</text:p>
          </table:table-cell>
          <table:table-cell office:value-type="float" office:value="29.143582">
            <text:p>29.143582</text:p>
          </table:table-cell>
          <table:table-cell office:value-type="float" office:value="76.287496">
            <text:p>76.2874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61769">
            <text:p>113.61769</text:p>
          </table:table-cell>
          <table:table-cell office:value-type="float" office:value="30.567095">
            <text:p>30.567095</text:p>
          </table:table-cell>
          <table:table-cell office:value-type="float" office:value="83.050595">
            <text:p>83.0505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6.071697">
            <text:p>126.071697</text:p>
          </table:table-cell>
          <table:table-cell office:value-type="float" office:value="32.313157">
            <text:p>32.313157</text:p>
          </table:table-cell>
          <table:table-cell office:value-type="float" office:value="93.75854">
            <text:p>93.758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348158">
            <text:p>127.348158</text:p>
          </table:table-cell>
          <table:table-cell office:value-type="float" office:value="31.031212">
            <text:p>31.031212</text:p>
          </table:table-cell>
          <table:table-cell office:value-type="float" office:value="96.316946">
            <text:p>96.3169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9.955325">
            <text:p>79.955325</text:p>
          </table:table-cell>
          <table:table-cell office:value-type="float" office:value="16.122457">
            <text:p>16.122457</text:p>
          </table:table-cell>
          <table:table-cell office:value-type="float" office:value="63.832868">
            <text:p>63.8328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663521">
            <text:p>77.663521</text:p>
          </table:table-cell>
          <table:table-cell office:value-type="float" office:value="15.648609">
            <text:p>15.648609</text:p>
          </table:table-cell>
          <table:table-cell office:value-type="float" office:value="62.014911">
            <text:p>62.0149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8.000271">
            <text:p>78.000271</text:p>
          </table:table-cell>
          <table:table-cell office:value-type="float" office:value="15.615926">
            <text:p>15.615926</text:p>
          </table:table-cell>
          <table:table-cell office:value-type="float" office:value="62.384345">
            <text:p>62.3843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5.213561">
            <text:p>65.213561</text:p>
          </table:table-cell>
          <table:table-cell office:value-type="float" office:value="12.560123">
            <text:p>12.560123</text:p>
          </table:table-cell>
          <table:table-cell office:value-type="float" office:value="52.653439">
            <text:p>52.6534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183724">
            <text:p>60.183724</text:p>
          </table:table-cell>
          <table:table-cell office:value-type="float" office:value="10.283091">
            <text:p>10.283091</text:p>
          </table:table-cell>
          <table:table-cell office:value-type="float" office:value="49.900633">
            <text:p>49.9006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60.183724">
            <text:p>60.183724</text:p>
          </table:table-cell>
          <table:table-cell office:value-type="float" office:value="10.283091">
            <text:p>10.283091</text:p>
          </table:table-cell>
          <table:table-cell office:value-type="float" office:value="49.900633">
            <text:p>49.9006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00404">
            <text:p>59.00404</text:p>
          </table:table-cell>
          <table:table-cell office:value-type="float" office:value="9.029774">
            <text:p>9.029774</text:p>
          </table:table-cell>
          <table:table-cell office:value-type="float" office:value="49.974266">
            <text:p>49.9742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2.37755">
            <text:p>62.37755</text:p>
          </table:table-cell>
          <table:table-cell office:value-type="float" office:value="7.812193">
            <text:p>7.812193</text:p>
          </table:table-cell>
          <table:table-cell office:value-type="float" office:value="54.565357">
            <text:p>54.5653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5.690045">
            <text:p>95.690045</text:p>
          </table:table-cell>
          <table:table-cell office:value-type="float" office:value="30.561197">
            <text:p>30.561197</text:p>
          </table:table-cell>
          <table:table-cell office:value-type="float" office:value="65.128848">
            <text:p>65.1288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6.92634200000001">
            <text:p>96.92634200000001</text:p>
          </table:table-cell>
          <table:table-cell office:value-type="float" office:value="30.889499">
            <text:p>30.889499</text:p>
          </table:table-cell>
          <table:table-cell office:value-type="float" office:value="66.036843">
            <text:p>66.0368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1.719651">
            <text:p>101.719651</text:p>
          </table:table-cell>
          <table:table-cell office:value-type="float" office:value="27.345424">
            <text:p>27.345424</text:p>
          </table:table-cell>
          <table:table-cell office:value-type="float" office:value="74.374227">
            <text:p>74.3742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4.330643">
            <text:p>114.330643</text:p>
          </table:table-cell>
          <table:table-cell office:value-type="float" office:value="29.8212">
            <text:p>29.8212</text:p>
          </table:table-cell>
          <table:table-cell office:value-type="float" office:value="84.509443">
            <text:p>84.5094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8.365712">
            <text:p>128.365712</text:p>
          </table:table-cell>
          <table:table-cell office:value-type="float" office:value="28.314684">
            <text:p>28.314684</text:p>
          </table:table-cell>
          <table:table-cell office:value-type="float" office:value="100.051028">
            <text:p>100.0510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420502">
            <text:p>64.420502</text:p>
          </table:table-cell>
          <table:table-cell office:value-type="float" office:value="7.188344">
            <text:p>7.188344</text:p>
          </table:table-cell>
          <table:table-cell office:value-type="float" office:value="57.232158">
            <text:p>57.2321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4.95872799999999">
            <text:p>84.95872799999999</text:p>
          </table:table-cell>
          <table:table-cell office:value-type="float" office:value="8.5174">
            <text:p>8.5174</text:p>
          </table:table-cell>
          <table:table-cell office:value-type="float" office:value="76.441328">
            <text:p>76.4413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419726">
            <text:p>147.419726</text:p>
          </table:table-cell>
          <table:table-cell office:value-type="float" office:value="51.210862">
            <text:p>51.210862</text:p>
          </table:table-cell>
          <table:table-cell office:value-type="float" office:value="96.20886400000001">
            <text:p>96.20886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3.152676">
            <text:p>113.152676</text:p>
          </table:table-cell>
          <table:table-cell office:value-type="float" office:value="43.24901">
            <text:p>43.24901</text:p>
          </table:table-cell>
          <table:table-cell office:value-type="float" office:value="69.903666">
            <text:p>69.9036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5.163633">
            <text:p>95.163633</text:p>
          </table:table-cell>
          <table:table-cell office:value-type="float" office:value="31.920721">
            <text:p>31.920721</text:p>
          </table:table-cell>
          <table:table-cell office:value-type="float" office:value="63.242912">
            <text:p>63.2429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908331">
            <text:p>110.908331</text:p>
          </table:table-cell>
          <table:table-cell office:value-type="float" office:value="30.369395">
            <text:p>30.369395</text:p>
          </table:table-cell>
          <table:table-cell office:value-type="float" office:value="80.53893600000001">
            <text:p>80.53893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4.275581">
            <text:p>64.275581</text:p>
          </table:table-cell>
          <table:table-cell office:value-type="float" office:value="7.151272">
            <text:p>7.151272</text:p>
          </table:table-cell>
          <table:table-cell office:value-type="float" office:value="57.124309">
            <text:p>57.1243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7.720728">
            <text:p>107.720728</text:p>
          </table:table-cell>
          <table:table-cell office:value-type="float" office:value="31.798677">
            <text:p>31.798677</text:p>
          </table:table-cell>
          <table:table-cell office:value-type="float" office:value="75.922051">
            <text:p>75.9220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5.277441">
            <text:p>125.277441</text:p>
          </table:table-cell>
          <table:table-cell office:value-type="float" office:value="38.79036">
            <text:p>38.79036</text:p>
          </table:table-cell>
          <table:table-cell office:value-type="float" office:value="86.487081">
            <text:p>86.4870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2.044266">
            <text:p>112.044266</text:p>
          </table:table-cell>
          <table:table-cell office:value-type="float" office:value="34.243917">
            <text:p>34.243917</text:p>
          </table:table-cell>
          <table:table-cell office:value-type="float" office:value="77.800348">
            <text:p>77.8003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590738">
            <text:p>108.590738</text:p>
          </table:table-cell>
          <table:table-cell office:value-type="float" office:value="32.469818">
            <text:p>32.469818</text:p>
          </table:table-cell>
          <table:table-cell office:value-type="float" office:value="76.12092">
            <text:p>76.120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11.215629">
            <text:p>111.215629</text:p>
          </table:table-cell>
          <table:table-cell office:value-type="float" office:value="30.794161">
            <text:p>30.794161</text:p>
          </table:table-cell>
          <table:table-cell office:value-type="float" office:value="80.421468">
            <text:p>80.4214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20.775607">
            <text:p>120.775607</text:p>
          </table:table-cell>
          <table:table-cell office:value-type="float" office:value="31.761223">
            <text:p>31.761223</text:p>
          </table:table-cell>
          <table:table-cell office:value-type="float" office:value="89.01438400000001">
            <text:p>89.01438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186565">
            <text:p>109.186565</text:p>
          </table:table-cell>
          <table:table-cell office:value-type="float" office:value="24.601262">
            <text:p>24.601262</text:p>
          </table:table-cell>
          <table:table-cell office:value-type="float" office:value="84.585303">
            <text:p>84.5853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3.233406">
            <text:p>103.233406</text:p>
          </table:table-cell>
          <table:table-cell office:value-type="float" office:value="29.004648">
            <text:p>29.004648</text:p>
          </table:table-cell>
          <table:table-cell office:value-type="float" office:value="74.228758">
            <text:p>74.2287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3.365443">
            <text:p>133.365443</text:p>
          </table:table-cell>
          <table:table-cell office:value-type="float" office:value="48.501665">
            <text:p>48.501665</text:p>
          </table:table-cell>
          <table:table-cell office:value-type="float" office:value="84.863777">
            <text:p>84.8637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4.529712">
            <text:p>114.529712</text:p>
          </table:table-cell>
          <table:table-cell office:value-type="float" office:value="39.108359">
            <text:p>39.108359</text:p>
          </table:table-cell>
          <table:table-cell office:value-type="float" office:value="75.421353">
            <text:p>75.4213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3.104522">
            <text:p>113.104522</text:p>
          </table:table-cell>
          <table:table-cell office:value-type="float" office:value="34.033023">
            <text:p>34.033023</text:p>
          </table:table-cell>
          <table:table-cell office:value-type="float" office:value="79.071499">
            <text:p>79.0714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5.499378">
            <text:p>115.499378</text:p>
          </table:table-cell>
          <table:table-cell office:value-type="float" office:value="34.476728">
            <text:p>34.476728</text:p>
          </table:table-cell>
          <table:table-cell office:value-type="float" office:value="81.022651">
            <text:p>81.0226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7.813567">
            <text:p>107.813567</text:p>
          </table:table-cell>
          <table:table-cell office:value-type="float" office:value="30.181138">
            <text:p>30.181138</text:p>
          </table:table-cell>
          <table:table-cell office:value-type="float" office:value="77.632429">
            <text:p>77.6324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7.504129">
            <text:p>107.504129</text:p>
          </table:table-cell>
          <table:table-cell office:value-type="float" office:value="30.10442">
            <text:p>30.10442</text:p>
          </table:table-cell>
          <table:table-cell office:value-type="float" office:value="77.399708">
            <text:p>77.3997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2.154231">
            <text:p>62.154231</text:p>
          </table:table-cell>
          <table:table-cell office:value-type="float" office:value="10.710751">
            <text:p>10.710751</text:p>
          </table:table-cell>
          <table:table-cell office:value-type="float" office:value="51.44348">
            <text:p>51.443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1.973296">
            <text:p>61.973296</text:p>
          </table:table-cell>
          <table:table-cell office:value-type="float" office:value="10.672595">
            <text:p>10.672595</text:p>
          </table:table-cell>
          <table:table-cell office:value-type="float" office:value="51.300701">
            <text:p>51.3007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3.682333">
            <text:p>63.682333</text:p>
          </table:table-cell>
          <table:table-cell office:value-type="float" office:value="9.762681000000001">
            <text:p>9.762681000000001</text:p>
          </table:table-cell>
          <table:table-cell office:value-type="float" office:value="53.919652">
            <text:p>53.9196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3.497237">
            <text:p>63.497237</text:p>
          </table:table-cell>
          <table:table-cell office:value-type="float" office:value="9.729877999999999">
            <text:p>9.729877999999999</text:p>
          </table:table-cell>
          <table:table-cell office:value-type="float" office:value="53.767358">
            <text:p>53.7673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4.60026999999999">
            <text:p>74.60026999999999</text:p>
          </table:table-cell>
          <table:table-cell office:value-type="float" office:value="10.62199">
            <text:p>10.62199</text:p>
          </table:table-cell>
          <table:table-cell office:value-type="float" office:value="63.97828">
            <text:p>63.978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4.169678">
            <text:p>74.169678</text:p>
          </table:table-cell>
          <table:table-cell office:value-type="float" office:value="10.562061">
            <text:p>10.562061</text:p>
          </table:table-cell>
          <table:table-cell office:value-type="float" office:value="63.607617">
            <text:p>63.6076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7.296747">
            <text:p>67.296747</text:p>
          </table:table-cell>
          <table:table-cell office:value-type="float" office:value="7.535576">
            <text:p>7.535576</text:p>
          </table:table-cell>
          <table:table-cell office:value-type="float" office:value="59.761171">
            <text:p>59.7611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7.980673">
            <text:p>107.980673</text:p>
          </table:table-cell>
          <table:table-cell office:value-type="float" office:value="31.825373">
            <text:p>31.825373</text:p>
          </table:table-cell>
          <table:table-cell office:value-type="float" office:value="76.1553">
            <text:p>76.15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8.133278">
            <text:p>108.133278</text:p>
          </table:table-cell>
          <table:table-cell office:value-type="float" office:value="37.237554">
            <text:p>37.237554</text:p>
          </table:table-cell>
          <table:table-cell office:value-type="float" office:value="70.895724">
            <text:p>70.8957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9.25389800000001">
            <text:p>89.25389800000001</text:p>
          </table:table-cell>
          <table:table-cell office:value-type="float" office:value="29.422899">
            <text:p>29.422899</text:p>
          </table:table-cell>
          <table:table-cell office:value-type="float" office:value="59.831">
            <text:p>59.8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3.921495">
            <text:p>103.921495</text:p>
          </table:table-cell>
          <table:table-cell office:value-type="float" office:value="31.642559">
            <text:p>31.642559</text:p>
          </table:table-cell>
          <table:table-cell office:value-type="float" office:value="72.278936">
            <text:p>72.2789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1.380823">
            <text:p>101.380823</text:p>
          </table:table-cell>
          <table:table-cell office:value-type="float" office:value="30.092963">
            <text:p>30.092963</text:p>
          </table:table-cell>
          <table:table-cell office:value-type="float" office:value="71.28786100000001">
            <text:p>71.28786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2.05378">
            <text:p>102.05378</text:p>
          </table:table-cell>
          <table:table-cell office:value-type="float" office:value="29.650468">
            <text:p>29.650468</text:p>
          </table:table-cell>
          <table:table-cell office:value-type="float" office:value="72.403313">
            <text:p>72.4033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519817">
            <text:p>99.519817</text:p>
          </table:table-cell>
          <table:table-cell office:value-type="float" office:value="28.104492">
            <text:p>28.104492</text:p>
          </table:table-cell>
          <table:table-cell office:value-type="float" office:value="71.415325">
            <text:p>71.4153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6.501445">
            <text:p>106.501445</text:p>
          </table:table-cell>
          <table:table-cell office:value-type="float" office:value="29.536758">
            <text:p>29.536758</text:p>
          </table:table-cell>
          <table:table-cell office:value-type="float" office:value="76.964687">
            <text:p>76.9646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1.729656">
            <text:p>111.729656</text:p>
          </table:table-cell>
          <table:table-cell office:value-type="float" office:value="29.908053">
            <text:p>29.908053</text:p>
          </table:table-cell>
          <table:table-cell office:value-type="float" office:value="81.821603">
            <text:p>81.8216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10.173378">
            <text:p>110.173378</text:p>
          </table:table-cell>
          <table:table-cell office:value-type="float" office:value="24.920393">
            <text:p>24.920393</text:p>
          </table:table-cell>
          <table:table-cell office:value-type="float" office:value="85.252984">
            <text:p>85.2529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5.008219">
            <text:p>85.008219</text:p>
          </table:table-cell>
          <table:table-cell office:value-type="float" office:value="18.033778">
            <text:p>18.033778</text:p>
          </table:table-cell>
          <table:table-cell office:value-type="float" office:value="66.974441">
            <text:p>66.9744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3.495317">
            <text:p>83.495317</text:p>
          </table:table-cell>
          <table:table-cell office:value-type="float" office:value="17.248361">
            <text:p>17.248361</text:p>
          </table:table-cell>
          <table:table-cell office:value-type="float" office:value="66.246956">
            <text:p>66.2469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9.42274999999999">
            <text:p>79.42274999999999</text:p>
          </table:table-cell>
          <table:table-cell office:value-type="float" office:value="16.156924">
            <text:p>16.156924</text:p>
          </table:table-cell>
          <table:table-cell office:value-type="float" office:value="63.265826">
            <text:p>63.2658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9.168853">
            <text:p>69.168853</text:p>
          </table:table-cell>
          <table:table-cell office:value-type="float" office:value="12.612381">
            <text:p>12.612381</text:p>
          </table:table-cell>
          <table:table-cell office:value-type="float" office:value="56.556472">
            <text:p>56.5564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4.077862">
            <text:p>64.077862</text:p>
          </table:table-cell>
          <table:table-cell office:value-type="float" office:value="11.346758">
            <text:p>11.346758</text:p>
          </table:table-cell>
          <table:table-cell office:value-type="float" office:value="52.731104">
            <text:p>52.7311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856453">
            <text:p>58.856453</text:p>
          </table:table-cell>
          <table:table-cell office:value-type="float" office:value="9.758020999999999">
            <text:p>9.758020999999999</text:p>
          </table:table-cell>
          <table:table-cell office:value-type="float" office:value="49.098432">
            <text:p>49.0984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9.43453599999999">
            <text:p>69.43453599999999</text:p>
          </table:table-cell>
          <table:table-cell office:value-type="float" office:value="10.120342">
            <text:p>10.120342</text:p>
          </table:table-cell>
          <table:table-cell office:value-type="float" office:value="59.314194">
            <text:p>59.3141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57122200000001">
            <text:p>65.57122200000001</text:p>
          </table:table-cell>
          <table:table-cell office:value-type="float" office:value="7.72419">
            <text:p>7.72419</text:p>
          </table:table-cell>
          <table:table-cell office:value-type="float" office:value="57.847032">
            <text:p>57.8470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96917000000001">
            <text:p>65.96917000000001</text:p>
          </table:table-cell>
          <table:table-cell office:value-type="float" office:value="7.213819">
            <text:p>7.213819</text:p>
          </table:table-cell>
          <table:table-cell office:value-type="float" office:value="58.755351">
            <text:p>58.7553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5.121927">
            <text:p>75.121927</text:p>
          </table:table-cell>
          <table:table-cell office:value-type="float" office:value="7.944402">
            <text:p>7.944402</text:p>
          </table:table-cell>
          <table:table-cell office:value-type="float" office:value="67.177525">
            <text:p>67.1775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4.367345">
            <text:p>94.367345</text:p>
          </table:table-cell>
          <table:table-cell office:value-type="float" office:value="31.256234">
            <text:p>31.256234</text:p>
          </table:table-cell>
          <table:table-cell office:value-type="float" office:value="63.111111">
            <text:p>63.1111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7.086732">
            <text:p>107.086732</text:p>
          </table:table-cell>
          <table:table-cell office:value-type="float" office:value="32.029529">
            <text:p>32.029529</text:p>
          </table:table-cell>
          <table:table-cell office:value-type="float" office:value="75.057203">
            <text:p>75.0572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019267">
            <text:p>112.019267</text:p>
          </table:table-cell>
          <table:table-cell office:value-type="float" office:value="30.162338">
            <text:p>30.162338</text:p>
          </table:table-cell>
          <table:table-cell office:value-type="float" office:value="81.85693000000001">
            <text:p>81.85693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4.801511">
            <text:p>114.801511</text:p>
          </table:table-cell>
          <table:table-cell office:value-type="float" office:value="30.404084">
            <text:p>30.404084</text:p>
          </table:table-cell>
          <table:table-cell office:value-type="float" office:value="84.39742699999999">
            <text:p>84.39742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4.96141">
            <text:p>114.96141</text:p>
          </table:table-cell>
          <table:table-cell office:value-type="float" office:value="30.298133">
            <text:p>30.298133</text:p>
          </table:table-cell>
          <table:table-cell office:value-type="float" office:value="84.66327699999999">
            <text:p>84.66327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187523">
            <text:p>127.187523</text:p>
          </table:table-cell>
          <table:table-cell office:value-type="float" office:value="29.322485">
            <text:p>29.322485</text:p>
          </table:table-cell>
          <table:table-cell office:value-type="float" office:value="97.865038">
            <text:p>97.8650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2.463739">
            <text:p>132.463739</text:p>
          </table:table-cell>
          <table:table-cell office:value-type="float" office:value="37.281724">
            <text:p>37.281724</text:p>
          </table:table-cell>
          <table:table-cell office:value-type="float" office:value="95.18201500000001">
            <text:p>95.18201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6.104769">
            <text:p>136.104769</text:p>
          </table:table-cell>
          <table:table-cell office:value-type="float" office:value="36.336363">
            <text:p>36.336363</text:p>
          </table:table-cell>
          <table:table-cell office:value-type="float" office:value="99.768406">
            <text:p>99.7684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6.114756">
            <text:p>106.114756</text:p>
          </table:table-cell>
          <table:table-cell office:value-type="float" office:value="31.483109">
            <text:p>31.483109</text:p>
          </table:table-cell>
          <table:table-cell office:value-type="float" office:value="74.631647">
            <text:p>74.6316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60.530278">
            <text:p>60.530278</text:p>
          </table:table-cell>
          <table:table-cell office:value-type="float" office:value="11.085893">
            <text:p>11.085893</text:p>
          </table:table-cell>
          <table:table-cell office:value-type="float" office:value="49.444385">
            <text:p>49.4443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906296">
            <text:p>57.906296</text:p>
          </table:table-cell>
          <table:table-cell office:value-type="float" office:value="9.897316">
            <text:p>9.897316</text:p>
          </table:table-cell>
          <table:table-cell office:value-type="float" office:value="48.008981">
            <text:p>48.0089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9.055774">
            <text:p>69.055774</text:p>
          </table:table-cell>
          <table:table-cell office:value-type="float" office:value="10.522708">
            <text:p>10.522708</text:p>
          </table:table-cell>
          <table:table-cell office:value-type="float" office:value="58.533066">
            <text:p>58.5330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3.412946">
            <text:p>103.412946</text:p>
          </table:table-cell>
          <table:table-cell office:value-type="float" office:value="28.62948">
            <text:p>28.62948</text:p>
          </table:table-cell>
          <table:table-cell office:value-type="float" office:value="74.783466">
            <text:p>74.7834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26646">
            <text:p>125.26646</text:p>
          </table:table-cell>
          <table:table-cell office:value-type="float" office:value="28.634548">
            <text:p>28.634548</text:p>
          </table:table-cell>
          <table:table-cell office:value-type="float" office:value="96.631913">
            <text:p>96.6319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9.055108">
            <text:p>79.055108</text:p>
          </table:table-cell>
          <table:table-cell office:value-type="float" office:value="8.347633999999999">
            <text:p>8.347633999999999</text:p>
          </table:table-cell>
          <table:table-cell office:value-type="float" office:value="70.707474">
            <text:p>70.7074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4.621107">
            <text:p>104.621107</text:p>
          </table:table-cell>
          <table:table-cell office:value-type="float" office:value="34.462664">
            <text:p>34.462664</text:p>
          </table:table-cell>
          <table:table-cell office:value-type="float" office:value="70.15844300000001">
            <text:p>70.15844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9.645209">
            <text:p>119.645209</text:p>
          </table:table-cell>
          <table:table-cell office:value-type="float" office:value="37.404315">
            <text:p>37.404315</text:p>
          </table:table-cell>
          <table:table-cell office:value-type="float" office:value="82.240894">
            <text:p>82.2408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32.252107">
            <text:p>132.252107</text:p>
          </table:table-cell>
          <table:table-cell office:value-type="float" office:value="29.554756">
            <text:p>29.554756</text:p>
          </table:table-cell>
          <table:table-cell office:value-type="float" office:value="102.69735">
            <text:p>102.697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3.935784">
            <text:p>123.935784</text:p>
          </table:table-cell>
          <table:table-cell office:value-type="float" office:value="32.791648">
            <text:p>32.791648</text:p>
          </table:table-cell>
          <table:table-cell office:value-type="float" office:value="91.144136">
            <text:p>91.1441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6.44745399999999">
            <text:p>86.44745399999999</text:p>
          </table:table-cell>
          <table:table-cell office:value-type="float" office:value="16.691453">
            <text:p>16.691453</text:p>
          </table:table-cell>
          <table:table-cell office:value-type="float" office:value="69.756001">
            <text:p>69.756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2.529483">
            <text:p>82.529483</text:p>
          </table:table-cell>
          <table:table-cell office:value-type="float" office:value="14.75826">
            <text:p>14.75826</text:p>
          </table:table-cell>
          <table:table-cell office:value-type="float" office:value="67.77122300000001">
            <text:p>67.77122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80944100000001">
            <text:p>84.80944100000001</text:p>
          </table:table-cell>
          <table:table-cell office:value-type="float" office:value="15.035017">
            <text:p>15.035017</text:p>
          </table:table-cell>
          <table:table-cell office:value-type="float" office:value="69.774424">
            <text:p>69.7744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70.295039">
            <text:p>70.295039</text:p>
          </table:table-cell>
          <table:table-cell office:value-type="float" office:value="8.063637999999999">
            <text:p>8.063637999999999</text:p>
          </table:table-cell>
          <table:table-cell office:value-type="float" office:value="62.231401">
            <text:p>62.2314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9.362347">
            <text:p>129.362347</text:p>
          </table:table-cell>
          <table:table-cell office:value-type="float" office:value="40.191442">
            <text:p>40.191442</text:p>
          </table:table-cell>
          <table:table-cell office:value-type="float" office:value="89.170906">
            <text:p>89.1709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4.658743">
            <text:p>124.658743</text:p>
          </table:table-cell>
          <table:table-cell office:value-type="float" office:value="36.673818">
            <text:p>36.673818</text:p>
          </table:table-cell>
          <table:table-cell office:value-type="float" office:value="87.984925">
            <text:p>87.9849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20.118403">
            <text:p>120.118403</text:p>
          </table:table-cell>
          <table:table-cell office:value-type="float" office:value="34.719915">
            <text:p>34.719915</text:p>
          </table:table-cell>
          <table:table-cell office:value-type="float" office:value="85.398488">
            <text:p>85.3984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20.081125">
            <text:p>120.081125</text:p>
          </table:table-cell>
          <table:table-cell office:value-type="float" office:value="33.252412">
            <text:p>33.252412</text:p>
          </table:table-cell>
          <table:table-cell office:value-type="float" office:value="86.82871299999999">
            <text:p>86.82871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5.005879">
            <text:p>145.005879</text:p>
          </table:table-cell>
          <table:table-cell office:value-type="float" office:value="33.685737">
            <text:p>33.685737</text:p>
          </table:table-cell>
          <table:table-cell office:value-type="float" office:value="111.320142">
            <text:p>111.3201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682533">
            <text:p>59.682533</text:p>
          </table:table-cell>
          <table:table-cell office:value-type="float" office:value="9.223283">
            <text:p>9.223283</text:p>
          </table:table-cell>
          <table:table-cell office:value-type="float" office:value="50.45925">
            <text:p>50.459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70.447452">
            <text:p>70.447452</text:p>
          </table:table-cell>
          <table:table-cell office:value-type="float" office:value="10.53327">
            <text:p>10.53327</text:p>
          </table:table-cell>
          <table:table-cell office:value-type="float" office:value="59.914182">
            <text:p>59.9141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6.92617799999999">
            <text:p>66.92617799999999</text:p>
          </table:table-cell>
          <table:table-cell office:value-type="float" office:value="7.605442">
            <text:p>7.605442</text:p>
          </table:table-cell>
          <table:table-cell office:value-type="float" office:value="59.320736">
            <text:p>59.3207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5.622507">
            <text:p>125.622507</text:p>
          </table:table-cell>
          <table:table-cell office:value-type="float" office:value="39.15233">
            <text:p>39.15233</text:p>
          </table:table-cell>
          <table:table-cell office:value-type="float" office:value="86.470176">
            <text:p>86.4701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6.480541">
            <text:p>106.480541</text:p>
          </table:table-cell>
          <table:table-cell office:value-type="float" office:value="31.636195">
            <text:p>31.636195</text:p>
          </table:table-cell>
          <table:table-cell office:value-type="float" office:value="74.844346">
            <text:p>74.8443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8.874956">
            <text:p>108.874956</text:p>
          </table:table-cell>
          <table:table-cell office:value-type="float" office:value="28.323368">
            <text:p>28.323368</text:p>
          </table:table-cell>
          <table:table-cell office:value-type="float" office:value="80.55158900000001">
            <text:p>80.55158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2.310617">
            <text:p>112.310617</text:p>
          </table:table-cell>
          <table:table-cell office:value-type="float" office:value="32.098632">
            <text:p>32.098632</text:p>
          </table:table-cell>
          <table:table-cell office:value-type="float" office:value="80.211985">
            <text:p>80.2119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6.111853">
            <text:p>116.111853</text:p>
          </table:table-cell>
          <table:table-cell office:value-type="float" office:value="30.321583">
            <text:p>30.321583</text:p>
          </table:table-cell>
          <table:table-cell office:value-type="float" office:value="85.79027000000001">
            <text:p>85.79027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8.157402">
            <text:p>108.157402</text:p>
          </table:table-cell>
          <table:table-cell office:value-type="float" office:value="29.721906">
            <text:p>29.721906</text:p>
          </table:table-cell>
          <table:table-cell office:value-type="float" office:value="78.435496">
            <text:p>78.4354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845854">
            <text:p>105.845854</text:p>
          </table:table-cell>
          <table:table-cell office:value-type="float" office:value="29.995827">
            <text:p>29.995827</text:p>
          </table:table-cell>
          <table:table-cell office:value-type="float" office:value="75.850027">
            <text:p>75.8500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169698">
            <text:p>112.169698</text:p>
          </table:table-cell>
          <table:table-cell office:value-type="float" office:value="30.321583">
            <text:p>30.321583</text:p>
          </table:table-cell>
          <table:table-cell office:value-type="float" office:value="81.84811500000001">
            <text:p>81.84811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763954">
            <text:p>111.763954</text:p>
          </table:table-cell>
          <table:table-cell office:value-type="float" office:value="29.892066">
            <text:p>29.892066</text:p>
          </table:table-cell>
          <table:table-cell office:value-type="float" office:value="81.871887">
            <text:p>81.8718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715897">
            <text:p>125.715897</text:p>
          </table:table-cell>
          <table:table-cell office:value-type="float" office:value="30.408261">
            <text:p>30.408261</text:p>
          </table:table-cell>
          <table:table-cell office:value-type="float" office:value="95.307636">
            <text:p>95.3076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080406">
            <text:p>124.080406</text:p>
          </table:table-cell>
          <table:table-cell office:value-type="float" office:value="28.705102">
            <text:p>28.705102</text:p>
          </table:table-cell>
          <table:table-cell office:value-type="float" office:value="95.375304">
            <text:p>95.3753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6.176169">
            <text:p>136.176169</text:p>
          </table:table-cell>
          <table:table-cell office:value-type="float" office:value="36.486918">
            <text:p>36.486918</text:p>
          </table:table-cell>
          <table:table-cell office:value-type="float" office:value="99.689251">
            <text:p>99.6892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9.108075">
            <text:p>109.108075</text:p>
          </table:table-cell>
          <table:table-cell office:value-type="float" office:value="30.377759">
            <text:p>30.377759</text:p>
          </table:table-cell>
          <table:table-cell office:value-type="float" office:value="78.730316">
            <text:p>78.7303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574873">
            <text:p>112.574873</text:p>
          </table:table-cell>
          <table:table-cell office:value-type="float" office:value="30.91008">
            <text:p>30.91008</text:p>
          </table:table-cell>
          <table:table-cell office:value-type="float" office:value="81.664793">
            <text:p>81.6647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681628">
            <text:p>124.681628</text:p>
          </table:table-cell>
          <table:table-cell office:value-type="float" office:value="32.313157">
            <text:p>32.313157</text:p>
          </table:table-cell>
          <table:table-cell office:value-type="float" office:value="92.368471">
            <text:p>92.3684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642669">
            <text:p>123.642669</text:p>
          </table:table-cell>
          <table:table-cell office:value-type="float" office:value="31.223804">
            <text:p>31.223804</text:p>
          </table:table-cell>
          <table:table-cell office:value-type="float" office:value="92.418865">
            <text:p>92.4188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764538">
            <text:p>132.764538</text:p>
          </table:table-cell>
          <table:table-cell office:value-type="float" office:value="32.599194">
            <text:p>32.599194</text:p>
          </table:table-cell>
          <table:table-cell office:value-type="float" office:value="100.165344">
            <text:p>100.1653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2.038014">
            <text:p>132.038014</text:p>
          </table:table-cell>
          <table:table-cell office:value-type="float" office:value="31.760828">
            <text:p>31.760828</text:p>
          </table:table-cell>
          <table:table-cell office:value-type="float" office:value="100.277186">
            <text:p>100.2771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1.073694">
            <text:p>131.073694</text:p>
          </table:table-cell>
          <table:table-cell office:value-type="float" office:value="30.80693">
            <text:p>30.80693</text:p>
          </table:table-cell>
          <table:table-cell office:value-type="float" office:value="100.266764">
            <text:p>100.2667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366129">
            <text:p>109.366129</text:p>
          </table:table-cell>
          <table:table-cell office:value-type="float" office:value="24.792169">
            <text:p>24.792169</text:p>
          </table:table-cell>
          <table:table-cell office:value-type="float" office:value="84.57396">
            <text:p>84.573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2.874104">
            <text:p>102.874104</text:p>
          </table:table-cell>
          <table:table-cell office:value-type="float" office:value="23.224248">
            <text:p>23.224248</text:p>
          </table:table-cell>
          <table:table-cell office:value-type="float" office:value="79.649856">
            <text:p>79.6498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4.028131">
            <text:p>114.028131</text:p>
          </table:table-cell>
          <table:table-cell office:value-type="float" office:value="31.10309">
            <text:p>31.10309</text:p>
          </table:table-cell>
          <table:table-cell office:value-type="float" office:value="82.92504099999999">
            <text:p>82.92504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1.969587">
            <text:p>121.969587</text:p>
          </table:table-cell>
          <table:table-cell office:value-type="float" office:value="32.43363">
            <text:p>32.43363</text:p>
          </table:table-cell>
          <table:table-cell office:value-type="float" office:value="89.535956">
            <text:p>89.5359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5.179554">
            <text:p>125.179554</text:p>
          </table:table-cell>
          <table:table-cell office:value-type="float" office:value="32.834214">
            <text:p>32.834214</text:p>
          </table:table-cell>
          <table:table-cell office:value-type="float" office:value="92.345341">
            <text:p>92.3453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30.013216">
            <text:p>130.013216</text:p>
          </table:table-cell>
          <table:table-cell office:value-type="float" office:value="33.271396">
            <text:p>33.271396</text:p>
          </table:table-cell>
          <table:table-cell office:value-type="float" office:value="96.74181900000001">
            <text:p>96.74181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21.080672">
            <text:p>121.080672</text:p>
          </table:table-cell>
          <table:table-cell office:value-type="float" office:value="30.912223">
            <text:p>30.912223</text:p>
          </table:table-cell>
          <table:table-cell office:value-type="float" office:value="90.168449">
            <text:p>90.1684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8.471718">
            <text:p>128.471718</text:p>
          </table:table-cell>
          <table:table-cell office:value-type="float" office:value="30.087997">
            <text:p>30.087997</text:p>
          </table:table-cell>
          <table:table-cell office:value-type="float" office:value="98.38372099999999">
            <text:p>98.38372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3.104848">
            <text:p>83.104848</text:p>
          </table:table-cell>
          <table:table-cell office:value-type="float" office:value="18.298184">
            <text:p>18.298184</text:p>
          </table:table-cell>
          <table:table-cell office:value-type="float" office:value="64.806665">
            <text:p>64.8066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4.864402">
            <text:p>84.864402</text:p>
          </table:table-cell>
          <table:table-cell office:value-type="float" office:value="18.082441">
            <text:p>18.082441</text:p>
          </table:table-cell>
          <table:table-cell office:value-type="float" office:value="66.781961">
            <text:p>66.7819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4.696924">
            <text:p>74.696924</text:p>
          </table:table-cell>
          <table:table-cell office:value-type="float" office:value="15.158748">
            <text:p>15.158748</text:p>
          </table:table-cell>
          <table:table-cell office:value-type="float" office:value="59.538176">
            <text:p>59.5381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6.670063">
            <text:p>106.670063</text:p>
          </table:table-cell>
          <table:table-cell office:value-type="float" office:value="20.211032">
            <text:p>20.211032</text:p>
          </table:table-cell>
          <table:table-cell office:value-type="float" office:value="86.459031">
            <text:p>86.4590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7.155844">
            <text:p>77.155844</text:p>
          </table:table-cell>
          <table:table-cell office:value-type="float" office:value="15.689452">
            <text:p>15.689452</text:p>
          </table:table-cell>
          <table:table-cell office:value-type="float" office:value="61.466391">
            <text:p>61.4663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7.366715">
            <text:p>77.366715</text:p>
          </table:table-cell>
          <table:table-cell office:value-type="float" office:value="15.523646">
            <text:p>15.523646</text:p>
          </table:table-cell>
          <table:table-cell office:value-type="float" office:value="61.843069">
            <text:p>61.8430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8.166653">
            <text:p>98.166653</text:p>
          </table:table-cell>
          <table:table-cell office:value-type="float" office:value="11.177461">
            <text:p>11.177461</text:p>
          </table:table-cell>
          <table:table-cell office:value-type="float" office:value="86.989192">
            <text:p>86.9891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5.610682">
            <text:p>75.610682</text:p>
          </table:table-cell>
          <table:table-cell office:value-type="float" office:value="14.995661">
            <text:p>14.995661</text:p>
          </table:table-cell>
          <table:table-cell office:value-type="float" office:value="60.615021">
            <text:p>60.6150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6.444732">
            <text:p>126.444732</text:p>
          </table:table-cell>
          <table:table-cell office:value-type="float" office:value="27.674344">
            <text:p>27.674344</text:p>
          </table:table-cell>
          <table:table-cell office:value-type="float" office:value="98.770388">
            <text:p>98.7703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3.537601">
            <text:p>113.537601</text:p>
          </table:table-cell>
          <table:table-cell office:value-type="float" office:value="25.862245">
            <text:p>25.862245</text:p>
          </table:table-cell>
          <table:table-cell office:value-type="float" office:value="87.67535599999999">
            <text:p>87.67535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6.724675">
            <text:p>76.724675</text:p>
          </table:table-cell>
          <table:table-cell office:value-type="float" office:value="15.434336">
            <text:p>15.434336</text:p>
          </table:table-cell>
          <table:table-cell office:value-type="float" office:value="61.290339">
            <text:p>61.2903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5.658041">
            <text:p>85.658041</text:p>
          </table:table-cell>
          <table:table-cell office:value-type="float" office:value="16.743948">
            <text:p>16.743948</text:p>
          </table:table-cell>
          <table:table-cell office:value-type="float" office:value="68.91409299999999">
            <text:p>68.91409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693012">
            <text:p>73.693012</text:p>
          </table:table-cell>
          <table:table-cell office:value-type="float" office:value="14.074438">
            <text:p>14.074438</text:p>
          </table:table-cell>
          <table:table-cell office:value-type="float" office:value="59.618574">
            <text:p>59.6185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622295">
            <text:p>56.622295</text:p>
          </table:table-cell>
          <table:table-cell office:value-type="float" office:value="8.907443000000001">
            <text:p>8.907443000000001</text:p>
          </table:table-cell>
          <table:table-cell office:value-type="float" office:value="47.714853">
            <text:p>47.7148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16482">
            <text:p>58.16482</text:p>
          </table:table-cell>
          <table:table-cell office:value-type="float" office:value="9.105072">
            <text:p>9.105072</text:p>
          </table:table-cell>
          <table:table-cell office:value-type="float" office:value="49.059748">
            <text:p>49.0597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1.430533">
            <text:p>61.430533</text:p>
          </table:table-cell>
          <table:table-cell office:value-type="float" office:value="9.533201999999999">
            <text:p>9.533201999999999</text:p>
          </table:table-cell>
          <table:table-cell office:value-type="float" office:value="51.897331">
            <text:p>51.8973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16946">
            <text:p>70.16946</text:p>
          </table:table-cell>
          <table:table-cell office:value-type="float" office:value="10.227381">
            <text:p>10.227381</text:p>
          </table:table-cell>
          <table:table-cell office:value-type="float" office:value="59.942079">
            <text:p>59.9420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2.204554">
            <text:p>82.204554</text:p>
          </table:table-cell>
          <table:table-cell office:value-type="float" office:value="8.15423">
            <text:p>8.15423</text:p>
          </table:table-cell>
          <table:table-cell office:value-type="float" office:value="74.05032300000001">
            <text:p>74.05032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770242">
            <text:p>68.770242</text:p>
          </table:table-cell>
          <table:table-cell office:value-type="float" office:value="13.857624">
            <text:p>13.857624</text:p>
          </table:table-cell>
          <table:table-cell office:value-type="float" office:value="54.912617">
            <text:p>54.9126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2.426264">
            <text:p>62.426264</text:p>
          </table:table-cell>
          <table:table-cell office:value-type="float" office:value="10.318591">
            <text:p>10.318591</text:p>
          </table:table-cell>
          <table:table-cell office:value-type="float" office:value="52.107673">
            <text:p>52.1076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2.976448">
            <text:p>62.976448</text:p>
          </table:table-cell>
          <table:table-cell office:value-type="float" office:value="7.462196">
            <text:p>7.462196</text:p>
          </table:table-cell>
          <table:table-cell office:value-type="float" office:value="55.514251">
            <text:p>55.5142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8.06194499999999">
            <text:p>68.06194499999999</text:p>
          </table:table-cell>
          <table:table-cell office:value-type="float" office:value="10.367496">
            <text:p>10.367496</text:p>
          </table:table-cell>
          <table:table-cell office:value-type="float" office:value="57.694449">
            <text:p>57.6944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5.567797">
            <text:p>85.567797</text:p>
          </table:table-cell>
          <table:table-cell office:value-type="float" office:value="8.941466">
            <text:p>8.941466</text:p>
          </table:table-cell>
          <table:table-cell office:value-type="float" office:value="76.62633099999999">
            <text:p>76.62633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8.22539">
            <text:p>108.22539</text:p>
          </table:table-cell>
          <table:table-cell office:value-type="float" office:value="8.350944999999999">
            <text:p>8.350944999999999</text:p>
          </table:table-cell>
          <table:table-cell office:value-type="float" office:value="99.87444499999999">
            <text:p>99.87444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3.90613">
            <text:p>113.90613</text:p>
          </table:table-cell>
          <table:table-cell office:value-type="float" office:value="4.836442">
            <text:p>4.836442</text:p>
          </table:table-cell>
          <table:table-cell office:value-type="float" office:value="109.069687">
            <text:p>109.0696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秋賢</meta:initial-creator>
    <dc:creator>林秋賢</dc:creator>
    <meta:creation-date>2024-03-25T16:11:29+08:00</meta:creation-date>
    <dc:date>2024-03-25T16:11:29+08:00</dc:date>
    <dc:title>Untitled Spreadsheet</dc:title>
    <dc:description/>
    <dc:subject/>
    <meta:keyword/>
    <meta:user-defined meta:name="Company"/>
    <meta:user-defined meta:name="category"/>
  </office:meta>
</office:document-meta>
</file>