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65211499999999">
            <text:p>71.65211499999999</text:p>
          </table:table-cell>
          <table:table-cell office:value-type="float" office:value="11.117843">
            <text:p>11.117843</text:p>
          </table:table-cell>
          <table:table-cell office:value-type="float" office:value="60.534273">
            <text:p>60.5342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98103999999999">
            <text:p>83.98103999999999</text:p>
          </table:table-cell>
          <table:table-cell office:value-type="float" office:value="6.726105">
            <text:p>6.726105</text:p>
          </table:table-cell>
          <table:table-cell office:value-type="float" office:value="77.254935">
            <text:p>77.2549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925833">
            <text:p>105.925833</text:p>
          </table:table-cell>
          <table:table-cell office:value-type="float" office:value="35.81717">
            <text:p>35.81717</text:p>
          </table:table-cell>
          <table:table-cell office:value-type="float" office:value="70.10866300000001">
            <text:p>70.1086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793513">
            <text:p>110.793513</text:p>
          </table:table-cell>
          <table:table-cell office:value-type="float" office:value="30.182815">
            <text:p>30.182815</text:p>
          </table:table-cell>
          <table:table-cell office:value-type="float" office:value="80.610698">
            <text:p>80.6106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928075">
            <text:p>134.928075</text:p>
          </table:table-cell>
          <table:table-cell office:value-type="float" office:value="30.878344">
            <text:p>30.878344</text:p>
          </table:table-cell>
          <table:table-cell office:value-type="float" office:value="104.049731">
            <text:p>104.049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474087">
            <text:p>84.474087</text:p>
          </table:table-cell>
          <table:table-cell office:value-type="float" office:value="17.040206">
            <text:p>17.040206</text:p>
          </table:table-cell>
          <table:table-cell office:value-type="float" office:value="67.433881">
            <text:p>67.433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967534">
            <text:p>75.967534</text:p>
          </table:table-cell>
          <table:table-cell office:value-type="float" office:value="14.226041">
            <text:p>14.226041</text:p>
          </table:table-cell>
          <table:table-cell office:value-type="float" office:value="61.741494">
            <text:p>61.741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39987600000001">
            <text:p>77.39987600000001</text:p>
          </table:table-cell>
          <table:table-cell office:value-type="float" office:value="14.38996">
            <text:p>14.38996</text:p>
          </table:table-cell>
          <table:table-cell office:value-type="float" office:value="63.009915">
            <text:p>63.009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87345999999999">
            <text:p>67.87345999999999</text:p>
          </table:table-cell>
          <table:table-cell office:value-type="float" office:value="12.111222">
            <text:p>12.111222</text:p>
          </table:table-cell>
          <table:table-cell office:value-type="float" office:value="55.762238">
            <text:p>55.7622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991985">
            <text:p>60.991985</text:p>
          </table:table-cell>
          <table:table-cell office:value-type="float" office:value="10.40159">
            <text:p>10.40159</text:p>
          </table:table-cell>
          <table:table-cell office:value-type="float" office:value="50.590395">
            <text:p>50.590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120309">
            <text:p>61.120309</text:p>
          </table:table-cell>
          <table:table-cell office:value-type="float" office:value="10.239871">
            <text:p>10.239871</text:p>
          </table:table-cell>
          <table:table-cell office:value-type="float" office:value="50.880438">
            <text:p>50.880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619487">
            <text:p>61.619487</text:p>
          </table:table-cell>
          <table:table-cell office:value-type="float" office:value="9.54467">
            <text:p>9.54467</text:p>
          </table:table-cell>
          <table:table-cell office:value-type="float" office:value="52.074817">
            <text:p>52.074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687805">
            <text:p>72.687805</text:p>
          </table:table-cell>
          <table:table-cell office:value-type="float" office:value="10.65976">
            <text:p>10.65976</text:p>
          </table:table-cell>
          <table:table-cell office:value-type="float" office:value="62.028045">
            <text:p>62.028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3980000000001">
            <text:p>67.93980000000001</text:p>
          </table:table-cell>
          <table:table-cell office:value-type="float" office:value="7.602951">
            <text:p>7.602951</text:p>
          </table:table-cell>
          <table:table-cell office:value-type="float" office:value="60.336849">
            <text:p>60.3368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930772">
            <text:p>67.930772</text:p>
          </table:table-cell>
          <table:table-cell office:value-type="float" office:value="7.592958">
            <text:p>7.592958</text:p>
          </table:table-cell>
          <table:table-cell office:value-type="float" office:value="60.337814">
            <text:p>60.337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172197">
            <text:p>105.172197</text:p>
          </table:table-cell>
          <table:table-cell office:value-type="float" office:value="29.241808">
            <text:p>29.241808</text:p>
          </table:table-cell>
          <table:table-cell office:value-type="float" office:value="75.93038900000001">
            <text:p>75.9303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332146">
            <text:p>114.332146</text:p>
          </table:table-cell>
          <table:table-cell office:value-type="float" office:value="35.778458">
            <text:p>35.778458</text:p>
          </table:table-cell>
          <table:table-cell office:value-type="float" office:value="78.55368799999999">
            <text:p>78.5536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592374">
            <text:p>111.592374</text:p>
          </table:table-cell>
          <table:table-cell office:value-type="float" office:value="34.662714">
            <text:p>34.662714</text:p>
          </table:table-cell>
          <table:table-cell office:value-type="float" office:value="76.929659">
            <text:p>76.929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037665">
            <text:p>108.037665</text:p>
          </table:table-cell>
          <table:table-cell office:value-type="float" office:value="33.128337">
            <text:p>33.128337</text:p>
          </table:table-cell>
          <table:table-cell office:value-type="float" office:value="74.909327">
            <text:p>74.909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727672">
            <text:p>107.727672</text:p>
          </table:table-cell>
          <table:table-cell office:value-type="float" office:value="33.043817">
            <text:p>33.043817</text:p>
          </table:table-cell>
          <table:table-cell office:value-type="float" office:value="74.68385499999999">
            <text:p>74.6838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58666">
            <text:p>103.58666</text:p>
          </table:table-cell>
          <table:table-cell office:value-type="float" office:value="29.84355">
            <text:p>29.84355</text:p>
          </table:table-cell>
          <table:table-cell office:value-type="float" office:value="73.74311">
            <text:p>73.74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891479">
            <text:p>110.891479</text:p>
          </table:table-cell>
          <table:table-cell office:value-type="float" office:value="31.067067">
            <text:p>31.067067</text:p>
          </table:table-cell>
          <table:table-cell office:value-type="float" office:value="79.824412">
            <text:p>79.824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757986">
            <text:p>122.757986</text:p>
          </table:table-cell>
          <table:table-cell office:value-type="float" office:value="32.726241">
            <text:p>32.726241</text:p>
          </table:table-cell>
          <table:table-cell office:value-type="float" office:value="90.031745">
            <text:p>90.0317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661639">
            <text:p>118.661639</text:p>
          </table:table-cell>
          <table:table-cell office:value-type="float" office:value="30.737688">
            <text:p>30.737688</text:p>
          </table:table-cell>
          <table:table-cell office:value-type="float" office:value="87.923951">
            <text:p>87.9239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637414">
            <text:p>125.637414</text:p>
          </table:table-cell>
          <table:table-cell office:value-type="float" office:value="29.996438">
            <text:p>29.996438</text:p>
          </table:table-cell>
          <table:table-cell office:value-type="float" office:value="95.64097599999999">
            <text:p>95.6409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948172">
            <text:p>114.948172</text:p>
          </table:table-cell>
          <table:table-cell office:value-type="float" office:value="26.786986">
            <text:p>26.786986</text:p>
          </table:table-cell>
          <table:table-cell office:value-type="float" office:value="88.161186">
            <text:p>88.161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76071">
            <text:p>94.76071</text:p>
          </table:table-cell>
          <table:table-cell office:value-type="float" office:value="21.539458">
            <text:p>21.539458</text:p>
          </table:table-cell>
          <table:table-cell office:value-type="float" office:value="73.22125200000001">
            <text:p>73.22125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483112">
            <text:p>102.483112</text:p>
          </table:table-cell>
          <table:table-cell office:value-type="float" office:value="28.92382">
            <text:p>28.92382</text:p>
          </table:table-cell>
          <table:table-cell office:value-type="float" office:value="73.559292">
            <text:p>73.559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340988">
            <text:p>83.340988</text:p>
          </table:table-cell>
          <table:table-cell office:value-type="float" office:value="7.212453">
            <text:p>7.212453</text:p>
          </table:table-cell>
          <table:table-cell office:value-type="float" office:value="76.128536">
            <text:p>76.128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301614">
            <text:p>64.301614</text:p>
          </table:table-cell>
          <table:table-cell office:value-type="float" office:value="7.242077">
            <text:p>7.242077</text:p>
          </table:table-cell>
          <table:table-cell office:value-type="float" office:value="57.059537">
            <text:p>57.0595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43901">
            <text:p>66.143901</text:p>
          </table:table-cell>
          <table:table-cell office:value-type="float" office:value="7.410266">
            <text:p>7.410266</text:p>
          </table:table-cell>
          <table:table-cell office:value-type="float" office:value="58.733635">
            <text:p>58.733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944957">
            <text:p>75.944957</text:p>
          </table:table-cell>
          <table:table-cell office:value-type="float" office:value="7.972787">
            <text:p>7.972787</text:p>
          </table:table-cell>
          <table:table-cell office:value-type="float" office:value="67.97217000000001">
            <text:p>67.9721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564431">
            <text:p>115.564431</text:p>
          </table:table-cell>
          <table:table-cell office:value-type="float" office:value="43.662019">
            <text:p>43.662019</text:p>
          </table:table-cell>
          <table:table-cell office:value-type="float" office:value="71.902412">
            <text:p>71.9024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824419">
            <text:p>132.824419</text:p>
          </table:table-cell>
          <table:table-cell office:value-type="float" office:value="39.400333">
            <text:p>39.400333</text:p>
          </table:table-cell>
          <table:table-cell office:value-type="float" office:value="93.424086">
            <text:p>93.424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062826">
            <text:p>110.062826</text:p>
          </table:table-cell>
          <table:table-cell office:value-type="float" office:value="32.076636">
            <text:p>32.076636</text:p>
          </table:table-cell>
          <table:table-cell office:value-type="float" office:value="77.98618999999999">
            <text:p>77.9861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232201">
            <text:p>114.232201</text:p>
          </table:table-cell>
          <table:table-cell office:value-type="float" office:value="31.772631">
            <text:p>31.772631</text:p>
          </table:table-cell>
          <table:table-cell office:value-type="float" office:value="82.45957">
            <text:p>82.459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66155000000001">
            <text:p>76.66155000000001</text:p>
          </table:table-cell>
          <table:table-cell office:value-type="float" office:value="7.739581">
            <text:p>7.739581</text:p>
          </table:table-cell>
          <table:table-cell office:value-type="float" office:value="68.921969">
            <text:p>68.921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05782600000001">
            <text:p>78.05782600000001</text:p>
          </table:table-cell>
          <table:table-cell office:value-type="float" office:value="7.420098">
            <text:p>7.420098</text:p>
          </table:table-cell>
          <table:table-cell office:value-type="float" office:value="70.637728">
            <text:p>70.637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589116">
            <text:p>101.589116</text:p>
          </table:table-cell>
          <table:table-cell office:value-type="float" office:value="29.051679">
            <text:p>29.051679</text:p>
          </table:table-cell>
          <table:table-cell office:value-type="float" office:value="72.537437">
            <text:p>72.537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750163">
            <text:p>113.750163</text:p>
          </table:table-cell>
          <table:table-cell office:value-type="float" office:value="27.97587">
            <text:p>27.97587</text:p>
          </table:table-cell>
          <table:table-cell office:value-type="float" office:value="85.774293">
            <text:p>85.7742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246545">
            <text:p>106.246545</text:p>
          </table:table-cell>
          <table:table-cell office:value-type="float" office:value="29.190192">
            <text:p>29.190192</text:p>
          </table:table-cell>
          <table:table-cell office:value-type="float" office:value="77.056354">
            <text:p>77.056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155683">
            <text:p>65.155683</text:p>
          </table:table-cell>
          <table:table-cell office:value-type="float" office:value="7.197896">
            <text:p>7.197896</text:p>
          </table:table-cell>
          <table:table-cell office:value-type="float" office:value="57.957787">
            <text:p>57.957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1.951432">
            <text:p>121.951432</text:p>
          </table:table-cell>
          <table:table-cell office:value-type="float" office:value="42.086409">
            <text:p>42.086409</text:p>
          </table:table-cell>
          <table:table-cell office:value-type="float" office:value="79.86502299999999">
            <text:p>79.8650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566585">
            <text:p>109.566585</text:p>
          </table:table-cell>
          <table:table-cell office:value-type="float" office:value="34.111542">
            <text:p>34.111542</text:p>
          </table:table-cell>
          <table:table-cell office:value-type="float" office:value="75.455043">
            <text:p>75.4550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069441">
            <text:p>109.069441</text:p>
          </table:table-cell>
          <table:table-cell office:value-type="float" office:value="33.688492">
            <text:p>33.688492</text:p>
          </table:table-cell>
          <table:table-cell office:value-type="float" office:value="75.380949">
            <text:p>75.3809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76294">
            <text:p>115.76294</text:p>
          </table:table-cell>
          <table:table-cell office:value-type="float" office:value="36.88721">
            <text:p>36.88721</text:p>
          </table:table-cell>
          <table:table-cell office:value-type="float" office:value="78.87573">
            <text:p>78.875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401581">
            <text:p>114.401581</text:p>
          </table:table-cell>
          <table:table-cell office:value-type="float" office:value="35.455362">
            <text:p>35.455362</text:p>
          </table:table-cell>
          <table:table-cell office:value-type="float" office:value="78.946219">
            <text:p>78.946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044266">
            <text:p>112.044266</text:p>
          </table:table-cell>
          <table:table-cell office:value-type="float" office:value="34.243917">
            <text:p>34.243917</text:p>
          </table:table-cell>
          <table:table-cell office:value-type="float" office:value="77.800348">
            <text:p>77.800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434844">
            <text:p>106.434844</text:p>
          </table:table-cell>
          <table:table-cell office:value-type="float" office:value="32.015719">
            <text:p>32.015719</text:p>
          </table:table-cell>
          <table:table-cell office:value-type="float" office:value="74.41912499999999">
            <text:p>74.4191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434844">
            <text:p>106.434844</text:p>
          </table:table-cell>
          <table:table-cell office:value-type="float" office:value="32.015719">
            <text:p>32.015719</text:p>
          </table:table-cell>
          <table:table-cell office:value-type="float" office:value="74.41912499999999">
            <text:p>74.4191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433878">
            <text:p>109.433878</text:p>
          </table:table-cell>
          <table:table-cell office:value-type="float" office:value="32.741807">
            <text:p>32.741807</text:p>
          </table:table-cell>
          <table:table-cell office:value-type="float" office:value="76.692072">
            <text:p>76.6920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316142">
            <text:p>107.316142</text:p>
          </table:table-cell>
          <table:table-cell office:value-type="float" office:value="30.954031">
            <text:p>30.954031</text:p>
          </table:table-cell>
          <table:table-cell office:value-type="float" office:value="76.362111">
            <text:p>76.362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585197">
            <text:p>105.585197</text:p>
          </table:table-cell>
          <table:table-cell office:value-type="float" office:value="29.904996">
            <text:p>29.904996</text:p>
          </table:table-cell>
          <table:table-cell office:value-type="float" office:value="75.680201">
            <text:p>75.680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139334">
            <text:p>111.139334</text:p>
          </table:table-cell>
          <table:table-cell office:value-type="float" office:value="30.713357">
            <text:p>30.713357</text:p>
          </table:table-cell>
          <table:table-cell office:value-type="float" office:value="80.425977">
            <text:p>80.425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54221">
            <text:p>132.54221</text:p>
          </table:table-cell>
          <table:table-cell office:value-type="float" office:value="31.95562">
            <text:p>31.95562</text:p>
          </table:table-cell>
          <table:table-cell office:value-type="float" office:value="100.58659">
            <text:p>100.58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176214">
            <text:p>115.176214</text:p>
          </table:table-cell>
          <table:table-cell office:value-type="float" office:value="35.892422">
            <text:p>35.892422</text:p>
          </table:table-cell>
          <table:table-cell office:value-type="float" office:value="79.283793">
            <text:p>79.283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190561">
            <text:p>106.190561</text:p>
          </table:table-cell>
          <table:table-cell office:value-type="float" office:value="32.621898">
            <text:p>32.621898</text:p>
          </table:table-cell>
          <table:table-cell office:value-type="float" office:value="73.568663">
            <text:p>73.5686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993185">
            <text:p>105.993185</text:p>
          </table:table-cell>
          <table:table-cell office:value-type="float" office:value="31.194924">
            <text:p>31.194924</text:p>
          </table:table-cell>
          <table:table-cell office:value-type="float" office:value="74.798261">
            <text:p>74.798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44462">
            <text:p>102.44462</text:p>
          </table:table-cell>
          <table:table-cell office:value-type="float" office:value="29.584139">
            <text:p>29.584139</text:p>
          </table:table-cell>
          <table:table-cell office:value-type="float" office:value="72.86048099999999">
            <text:p>72.8604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622746">
            <text:p>112.622746</text:p>
          </table:table-cell>
          <table:table-cell office:value-type="float" office:value="31.447964">
            <text:p>31.447964</text:p>
          </table:table-cell>
          <table:table-cell office:value-type="float" office:value="81.17478199999999">
            <text:p>81.1747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295315">
            <text:p>122.295315</text:p>
          </table:table-cell>
          <table:table-cell office:value-type="float" office:value="32.830417">
            <text:p>32.830417</text:p>
          </table:table-cell>
          <table:table-cell office:value-type="float" office:value="89.46489800000001">
            <text:p>89.4648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91227499999999">
            <text:p>87.91227499999999</text:p>
          </table:table-cell>
          <table:table-cell office:value-type="float" office:value="17.622373">
            <text:p>17.622373</text:p>
          </table:table-cell>
          <table:table-cell office:value-type="float" office:value="70.289903">
            <text:p>70.2899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052916">
            <text:p>72.052916</text:p>
          </table:table-cell>
          <table:table-cell office:value-type="float" office:value="10.911862">
            <text:p>10.911862</text:p>
          </table:table-cell>
          <table:table-cell office:value-type="float" office:value="61.141054">
            <text:p>61.141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704195">
            <text:p>116.704195</text:p>
          </table:table-cell>
          <table:table-cell office:value-type="float" office:value="35.108006">
            <text:p>35.108006</text:p>
          </table:table-cell>
          <table:table-cell office:value-type="float" office:value="81.596189">
            <text:p>81.596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066341">
            <text:p>112.066341</text:p>
          </table:table-cell>
          <table:table-cell office:value-type="float" office:value="32.821217">
            <text:p>32.821217</text:p>
          </table:table-cell>
          <table:table-cell office:value-type="float" office:value="79.245125">
            <text:p>79.245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264704">
            <text:p>105.264704</text:p>
          </table:table-cell>
          <table:table-cell office:value-type="float" office:value="29.381073">
            <text:p>29.381073</text:p>
          </table:table-cell>
          <table:table-cell office:value-type="float" office:value="75.88363">
            <text:p>75.883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510716">
            <text:p>126.510716</text:p>
          </table:table-cell>
          <table:table-cell office:value-type="float" office:value="32.626626">
            <text:p>32.626626</text:p>
          </table:table-cell>
          <table:table-cell office:value-type="float" office:value="93.88409">
            <text:p>93.88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873295">
            <text:p>130.873295</text:p>
          </table:table-cell>
          <table:table-cell office:value-type="float" office:value="31.021462">
            <text:p>31.021462</text:p>
          </table:table-cell>
          <table:table-cell office:value-type="float" office:value="99.851833">
            <text:p>99.8518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574007">
            <text:p>125.574007</text:p>
          </table:table-cell>
          <table:table-cell office:value-type="float" office:value="28.951805">
            <text:p>28.951805</text:p>
          </table:table-cell>
          <table:table-cell office:value-type="float" office:value="96.622201">
            <text:p>96.622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846948">
            <text:p>117.846948</text:p>
          </table:table-cell>
          <table:table-cell office:value-type="float" office:value="26.485951">
            <text:p>26.485951</text:p>
          </table:table-cell>
          <table:table-cell office:value-type="float" office:value="91.360997">
            <text:p>91.3609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444127">
            <text:p>115.444127</text:p>
          </table:table-cell>
          <table:table-cell office:value-type="float" office:value="25.416971">
            <text:p>25.416971</text:p>
          </table:table-cell>
          <table:table-cell office:value-type="float" office:value="90.02715600000001">
            <text:p>90.02715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858853">
            <text:p>81.858853</text:p>
          </table:table-cell>
          <table:table-cell office:value-type="float" office:value="16.343275">
            <text:p>16.343275</text:p>
          </table:table-cell>
          <table:table-cell office:value-type="float" office:value="65.515578">
            <text:p>65.515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600611">
            <text:p>81.600611</text:p>
          </table:table-cell>
          <table:table-cell office:value-type="float" office:value="16.27326">
            <text:p>16.27326</text:p>
          </table:table-cell>
          <table:table-cell office:value-type="float" office:value="65.327352">
            <text:p>65.327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046058">
            <text:p>93.046058</text:p>
          </table:table-cell>
          <table:table-cell office:value-type="float" office:value="17.538577">
            <text:p>17.538577</text:p>
          </table:table-cell>
          <table:table-cell office:value-type="float" office:value="75.50748">
            <text:p>75.507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31737099999999">
            <text:p>76.31737099999999</text:p>
          </table:table-cell>
          <table:table-cell office:value-type="float" office:value="14.212061">
            <text:p>14.212061</text:p>
          </table:table-cell>
          <table:table-cell office:value-type="float" office:value="62.10531">
            <text:p>62.105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54570699999999">
            <text:p>75.54570699999999</text:p>
          </table:table-cell>
          <table:table-cell office:value-type="float" office:value="13.965481">
            <text:p>13.965481</text:p>
          </table:table-cell>
          <table:table-cell office:value-type="float" office:value="61.580226">
            <text:p>61.580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935066">
            <text:p>60.935066</text:p>
          </table:table-cell>
          <table:table-cell office:value-type="float" office:value="10.342324">
            <text:p>10.342324</text:p>
          </table:table-cell>
          <table:table-cell office:value-type="float" office:value="50.592742">
            <text:p>50.5927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437124">
            <text:p>59.437124</text:p>
          </table:table-cell>
          <table:table-cell office:value-type="float" office:value="9.219946999999999">
            <text:p>9.219946999999999</text:p>
          </table:table-cell>
          <table:table-cell office:value-type="float" office:value="50.217177">
            <text:p>50.217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66108">
            <text:p>72.66108</text:p>
          </table:table-cell>
          <table:table-cell office:value-type="float" office:value="10.829416">
            <text:p>10.829416</text:p>
          </table:table-cell>
          <table:table-cell office:value-type="float" office:value="61.831663">
            <text:p>61.8316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246161">
            <text:p>72.246161</text:p>
          </table:table-cell>
          <table:table-cell office:value-type="float" office:value="10.374946">
            <text:p>10.374946</text:p>
          </table:table-cell>
          <table:table-cell office:value-type="float" office:value="61.871215">
            <text:p>61.8712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2944900000001">
            <text:p>71.92944900000001</text:p>
          </table:table-cell>
          <table:table-cell office:value-type="float" office:value="10.027431">
            <text:p>10.027431</text:p>
          </table:table-cell>
          <table:table-cell office:value-type="float" office:value="61.902018">
            <text:p>61.902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675921">
            <text:p>67.675921</text:p>
          </table:table-cell>
          <table:table-cell office:value-type="float" office:value="9.220931">
            <text:p>9.220931</text:p>
          </table:table-cell>
          <table:table-cell office:value-type="float" office:value="58.45499">
            <text:p>58.45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877714">
            <text:p>64.877714</text:p>
          </table:table-cell>
          <table:table-cell office:value-type="float" office:value="7.994406">
            <text:p>7.994406</text:p>
          </table:table-cell>
          <table:table-cell office:value-type="float" office:value="56.883307">
            <text:p>56.8833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87662899999999">
            <text:p>67.87662899999999</text:p>
          </table:table-cell>
          <table:table-cell office:value-type="float" office:value="7.533019">
            <text:p>7.533019</text:p>
          </table:table-cell>
          <table:table-cell office:value-type="float" office:value="60.34361">
            <text:p>60.34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80811199999999">
            <text:p>92.80811199999999</text:p>
          </table:table-cell>
          <table:table-cell office:value-type="float" office:value="9.029870000000001">
            <text:p>9.029870000000001</text:p>
          </table:table-cell>
          <table:table-cell office:value-type="float" office:value="83.77824200000001">
            <text:p>83.7782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451605">
            <text:p>103.451605</text:p>
          </table:table-cell>
          <table:table-cell office:value-type="float" office:value="29.855646">
            <text:p>29.855646</text:p>
          </table:table-cell>
          <table:table-cell office:value-type="float" office:value="73.59595899999999">
            <text:p>73.5959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676408">
            <text:p>104.676408</text:p>
          </table:table-cell>
          <table:table-cell office:value-type="float" office:value="29.726347">
            <text:p>29.726347</text:p>
          </table:table-cell>
          <table:table-cell office:value-type="float" office:value="74.950062">
            <text:p>74.950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940188">
            <text:p>104.940188</text:p>
          </table:table-cell>
          <table:table-cell office:value-type="float" office:value="29.037485">
            <text:p>29.037485</text:p>
          </table:table-cell>
          <table:table-cell office:value-type="float" office:value="75.902703">
            <text:p>75.902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39601">
            <text:p>112.139601</text:p>
          </table:table-cell>
          <table:table-cell office:value-type="float" office:value="30.289719">
            <text:p>30.289719</text:p>
          </table:table-cell>
          <table:table-cell office:value-type="float" office:value="81.84988199999999">
            <text:p>81.8498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260618">
            <text:p>115.260618</text:p>
          </table:table-cell>
          <table:table-cell office:value-type="float" office:value="30.338584">
            <text:p>30.338584</text:p>
          </table:table-cell>
          <table:table-cell office:value-type="float" office:value="84.922034">
            <text:p>84.9220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789168">
            <text:p>73.789168</text:p>
          </table:table-cell>
          <table:table-cell office:value-type="float" office:value="13.98082">
            <text:p>13.98082</text:p>
          </table:table-cell>
          <table:table-cell office:value-type="float" office:value="59.808348">
            <text:p>59.8083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812112">
            <text:p>65.812112</text:p>
          </table:table-cell>
          <table:table-cell office:value-type="float" office:value="7.17184">
            <text:p>7.17184</text:p>
          </table:table-cell>
          <table:table-cell office:value-type="float" office:value="58.640272">
            <text:p>58.640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050731">
            <text:p>90.050731</text:p>
          </table:table-cell>
          <table:table-cell office:value-type="float" office:value="28.410533">
            <text:p>28.410533</text:p>
          </table:table-cell>
          <table:table-cell office:value-type="float" office:value="61.640198">
            <text:p>61.6401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119587">
            <text:p>93.119587</text:p>
          </table:table-cell>
          <table:table-cell office:value-type="float" office:value="28.761797">
            <text:p>28.761797</text:p>
          </table:table-cell>
          <table:table-cell office:value-type="float" office:value="64.35778999999999">
            <text:p>64.3577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578714">
            <text:p>102.578714</text:p>
          </table:table-cell>
          <table:table-cell office:value-type="float" office:value="28.630683">
            <text:p>28.630683</text:p>
          </table:table-cell>
          <table:table-cell office:value-type="float" office:value="73.948031">
            <text:p>73.948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113847">
            <text:p>102.113847</text:p>
          </table:table-cell>
          <table:table-cell office:value-type="float" office:value="28.169056">
            <text:p>28.169056</text:p>
          </table:table-cell>
          <table:table-cell office:value-type="float" office:value="73.944791">
            <text:p>73.9447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75467">
            <text:p>59.75467</text:p>
          </table:table-cell>
          <table:table-cell office:value-type="float" office:value="8.73832">
            <text:p>8.73832</text:p>
          </table:table-cell>
          <table:table-cell office:value-type="float" office:value="51.01635">
            <text:p>51.016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817731">
            <text:p>101.817731</text:p>
          </table:table-cell>
          <table:table-cell office:value-type="float" office:value="27.443054">
            <text:p>27.443054</text:p>
          </table:table-cell>
          <table:table-cell office:value-type="float" office:value="74.37467700000001">
            <text:p>74.3746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030809">
            <text:p>111.030809</text:p>
          </table:table-cell>
          <table:table-cell office:value-type="float" office:value="29.016873">
            <text:p>29.016873</text:p>
          </table:table-cell>
          <table:table-cell office:value-type="float" office:value="82.013936">
            <text:p>82.013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997052">
            <text:p>114.997052</text:p>
          </table:table-cell>
          <table:table-cell office:value-type="float" office:value="29.210942">
            <text:p>29.210942</text:p>
          </table:table-cell>
          <table:table-cell office:value-type="float" office:value="85.78611100000001">
            <text:p>85.7861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158616">
            <text:p>114.158616</text:p>
          </table:table-cell>
          <table:table-cell office:value-type="float" office:value="25.764288">
            <text:p>25.764288</text:p>
          </table:table-cell>
          <table:table-cell office:value-type="float" office:value="88.394328">
            <text:p>88.394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638767">
            <text:p>110.638767</text:p>
          </table:table-cell>
          <table:table-cell office:value-type="float" office:value="24.862224">
            <text:p>24.862224</text:p>
          </table:table-cell>
          <table:table-cell office:value-type="float" office:value="85.776543">
            <text:p>85.776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8.885392">
            <text:p>108.885392</text:p>
          </table:table-cell>
          <table:table-cell office:value-type="float" office:value="33.392763">
            <text:p>33.392763</text:p>
          </table:table-cell>
          <table:table-cell office:value-type="float" office:value="75.49262899999999">
            <text:p>75.4926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244887">
            <text:p>106.244887</text:p>
          </table:table-cell>
          <table:table-cell office:value-type="float" office:value="31.815165">
            <text:p>31.815165</text:p>
          </table:table-cell>
          <table:table-cell office:value-type="float" office:value="74.429721">
            <text:p>74.429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896124">
            <text:p>103.896124</text:p>
          </table:table-cell>
          <table:table-cell office:value-type="float" office:value="30.522928">
            <text:p>30.522928</text:p>
          </table:table-cell>
          <table:table-cell office:value-type="float" office:value="73.37319599999999">
            <text:p>73.3731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1.988672">
            <text:p>101.988672</text:p>
          </table:table-cell>
          <table:table-cell office:value-type="float" office:value="28.974959">
            <text:p>28.974959</text:p>
          </table:table-cell>
          <table:table-cell office:value-type="float" office:value="73.013713">
            <text:p>73.013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594322">
            <text:p>110.594322</text:p>
          </table:table-cell>
          <table:table-cell office:value-type="float" office:value="30.659356">
            <text:p>30.659356</text:p>
          </table:table-cell>
          <table:table-cell office:value-type="float" office:value="79.93496500000001">
            <text:p>79.9349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659657">
            <text:p>120.659657</text:p>
          </table:table-cell>
          <table:table-cell office:value-type="float" office:value="31.639208">
            <text:p>31.639208</text:p>
          </table:table-cell>
          <table:table-cell office:value-type="float" office:value="89.020449">
            <text:p>89.0204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25717400000001">
            <text:p>95.25717400000001</text:p>
          </table:table-cell>
          <table:table-cell office:value-type="float" office:value="9.130219">
            <text:p>9.130219</text:p>
          </table:table-cell>
          <table:table-cell office:value-type="float" office:value="86.126955">
            <text:p>86.126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007307">
            <text:p>110.007307</text:p>
          </table:table-cell>
          <table:table-cell office:value-type="float" office:value="8.801030000000001">
            <text:p>8.801030000000001</text:p>
          </table:table-cell>
          <table:table-cell office:value-type="float" office:value="101.206277">
            <text:p>101.206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129536">
            <text:p>110.129536</text:p>
          </table:table-cell>
          <table:table-cell office:value-type="float" office:value="5.273557">
            <text:p>5.273557</text:p>
          </table:table-cell>
          <table:table-cell office:value-type="float" office:value="104.855979">
            <text:p>104.855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573675">
            <text:p>142.573675</text:p>
          </table:table-cell>
          <table:table-cell office:value-type="float" office:value="55.284247">
            <text:p>55.284247</text:p>
          </table:table-cell>
          <table:table-cell office:value-type="float" office:value="87.289428">
            <text:p>87.2894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009952">
            <text:p>141.009952</text:p>
          </table:table-cell>
          <table:table-cell office:value-type="float" office:value="54.506306">
            <text:p>54.506306</text:p>
          </table:table-cell>
          <table:table-cell office:value-type="float" office:value="86.50364500000001">
            <text:p>86.50364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503293">
            <text:p>139.503293</text:p>
          </table:table-cell>
          <table:table-cell office:value-type="float" office:value="50.657774">
            <text:p>50.657774</text:p>
          </table:table-cell>
          <table:table-cell office:value-type="float" office:value="88.845519">
            <text:p>88.845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000773">
            <text:p>128.000773</text:p>
          </table:table-cell>
          <table:table-cell office:value-type="float" office:value="44.272391">
            <text:p>44.272391</text:p>
          </table:table-cell>
          <table:table-cell office:value-type="float" office:value="83.728382">
            <text:p>83.728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74503">
            <text:p>113.74503</text:p>
          </table:table-cell>
          <table:table-cell office:value-type="float" office:value="38.290533">
            <text:p>38.290533</text:p>
          </table:table-cell>
          <table:table-cell office:value-type="float" office:value="75.454497">
            <text:p>75.454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009406">
            <text:p>112.009406</text:p>
          </table:table-cell>
          <table:table-cell office:value-type="float" office:value="35.266394">
            <text:p>35.266394</text:p>
          </table:table-cell>
          <table:table-cell office:value-type="float" office:value="76.74301199999999">
            <text:p>76.74301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741123">
            <text:p>113.741123</text:p>
          </table:table-cell>
          <table:table-cell office:value-type="float" office:value="35.667871">
            <text:p>35.667871</text:p>
          </table:table-cell>
          <table:table-cell office:value-type="float" office:value="78.073252">
            <text:p>78.0732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951791">
            <text:p>108.951791</text:p>
          </table:table-cell>
          <table:table-cell office:value-type="float" office:value="33.854621">
            <text:p>33.854621</text:p>
          </table:table-cell>
          <table:table-cell office:value-type="float" office:value="75.09717000000001">
            <text:p>75.0971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095307">
            <text:p>104.095307</text:p>
          </table:table-cell>
          <table:table-cell office:value-type="float" office:value="31.584136">
            <text:p>31.584136</text:p>
          </table:table-cell>
          <table:table-cell office:value-type="float" office:value="72.511171">
            <text:p>72.511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466335">
            <text:p>104.466335</text:p>
          </table:table-cell>
          <table:table-cell office:value-type="float" office:value="30.783762">
            <text:p>30.783762</text:p>
          </table:table-cell>
          <table:table-cell office:value-type="float" office:value="73.682574">
            <text:p>73.6825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557604">
            <text:p>124.557604</text:p>
          </table:table-cell>
          <table:table-cell office:value-type="float" office:value="33.129846">
            <text:p>33.129846</text:p>
          </table:table-cell>
          <table:table-cell office:value-type="float" office:value="91.427758">
            <text:p>91.4277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123088">
            <text:p>131.123088</text:p>
          </table:table-cell>
          <table:table-cell office:value-type="float" office:value="30.941892">
            <text:p>30.941892</text:p>
          </table:table-cell>
          <table:table-cell office:value-type="float" office:value="100.181196">
            <text:p>100.181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14843500000001">
            <text:p>85.14843500000001</text:p>
          </table:table-cell>
          <table:table-cell office:value-type="float" office:value="17.997071">
            <text:p>17.997071</text:p>
          </table:table-cell>
          <table:table-cell office:value-type="float" office:value="67.151363">
            <text:p>67.1513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68506499999999">
            <text:p>68.68506499999999</text:p>
          </table:table-cell>
          <table:table-cell office:value-type="float" office:value="13.765246">
            <text:p>13.765246</text:p>
          </table:table-cell>
          <table:table-cell office:value-type="float" office:value="54.919819">
            <text:p>54.9198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931306">
            <text:p>109.931306</text:p>
          </table:table-cell>
          <table:table-cell office:value-type="float" office:value="33.26679">
            <text:p>33.26679</text:p>
          </table:table-cell>
          <table:table-cell office:value-type="float" office:value="76.66451600000001">
            <text:p>76.6645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684575">
            <text:p>108.684575</text:p>
          </table:table-cell>
          <table:table-cell office:value-type="float" office:value="31.950316">
            <text:p>31.950316</text:p>
          </table:table-cell>
          <table:table-cell office:value-type="float" office:value="76.73425899999999">
            <text:p>76.7342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605791">
            <text:p>112.605791</text:p>
          </table:table-cell>
          <table:table-cell office:value-type="float" office:value="30.942792">
            <text:p>30.942792</text:p>
          </table:table-cell>
          <table:table-cell office:value-type="float" office:value="81.662999">
            <text:p>81.662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215367">
            <text:p>108.215367</text:p>
          </table:table-cell>
          <table:table-cell office:value-type="float" office:value="32.619213">
            <text:p>32.619213</text:p>
          </table:table-cell>
          <table:table-cell office:value-type="float" office:value="75.596154">
            <text:p>75.596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455618">
            <text:p>102.455618</text:p>
          </table:table-cell>
          <table:table-cell office:value-type="float" office:value="28.894356">
            <text:p>28.894356</text:p>
          </table:table-cell>
          <table:table-cell office:value-type="float" office:value="73.561262">
            <text:p>73.561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459356">
            <text:p>105.459356</text:p>
          </table:table-cell>
          <table:table-cell office:value-type="float" office:value="29.173929">
            <text:p>29.173929</text:p>
          </table:table-cell>
          <table:table-cell office:value-type="float" office:value="76.285427">
            <text:p>76.2854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648163">
            <text:p>113.648163</text:p>
          </table:table-cell>
          <table:table-cell office:value-type="float" office:value="30.599721">
            <text:p>30.599721</text:p>
          </table:table-cell>
          <table:table-cell office:value-type="float" office:value="83.04844199999999">
            <text:p>83.0484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104726">
            <text:p>126.104726</text:p>
          </table:table-cell>
          <table:table-cell office:value-type="float" office:value="32.349027">
            <text:p>32.349027</text:p>
          </table:table-cell>
          <table:table-cell office:value-type="float" office:value="93.75569900000001">
            <text:p>93.7556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382684">
            <text:p>127.382684</text:p>
          </table:table-cell>
          <table:table-cell office:value-type="float" office:value="31.067427">
            <text:p>31.067427</text:p>
          </table:table-cell>
          <table:table-cell office:value-type="float" office:value="96.315258">
            <text:p>96.315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97663300000001">
            <text:p>79.97663300000001</text:p>
          </table:table-cell>
          <table:table-cell office:value-type="float" office:value="16.145774">
            <text:p>16.145774</text:p>
          </table:table-cell>
          <table:table-cell office:value-type="float" office:value="63.830859">
            <text:p>63.830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684218">
            <text:p>77.684218</text:p>
          </table:table-cell>
          <table:table-cell office:value-type="float" office:value="15.67121">
            <text:p>15.67121</text:p>
          </table:table-cell>
          <table:table-cell office:value-type="float" office:value="62.013007">
            <text:p>62.013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021055">
            <text:p>78.021055</text:p>
          </table:table-cell>
          <table:table-cell office:value-type="float" office:value="15.638645">
            <text:p>15.638645</text:p>
          </table:table-cell>
          <table:table-cell office:value-type="float" office:value="62.38241">
            <text:p>62.38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230931">
            <text:p>65.230931</text:p>
          </table:table-cell>
          <table:table-cell office:value-type="float" office:value="12.578608">
            <text:p>12.578608</text:p>
          </table:table-cell>
          <table:table-cell office:value-type="float" office:value="52.652323">
            <text:p>52.652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199728">
            <text:p>60.199728</text:p>
          </table:table-cell>
          <table:table-cell office:value-type="float" office:value="10.300011">
            <text:p>10.300011</text:p>
          </table:table-cell>
          <table:table-cell office:value-type="float" office:value="49.899717">
            <text:p>49.899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199728">
            <text:p>60.199728</text:p>
          </table:table-cell>
          <table:table-cell office:value-type="float" office:value="10.300011">
            <text:p>10.300011</text:p>
          </table:table-cell>
          <table:table-cell office:value-type="float" office:value="49.899717">
            <text:p>49.8997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019708">
            <text:p>59.019708</text:p>
          </table:table-cell>
          <table:table-cell office:value-type="float" office:value="9.046502">
            <text:p>9.046502</text:p>
          </table:table-cell>
          <table:table-cell office:value-type="float" office:value="49.973205">
            <text:p>49.973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394074">
            <text:p>62.394074</text:p>
          </table:table-cell>
          <table:table-cell office:value-type="float" office:value="7.83048">
            <text:p>7.83048</text:p>
          </table:table-cell>
          <table:table-cell office:value-type="float" office:value="54.563594">
            <text:p>54.5635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716286">
            <text:p>95.716286</text:p>
          </table:table-cell>
          <table:table-cell office:value-type="float" office:value="30.586502">
            <text:p>30.586502</text:p>
          </table:table-cell>
          <table:table-cell office:value-type="float" office:value="65.129784">
            <text:p>65.1297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952923">
            <text:p>96.952923</text:p>
          </table:table-cell>
          <table:table-cell office:value-type="float" office:value="30.915219">
            <text:p>30.915219</text:p>
          </table:table-cell>
          <table:table-cell office:value-type="float" office:value="66.03770400000001">
            <text:p>66.0377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747665">
            <text:p>101.747665</text:p>
          </table:table-cell>
          <table:table-cell office:value-type="float" office:value="27.373311">
            <text:p>27.373311</text:p>
          </table:table-cell>
          <table:table-cell office:value-type="float" office:value="74.374354">
            <text:p>74.374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362161">
            <text:p>114.362161</text:p>
          </table:table-cell>
          <table:table-cell office:value-type="float" office:value="29.852605">
            <text:p>29.852605</text:p>
          </table:table-cell>
          <table:table-cell office:value-type="float" office:value="84.509556">
            <text:p>84.5095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399278">
            <text:p>128.399278</text:p>
          </table:table-cell>
          <table:table-cell office:value-type="float" office:value="28.349537">
            <text:p>28.349537</text:p>
          </table:table-cell>
          <table:table-cell office:value-type="float" office:value="100.049741">
            <text:p>100.0497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437547">
            <text:p>64.437547</text:p>
          </table:table-cell>
          <table:table-cell office:value-type="float" office:value="7.207449">
            <text:p>7.207449</text:p>
          </table:table-cell>
          <table:table-cell office:value-type="float" office:value="57.230098">
            <text:p>57.230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981191">
            <text:p>84.981191</text:p>
          </table:table-cell>
          <table:table-cell office:value-type="float" office:value="8.542496">
            <text:p>8.542496</text:p>
          </table:table-cell>
          <table:table-cell office:value-type="float" office:value="76.438695">
            <text:p>76.4386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461728">
            <text:p>147.461728</text:p>
          </table:table-cell>
          <table:table-cell office:value-type="float" office:value="51.248647">
            <text:p>51.248647</text:p>
          </table:table-cell>
          <table:table-cell office:value-type="float" office:value="96.213082">
            <text:p>96.2130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183265">
            <text:p>113.183265</text:p>
          </table:table-cell>
          <table:table-cell office:value-type="float" office:value="43.280226">
            <text:p>43.280226</text:p>
          </table:table-cell>
          <table:table-cell office:value-type="float" office:value="69.903038">
            <text:p>69.903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18928699999999">
            <text:p>95.18928699999999</text:p>
          </table:table-cell>
          <table:table-cell office:value-type="float" office:value="31.947351">
            <text:p>31.947351</text:p>
          </table:table-cell>
          <table:table-cell office:value-type="float" office:value="63.241936">
            <text:p>63.2419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38075">
            <text:p>110.938075</text:p>
          </table:table-cell>
          <table:table-cell office:value-type="float" office:value="30.401279">
            <text:p>30.401279</text:p>
          </table:table-cell>
          <table:table-cell office:value-type="float" office:value="80.536796">
            <text:p>80.536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29266699999999">
            <text:p>64.29266699999999</text:p>
          </table:table-cell>
          <table:table-cell office:value-type="float" office:value="7.170082">
            <text:p>7.170082</text:p>
          </table:table-cell>
          <table:table-cell office:value-type="float" office:value="57.122585">
            <text:p>57.122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750612">
            <text:p>107.750612</text:p>
          </table:table-cell>
          <table:table-cell office:value-type="float" office:value="31.83056">
            <text:p>31.83056</text:p>
          </table:table-cell>
          <table:table-cell office:value-type="float" office:value="75.920052">
            <text:p>75.920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311919">
            <text:p>125.311919</text:p>
          </table:table-cell>
          <table:table-cell office:value-type="float" office:value="38.826514">
            <text:p>38.826514</text:p>
          </table:table-cell>
          <table:table-cell office:value-type="float" office:value="86.485405">
            <text:p>86.485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07508">
            <text:p>112.07508</text:p>
          </table:table-cell>
          <table:table-cell office:value-type="float" office:value="34.276392">
            <text:p>34.276392</text:p>
          </table:table-cell>
          <table:table-cell office:value-type="float" office:value="77.798688">
            <text:p>77.7986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620584">
            <text:p>108.620584</text:p>
          </table:table-cell>
          <table:table-cell office:value-type="float" office:value="32.501335">
            <text:p>32.501335</text:p>
          </table:table-cell>
          <table:table-cell office:value-type="float" office:value="76.119249">
            <text:p>76.119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246163">
            <text:p>111.246163</text:p>
          </table:table-cell>
          <table:table-cell office:value-type="float" office:value="30.826497">
            <text:p>30.826497</text:p>
          </table:table-cell>
          <table:table-cell office:value-type="float" office:value="80.41966600000001">
            <text:p>80.4196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808758">
            <text:p>120.808758</text:p>
          </table:table-cell>
          <table:table-cell office:value-type="float" office:value="31.796105">
            <text:p>31.796105</text:p>
          </table:table-cell>
          <table:table-cell office:value-type="float" office:value="89.012652">
            <text:p>89.0126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16471">
            <text:p>109.216471</text:p>
          </table:table-cell>
          <table:table-cell office:value-type="float" office:value="24.63306">
            <text:p>24.63306</text:p>
          </table:table-cell>
          <table:table-cell office:value-type="float" office:value="84.583411">
            <text:p>84.583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261106">
            <text:p>103.261106</text:p>
          </table:table-cell>
          <table:table-cell office:value-type="float" office:value="29.034344">
            <text:p>29.034344</text:p>
          </table:table-cell>
          <table:table-cell office:value-type="float" office:value="74.22676300000001">
            <text:p>74.2267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401462">
            <text:p>133.401462</text:p>
          </table:table-cell>
          <table:table-cell office:value-type="float" office:value="48.539168">
            <text:p>48.539168</text:p>
          </table:table-cell>
          <table:table-cell office:value-type="float" office:value="84.86229400000001">
            <text:p>84.8622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560602">
            <text:p>114.560602</text:p>
          </table:table-cell>
          <table:table-cell office:value-type="float" office:value="39.140529">
            <text:p>39.140529</text:p>
          </table:table-cell>
          <table:table-cell office:value-type="float" office:value="75.420073">
            <text:p>75.420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134931">
            <text:p>113.134931</text:p>
          </table:table-cell>
          <table:table-cell office:value-type="float" office:value="34.065446">
            <text:p>34.065446</text:p>
          </table:table-cell>
          <table:table-cell office:value-type="float" office:value="79.069484">
            <text:p>79.069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530425">
            <text:p>115.530425</text:p>
          </table:table-cell>
          <table:table-cell office:value-type="float" office:value="34.509831">
            <text:p>34.509831</text:p>
          </table:table-cell>
          <table:table-cell office:value-type="float" office:value="81.020594">
            <text:p>81.0205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842497">
            <text:p>107.842497</text:p>
          </table:table-cell>
          <table:table-cell office:value-type="float" office:value="30.212145">
            <text:p>30.212145</text:p>
          </table:table-cell>
          <table:table-cell office:value-type="float" office:value="77.630352">
            <text:p>77.630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532976">
            <text:p>107.532976</text:p>
          </table:table-cell>
          <table:table-cell office:value-type="float" office:value="30.13534">
            <text:p>30.13534</text:p>
          </table:table-cell>
          <table:table-cell office:value-type="float" office:value="77.39763600000001">
            <text:p>77.3976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17076">
            <text:p>62.17076</text:p>
          </table:table-cell>
          <table:table-cell office:value-type="float" office:value="10.728396">
            <text:p>10.728396</text:p>
          </table:table-cell>
          <table:table-cell office:value-type="float" office:value="51.442364">
            <text:p>51.442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989777">
            <text:p>61.989777</text:p>
          </table:table-cell>
          <table:table-cell office:value-type="float" office:value="10.690173">
            <text:p>10.690173</text:p>
          </table:table-cell>
          <table:table-cell office:value-type="float" office:value="51.299603">
            <text:p>51.299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699239">
            <text:p>63.699239</text:p>
          </table:table-cell>
          <table:table-cell office:value-type="float" office:value="9.781121000000001">
            <text:p>9.781121000000001</text:p>
          </table:table-cell>
          <table:table-cell office:value-type="float" office:value="53.918118">
            <text:p>53.918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514094">
            <text:p>63.514094</text:p>
          </table:table-cell>
          <table:table-cell office:value-type="float" office:value="9.748253999999999">
            <text:p>9.748253999999999</text:p>
          </table:table-cell>
          <table:table-cell office:value-type="float" office:value="53.76584">
            <text:p>53.76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620057">
            <text:p>74.620057</text:p>
          </table:table-cell>
          <table:table-cell office:value-type="float" office:value="10.644083">
            <text:p>10.644083</text:p>
          </table:table-cell>
          <table:table-cell office:value-type="float" office:value="63.975974">
            <text:p>63.975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189351">
            <text:p>74.189351</text:p>
          </table:table-cell>
          <table:table-cell office:value-type="float" office:value="10.584024">
            <text:p>10.584024</text:p>
          </table:table-cell>
          <table:table-cell office:value-type="float" office:value="63.605326">
            <text:p>63.6053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314553">
            <text:p>67.314553</text:p>
          </table:table-cell>
          <table:table-cell office:value-type="float" office:value="7.55561">
            <text:p>7.55561</text:p>
          </table:table-cell>
          <table:table-cell office:value-type="float" office:value="59.758942">
            <text:p>59.758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010357">
            <text:p>108.010357</text:p>
          </table:table-cell>
          <table:table-cell office:value-type="float" office:value="31.856736">
            <text:p>31.856736</text:p>
          </table:table-cell>
          <table:table-cell office:value-type="float" office:value="76.153621">
            <text:p>76.1536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162461">
            <text:p>108.162461</text:p>
          </table:table-cell>
          <table:table-cell office:value-type="float" office:value="37.268193">
            <text:p>37.268193</text:p>
          </table:table-cell>
          <table:table-cell office:value-type="float" office:value="70.894268">
            <text:p>70.894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277953">
            <text:p>89.277953</text:p>
          </table:table-cell>
          <table:table-cell office:value-type="float" office:value="29.447636">
            <text:p>29.447636</text:p>
          </table:table-cell>
          <table:table-cell office:value-type="float" office:value="59.830317">
            <text:p>59.830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949439">
            <text:p>103.949439</text:p>
          </table:table-cell>
          <table:table-cell office:value-type="float" office:value="31.6723">
            <text:p>31.6723</text:p>
          </table:table-cell>
          <table:table-cell office:value-type="float" office:value="72.27713900000001">
            <text:p>72.27713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408058">
            <text:p>101.408058</text:p>
          </table:table-cell>
          <table:table-cell office:value-type="float" office:value="30.122007">
            <text:p>30.122007</text:p>
          </table:table-cell>
          <table:table-cell office:value-type="float" office:value="71.286052">
            <text:p>71.286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081192">
            <text:p>102.081192</text:p>
          </table:table-cell>
          <table:table-cell office:value-type="float" office:value="29.679759">
            <text:p>29.679759</text:p>
          </table:table-cell>
          <table:table-cell office:value-type="float" office:value="72.401433">
            <text:p>72.4014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546522">
            <text:p>99.546522</text:p>
          </table:table-cell>
          <table:table-cell office:value-type="float" office:value="28.133092">
            <text:p>28.133092</text:p>
          </table:table-cell>
          <table:table-cell office:value-type="float" office:value="71.41343000000001">
            <text:p>71.4134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530013">
            <text:p>106.530013</text:p>
          </table:table-cell>
          <table:table-cell office:value-type="float" office:value="29.567404">
            <text:p>29.567404</text:p>
          </table:table-cell>
          <table:table-cell office:value-type="float" office:value="76.962609">
            <text:p>76.962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759617">
            <text:p>111.759617</text:p>
          </table:table-cell>
          <table:table-cell office:value-type="float" office:value="29.94017">
            <text:p>29.94017</text:p>
          </table:table-cell>
          <table:table-cell office:value-type="float" office:value="81.819447">
            <text:p>81.819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20282">
            <text:p>110.20282</text:p>
          </table:table-cell>
          <table:table-cell office:value-type="float" office:value="24.952073">
            <text:p>24.952073</text:p>
          </table:table-cell>
          <table:table-cell office:value-type="float" office:value="85.25074600000001">
            <text:p>85.25074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03089799999999">
            <text:p>85.03089799999999</text:p>
          </table:table-cell>
          <table:table-cell office:value-type="float" office:value="18.058553">
            <text:p>18.058553</text:p>
          </table:table-cell>
          <table:table-cell office:value-type="float" office:value="66.972345">
            <text:p>66.972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51758">
            <text:p>83.51758</text:p>
          </table:table-cell>
          <table:table-cell office:value-type="float" office:value="17.27272">
            <text:p>17.27272</text:p>
          </table:table-cell>
          <table:table-cell office:value-type="float" office:value="66.24486">
            <text:p>66.24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44392000000001">
            <text:p>79.44392000000001</text:p>
          </table:table-cell>
          <table:table-cell office:value-type="float" office:value="16.180061">
            <text:p>16.180061</text:p>
          </table:table-cell>
          <table:table-cell office:value-type="float" office:value="63.263859">
            <text:p>63.263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187259">
            <text:p>69.187259</text:p>
          </table:table-cell>
          <table:table-cell office:value-type="float" office:value="12.632392">
            <text:p>12.632392</text:p>
          </table:table-cell>
          <table:table-cell office:value-type="float" office:value="56.554867">
            <text:p>56.554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094908">
            <text:p>64.094908</text:p>
          </table:table-cell>
          <table:table-cell office:value-type="float" office:value="11.365044">
            <text:p>11.365044</text:p>
          </table:table-cell>
          <table:table-cell office:value-type="float" office:value="52.729864">
            <text:p>52.7298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872102">
            <text:p>58.872102</text:p>
          </table:table-cell>
          <table:table-cell office:value-type="float" office:value="9.774505">
            <text:p>9.774505</text:p>
          </table:table-cell>
          <table:table-cell office:value-type="float" office:value="49.097597">
            <text:p>49.097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45295900000001">
            <text:p>69.45295900000001</text:p>
          </table:table-cell>
          <table:table-cell office:value-type="float" office:value="10.140799">
            <text:p>10.140799</text:p>
          </table:table-cell>
          <table:table-cell office:value-type="float" office:value="59.31216">
            <text:p>59.312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58857999999999">
            <text:p>65.58857999999999</text:p>
          </table:table-cell>
          <table:table-cell office:value-type="float" office:value="7.743622">
            <text:p>7.743622</text:p>
          </table:table-cell>
          <table:table-cell office:value-type="float" office:value="57.844958">
            <text:p>57.844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986621">
            <text:p>65.986621</text:p>
          </table:table-cell>
          <table:table-cell office:value-type="float" office:value="7.233448">
            <text:p>7.233448</text:p>
          </table:table-cell>
          <table:table-cell office:value-type="float" office:value="58.753173">
            <text:p>58.7531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141792">
            <text:p>75.141792</text:p>
          </table:table-cell>
          <table:table-cell office:value-type="float" office:value="7.966828">
            <text:p>7.966828</text:p>
          </table:table-cell>
          <table:table-cell office:value-type="float" office:value="67.174965">
            <text:p>67.174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39277">
            <text:p>94.39277</text:p>
          </table:table-cell>
          <table:table-cell office:value-type="float" office:value="31.282237">
            <text:p>31.282237</text:p>
          </table:table-cell>
          <table:table-cell office:value-type="float" office:value="63.110533">
            <text:p>63.110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115528">
            <text:p>107.115528</text:p>
          </table:table-cell>
          <table:table-cell office:value-type="float" office:value="32.059851">
            <text:p>32.059851</text:p>
          </table:table-cell>
          <table:table-cell office:value-type="float" office:value="75.055677">
            <text:p>75.055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49345">
            <text:p>112.049345</text:p>
          </table:table-cell>
          <table:table-cell office:value-type="float" office:value="30.194171">
            <text:p>30.194171</text:p>
          </table:table-cell>
          <table:table-cell office:value-type="float" office:value="81.85517400000001">
            <text:p>81.8551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832327">
            <text:p>114.832327</text:p>
          </table:table-cell>
          <table:table-cell office:value-type="float" office:value="30.43667">
            <text:p>30.43667</text:p>
          </table:table-cell>
          <table:table-cell office:value-type="float" office:value="84.395657">
            <text:p>84.3956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992266">
            <text:p>114.992266</text:p>
          </table:table-cell>
          <table:table-cell office:value-type="float" office:value="30.330761">
            <text:p>30.330761</text:p>
          </table:table-cell>
          <table:table-cell office:value-type="float" office:value="84.66150500000001">
            <text:p>84.6615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222349">
            <text:p>127.222349</text:p>
          </table:table-cell>
          <table:table-cell office:value-type="float" office:value="29.358227">
            <text:p>29.358227</text:p>
          </table:table-cell>
          <table:table-cell office:value-type="float" office:value="97.864121">
            <text:p>97.864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49935">
            <text:p>132.49935</text:p>
          </table:table-cell>
          <table:table-cell office:value-type="float" office:value="37.318941">
            <text:p>37.318941</text:p>
          </table:table-cell>
          <table:table-cell office:value-type="float" office:value="95.18040999999999">
            <text:p>95.1804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141304">
            <text:p>136.141304</text:p>
          </table:table-cell>
          <table:table-cell office:value-type="float" office:value="36.374404">
            <text:p>36.374404</text:p>
          </table:table-cell>
          <table:table-cell office:value-type="float" office:value="99.76690000000001">
            <text:p>99.7669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143283">
            <text:p>106.143283</text:p>
          </table:table-cell>
          <table:table-cell office:value-type="float" office:value="31.513165">
            <text:p>31.513165</text:p>
          </table:table-cell>
          <table:table-cell office:value-type="float" office:value="74.630118">
            <text:p>74.630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546931">
            <text:p>60.546931</text:p>
          </table:table-cell>
          <table:table-cell office:value-type="float" office:value="11.103657">
            <text:p>11.103657</text:p>
          </table:table-cell>
          <table:table-cell office:value-type="float" office:value="49.443274">
            <text:p>49.443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922216">
            <text:p>57.922216</text:p>
          </table:table-cell>
          <table:table-cell office:value-type="float" office:value="9.914236000000001">
            <text:p>9.914236000000001</text:p>
          </table:table-cell>
          <table:table-cell office:value-type="float" office:value="48.00798">
            <text:p>48.007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07472799999999">
            <text:p>69.07472799999999</text:p>
          </table:table-cell>
          <table:table-cell office:value-type="float" office:value="10.543833">
            <text:p>10.543833</text:p>
          </table:table-cell>
          <table:table-cell office:value-type="float" office:value="58.530895">
            <text:p>58.530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440711">
            <text:p>103.440711</text:p>
          </table:table-cell>
          <table:table-cell office:value-type="float" office:value="28.658884">
            <text:p>28.658884</text:p>
          </table:table-cell>
          <table:table-cell office:value-type="float" office:value="74.781828">
            <text:p>74.781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300714">
            <text:p>125.300714</text:p>
          </table:table-cell>
          <table:table-cell office:value-type="float" office:value="28.66976">
            <text:p>28.66976</text:p>
          </table:table-cell>
          <table:table-cell office:value-type="float" office:value="96.630954">
            <text:p>96.630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076621">
            <text:p>79.076621</text:p>
          </table:table-cell>
          <table:table-cell office:value-type="float" office:value="8.371534">
            <text:p>8.371534</text:p>
          </table:table-cell>
          <table:table-cell office:value-type="float" office:value="70.70508700000001">
            <text:p>70.7050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649287">
            <text:p>104.649287</text:p>
          </table:table-cell>
          <table:table-cell office:value-type="float" office:value="34.491966">
            <text:p>34.491966</text:p>
          </table:table-cell>
          <table:table-cell office:value-type="float" office:value="70.157321">
            <text:p>70.1573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677413">
            <text:p>119.677413</text:p>
          </table:table-cell>
          <table:table-cell office:value-type="float" office:value="37.438139">
            <text:p>37.438139</text:p>
          </table:table-cell>
          <table:table-cell office:value-type="float" office:value="82.23927399999999">
            <text:p>82.2392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29403">
            <text:p>132.29403</text:p>
          </table:table-cell>
          <table:table-cell office:value-type="float" office:value="29.591932">
            <text:p>29.591932</text:p>
          </table:table-cell>
          <table:table-cell office:value-type="float" office:value="102.702099">
            <text:p>102.702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969914">
            <text:p>123.969914</text:p>
          </table:table-cell>
          <table:table-cell office:value-type="float" office:value="32.825535">
            <text:p>32.825535</text:p>
          </table:table-cell>
          <table:table-cell office:value-type="float" office:value="91.144379">
            <text:p>91.144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471405">
            <text:p>86.471405</text:p>
          </table:table-cell>
          <table:table-cell office:value-type="float" office:value="16.715634">
            <text:p>16.715634</text:p>
          </table:table-cell>
          <table:table-cell office:value-type="float" office:value="69.755771">
            <text:p>69.755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55238">
            <text:p>82.55238</text:p>
          </table:table-cell>
          <table:table-cell office:value-type="float" office:value="14.781426">
            <text:p>14.781426</text:p>
          </table:table-cell>
          <table:table-cell office:value-type="float" office:value="67.770954">
            <text:p>67.770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832971">
            <text:p>84.832971</text:p>
          </table:table-cell>
          <table:table-cell office:value-type="float" office:value="15.058855">
            <text:p>15.058855</text:p>
          </table:table-cell>
          <table:table-cell office:value-type="float" office:value="69.77411600000001">
            <text:p>69.7741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31463599999999">
            <text:p>70.31463599999999</text:p>
          </table:table-cell>
          <table:table-cell office:value-type="float" office:value="8.083712">
            <text:p>8.083712</text:p>
          </table:table-cell>
          <table:table-cell office:value-type="float" office:value="62.230923">
            <text:p>62.230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397168">
            <text:p>129.397168</text:p>
          </table:table-cell>
          <table:table-cell office:value-type="float" office:value="40.228333">
            <text:p>40.228333</text:p>
          </table:table-cell>
          <table:table-cell office:value-type="float" office:value="89.168835">
            <text:p>89.1688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692248">
            <text:p>124.692248</text:p>
          </table:table-cell>
          <table:table-cell office:value-type="float" office:value="36.709421">
            <text:p>36.709421</text:p>
          </table:table-cell>
          <table:table-cell office:value-type="float" office:value="87.982828">
            <text:p>87.982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150682">
            <text:p>120.150682</text:p>
          </table:table-cell>
          <table:table-cell office:value-type="float" office:value="34.754295">
            <text:p>34.754295</text:p>
          </table:table-cell>
          <table:table-cell office:value-type="float" office:value="85.396387">
            <text:p>85.3963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113352">
            <text:p>120.113352</text:p>
          </table:table-cell>
          <table:table-cell office:value-type="float" office:value="33.286771">
            <text:p>33.286771</text:p>
          </table:table-cell>
          <table:table-cell office:value-type="float" office:value="86.826581">
            <text:p>86.826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188953">
            <text:p>145.188953</text:p>
          </table:table-cell>
          <table:table-cell office:value-type="float" office:value="33.727476">
            <text:p>33.727476</text:p>
          </table:table-cell>
          <table:table-cell office:value-type="float" office:value="111.461476">
            <text:p>111.4614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698815">
            <text:p>59.698815</text:p>
          </table:table-cell>
          <table:table-cell office:value-type="float" office:value="9.240631">
            <text:p>9.240631</text:p>
          </table:table-cell>
          <table:table-cell office:value-type="float" office:value="50.458184">
            <text:p>50.4581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466667">
            <text:p>70.466667</text:p>
          </table:table-cell>
          <table:table-cell office:value-type="float" office:value="10.554397">
            <text:p>10.554397</text:p>
          </table:table-cell>
          <table:table-cell office:value-type="float" office:value="59.91227">
            <text:p>59.91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944397">
            <text:p>66.944397</text:p>
          </table:table-cell>
          <table:table-cell office:value-type="float" office:value="7.625721">
            <text:p>7.625721</text:p>
          </table:table-cell>
          <table:table-cell office:value-type="float" office:value="59.318677">
            <text:p>59.318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657066">
            <text:p>125.657066</text:p>
          </table:table-cell>
          <table:table-cell office:value-type="float" office:value="39.188579">
            <text:p>39.188579</text:p>
          </table:table-cell>
          <table:table-cell office:value-type="float" office:value="86.468486">
            <text:p>86.468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509461">
            <text:p>106.509461</text:p>
          </table:table-cell>
          <table:table-cell office:value-type="float" office:value="31.66488">
            <text:p>31.66488</text:p>
          </table:table-cell>
          <table:table-cell office:value-type="float" office:value="74.84457999999999">
            <text:p>74.8445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90464">
            <text:p>108.90464</text:p>
          </table:table-cell>
          <table:table-cell office:value-type="float" office:value="28.353043">
            <text:p>28.353043</text:p>
          </table:table-cell>
          <table:table-cell office:value-type="float" office:value="80.551596">
            <text:p>80.551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341503">
            <text:p>112.341503</text:p>
          </table:table-cell>
          <table:table-cell office:value-type="float" office:value="32.129357">
            <text:p>32.129357</text:p>
          </table:table-cell>
          <table:table-cell office:value-type="float" office:value="80.212146">
            <text:p>80.2121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143835">
            <text:p>116.143835</text:p>
          </table:table-cell>
          <table:table-cell office:value-type="float" office:value="30.353456">
            <text:p>30.353456</text:p>
          </table:table-cell>
          <table:table-cell office:value-type="float" office:value="85.790379">
            <text:p>85.790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187181">
            <text:p>108.187181</text:p>
          </table:table-cell>
          <table:table-cell office:value-type="float" office:value="29.75156">
            <text:p>29.75156</text:p>
          </table:table-cell>
          <table:table-cell office:value-type="float" office:value="78.435622">
            <text:p>78.435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87429">
            <text:p>105.87429</text:p>
          </table:table-cell>
          <table:table-cell office:value-type="float" office:value="30.02589">
            <text:p>30.02589</text:p>
          </table:table-cell>
          <table:table-cell office:value-type="float" office:value="75.848401">
            <text:p>75.848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199804">
            <text:p>112.199804</text:p>
          </table:table-cell>
          <table:table-cell office:value-type="float" office:value="30.353456">
            <text:p>30.353456</text:p>
          </table:table-cell>
          <table:table-cell office:value-type="float" office:value="81.846349">
            <text:p>81.8463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793958">
            <text:p>111.793958</text:p>
          </table:table-cell>
          <table:table-cell office:value-type="float" office:value="29.923834">
            <text:p>29.923834</text:p>
          </table:table-cell>
          <table:table-cell office:value-type="float" office:value="81.870125">
            <text:p>81.870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748893">
            <text:p>125.748893</text:p>
          </table:table-cell>
          <table:table-cell office:value-type="float" office:value="30.443613">
            <text:p>30.443613</text:p>
          </table:table-cell>
          <table:table-cell office:value-type="float" office:value="95.30528">
            <text:p>95.30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113015">
            <text:p>124.113015</text:p>
          </table:table-cell>
          <table:table-cell office:value-type="float" office:value="28.739993">
            <text:p>28.739993</text:p>
          </table:table-cell>
          <table:table-cell office:value-type="float" office:value="95.37302200000001">
            <text:p>95.3730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213825">
            <text:p>136.213825</text:p>
          </table:table-cell>
          <table:table-cell office:value-type="float" office:value="36.525362">
            <text:p>36.525362</text:p>
          </table:table-cell>
          <table:table-cell office:value-type="float" office:value="99.688464">
            <text:p>99.688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138032">
            <text:p>109.138032</text:p>
          </table:table-cell>
          <table:table-cell office:value-type="float" office:value="30.409507">
            <text:p>30.409507</text:p>
          </table:table-cell>
          <table:table-cell office:value-type="float" office:value="78.728525">
            <text:p>78.728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605791">
            <text:p>112.605791</text:p>
          </table:table-cell>
          <table:table-cell office:value-type="float" office:value="30.942792">
            <text:p>30.942792</text:p>
          </table:table-cell>
          <table:table-cell office:value-type="float" office:value="81.662999">
            <text:p>81.662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71573">
            <text:p>124.71573</text:p>
          </table:table-cell>
          <table:table-cell office:value-type="float" office:value="32.349027">
            <text:p>32.349027</text:p>
          </table:table-cell>
          <table:table-cell office:value-type="float" office:value="92.366703">
            <text:p>92.3667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7646">
            <text:p>123.67646</text:p>
          </table:table-cell>
          <table:table-cell office:value-type="float" office:value="31.259378">
            <text:p>31.259378</text:p>
          </table:table-cell>
          <table:table-cell office:value-type="float" office:value="92.41708199999999">
            <text:p>92.4170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800959">
            <text:p>132.800959</text:p>
          </table:table-cell>
          <table:table-cell office:value-type="float" office:value="32.637593">
            <text:p>32.637593</text:p>
          </table:table-cell>
          <table:table-cell office:value-type="float" office:value="100.163366">
            <text:p>100.163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939176">
            <text:p>131.939176</text:p>
          </table:table-cell>
          <table:table-cell office:value-type="float" office:value="31.799331">
            <text:p>31.799331</text:p>
          </table:table-cell>
          <table:table-cell office:value-type="float" office:value="100.139845">
            <text:p>100.1398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109246">
            <text:p>131.109246</text:p>
          </table:table-cell>
          <table:table-cell office:value-type="float" office:value="30.84481">
            <text:p>30.84481</text:p>
          </table:table-cell>
          <table:table-cell office:value-type="float" office:value="100.264436">
            <text:p>100.264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396086">
            <text:p>109.396086</text:p>
          </table:table-cell>
          <table:table-cell office:value-type="float" office:value="24.824015">
            <text:p>24.824015</text:p>
          </table:table-cell>
          <table:table-cell office:value-type="float" office:value="84.57207200000001">
            <text:p>84.5720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902277">
            <text:p>102.902277</text:p>
          </table:table-cell>
          <table:table-cell office:value-type="float" office:value="23.254385">
            <text:p>23.254385</text:p>
          </table:table-cell>
          <table:table-cell office:value-type="float" office:value="79.647892">
            <text:p>79.6478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059446">
            <text:p>114.059446</text:p>
          </table:table-cell>
          <table:table-cell office:value-type="float" office:value="31.136199">
            <text:p>31.136199</text:p>
          </table:table-cell>
          <table:table-cell office:value-type="float" office:value="82.923247">
            <text:p>82.923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003073">
            <text:p>122.003073</text:p>
          </table:table-cell>
          <table:table-cell office:value-type="float" office:value="32.468831">
            <text:p>32.468831</text:p>
          </table:table-cell>
          <table:table-cell office:value-type="float" office:value="89.53424200000001">
            <text:p>89.5342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213917">
            <text:p>125.213917</text:p>
          </table:table-cell>
          <table:table-cell office:value-type="float" office:value="32.870224">
            <text:p>32.870224</text:p>
          </table:table-cell>
          <table:table-cell office:value-type="float" office:value="92.343693">
            <text:p>92.3436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048894">
            <text:p>130.048894</text:p>
          </table:table-cell>
          <table:table-cell office:value-type="float" office:value="33.308583">
            <text:p>33.308583</text:p>
          </table:table-cell>
          <table:table-cell office:value-type="float" office:value="96.74031100000001">
            <text:p>96.7403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113888">
            <text:p>121.113888</text:p>
          </table:table-cell>
          <table:table-cell office:value-type="float" office:value="30.947158">
            <text:p>30.947158</text:p>
          </table:table-cell>
          <table:table-cell office:value-type="float" office:value="90.16673">
            <text:p>90.16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506933">
            <text:p>128.506933</text:p>
          </table:table-cell>
          <table:table-cell office:value-type="float" office:value="30.124639">
            <text:p>30.124639</text:p>
          </table:table-cell>
          <table:table-cell office:value-type="float" office:value="98.382294">
            <text:p>98.3822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127591">
            <text:p>83.127591</text:p>
          </table:table-cell>
          <table:table-cell office:value-type="float" office:value="18.322697">
            <text:p>18.322697</text:p>
          </table:table-cell>
          <table:table-cell office:value-type="float" office:value="64.80489300000001">
            <text:p>64.80489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887624">
            <text:p>84.887624</text:p>
          </table:table-cell>
          <table:table-cell office:value-type="float" office:value="18.107542">
            <text:p>18.107542</text:p>
          </table:table-cell>
          <table:table-cell office:value-type="float" office:value="66.78008199999999">
            <text:p>66.78008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717349">
            <text:p>74.717349</text:p>
          </table:table-cell>
          <table:table-cell office:value-type="float" office:value="15.180759">
            <text:p>15.180759</text:p>
          </table:table-cell>
          <table:table-cell office:value-type="float" office:value="59.53659">
            <text:p>59.53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699295">
            <text:p>106.699295</text:p>
          </table:table-cell>
          <table:table-cell office:value-type="float" office:value="20.242028">
            <text:p>20.242028</text:p>
          </table:table-cell>
          <table:table-cell office:value-type="float" office:value="86.457267">
            <text:p>86.4572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17640900000001">
            <text:p>77.17640900000001</text:p>
          </table:table-cell>
          <table:table-cell office:value-type="float" office:value="15.711875">
            <text:p>15.711875</text:p>
          </table:table-cell>
          <table:table-cell office:value-type="float" office:value="61.464534">
            <text:p>61.464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387331">
            <text:p>77.387331</text:p>
          </table:table-cell>
          <table:table-cell office:value-type="float" office:value="15.54616">
            <text:p>15.54616</text:p>
          </table:table-cell>
          <table:table-cell office:value-type="float" office:value="61.84117">
            <text:p>61.84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19361499999999">
            <text:p>98.19361499999999</text:p>
          </table:table-cell>
          <table:table-cell office:value-type="float" office:value="11.193677">
            <text:p>11.193677</text:p>
          </table:table-cell>
          <table:table-cell office:value-type="float" office:value="86.999938">
            <text:p>86.999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63088399999999">
            <text:p>75.63088399999999</text:p>
          </table:table-cell>
          <table:table-cell office:value-type="float" office:value="15.017333">
            <text:p>15.017333</text:p>
          </table:table-cell>
          <table:table-cell office:value-type="float" office:value="60.613551">
            <text:p>60.6135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479052">
            <text:p>126.479052</text:p>
          </table:table-cell>
          <table:table-cell office:value-type="float" office:value="27.710306">
            <text:p>27.710306</text:p>
          </table:table-cell>
          <table:table-cell office:value-type="float" office:value="98.76874599999999">
            <text:p>98.76874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568954">
            <text:p>113.568954</text:p>
          </table:table-cell>
          <table:table-cell office:value-type="float" office:value="25.895699">
            <text:p>25.895699</text:p>
          </table:table-cell>
          <table:table-cell office:value-type="float" office:value="87.673255">
            <text:p>87.6732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74565200000001">
            <text:p>76.74565200000001</text:p>
          </table:table-cell>
          <table:table-cell office:value-type="float" office:value="15.457019">
            <text:p>15.457019</text:p>
          </table:table-cell>
          <table:table-cell office:value-type="float" office:value="61.288633">
            <text:p>61.288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681461">
            <text:p>85.681461</text:p>
          </table:table-cell>
          <table:table-cell office:value-type="float" office:value="16.769388">
            <text:p>16.769388</text:p>
          </table:table-cell>
          <table:table-cell office:value-type="float" office:value="68.91207199999999">
            <text:p>68.9120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713154">
            <text:p>73.713154</text:p>
          </table:table-cell>
          <table:table-cell office:value-type="float" office:value="14.096242">
            <text:p>14.096242</text:p>
          </table:table-cell>
          <table:table-cell office:value-type="float" office:value="59.616912">
            <text:p>59.616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637748">
            <text:p>56.637748</text:p>
          </table:table-cell>
          <table:table-cell office:value-type="float" office:value="8.923563">
            <text:p>8.923563</text:p>
          </table:table-cell>
          <table:table-cell office:value-type="float" office:value="47.714185">
            <text:p>47.714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180691">
            <text:p>58.180691</text:p>
          </table:table-cell>
          <table:table-cell office:value-type="float" office:value="9.121812">
            <text:p>9.121812</text:p>
          </table:table-cell>
          <table:table-cell office:value-type="float" office:value="49.05888">
            <text:p>49.058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447292">
            <text:p>61.447292</text:p>
          </table:table-cell>
          <table:table-cell office:value-type="float" office:value="9.551190999999999">
            <text:p>9.551190999999999</text:p>
          </table:table-cell>
          <table:table-cell office:value-type="float" office:value="51.896101">
            <text:p>51.8961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18859500000001">
            <text:p>70.18859500000001</text:p>
          </table:table-cell>
          <table:table-cell office:value-type="float" office:value="10.24845">
            <text:p>10.24845</text:p>
          </table:table-cell>
          <table:table-cell office:value-type="float" office:value="59.940145">
            <text:p>59.9401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22717799999999">
            <text:p>82.22717799999999</text:p>
          </table:table-cell>
          <table:table-cell office:value-type="float" office:value="8.177915">
            <text:p>8.177915</text:p>
          </table:table-cell>
          <table:table-cell office:value-type="float" office:value="74.049263">
            <text:p>74.049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8918400000001">
            <text:p>68.78918400000001</text:p>
          </table:table-cell>
          <table:table-cell office:value-type="float" office:value="13.878163">
            <text:p>13.878163</text:p>
          </table:table-cell>
          <table:table-cell office:value-type="float" office:value="54.91102">
            <text:p>54.911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443415">
            <text:p>62.443415</text:p>
          </table:table-cell>
          <table:table-cell office:value-type="float" office:value="10.337303">
            <text:p>10.337303</text:p>
          </table:table-cell>
          <table:table-cell office:value-type="float" office:value="52.106112">
            <text:p>52.106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993692">
            <text:p>62.993692</text:p>
          </table:table-cell>
          <table:table-cell office:value-type="float" office:value="7.481581">
            <text:p>7.481581</text:p>
          </table:table-cell>
          <table:table-cell office:value-type="float" office:value="55.512111">
            <text:p>55.512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080626">
            <text:p>68.080626</text:p>
          </table:table-cell>
          <table:table-cell office:value-type="float" office:value="10.388295">
            <text:p>10.388295</text:p>
          </table:table-cell>
          <table:table-cell office:value-type="float" office:value="57.692331">
            <text:p>57.6923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59121">
            <text:p>85.59121</text:p>
          </table:table-cell>
          <table:table-cell office:value-type="float" office:value="8.96753">
            <text:p>8.96753</text:p>
          </table:table-cell>
          <table:table-cell office:value-type="float" office:value="76.62367999999999">
            <text:p>76.6236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255664">
            <text:p>108.255664</text:p>
          </table:table-cell>
          <table:table-cell office:value-type="float" office:value="8.382436">
            <text:p>8.382436</text:p>
          </table:table-cell>
          <table:table-cell office:value-type="float" office:value="99.873228">
            <text:p>99.873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939264">
            <text:p>113.939264</text:p>
          </table:table-cell>
          <table:table-cell office:value-type="float" office:value="4.870715">
            <text:p>4.870715</text:p>
          </table:table-cell>
          <table:table-cell office:value-type="float" office:value="109.068549">
            <text:p>109.068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3-27T16:12:58+08:00</meta:creation-date>
    <dc:date>2024-03-27T16:12:58+08:00</dc:date>
    <dc:title>Untitled Spreadsheet</dc:title>
    <dc:description/>
    <dc:subject/>
    <meta:keyword/>
    <meta:user-defined meta:name="Company"/>
    <meta:user-defined meta:name="category"/>
  </office:meta>
</office:document-meta>
</file>