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442">
            <text:p>0.034442</text:p>
          </table:table-cell>
          <table:table-cell office:value-type="float" office:value="0.034733">
            <text:p>0.034733</text:p>
          </table:table-cell>
          <table:table-cell office:value-type="float" office:value="0.035191">
            <text:p>0.035191</text:p>
          </table:table-cell>
          <table:table-cell office:value-type="float" office:value="0.035648">
            <text:p>0.035648</text:p>
          </table:table-cell>
          <table:table-cell office:value-type="float" office:value="0.036008">
            <text:p>0.036008</text:p>
          </table:table-cell>
          <table:table-cell office:value-type="float" office:value="0.036368">
            <text:p>0.036368</text:p>
          </table:table-cell>
          <table:table-cell office:value-type="float" office:value="0.036727">
            <text:p>0.0367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9">
            <text:p>0.034899</text:p>
          </table:table-cell>
          <table:table-cell office:value-type="float" office:value="0.03558">
            <text:p>0.03558</text:p>
          </table:table-cell>
          <table:table-cell office:value-type="float" office:value="0.036087">
            <text:p>0.036087</text:p>
          </table:table-cell>
          <table:table-cell office:value-type="float" office:value="0.036593">
            <text:p>0.036593</text:p>
          </table:table-cell>
          <table:table-cell office:value-type="float" office:value="0.037001">
            <text:p>0.037001</text:p>
          </table:table-cell>
          <table:table-cell office:value-type="float" office:value="0.037409">
            <text:p>0.037409</text:p>
          </table:table-cell>
          <table:table-cell office:value-type="float" office:value="0.037741">
            <text:p>0.037741</text:p>
          </table:table-cell>
          <table:table-cell office:value-type="float" office:value="0.038073">
            <text:p>0.038073</text:p>
          </table:table-cell>
          <table:table-cell office:value-type="float" office:value="0.038404">
            <text:p>0.03840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3542">
            <text:p>0.033542</text:p>
          </table:table-cell>
          <table:table-cell office:value-type="float" office:value="0.032964">
            <text:p>0.032964</text:p>
          </table:table-cell>
          <table:table-cell office:value-type="float" office:value="0.031206">
            <text:p>0.031206</text:p>
          </table:table-cell>
          <table:table-cell office:value-type="float" office:value="0.03363">
            <text:p>0.03363</text:p>
          </table:table-cell>
          <table:table-cell office:value-type="float" office:value="0.03523">
            <text:p>0.03523</text:p>
          </table:table-cell>
          <table:table-cell office:value-type="float" office:value="0.03691">
            <text:p>0.03691</text:p>
          </table:table-cell>
          <table:table-cell office:value-type="float" office:value="0.03998">
            <text:p>0.03998</text:p>
          </table:table-cell>
          <table:table-cell office:value-type="float" office:value="0.04239">
            <text:p>0.04239</text:p>
          </table:table-cell>
          <table:table-cell office:value-type="float" office:value="0.04492">
            <text:p>0.0449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733">
            <text:p>0.034733</text:p>
          </table:table-cell>
          <table:table-cell office:value-type="float" office:value="0.035648">
            <text:p>0.035648</text:p>
          </table:table-cell>
          <table:table-cell office:value-type="float" office:value="0.036727">
            <text:p>0.0367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2">
            <text:p>453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4542">
            <text:p>0.034542</text:p>
          </table:table-cell>
          <table:table-cell office:value-type="float" office:value="0.033964">
            <text:p>0.033964</text:p>
          </table:table-cell>
          <table:table-cell office:value-type="float" office:value="0.032206">
            <text:p>0.032206</text:p>
          </table:table-cell>
          <table:table-cell office:value-type="float" office:value="0.03463">
            <text:p>0.03463</text:p>
          </table:table-cell>
          <table:table-cell office:value-type="float" office:value="0.03623000000000001">
            <text:p>0.03623000000000001</text:p>
          </table:table-cell>
          <table:table-cell office:value-type="float" office:value="0.03791">
            <text:p>0.03791</text:p>
          </table:table-cell>
          <table:table-cell office:value-type="float" office:value="0.04098">
            <text:p>0.04098</text:p>
          </table:table-cell>
          <table:table-cell office:value-type="float" office:value="0.04339">
            <text:p>0.04339</text:p>
          </table:table-cell>
          <table:table-cell office:value-type="float" office:value="0.04592">
            <text:p>0.0459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9">
            <text:p>0.034899</text:p>
          </table:table-cell>
          <table:table-cell office:value-type="float" office:value="0.03558">
            <text:p>0.03558</text:p>
          </table:table-cell>
          <table:table-cell office:value-type="float" office:value="0.036593">
            <text:p>0.036593</text:p>
          </table:table-cell>
          <table:table-cell office:value-type="float" office:value="0.037409">
            <text:p>0.037409</text:p>
          </table:table-cell>
          <table:table-cell office:value-type="float" office:value="0.038404">
            <text:p>0.03840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1T15:10:54+08:00</meta:creation-date>
    <dc:date>2024-03-01T15:10:54+08:00</dc:date>
    <dc:title>Untitled Spreadsheet</dc:title>
    <dc:description/>
    <dc:subject/>
    <meta:keyword/>
    <meta:user-defined meta:name="Company"/>
    <meta:user-defined meta:name="category"/>
  </office:meta>
</office:document-meta>
</file>