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442">
            <text:p>0.034442</text:p>
          </table:table-cell>
          <table:table-cell office:value-type="float" office:value="0.034733">
            <text:p>0.034733</text:p>
          </table:table-cell>
          <table:table-cell office:value-type="float" office:value="0.035191">
            <text:p>0.035191</text:p>
          </table:table-cell>
          <table:table-cell office:value-type="float" office:value="0.035648">
            <text:p>0.035648</text:p>
          </table:table-cell>
          <table:table-cell office:value-type="float" office:value="0.036008">
            <text:p>0.036008</text:p>
          </table:table-cell>
          <table:table-cell office:value-type="float" office:value="0.036368">
            <text:p>0.036368</text:p>
          </table:table-cell>
          <table:table-cell office:value-type="float" office:value="0.036727">
            <text:p>0.0367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9">
            <text:p>0.034899</text:p>
          </table:table-cell>
          <table:table-cell office:value-type="float" office:value="0.03558">
            <text:p>0.03558</text:p>
          </table:table-cell>
          <table:table-cell office:value-type="float" office:value="0.036087">
            <text:p>0.036087</text:p>
          </table:table-cell>
          <table:table-cell office:value-type="float" office:value="0.036593">
            <text:p>0.036593</text:p>
          </table:table-cell>
          <table:table-cell office:value-type="float" office:value="0.037001">
            <text:p>0.037001</text:p>
          </table:table-cell>
          <table:table-cell office:value-type="float" office:value="0.037409">
            <text:p>0.037409</text:p>
          </table:table-cell>
          <table:table-cell office:value-type="float" office:value="0.037741">
            <text:p>0.037741</text:p>
          </table:table-cell>
          <table:table-cell office:value-type="float" office:value="0.038073">
            <text:p>0.038073</text:p>
          </table:table-cell>
          <table:table-cell office:value-type="float" office:value="0.038404">
            <text:p>0.03840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3508">
            <text:p>0.033508</text:p>
          </table:table-cell>
          <table:table-cell office:value-type="float" office:value="0.033086">
            <text:p>0.033086</text:p>
          </table:table-cell>
          <table:table-cell office:value-type="float" office:value="0.031233">
            <text:p>0.031233</text:p>
          </table:table-cell>
          <table:table-cell office:value-type="float" office:value="0.03357">
            <text:p>0.03357</text:p>
          </table:table-cell>
          <table:table-cell office:value-type="float" office:value="0.03528">
            <text:p>0.03528</text:p>
          </table:table-cell>
          <table:table-cell office:value-type="float" office:value="0.03696">
            <text:p>0.03696</text:p>
          </table:table-cell>
          <table:table-cell office:value-type="float" office:value="0.03997">
            <text:p>0.03997</text:p>
          </table:table-cell>
          <table:table-cell office:value-type="float" office:value="0.0424">
            <text:p>0.0424</text:p>
          </table:table-cell>
          <table:table-cell office:value-type="float" office:value="0.04509000000000001">
            <text:p>0.0450900000000000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733">
            <text:p>0.034733</text:p>
          </table:table-cell>
          <table:table-cell office:value-type="float" office:value="0.035648">
            <text:p>0.035648</text:p>
          </table:table-cell>
          <table:table-cell office:value-type="float" office:value="0.036727">
            <text:p>0.0367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5">
            <text:p>453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4508">
            <text:p>0.034508</text:p>
          </table:table-cell>
          <table:table-cell office:value-type="float" office:value="0.034086">
            <text:p>0.034086</text:p>
          </table:table-cell>
          <table:table-cell office:value-type="float" office:value="0.032233">
            <text:p>0.032233</text:p>
          </table:table-cell>
          <table:table-cell office:value-type="float" office:value="0.03457">
            <text:p>0.03457</text:p>
          </table:table-cell>
          <table:table-cell office:value-type="float" office:value="0.03628">
            <text:p>0.03628</text:p>
          </table:table-cell>
          <table:table-cell office:value-type="float" office:value="0.03796">
            <text:p>0.03796</text:p>
          </table:table-cell>
          <table:table-cell office:value-type="float" office:value="0.04097000000000001">
            <text:p>0.04097000000000001</text:p>
          </table:table-cell>
          <table:table-cell office:value-type="float" office:value="0.0434">
            <text:p>0.0434</text:p>
          </table:table-cell>
          <table:table-cell office:value-type="float" office:value="0.04609">
            <text:p>0.0460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9">
            <text:p>0.034899</text:p>
          </table:table-cell>
          <table:table-cell office:value-type="float" office:value="0.03558">
            <text:p>0.03558</text:p>
          </table:table-cell>
          <table:table-cell office:value-type="float" office:value="0.036593">
            <text:p>0.036593</text:p>
          </table:table-cell>
          <table:table-cell office:value-type="float" office:value="0.037409">
            <text:p>0.037409</text:p>
          </table:table-cell>
          <table:table-cell office:value-type="float" office:value="0.038404">
            <text:p>0.03840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4T15:12:56+08:00</meta:creation-date>
    <dc:date>2024-03-04T15:12:56+08:00</dc:date>
    <dc:title>Untitled Spreadsheet</dc:title>
    <dc:description/>
    <dc:subject/>
    <meta:keyword/>
    <meta:user-defined meta:name="Company"/>
    <meta:user-defined meta:name="category"/>
  </office:meta>
</office:document-meta>
</file>