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49">
            <text:p>0.034349</text:p>
          </table:table-cell>
          <table:table-cell office:value-type="float" office:value="0.034616">
            <text:p>0.034616</text:p>
          </table:table-cell>
          <table:table-cell office:value-type="float" office:value="0.035066">
            <text:p>0.035066</text:p>
          </table:table-cell>
          <table:table-cell office:value-type="float" office:value="0.035515">
            <text:p>0.035515</text:p>
          </table:table-cell>
          <table:table-cell office:value-type="float" office:value="0.035886">
            <text:p>0.035886</text:p>
          </table:table-cell>
          <table:table-cell office:value-type="float" office:value="0.036257">
            <text:p>0.036257</text:p>
          </table:table-cell>
          <table:table-cell office:value-type="float" office:value="0.036627">
            <text:p>0.0366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5992">
            <text:p>0.035992</text:p>
          </table:table-cell>
          <table:table-cell office:value-type="float" office:value="0.036473">
            <text:p>0.036473</text:p>
          </table:table-cell>
          <table:table-cell office:value-type="float" office:value="0.036908">
            <text:p>0.036908</text:p>
          </table:table-cell>
          <table:table-cell office:value-type="float" office:value="0.037342">
            <text:p>0.037342</text:p>
          </table:table-cell>
          <table:table-cell office:value-type="float" office:value="0.037676">
            <text:p>0.037676</text:p>
          </table:table-cell>
          <table:table-cell office:value-type="float" office:value="0.03801">
            <text:p>0.03801</text:p>
          </table:table-cell>
          <table:table-cell office:value-type="float" office:value="0.038344">
            <text:p>0.03834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3344">
            <text:p>0.033344</text:p>
          </table:table-cell>
          <table:table-cell office:value-type="float" office:value="0.033077">
            <text:p>0.033077</text:p>
          </table:table-cell>
          <table:table-cell office:value-type="float" office:value="0.031224">
            <text:p>0.031224</text:p>
          </table:table-cell>
          <table:table-cell office:value-type="float" office:value="0.03341">
            <text:p>0.03341</text:p>
          </table:table-cell>
          <table:table-cell office:value-type="float" office:value="0.03511">
            <text:p>0.03511</text:p>
          </table:table-cell>
          <table:table-cell office:value-type="float" office:value="0.03679">
            <text:p>0.03679</text:p>
          </table:table-cell>
          <table:table-cell office:value-type="float" office:value="0.03984">
            <text:p>0.03984</text:p>
          </table:table-cell>
          <table:table-cell office:value-type="float" office:value="0.04234">
            <text:p>0.04234</text:p>
          </table:table-cell>
          <table:table-cell office:value-type="float" office:value="0.0451">
            <text:p>0.045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6">
            <text:p>0.034616</text:p>
          </table:table-cell>
          <table:table-cell office:value-type="float" office:value="0.035515">
            <text:p>0.035515</text:p>
          </table:table-cell>
          <table:table-cell office:value-type="float" office:value="0.036627">
            <text:p>0.0366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6">
            <text:p>453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4344">
            <text:p>0.034344</text:p>
          </table:table-cell>
          <table:table-cell office:value-type="float" office:value="0.034077">
            <text:p>0.034077</text:p>
          </table:table-cell>
          <table:table-cell office:value-type="float" office:value="0.032224">
            <text:p>0.032224</text:p>
          </table:table-cell>
          <table:table-cell office:value-type="float" office:value="0.03441">
            <text:p>0.03441</text:p>
          </table:table-cell>
          <table:table-cell office:value-type="float" office:value="0.03611">
            <text:p>0.03611</text:p>
          </table:table-cell>
          <table:table-cell office:value-type="float" office:value="0.03779">
            <text:p>0.03779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334">
            <text:p>0.04334</text:p>
          </table:table-cell>
          <table:table-cell office:value-type="float" office:value="0.0461">
            <text:p>0.046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04">
            <text:p>0.038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6473">
            <text:p>0.036473</text:p>
          </table:table-cell>
          <table:table-cell office:value-type="float" office:value="0.037342">
            <text:p>0.037342</text:p>
          </table:table-cell>
          <table:table-cell office:value-type="float" office:value="0.038344">
            <text:p>0.03834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5:18:41+08:00</meta:creation-date>
    <dc:date>2024-03-05T15:18:41+08:00</dc:date>
    <dc:title>Untitled Spreadsheet</dc:title>
    <dc:description/>
    <dc:subject/>
    <meta:keyword/>
    <meta:user-defined meta:name="Company"/>
    <meta:user-defined meta:name="category"/>
  </office:meta>
</office:document-meta>
</file>