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49">
            <text:p>0.034349</text:p>
          </table:table-cell>
          <table:table-cell office:value-type="float" office:value="0.034616">
            <text:p>0.034616</text:p>
          </table:table-cell>
          <table:table-cell office:value-type="float" office:value="0.035066">
            <text:p>0.035066</text:p>
          </table:table-cell>
          <table:table-cell office:value-type="float" office:value="0.035515">
            <text:p>0.035515</text:p>
          </table:table-cell>
          <table:table-cell office:value-type="float" office:value="0.035886">
            <text:p>0.035886</text:p>
          </table:table-cell>
          <table:table-cell office:value-type="float" office:value="0.036257">
            <text:p>0.036257</text:p>
          </table:table-cell>
          <table:table-cell office:value-type="float" office:value="0.036627">
            <text:p>0.0366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5992">
            <text:p>0.035992</text:p>
          </table:table-cell>
          <table:table-cell office:value-type="float" office:value="0.036473">
            <text:p>0.036473</text:p>
          </table:table-cell>
          <table:table-cell office:value-type="float" office:value="0.036908">
            <text:p>0.036908</text:p>
          </table:table-cell>
          <table:table-cell office:value-type="float" office:value="0.037342">
            <text:p>0.037342</text:p>
          </table:table-cell>
          <table:table-cell office:value-type="float" office:value="0.03768">
            <text:p>0.03768</text:p>
          </table:table-cell>
          <table:table-cell office:value-type="float" office:value="0.038018">
            <text:p>0.038018</text:p>
          </table:table-cell>
          <table:table-cell office:value-type="float" office:value="0.038355">
            <text:p>0.03835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1662">
            <text:p>0.031662</text:p>
          </table:table-cell>
          <table:table-cell office:value-type="float" office:value="0.031612">
            <text:p>0.031612</text:p>
          </table:table-cell>
          <table:table-cell office:value-type="float" office:value="0.030783">
            <text:p>0.030783</text:p>
          </table:table-cell>
          <table:table-cell office:value-type="float" office:value="0.03297">
            <text:p>0.03297</text:p>
          </table:table-cell>
          <table:table-cell office:value-type="float" office:value="0.03483">
            <text:p>0.03483</text:p>
          </table:table-cell>
          <table:table-cell office:value-type="float" office:value="0.03661">
            <text:p>0.03661</text:p>
          </table:table-cell>
          <table:table-cell office:value-type="float" office:value="0.03974">
            <text:p>0.03974</text:p>
          </table:table-cell>
          <table:table-cell office:value-type="float" office:value="0.04224">
            <text:p>0.04224</text:p>
          </table:table-cell>
          <table:table-cell office:value-type="float" office:value="0.04497">
            <text:p>0.0449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6">
            <text:p>0.034616</text:p>
          </table:table-cell>
          <table:table-cell office:value-type="float" office:value="0.035515">
            <text:p>0.035515</text:p>
          </table:table-cell>
          <table:table-cell office:value-type="float" office:value="0.036627">
            <text:p>0.0366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2662">
            <text:p>0.032662</text:p>
          </table:table-cell>
          <table:table-cell office:value-type="float" office:value="0.032612">
            <text:p>0.032612</text:p>
          </table:table-cell>
          <table:table-cell office:value-type="float" office:value="0.031783">
            <text:p>0.031783</text:p>
          </table:table-cell>
          <table:table-cell office:value-type="float" office:value="0.03397">
            <text:p>0.03397</text:p>
          </table:table-cell>
          <table:table-cell office:value-type="float" office:value="0.03583">
            <text:p>0.03583</text:p>
          </table:table-cell>
          <table:table-cell office:value-type="float" office:value="0.03761">
            <text:p>0.03761</text:p>
          </table:table-cell>
          <table:table-cell office:value-type="float" office:value="0.04074">
            <text:p>0.04074</text:p>
          </table:table-cell>
          <table:table-cell office:value-type="float" office:value="0.04324">
            <text:p>0.04324</text:p>
          </table:table-cell>
          <table:table-cell office:value-type="float" office:value="0.04597">
            <text:p>0.0459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6473">
            <text:p>0.036473</text:p>
          </table:table-cell>
          <table:table-cell office:value-type="float" office:value="0.037342">
            <text:p>0.037342</text:p>
          </table:table-cell>
          <table:table-cell office:value-type="float" office:value="0.038355">
            <text:p>0.03835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5:16:32+08:00</meta:creation-date>
    <dc:date>2024-03-07T15:16:32+08:00</dc:date>
    <dc:title>Untitled Spreadsheet</dc:title>
    <dc:description/>
    <dc:subject/>
    <meta:keyword/>
    <meta:user-defined meta:name="Company"/>
    <meta:user-defined meta:name="category"/>
  </office:meta>
</office:document-meta>
</file>