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ormosaCurve">
        <office:forms/>
        <table:table-column table:number-columns-repeated="1024"/>
        <table:table-row>
          <table:table-cell office:value-type="string">
            <text:p>寶島債券含息殖利率曲線
(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45359">
            <text:p>453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到期年限
(Tenor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table:number-columns-repeated="1010"/>
        </table:table-row>
        <table:table-row>
          <table:table-cell office:value-type="string">
            <text:p>A</text:p>
          </table:table-cell>
          <table:table-cell office:value-type="float" office:value="0.025653">
            <text:p>0.025653</text:p>
          </table:table-cell>
          <table:table-cell office:value-type="float" office:value="0.028541">
            <text:p>0.028541</text:p>
          </table:table-cell>
          <table:table-cell office:value-type="float" office:value="0.029682">
            <text:p>0.029682</text:p>
          </table:table-cell>
          <table:table-cell office:value-type="float" office:value="0.031438">
            <text:p>0.031438</text:p>
          </table:table-cell>
          <table:table-cell office:value-type="float" office:value="0.033501">
            <text:p>0.033501</text:p>
          </table:table-cell>
          <table:table-cell office:value-type="float" office:value="0.034081">
            <text:p>0.034081</text:p>
          </table:table-cell>
          <table:table-cell office:value-type="float" office:value="0.034349">
            <text:p>0.034349</text:p>
          </table:table-cell>
          <table:table-cell office:value-type="float" office:value="0.034616">
            <text:p>0.034616</text:p>
          </table:table-cell>
          <table:table-cell office:value-type="float" office:value="0.035066">
            <text:p>0.035066</text:p>
          </table:table-cell>
          <table:table-cell office:value-type="float" office:value="0.035515">
            <text:p>0.035515</text:p>
          </table:table-cell>
          <table:table-cell office:value-type="float" office:value="0.035886">
            <text:p>0.035886</text:p>
          </table:table-cell>
          <table:table-cell office:value-type="float" office:value="0.036257">
            <text:p>0.036257</text:p>
          </table:table-cell>
          <table:table-cell office:value-type="float" office:value="0.036627">
            <text:p>0.036627</text:p>
          </table:table-cell>
          <table:table-cell table:number-columns-repeated="1010"/>
        </table:table-row>
        <table:table-row>
          <table:table-cell office:value-type="string">
            <text:p>A-</text:p>
          </table:table-cell>
          <table:table-cell office:value-type="float" office:value="0.028692">
            <text:p>0.028692</text:p>
          </table:table-cell>
          <table:table-cell office:value-type="float" office:value="0.029769">
            <text:p>0.029769</text:p>
          </table:table-cell>
          <table:table-cell office:value-type="float" office:value="0.030761">
            <text:p>0.030761</text:p>
          </table:table-cell>
          <table:table-cell office:value-type="float" office:value="0.032995">
            <text:p>0.032995</text:p>
          </table:table-cell>
          <table:table-cell office:value-type="float" office:value="0.034816">
            <text:p>0.034816</text:p>
          </table:table-cell>
          <table:table-cell office:value-type="float" office:value="0.03551">
            <text:p>0.03551</text:p>
          </table:table-cell>
          <table:table-cell office:value-type="float" office:value="0.035992">
            <text:p>0.035992</text:p>
          </table:table-cell>
          <table:table-cell office:value-type="float" office:value="0.036473">
            <text:p>0.036473</text:p>
          </table:table-cell>
          <table:table-cell office:value-type="float" office:value="0.036908">
            <text:p>0.036908</text:p>
          </table:table-cell>
          <table:table-cell office:value-type="float" office:value="0.037342">
            <text:p>0.037342</text:p>
          </table:table-cell>
          <table:table-cell office:value-type="float" office:value="0.03768">
            <text:p>0.03768</text:p>
          </table:table-cell>
          <table:table-cell office:value-type="float" office:value="0.038018">
            <text:p>0.038018</text:p>
          </table:table-cell>
          <table:table-cell office:value-type="float" office:value="0.038355">
            <text:p>0.038355</text:p>
          </table:table-cell>
          <table:table-cell table:number-columns-repeated="1010"/>
        </table:table-row>
        <table:table-row>
          <table:table-cell office:value-type="string">
            <text:p>參考利率來源：玉山銀行,兆豐國際商業銀行,臺灣銀行,中國信託銀行,元富證券,群益金鼎證,元大證券公司,永豐金證券等8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Security Firms:E.SUN Bank,Mega Bank,Bank of Taiwan,Chinatrust Bank,MasterLink,Capital Securities,Yuanta Securities Co,SinoPac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上表之殖利率為各報價券商以國際信用評等A級及A-級(以標準普爾S&amp;P為例或其他同等級之信用評等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之寶島債券參考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This yield curve is calculated by simple average of reference quotes without factoring in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extreme values. Reference quotes are provided by securities firms quoting Formosa bonds wi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A and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寶島債券參考利率
(A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59">
            <text:p>453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48">
            <text:p>0.02548</text:p>
          </table:table-cell>
          <table:table-cell office:value-type="float" office:value="0.028241">
            <text:p>0.028241</text:p>
          </table:table-cell>
          <table:table-cell office:value-type="float" office:value="0.02948">
            <text:p>0.02948</text:p>
          </table:table-cell>
          <table:table-cell office:value-type="float" office:value="0.03148">
            <text:p>0.03148</text:p>
          </table:table-cell>
          <table:table-cell office:value-type="float" office:value="0.03338">
            <text:p>0.03338</text:p>
          </table:table-cell>
          <table:table-cell office:value-type="float" office:value="0.03398">
            <text:p>0.03398</text:p>
          </table:table-cell>
          <table:table-cell office:value-type="float" office:value="0.03452">
            <text:p>0.03452</text:p>
          </table:table-cell>
          <table:table-cell office:value-type="float" office:value="0.03548">
            <text:p>0.03548</text:p>
          </table:table-cell>
          <table:table-cell office:value-type="float" office:value="0.03648">
            <text:p>0.0364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31165">
            <text:p>0.031165</text:p>
          </table:table-cell>
          <table:table-cell office:value-type="float" office:value="0.031377">
            <text:p>0.031377</text:p>
          </table:table-cell>
          <table:table-cell office:value-type="float" office:value="0.030883">
            <text:p>0.030883</text:p>
          </table:table-cell>
          <table:table-cell office:value-type="float" office:value="0.03285">
            <text:p>0.03285</text:p>
          </table:table-cell>
          <table:table-cell office:value-type="float" office:value="0.03454">
            <text:p>0.03454</text:p>
          </table:table-cell>
          <table:table-cell office:value-type="float" office:value="0.03635">
            <text:p>0.03635</text:p>
          </table:table-cell>
          <table:table-cell office:value-type="float" office:value="0.0397">
            <text:p>0.0397</text:p>
          </table:table-cell>
          <table:table-cell office:value-type="float" office:value="0.04235000000000001">
            <text:p>0.04235000000000001</text:p>
          </table:table-cell>
          <table:table-cell office:value-type="float" office:value="0.04513">
            <text:p>0.04513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567">
            <text:p>0.025567</text:p>
          </table:table-cell>
          <table:table-cell office:value-type="float" office:value="0.028472">
            <text:p>0.028472</text:p>
          </table:table-cell>
          <table:table-cell office:value-type="float" office:value="0.02962">
            <text:p>0.02962</text:p>
          </table:table-cell>
          <table:table-cell office:value-type="float" office:value="0.03152">
            <text:p>0.03152</text:p>
          </table:table-cell>
          <table:table-cell office:value-type="float" office:value="0.033549">
            <text:p>0.033549</text:p>
          </table:table-cell>
          <table:table-cell office:value-type="float" office:value="0.034144">
            <text:p>0.034144</text:p>
          </table:table-cell>
          <table:table-cell office:value-type="float" office:value="0.034718">
            <text:p>0.034718</text:p>
          </table:table-cell>
          <table:table-cell office:value-type="float" office:value="0.035641">
            <text:p>0.035641</text:p>
          </table:table-cell>
          <table:table-cell office:value-type="float" office:value="0.036718">
            <text:p>0.036718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537">
            <text:p>0.025537</text:p>
          </table:table-cell>
          <table:table-cell office:value-type="float" office:value="0.028473">
            <text:p>0.028473</text:p>
          </table:table-cell>
          <table:table-cell office:value-type="float" office:value="0.029581">
            <text:p>0.029581</text:p>
          </table:table-cell>
          <table:table-cell office:value-type="float" office:value="0.03157">
            <text:p>0.03157</text:p>
          </table:table-cell>
          <table:table-cell office:value-type="float" office:value="0.033574">
            <text:p>0.033574</text:p>
          </table:table-cell>
          <table:table-cell office:value-type="float" office:value="0.034162">
            <text:p>0.034162</text:p>
          </table:table-cell>
          <table:table-cell office:value-type="float" office:value="0.034758">
            <text:p>0.034758</text:p>
          </table:table-cell>
          <table:table-cell office:value-type="float" office:value="0.035633">
            <text:p>0.035633</text:p>
          </table:table-cell>
          <table:table-cell office:value-type="float" office:value="0.03677">
            <text:p>0.03677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55">
            <text:p>0.0255</text:p>
          </table:table-cell>
          <table:table-cell office:value-type="float" office:value="0.0284">
            <text:p>0.0284</text:p>
          </table:table-cell>
          <table:table-cell office:value-type="float" office:value="0.0295">
            <text:p>0.0295</text:p>
          </table:table-cell>
          <table:table-cell office:value-type="float" office:value="0.031">
            <text:p>0.031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57">
            <text:p>0.0257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06">
            <text:p>0.03106</text:p>
          </table:table-cell>
          <table:table-cell office:value-type="float" office:value="0.03307">
            <text:p>0.03307</text:p>
          </table:table-cell>
          <table:table-cell office:value-type="float" office:value="0.0338">
            <text:p>0.0338</text:p>
          </table:table-cell>
          <table:table-cell office:value-type="float" office:value="0.0345">
            <text:p>0.0345</text:p>
          </table:table-cell>
          <table:table-cell office:value-type="float" office:value="0.0352">
            <text:p>0.0352</text:p>
          </table:table-cell>
          <table:table-cell office:value-type="float" office:value="0.0366">
            <text:p>0.0366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89">
            <text:p>0.0289</text:p>
          </table:table-cell>
          <table:table-cell office:value-type="float" office:value="0.0298">
            <text:p>0.0298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">
            <text:p>0.036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5615">
            <text:p>0.025615</text:p>
          </table:table-cell>
          <table:table-cell office:value-type="float" office:value="0.0284">
            <text:p>0.0284</text:p>
          </table:table-cell>
          <table:table-cell office:value-type="float" office:value="0.02959">
            <text:p>0.02959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635">
            <text:p>0.035635</text:p>
          </table:table-cell>
          <table:table-cell office:value-type="float" office:value="0.03669500000000001">
            <text:p>0.03669500000000001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5653">
            <text:p>0.025653</text:p>
          </table:table-cell>
          <table:table-cell office:value-type="float" office:value="0.028541">
            <text:p>0.028541</text:p>
          </table:table-cell>
          <table:table-cell office:value-type="float" office:value="0.029682">
            <text:p>0.029682</text:p>
          </table:table-cell>
          <table:table-cell office:value-type="float" office:value="0.031438">
            <text:p>0.031438</text:p>
          </table:table-cell>
          <table:table-cell office:value-type="float" office:value="0.033501">
            <text:p>0.033501</text:p>
          </table:table-cell>
          <table:table-cell office:value-type="float" office:value="0.034081">
            <text:p>0.034081</text:p>
          </table:table-cell>
          <table:table-cell office:value-type="float" office:value="0.034616">
            <text:p>0.034616</text:p>
          </table:table-cell>
          <table:table-cell office:value-type="float" office:value="0.035515">
            <text:p>0.035515</text:p>
          </table:table-cell>
          <table:table-cell office:value-type="float" office:value="0.036627">
            <text:p>0.036627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寶島債券參考利率
(A-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59">
            <text:p>453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059">
            <text:p>0.028059</text:p>
          </table:table-cell>
          <table:table-cell office:value-type="float" office:value="0.029408">
            <text:p>0.029408</text:p>
          </table:table-cell>
          <table:table-cell office:value-type="float" office:value="0.03048">
            <text:p>0.03048</text:p>
          </table:table-cell>
          <table:table-cell office:value-type="float" office:value="0.03278">
            <text:p>0.03278</text:p>
          </table:table-cell>
          <table:table-cell office:value-type="float" office:value="0.0346">
            <text:p>0.0346</text:p>
          </table:table-cell>
          <table:table-cell office:value-type="float" office:value="0.03537999999999999">
            <text:p>0.03537999999999999</text:p>
          </table:table-cell>
          <table:table-cell office:value-type="float" office:value="0.03618">
            <text:p>0.03618</text:p>
          </table:table-cell>
          <table:table-cell office:value-type="float" office:value="0.03708">
            <text:p>0.03708</text:p>
          </table:table-cell>
          <table:table-cell office:value-type="float" office:value="0.03798">
            <text:p>0.0379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32165">
            <text:p>0.032165</text:p>
          </table:table-cell>
          <table:table-cell office:value-type="float" office:value="0.032377">
            <text:p>0.032377</text:p>
          </table:table-cell>
          <table:table-cell office:value-type="float" office:value="0.031883">
            <text:p>0.031883</text:p>
          </table:table-cell>
          <table:table-cell office:value-type="float" office:value="0.03385">
            <text:p>0.03385</text:p>
          </table:table-cell>
          <table:table-cell office:value-type="float" office:value="0.03554">
            <text:p>0.03554</text:p>
          </table:table-cell>
          <table:table-cell office:value-type="float" office:value="0.03735">
            <text:p>0.03735</text:p>
          </table:table-cell>
          <table:table-cell office:value-type="float" office:value="0.0407">
            <text:p>0.0407</text:p>
          </table:table-cell>
          <table:table-cell office:value-type="float" office:value="0.04335">
            <text:p>0.04335</text:p>
          </table:table-cell>
          <table:table-cell office:value-type="float" office:value="0.04613">
            <text:p>0.04613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649">
            <text:p>0.028649</text:p>
          </table:table-cell>
          <table:table-cell office:value-type="float" office:value="0.02967">
            <text:p>0.02967</text:p>
          </table:table-cell>
          <table:table-cell office:value-type="float" office:value="0.030665">
            <text:p>0.030665</text:p>
          </table:table-cell>
          <table:table-cell office:value-type="float" office:value="0.032987">
            <text:p>0.032987</text:p>
          </table:table-cell>
          <table:table-cell office:value-type="float" office:value="0.034893">
            <text:p>0.034893</text:p>
          </table:table-cell>
          <table:table-cell office:value-type="float" office:value="0.035574">
            <text:p>0.035574</text:p>
          </table:table-cell>
          <table:table-cell office:value-type="float" office:value="0.036642">
            <text:p>0.036642</text:p>
          </table:table-cell>
          <table:table-cell office:value-type="float" office:value="0.037482">
            <text:p>0.037482</text:p>
          </table:table-cell>
          <table:table-cell office:value-type="float" office:value="0.038495">
            <text:p>0.038495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402">
            <text:p>0.028402</text:p>
          </table:table-cell>
          <table:table-cell office:value-type="float" office:value="0.029641">
            <text:p>0.029641</text:p>
          </table:table-cell>
          <table:table-cell office:value-type="float" office:value="0.0306">
            <text:p>0.0306</text:p>
          </table:table-cell>
          <table:table-cell office:value-type="float" office:value="0.0331">
            <text:p>0.0331</text:p>
          </table:table-cell>
          <table:table-cell office:value-type="float" office:value="0.035">
            <text:p>0.035</text:p>
          </table:table-cell>
          <table:table-cell office:value-type="float" office:value="0.035604">
            <text:p>0.035604</text:p>
          </table:table-cell>
          <table:table-cell office:value-type="float" office:value="0.036633">
            <text:p>0.036633</text:p>
          </table:table-cell>
          <table:table-cell office:value-type="float" office:value="0.037441">
            <text:p>0.037441</text:p>
          </table:table-cell>
          <table:table-cell office:value-type="float" office:value="0.03845000000000001">
            <text:p>0.03845000000000001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05">
            <text:p>0.0305</text:p>
          </table:table-cell>
          <table:table-cell office:value-type="float" office:value="0.0325">
            <text:p>0.0325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8">
            <text:p>0.0368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96">
            <text:p>0.0296</text:p>
          </table:table-cell>
          <table:table-cell office:value-type="float" office:value="0.0302">
            <text:p>0.0302</text:p>
          </table:table-cell>
          <table:table-cell office:value-type="float" office:value="0.0311">
            <text:p>0.0311</text:p>
          </table:table-cell>
          <table:table-cell office:value-type="float" office:value="0.0331">
            <text:p>0.0331</text:p>
          </table:table-cell>
          <table:table-cell office:value-type="float" office:value="0.034051">
            <text:p>0.034051</text:p>
          </table:table-cell>
          <table:table-cell office:value-type="float" office:value="0.03508">
            <text:p>0.03508</text:p>
          </table:table-cell>
          <table:table-cell office:value-type="float" office:value="0.03608">
            <text:p>0.03608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104">
            <text:p>0.038104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">
            <text:p>0.031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84">
            <text:p>0.0284</text:p>
          </table:table-cell>
          <table:table-cell office:value-type="float" office:value="0.0296">
            <text:p>0.0296</text:p>
          </table:table-cell>
          <table:table-cell office:value-type="float" office:value="0.0307">
            <text:p>0.0307</text:p>
          </table:table-cell>
          <table:table-cell office:value-type="float" office:value="0.033">
            <text:p>0.033</text:p>
          </table:table-cell>
          <table:table-cell office:value-type="float" office:value="0.0348">
            <text:p>0.0348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755">
            <text:p>0.03755</text:p>
          </table:table-cell>
          <table:table-cell office:value-type="float" office:value="0.0386">
            <text:p>0.0386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8692">
            <text:p>0.028692</text:p>
          </table:table-cell>
          <table:table-cell office:value-type="float" office:value="0.029769">
            <text:p>0.029769</text:p>
          </table:table-cell>
          <table:table-cell office:value-type="float" office:value="0.030761">
            <text:p>0.030761</text:p>
          </table:table-cell>
          <table:table-cell office:value-type="float" office:value="0.032995">
            <text:p>0.032995</text:p>
          </table:table-cell>
          <table:table-cell office:value-type="float" office:value="0.034816">
            <text:p>0.034816</text:p>
          </table:table-cell>
          <table:table-cell office:value-type="float" office:value="0.03551">
            <text:p>0.03551</text:p>
          </table:table-cell>
          <table:table-cell office:value-type="float" office:value="0.036473">
            <text:p>0.036473</text:p>
          </table:table-cell>
          <table:table-cell office:value-type="float" office:value="0.037342">
            <text:p>0.037342</text:p>
          </table:table-cell>
          <table:table-cell office:value-type="float" office:value="0.038355">
            <text:p>0.038355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-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4-03-08T15:11:57+08:00</meta:creation-date>
    <dc:date>2024-03-08T15:11:57+08:00</dc:date>
    <dc:title>Untitled Spreadsheet</dc:title>
    <dc:description/>
    <dc:subject/>
    <meta:keyword/>
    <meta:user-defined meta:name="Company"/>
    <meta:user-defined meta:name="category"/>
  </office:meta>
</office:document-meta>
</file>