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63">
            <text:p>453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96">
            <text:p>0.025696</text:p>
          </table:table-cell>
          <table:table-cell office:value-type="float" office:value="0.028483">
            <text:p>0.028483</text:p>
          </table:table-cell>
          <table:table-cell office:value-type="float" office:value="0.029602">
            <text:p>0.029602</text:p>
          </table:table-cell>
          <table:table-cell office:value-type="float" office:value="0.0315">
            <text:p>0.0315</text:p>
          </table:table-cell>
          <table:table-cell office:value-type="float" office:value="0.03348599999999999">
            <text:p>0.03348599999999999</text:p>
          </table:table-cell>
          <table:table-cell office:value-type="float" office:value="0.034065">
            <text:p>0.034065</text:p>
          </table:table-cell>
          <table:table-cell office:value-type="float" office:value="0.034329">
            <text:p>0.034329</text:p>
          </table:table-cell>
          <table:table-cell office:value-type="float" office:value="0.034592">
            <text:p>0.034592</text:p>
          </table:table-cell>
          <table:table-cell office:value-type="float" office:value="0.035072">
            <text:p>0.035072</text:p>
          </table:table-cell>
          <table:table-cell office:value-type="float" office:value="0.035551">
            <text:p>0.035551</text:p>
          </table:table-cell>
          <table:table-cell office:value-type="float" office:value="0.035912">
            <text:p>0.035912</text:p>
          </table:table-cell>
          <table:table-cell office:value-type="float" office:value="0.036274">
            <text:p>0.036274</text:p>
          </table:table-cell>
          <table:table-cell office:value-type="float" office:value="0.036635">
            <text:p>0.036635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442">
            <text:p>0.028442</text:p>
          </table:table-cell>
          <table:table-cell office:value-type="float" office:value="0.029636">
            <text:p>0.029636</text:p>
          </table:table-cell>
          <table:table-cell office:value-type="float" office:value="0.030793">
            <text:p>0.030793</text:p>
          </table:table-cell>
          <table:table-cell office:value-type="float" office:value="0.033033">
            <text:p>0.033033</text:p>
          </table:table-cell>
          <table:table-cell office:value-type="float" office:value="0.034779">
            <text:p>0.034779</text:p>
          </table:table-cell>
          <table:table-cell office:value-type="float" office:value="0.035515">
            <text:p>0.035515</text:p>
          </table:table-cell>
          <table:table-cell office:value-type="float" office:value="0.03597">
            <text:p>0.03597</text:p>
          </table:table-cell>
          <table:table-cell office:value-type="float" office:value="0.036424">
            <text:p>0.036424</text:p>
          </table:table-cell>
          <table:table-cell office:value-type="float" office:value="0.036923">
            <text:p>0.036923</text:p>
          </table:table-cell>
          <table:table-cell office:value-type="float" office:value="0.037422">
            <text:p>0.037422</text:p>
          </table:table-cell>
          <table:table-cell office:value-type="float" office:value="0.037753">
            <text:p>0.037753</text:p>
          </table:table-cell>
          <table:table-cell office:value-type="float" office:value="0.038084">
            <text:p>0.038084</text:p>
          </table:table-cell>
          <table:table-cell office:value-type="float" office:value="0.038415">
            <text:p>0.038415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元富證券,群益金鼎證,元大證券公司,永豐金證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63">
            <text:p>453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28715">
            <text:p>0.028715</text:p>
          </table:table-cell>
          <table:table-cell office:value-type="float" office:value="0.030321">
            <text:p>0.030321</text:p>
          </table:table-cell>
          <table:table-cell office:value-type="float" office:value="0.030394">
            <text:p>0.030394</text:p>
          </table:table-cell>
          <table:table-cell office:value-type="float" office:value="0.03248">
            <text:p>0.03248</text:p>
          </table:table-cell>
          <table:table-cell office:value-type="float" office:value="0.03416">
            <text:p>0.03416</text:p>
          </table:table-cell>
          <table:table-cell office:value-type="float" office:value="0.0363">
            <text:p>0.0363</text:p>
          </table:table-cell>
          <table:table-cell office:value-type="float" office:value="0.03971">
            <text:p>0.03971</text:p>
          </table:table-cell>
          <table:table-cell office:value-type="float" office:value="0.0418">
            <text:p>0.0418</text:p>
          </table:table-cell>
          <table:table-cell office:value-type="float" office:value="0.04353">
            <text:p>0.04353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8">
            <text:p>0.0258</text:p>
          </table:table-cell>
          <table:table-cell office:value-type="float" office:value="0.028">
            <text:p>0.028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52">
            <text:p>0.03452</text:p>
          </table:table-cell>
          <table:table-cell office:value-type="float" office:value="0.0355">
            <text:p>0.0355</text:p>
          </table:table-cell>
          <table:table-cell office:value-type="float" office:value="0.036782">
            <text:p>0.03678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4">
            <text:p>0.0284</text:p>
          </table:table-cell>
          <table:table-cell office:value-type="float" office:value="0.02959">
            <text:p>0.02959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96">
            <text:p>0.025696</text:p>
          </table:table-cell>
          <table:table-cell office:value-type="float" office:value="0.028483">
            <text:p>0.028483</text:p>
          </table:table-cell>
          <table:table-cell office:value-type="float" office:value="0.029602">
            <text:p>0.029602</text:p>
          </table:table-cell>
          <table:table-cell office:value-type="float" office:value="0.0315">
            <text:p>0.0315</text:p>
          </table:table-cell>
          <table:table-cell office:value-type="float" office:value="0.03348599999999999">
            <text:p>0.03348599999999999</text:p>
          </table:table-cell>
          <table:table-cell office:value-type="float" office:value="0.034065">
            <text:p>0.034065</text:p>
          </table:table-cell>
          <table:table-cell office:value-type="float" office:value="0.034592">
            <text:p>0.034592</text:p>
          </table:table-cell>
          <table:table-cell office:value-type="float" office:value="0.035551">
            <text:p>0.035551</text:p>
          </table:table-cell>
          <table:table-cell office:value-type="float" office:value="0.036635">
            <text:p>0.036635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63">
            <text:p>453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29715">
            <text:p>0.029715</text:p>
          </table:table-cell>
          <table:table-cell office:value-type="float" office:value="0.031321">
            <text:p>0.031321</text:p>
          </table:table-cell>
          <table:table-cell office:value-type="float" office:value="0.03139400000000001">
            <text:p>0.03139400000000001</text:p>
          </table:table-cell>
          <table:table-cell office:value-type="float" office:value="0.03348">
            <text:p>0.03348</text:p>
          </table:table-cell>
          <table:table-cell office:value-type="float" office:value="0.03516">
            <text:p>0.03516</text:p>
          </table:table-cell>
          <table:table-cell office:value-type="float" office:value="0.0373">
            <text:p>0.0373</text:p>
          </table:table-cell>
          <table:table-cell office:value-type="float" office:value="0.04071">
            <text:p>0.04071</text:p>
          </table:table-cell>
          <table:table-cell office:value-type="float" office:value="0.0428">
            <text:p>0.0428</text:p>
          </table:table-cell>
          <table:table-cell office:value-type="float" office:value="0.04453">
            <text:p>0.04453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802">
            <text:p>0.02802</text:p>
          </table:table-cell>
          <table:table-cell office:value-type="float" office:value="0.029">
            <text:p>0.029</text:p>
          </table:table-cell>
          <table:table-cell office:value-type="float" office:value="0.0311">
            <text:p>0.0311</text:p>
          </table:table-cell>
          <table:table-cell office:value-type="float" office:value="0.0334">
            <text:p>0.0334</text:p>
          </table:table-cell>
          <table:table-cell office:value-type="float" office:value="0.034">
            <text:p>0.034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4">
            <text:p>0.0284</text:p>
          </table:table-cell>
          <table:table-cell office:value-type="float" office:value="0.0296">
            <text:p>0.0296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5">
            <text:p>0.03755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442">
            <text:p>0.028442</text:p>
          </table:table-cell>
          <table:table-cell office:value-type="float" office:value="0.029636">
            <text:p>0.029636</text:p>
          </table:table-cell>
          <table:table-cell office:value-type="float" office:value="0.030793">
            <text:p>0.030793</text:p>
          </table:table-cell>
          <table:table-cell office:value-type="float" office:value="0.033033">
            <text:p>0.033033</text:p>
          </table:table-cell>
          <table:table-cell office:value-type="float" office:value="0.034779">
            <text:p>0.034779</text:p>
          </table:table-cell>
          <table:table-cell office:value-type="float" office:value="0.035515">
            <text:p>0.035515</text:p>
          </table:table-cell>
          <table:table-cell office:value-type="float" office:value="0.036424">
            <text:p>0.036424</text:p>
          </table:table-cell>
          <table:table-cell office:value-type="float" office:value="0.037422">
            <text:p>0.037422</text:p>
          </table:table-cell>
          <table:table-cell office:value-type="float" office:value="0.038415">
            <text:p>0.038415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2T15:11:59+08:00</meta:creation-date>
    <dc:date>2024-03-12T15:11:59+08:00</dc:date>
    <dc:title>Untitled Spreadsheet</dc:title>
    <dc:description/>
    <dc:subject/>
    <meta:keyword/>
    <meta:user-defined meta:name="Company"/>
    <meta:user-defined meta:name="category"/>
  </office:meta>
</office:document-meta>
</file>