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35">
            <text:p>0.03435</text:p>
          </table:table-cell>
          <table:table-cell office:value-type="float" office:value="0.034619">
            <text:p>0.034619</text:p>
          </table:table-cell>
          <table:table-cell office:value-type="float" office:value="0.035092">
            <text:p>0.035092</text:p>
          </table:table-cell>
          <table:table-cell office:value-type="float" office:value="0.035565">
            <text:p>0.035565</text:p>
          </table:table-cell>
          <table:table-cell office:value-type="float" office:value="0.035929">
            <text:p>0.035929</text:p>
          </table:table-cell>
          <table:table-cell office:value-type="float" office:value="0.036294">
            <text:p>0.036294</text:p>
          </table:table-cell>
          <table:table-cell office:value-type="float" office:value="0.036658">
            <text:p>0.03665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5995">
            <text:p>0.035995</text:p>
          </table:table-cell>
          <table:table-cell office:value-type="float" office:value="0.036459">
            <text:p>0.036459</text:p>
          </table:table-cell>
          <table:table-cell office:value-type="float" office:value="0.036943">
            <text:p>0.036943</text:p>
          </table:table-cell>
          <table:table-cell office:value-type="float" office:value="0.037426">
            <text:p>0.037426</text:p>
          </table:table-cell>
          <table:table-cell office:value-type="float" office:value="0.037758">
            <text:p>0.037758</text:p>
          </table:table-cell>
          <table:table-cell office:value-type="float" office:value="0.03809">
            <text:p>0.03809</text:p>
          </table:table-cell>
          <table:table-cell office:value-type="float" office:value="0.038421">
            <text:p>0.038421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8426">
            <text:p>0.028426</text:p>
          </table:table-cell>
          <table:table-cell office:value-type="float" office:value="0.030096">
            <text:p>0.030096</text:p>
          </table:table-cell>
          <table:table-cell office:value-type="float" office:value="0.030394">
            <text:p>0.030394</text:p>
          </table:table-cell>
          <table:table-cell office:value-type="float" office:value="0.03244">
            <text:p>0.03244</text:p>
          </table:table-cell>
          <table:table-cell office:value-type="float" office:value="0.03414">
            <text:p>0.03414</text:p>
          </table:table-cell>
          <table:table-cell office:value-type="float" office:value="0.03631">
            <text:p>0.03631</text:p>
          </table:table-cell>
          <table:table-cell office:value-type="float" office:value="0.03975">
            <text:p>0.03975</text:p>
          </table:table-cell>
          <table:table-cell office:value-type="float" office:value="0.04185">
            <text:p>0.04185</text:p>
          </table:table-cell>
          <table:table-cell office:value-type="float" office:value="0.04359">
            <text:p>0.0435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567">
            <text:p>0.025567</text:p>
          </table:table-cell>
          <table:table-cell office:value-type="float" office:value="0.028472">
            <text:p>0.028472</text:p>
          </table:table-cell>
          <table:table-cell office:value-type="float" office:value="0.02962">
            <text:p>0.02962</text:p>
          </table:table-cell>
          <table:table-cell office:value-type="float" office:value="0.03152">
            <text:p>0.03152</text:p>
          </table:table-cell>
          <table:table-cell office:value-type="float" office:value="0.033549">
            <text:p>0.033549</text:p>
          </table:table-cell>
          <table:table-cell office:value-type="float" office:value="0.034144">
            <text:p>0.034144</text:p>
          </table:table-cell>
          <table:table-cell office:value-type="float" office:value="0.034718">
            <text:p>0.034718</text:p>
          </table:table-cell>
          <table:table-cell office:value-type="float" office:value="0.035641">
            <text:p>0.035641</text:p>
          </table:table-cell>
          <table:table-cell office:value-type="float" office:value="0.036718">
            <text:p>0.036718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4">
            <text:p>0.0284</text:p>
          </table:table-cell>
          <table:table-cell office:value-type="float" office:value="0.02959">
            <text:p>0.02959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">
            <text:p>0.02567</text:p>
          </table:table-cell>
          <table:table-cell office:value-type="float" office:value="0.028481">
            <text:p>0.028481</text:p>
          </table:table-cell>
          <table:table-cell office:value-type="float" office:value="0.029599">
            <text:p>0.029599</text:p>
          </table:table-cell>
          <table:table-cell office:value-type="float" office:value="0.031512">
            <text:p>0.031512</text:p>
          </table:table-cell>
          <table:table-cell office:value-type="float" office:value="0.033501">
            <text:p>0.033501</text:p>
          </table:table-cell>
          <table:table-cell office:value-type="float" office:value="0.034081">
            <text:p>0.034081</text:p>
          </table:table-cell>
          <table:table-cell office:value-type="float" office:value="0.034619">
            <text:p>0.034619</text:p>
          </table:table-cell>
          <table:table-cell office:value-type="float" office:value="0.035565">
            <text:p>0.035565</text:p>
          </table:table-cell>
          <table:table-cell office:value-type="float" office:value="0.036658">
            <text:p>0.03665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65">
            <text:p>453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29426">
            <text:p>0.029426</text:p>
          </table:table-cell>
          <table:table-cell office:value-type="float" office:value="0.031096">
            <text:p>0.031096</text:p>
          </table:table-cell>
          <table:table-cell office:value-type="float" office:value="0.03139400000000001">
            <text:p>0.03139400000000001</text:p>
          </table:table-cell>
          <table:table-cell office:value-type="float" office:value="0.03344">
            <text:p>0.03344</text:p>
          </table:table-cell>
          <table:table-cell office:value-type="float" office:value="0.03514">
            <text:p>0.03514</text:p>
          </table:table-cell>
          <table:table-cell office:value-type="float" office:value="0.03731">
            <text:p>0.03731</text:p>
          </table:table-cell>
          <table:table-cell office:value-type="float" office:value="0.04075">
            <text:p>0.04075</text:p>
          </table:table-cell>
          <table:table-cell office:value-type="float" office:value="0.04285">
            <text:p>0.04285</text:p>
          </table:table-cell>
          <table:table-cell office:value-type="float" office:value="0.04459">
            <text:p>0.0445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9">
            <text:p>0.028649</text:p>
          </table:table-cell>
          <table:table-cell office:value-type="float" office:value="0.02967">
            <text:p>0.02967</text:p>
          </table:table-cell>
          <table:table-cell office:value-type="float" office:value="0.030665">
            <text:p>0.030665</text:p>
          </table:table-cell>
          <table:table-cell office:value-type="float" office:value="0.032987">
            <text:p>0.032987</text:p>
          </table:table-cell>
          <table:table-cell office:value-type="float" office:value="0.034893">
            <text:p>0.034893</text:p>
          </table:table-cell>
          <table:table-cell office:value-type="float" office:value="0.035574">
            <text:p>0.035574</text:p>
          </table:table-cell>
          <table:table-cell office:value-type="float" office:value="0.036642">
            <text:p>0.036642</text:p>
          </table:table-cell>
          <table:table-cell office:value-type="float" office:value="0.037482">
            <text:p>0.037482</text:p>
          </table:table-cell>
          <table:table-cell office:value-type="float" office:value="0.038495">
            <text:p>0.038495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4">
            <text:p>0.0284</text:p>
          </table:table-cell>
          <table:table-cell office:value-type="float" office:value="0.0296">
            <text:p>0.0296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55">
            <text:p>0.03755</text:p>
          </table:table-cell>
          <table:table-cell office:value-type="float" office:value="0.0386">
            <text:p>0.038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35">
            <text:p>0.028435</text:p>
          </table:table-cell>
          <table:table-cell office:value-type="float" office:value="0.029637">
            <text:p>0.029637</text:p>
          </table:table-cell>
          <table:table-cell office:value-type="float" office:value="0.030761">
            <text:p>0.030761</text:p>
          </table:table-cell>
          <table:table-cell office:value-type="float" office:value="0.033045">
            <text:p>0.033045</text:p>
          </table:table-cell>
          <table:table-cell office:value-type="float" office:value="0.034816">
            <text:p>0.034816</text:p>
          </table:table-cell>
          <table:table-cell office:value-type="float" office:value="0.03553">
            <text:p>0.03553</text:p>
          </table:table-cell>
          <table:table-cell office:value-type="float" office:value="0.036459">
            <text:p>0.036459</text:p>
          </table:table-cell>
          <table:table-cell office:value-type="float" office:value="0.037426">
            <text:p>0.037426</text:p>
          </table:table-cell>
          <table:table-cell office:value-type="float" office:value="0.038421">
            <text:p>0.03842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3-14T15:11:19+08:00</meta:creation-date>
    <dc:date>2024-03-14T15:11:19+08:00</dc:date>
    <dc:title>Untitled Spreadsheet</dc:title>
    <dc:description/>
    <dc:subject/>
    <meta:keyword/>
    <meta:user-defined meta:name="Company"/>
    <meta:user-defined meta:name="category"/>
  </office:meta>
</office:document-meta>
</file>