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1">
            <text:p>0.035191</text:p>
          </table:table-cell>
          <table:table-cell office:value-type="float" office:value="0.035648">
            <text:p>0.035648</text:p>
          </table:table-cell>
          <table:table-cell office:value-type="float" office:value="0.036008">
            <text:p>0.036008</text:p>
          </table:table-cell>
          <table:table-cell office:value-type="float" office:value="0.036368">
            <text:p>0.036368</text:p>
          </table:table-cell>
          <table:table-cell office:value-type="float" office:value="0.036727">
            <text:p>0.0367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7">
            <text:p>0.034897</text:p>
          </table:table-cell>
          <table:table-cell office:value-type="float" office:value="0.03558">
            <text:p>0.03558</text:p>
          </table:table-cell>
          <table:table-cell office:value-type="float" office:value="0.036087">
            <text:p>0.036087</text:p>
          </table:table-cell>
          <table:table-cell office:value-type="float" office:value="0.036593">
            <text:p>0.036593</text:p>
          </table:table-cell>
          <table:table-cell office:value-type="float" office:value="0.037001">
            <text:p>0.037001</text:p>
          </table:table-cell>
          <table:table-cell office:value-type="float" office:value="0.037409">
            <text:p>0.037409</text:p>
          </table:table-cell>
          <table:table-cell office:value-type="float" office:value="0.037741">
            <text:p>0.037741</text:p>
          </table:table-cell>
          <table:table-cell office:value-type="float" office:value="0.038073">
            <text:p>0.038073</text:p>
          </table:table-cell>
          <table:table-cell office:value-type="float" office:value="0.038404">
            <text:p>0.03840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874">
            <text:p>0.029874</text:p>
          </table:table-cell>
          <table:table-cell office:value-type="float" office:value="0.030159">
            <text:p>0.030159</text:p>
          </table:table-cell>
          <table:table-cell office:value-type="float" office:value="0.030485">
            <text:p>0.030485</text:p>
          </table:table-cell>
          <table:table-cell office:value-type="float" office:value="0.03223">
            <text:p>0.03223</text:p>
          </table:table-cell>
          <table:table-cell office:value-type="float" office:value="0.03409">
            <text:p>0.03409</text:p>
          </table:table-cell>
          <table:table-cell office:value-type="float" office:value="0.03635">
            <text:p>0.03635</text:p>
          </table:table-cell>
          <table:table-cell office:value-type="float" office:value="0.03986">
            <text:p>0.03986</text:p>
          </table:table-cell>
          <table:table-cell office:value-type="float" office:value="0.04196">
            <text:p>0.04196</text:p>
          </table:table-cell>
          <table:table-cell office:value-type="float" office:value="0.04369">
            <text:p>0.0436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48">
            <text:p>0.035648</text:p>
          </table:table-cell>
          <table:table-cell office:value-type="float" office:value="0.036727">
            <text:p>0.0367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2">
            <text:p>453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0874">
            <text:p>0.030874</text:p>
          </table:table-cell>
          <table:table-cell office:value-type="float" office:value="0.031159">
            <text:p>0.031159</text:p>
          </table:table-cell>
          <table:table-cell office:value-type="float" office:value="0.031485">
            <text:p>0.031485</text:p>
          </table:table-cell>
          <table:table-cell office:value-type="float" office:value="0.03323">
            <text:p>0.03323</text:p>
          </table:table-cell>
          <table:table-cell office:value-type="float" office:value="0.03509">
            <text:p>0.03509</text:p>
          </table:table-cell>
          <table:table-cell office:value-type="float" office:value="0.03735">
            <text:p>0.03735</text:p>
          </table:table-cell>
          <table:table-cell office:value-type="float" office:value="0.04086">
            <text:p>0.04086</text:p>
          </table:table-cell>
          <table:table-cell office:value-type="float" office:value="0.04296000000000001">
            <text:p>0.04296000000000001</text:p>
          </table:table-cell>
          <table:table-cell office:value-type="float" office:value="0.04469">
            <text:p>0.0446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7">
            <text:p>0.034897</text:p>
          </table:table-cell>
          <table:table-cell office:value-type="float" office:value="0.03558">
            <text:p>0.03558</text:p>
          </table:table-cell>
          <table:table-cell office:value-type="float" office:value="0.036593">
            <text:p>0.036593</text:p>
          </table:table-cell>
          <table:table-cell office:value-type="float" office:value="0.037409">
            <text:p>0.037409</text:p>
          </table:table-cell>
          <table:table-cell office:value-type="float" office:value="0.038404">
            <text:p>0.03840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1T15:12:26+08:00</meta:creation-date>
    <dc:date>2024-03-21T15:12:26+08:00</dc:date>
    <dc:title>Untitled Spreadsheet</dc:title>
    <dc:description/>
    <dc:subject/>
    <meta:keyword/>
    <meta:user-defined meta:name="Company"/>
    <meta:user-defined meta:name="category"/>
  </office:meta>
</office:document-meta>
</file>