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576">
            <text:p>0.025576</text:p>
          </table:table-cell>
          <table:table-cell office:value-type="float" office:value="0.028486">
            <text:p>0.028486</text:p>
          </table:table-cell>
          <table:table-cell office:value-type="float" office:value="0.029625">
            <text:p>0.029625</text:p>
          </table:table-cell>
          <table:table-cell office:value-type="float" office:value="0.031518">
            <text:p>0.031518</text:p>
          </table:table-cell>
          <table:table-cell office:value-type="float" office:value="0.033531">
            <text:p>0.033531</text:p>
          </table:table-cell>
          <table:table-cell office:value-type="float" office:value="0.034102">
            <text:p>0.034102</text:p>
          </table:table-cell>
          <table:table-cell office:value-type="float" office:value="0.034376">
            <text:p>0.034376</text:p>
          </table:table-cell>
          <table:table-cell office:value-type="float" office:value="0.034649">
            <text:p>0.034649</text:p>
          </table:table-cell>
          <table:table-cell office:value-type="float" office:value="0.035107">
            <text:p>0.035107</text:p>
          </table:table-cell>
          <table:table-cell office:value-type="float" office:value="0.035564">
            <text:p>0.035564</text:p>
          </table:table-cell>
          <table:table-cell office:value-type="float" office:value="0.035915">
            <text:p>0.035915</text:p>
          </table:table-cell>
          <table:table-cell office:value-type="float" office:value="0.036266">
            <text:p>0.036266</text:p>
          </table:table-cell>
          <table:table-cell office:value-type="float" office:value="0.036617">
            <text:p>0.03661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538">
            <text:p>0.028538</text:p>
          </table:table-cell>
          <table:table-cell office:value-type="float" office:value="0.029703">
            <text:p>0.029703</text:p>
          </table:table-cell>
          <table:table-cell office:value-type="float" office:value="0.030691">
            <text:p>0.030691</text:p>
          </table:table-cell>
          <table:table-cell office:value-type="float" office:value="0.032967">
            <text:p>0.032967</text:p>
          </table:table-cell>
          <table:table-cell office:value-type="float" office:value="0.034873">
            <text:p>0.034873</text:p>
          </table:table-cell>
          <table:table-cell office:value-type="float" office:value="0.035545">
            <text:p>0.035545</text:p>
          </table:table-cell>
          <table:table-cell office:value-type="float" office:value="0.036055">
            <text:p>0.036055</text:p>
          </table:table-cell>
          <table:table-cell office:value-type="float" office:value="0.036564">
            <text:p>0.036564</text:p>
          </table:table-cell>
          <table:table-cell office:value-type="float" office:value="0.036958">
            <text:p>0.036958</text:p>
          </table:table-cell>
          <table:table-cell office:value-type="float" office:value="0.037351">
            <text:p>0.037351</text:p>
          </table:table-cell>
          <table:table-cell office:value-type="float" office:value="0.037678">
            <text:p>0.037678</text:p>
          </table:table-cell>
          <table:table-cell office:value-type="float" office:value="0.038005">
            <text:p>0.038005</text:p>
          </table:table-cell>
          <table:table-cell office:value-type="float" office:value="0.038331">
            <text:p>0.038331</text:p>
          </table:table-cell>
          <table:table-cell table:number-columns-repeated="1010"/>
        </table:table-row>
        <table:table-row>
          <table:table-cell office:value-type="string">
            <text:p>參考利率來源：玉山銀行,臺灣銀行,中國信託銀行,元富證券,群益金鼎證,元大證券公司等6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Bank of Taiwan,Chinatrust Bank,MasterLink,Capital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576">
            <text:p>0.025576</text:p>
          </table:table-cell>
          <table:table-cell office:value-type="float" office:value="0.028486">
            <text:p>0.028486</text:p>
          </table:table-cell>
          <table:table-cell office:value-type="float" office:value="0.029625">
            <text:p>0.029625</text:p>
          </table:table-cell>
          <table:table-cell office:value-type="float" office:value="0.031518">
            <text:p>0.031518</text:p>
          </table:table-cell>
          <table:table-cell office:value-type="float" office:value="0.033531">
            <text:p>0.033531</text:p>
          </table:table-cell>
          <table:table-cell office:value-type="float" office:value="0.034102">
            <text:p>0.034102</text:p>
          </table:table-cell>
          <table:table-cell office:value-type="float" office:value="0.034649">
            <text:p>0.034649</text:p>
          </table:table-cell>
          <table:table-cell office:value-type="float" office:value="0.035564">
            <text:p>0.035564</text:p>
          </table:table-cell>
          <table:table-cell office:value-type="float" office:value="0.036617">
            <text:p>0.03661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3">
            <text:p>4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538">
            <text:p>0.028538</text:p>
          </table:table-cell>
          <table:table-cell office:value-type="float" office:value="0.029703">
            <text:p>0.029703</text:p>
          </table:table-cell>
          <table:table-cell office:value-type="float" office:value="0.030691">
            <text:p>0.030691</text:p>
          </table:table-cell>
          <table:table-cell office:value-type="float" office:value="0.032967">
            <text:p>0.032967</text:p>
          </table:table-cell>
          <table:table-cell office:value-type="float" office:value="0.034873">
            <text:p>0.034873</text:p>
          </table:table-cell>
          <table:table-cell office:value-type="float" office:value="0.035545">
            <text:p>0.035545</text:p>
          </table:table-cell>
          <table:table-cell office:value-type="float" office:value="0.036564">
            <text:p>0.036564</text:p>
          </table:table-cell>
          <table:table-cell office:value-type="float" office:value="0.037351">
            <text:p>0.037351</text:p>
          </table:table-cell>
          <table:table-cell office:value-type="float" office:value="0.038331">
            <text:p>0.03833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2T15:12:34+08:00</meta:creation-date>
    <dc:date>2024-03-22T15:12:34+08:00</dc:date>
    <dc:title>Untitled Spreadsheet</dc:title>
    <dc:description/>
    <dc:subject/>
    <meta:keyword/>
    <meta:user-defined meta:name="Company"/>
    <meta:user-defined meta:name="category"/>
  </office:meta>
</office:document-meta>
</file>