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76">
            <text:p>453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744">
            <text:p>0.025744</text:p>
          </table:table-cell>
          <table:table-cell office:value-type="float" office:value="0.028629">
            <text:p>0.028629</text:p>
          </table:table-cell>
          <table:table-cell office:value-type="float" office:value="0.0297">
            <text:p>0.0297</text:p>
          </table:table-cell>
          <table:table-cell office:value-type="float" office:value="0.031538">
            <text:p>0.031538</text:p>
          </table:table-cell>
          <table:table-cell office:value-type="float" office:value="0.033565">
            <text:p>0.033565</text:p>
          </table:table-cell>
          <table:table-cell office:value-type="float" office:value="0.034141">
            <text:p>0.034141</text:p>
          </table:table-cell>
          <table:table-cell office:value-type="float" office:value="0.034428">
            <text:p>0.034428</text:p>
          </table:table-cell>
          <table:table-cell office:value-type="float" office:value="0.034715">
            <text:p>0.034715</text:p>
          </table:table-cell>
          <table:table-cell office:value-type="float" office:value="0.035179">
            <text:p>0.035179</text:p>
          </table:table-cell>
          <table:table-cell office:value-type="float" office:value="0.035642">
            <text:p>0.035642</text:p>
          </table:table-cell>
          <table:table-cell office:value-type="float" office:value="0.036007">
            <text:p>0.036007</text:p>
          </table:table-cell>
          <table:table-cell office:value-type="float" office:value="0.036372">
            <text:p>0.036372</text:p>
          </table:table-cell>
          <table:table-cell office:value-type="float" office:value="0.036737">
            <text:p>0.036737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69">
            <text:p>0.02869</text:p>
          </table:table-cell>
          <table:table-cell office:value-type="float" office:value="0.029822">
            <text:p>0.029822</text:p>
          </table:table-cell>
          <table:table-cell office:value-type="float" office:value="0.030753">
            <text:p>0.030753</text:p>
          </table:table-cell>
          <table:table-cell office:value-type="float" office:value="0.033037">
            <text:p>0.033037</text:p>
          </table:table-cell>
          <table:table-cell office:value-type="float" office:value="0.034937">
            <text:p>0.034937</text:p>
          </table:table-cell>
          <table:table-cell office:value-type="float" office:value="0.035576">
            <text:p>0.035576</text:p>
          </table:table-cell>
          <table:table-cell office:value-type="float" office:value="0.036126">
            <text:p>0.036126</text:p>
          </table:table-cell>
          <table:table-cell office:value-type="float" office:value="0.036675">
            <text:p>0.036675</text:p>
          </table:table-cell>
          <table:table-cell office:value-type="float" office:value="0.03708">
            <text:p>0.03708</text:p>
          </table:table-cell>
          <table:table-cell office:value-type="float" office:value="0.037485">
            <text:p>0.037485</text:p>
          </table:table-cell>
          <table:table-cell office:value-type="float" office:value="0.037833">
            <text:p>0.037833</text:p>
          </table:table-cell>
          <table:table-cell office:value-type="float" office:value="0.038181">
            <text:p>0.038181</text:p>
          </table:table-cell>
          <table:table-cell office:value-type="float" office:value="0.038529">
            <text:p>0.038529</text:p>
          </table:table-cell>
          <table:table-cell table:number-columns-repeated="1010"/>
        </table:table-row>
        <table:table-row>
          <table:table-cell office:value-type="string">
            <text:p>參考利率來源：兆豐國際商業銀行,臺灣銀行,中國信託銀行,元富證券,群益金鼎證,元大證券公司,永豐金證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76">
            <text:p>453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7514">
            <text:p>0.037514</text:p>
          </table:table-cell>
          <table:table-cell office:value-type="float" office:value="0.0351">
            <text:p>0.0351</text:p>
          </table:table-cell>
          <table:table-cell office:value-type="float" office:value="0.033435">
            <text:p>0.033435</text:p>
          </table:table-cell>
          <table:table-cell office:value-type="float" office:value="0.03216">
            <text:p>0.03216</text:p>
          </table:table-cell>
          <table:table-cell office:value-type="float" office:value="0.03399">
            <text:p>0.03399</text:p>
          </table:table-cell>
          <table:table-cell office:value-type="float" office:value="0.03597">
            <text:p>0.03597</text:p>
          </table:table-cell>
          <table:table-cell office:value-type="float" office:value="0.03963">
            <text:p>0.03963</text:p>
          </table:table-cell>
          <table:table-cell office:value-type="float" office:value="0.04251000000000001">
            <text:p>0.04251000000000001</text:p>
          </table:table-cell>
          <table:table-cell office:value-type="float" office:value="0.04551">
            <text:p>0.04551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6">
            <text:p>0.026</text:p>
          </table:table-cell>
          <table:table-cell office:value-type="float" office:value="0.0288">
            <text:p>0.0288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6">
            <text:p>0.0336</text:p>
          </table:table-cell>
          <table:table-cell office:value-type="float" office:value="0.0342">
            <text:p>0.0342</text:p>
          </table:table-cell>
          <table:table-cell office:value-type="float" office:value="0.0348">
            <text:p>0.0348</text:p>
          </table:table-cell>
          <table:table-cell office:value-type="float" office:value="0.0358">
            <text:p>0.0358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5">
            <text:p>0.0285</text:p>
          </table:table-cell>
          <table:table-cell office:value-type="float" office:value="0.0297">
            <text:p>0.0297</text:p>
          </table:table-cell>
          <table:table-cell office:value-type="float" office:value="0.0316">
            <text:p>0.0316</text:p>
          </table:table-cell>
          <table:table-cell office:value-type="float" office:value="0.0336">
            <text:p>0.0336</text:p>
          </table:table-cell>
          <table:table-cell office:value-type="float" office:value="0.0341">
            <text:p>0.0341</text:p>
          </table:table-cell>
          <table:table-cell office:value-type="float" office:value="0.0347">
            <text:p>0.0347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744">
            <text:p>0.025744</text:p>
          </table:table-cell>
          <table:table-cell office:value-type="float" office:value="0.028629">
            <text:p>0.028629</text:p>
          </table:table-cell>
          <table:table-cell office:value-type="float" office:value="0.0297">
            <text:p>0.0297</text:p>
          </table:table-cell>
          <table:table-cell office:value-type="float" office:value="0.031538">
            <text:p>0.031538</text:p>
          </table:table-cell>
          <table:table-cell office:value-type="float" office:value="0.033565">
            <text:p>0.033565</text:p>
          </table:table-cell>
          <table:table-cell office:value-type="float" office:value="0.034141">
            <text:p>0.034141</text:p>
          </table:table-cell>
          <table:table-cell office:value-type="float" office:value="0.034715">
            <text:p>0.034715</text:p>
          </table:table-cell>
          <table:table-cell office:value-type="float" office:value="0.035642">
            <text:p>0.035642</text:p>
          </table:table-cell>
          <table:table-cell office:value-type="float" office:value="0.036737">
            <text:p>0.036737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76">
            <text:p>453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8514">
            <text:p>0.038514</text:p>
          </table:table-cell>
          <table:table-cell office:value-type="float" office:value="0.0361">
            <text:p>0.0361</text:p>
          </table:table-cell>
          <table:table-cell office:value-type="float" office:value="0.034435">
            <text:p>0.034435</text:p>
          </table:table-cell>
          <table:table-cell office:value-type="float" office:value="0.03316">
            <text:p>0.03316</text:p>
          </table:table-cell>
          <table:table-cell office:value-type="float" office:value="0.03499">
            <text:p>0.03499</text:p>
          </table:table-cell>
          <table:table-cell office:value-type="float" office:value="0.03697">
            <text:p>0.03697</text:p>
          </table:table-cell>
          <table:table-cell office:value-type="float" office:value="0.04063">
            <text:p>0.04063</text:p>
          </table:table-cell>
          <table:table-cell office:value-type="float" office:value="0.04351">
            <text:p>0.04351</text:p>
          </table:table-cell>
          <table:table-cell office:value-type="float" office:value="0.04651">
            <text:p>0.04651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1">
            <text:p>0.0291</text:p>
          </table:table-cell>
          <table:table-cell office:value-type="float" office:value="0.03">
            <text:p>0.03</text:p>
          </table:table-cell>
          <table:table-cell office:value-type="float" office:value="0.0308">
            <text:p>0.0308</text:p>
          </table:table-cell>
          <table:table-cell office:value-type="float" office:value="0.0331">
            <text:p>0.0331</text:p>
          </table:table-cell>
          <table:table-cell office:value-type="float" office:value="0.0349">
            <text:p>0.0349</text:p>
          </table:table-cell>
          <table:table-cell office:value-type="float" office:value="0.0356">
            <text:p>0.0356</text:p>
          </table:table-cell>
          <table:table-cell office:value-type="float" office:value="0.0367">
            <text:p>0.0367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88">
            <text:p>0.0388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6">
            <text:p>0.0356</text:p>
          </table:table-cell>
          <table:table-cell office:value-type="float" office:value="0.0366">
            <text:p>0.0366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69">
            <text:p>0.02869</text:p>
          </table:table-cell>
          <table:table-cell office:value-type="float" office:value="0.029822">
            <text:p>0.029822</text:p>
          </table:table-cell>
          <table:table-cell office:value-type="float" office:value="0.030753">
            <text:p>0.030753</text:p>
          </table:table-cell>
          <table:table-cell office:value-type="float" office:value="0.033037">
            <text:p>0.033037</text:p>
          </table:table-cell>
          <table:table-cell office:value-type="float" office:value="0.034937">
            <text:p>0.034937</text:p>
          </table:table-cell>
          <table:table-cell office:value-type="float" office:value="0.035576">
            <text:p>0.035576</text:p>
          </table:table-cell>
          <table:table-cell office:value-type="float" office:value="0.036675">
            <text:p>0.036675</text:p>
          </table:table-cell>
          <table:table-cell office:value-type="float" office:value="0.037485">
            <text:p>0.037485</text:p>
          </table:table-cell>
          <table:table-cell office:value-type="float" office:value="0.038529">
            <text:p>0.038529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4-03-25T15:12:07+08:00</meta:creation-date>
    <dc:date>2024-03-25T15:12:07+08:00</dc:date>
    <dc:title>Untitled Spreadsheet</dc:title>
    <dc:description/>
    <dc:subject/>
    <meta:keyword/>
    <meta:user-defined meta:name="Company"/>
    <meta:user-defined meta:name="category"/>
  </office:meta>
</office:document-meta>
</file>