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77">
            <text:p>453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703">
            <text:p>0.025703</text:p>
          </table:table-cell>
          <table:table-cell office:value-type="float" office:value="0.028591">
            <text:p>0.028591</text:p>
          </table:table-cell>
          <table:table-cell office:value-type="float" office:value="0.029667">
            <text:p>0.029667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18">
            <text:p>0.034118</text:p>
          </table:table-cell>
          <table:table-cell office:value-type="float" office:value="0.034401">
            <text:p>0.034401</text:p>
          </table:table-cell>
          <table:table-cell office:value-type="float" office:value="0.034683">
            <text:p>0.034683</text:p>
          </table:table-cell>
          <table:table-cell office:value-type="float" office:value="0.035149">
            <text:p>0.035149</text:p>
          </table:table-cell>
          <table:table-cell office:value-type="float" office:value="0.035615">
            <text:p>0.035615</text:p>
          </table:table-cell>
          <table:table-cell office:value-type="float" office:value="0.035975">
            <text:p>0.035975</text:p>
          </table:table-cell>
          <table:table-cell office:value-type="float" office:value="0.036335">
            <text:p>0.036335</text:p>
          </table:table-cell>
          <table:table-cell office:value-type="float" office:value="0.036694">
            <text:p>0.036694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642">
            <text:p>0.028642</text:p>
          </table:table-cell>
          <table:table-cell office:value-type="float" office:value="0.029769">
            <text:p>0.029769</text:p>
          </table:table-cell>
          <table:table-cell office:value-type="float" office:value="0.030711">
            <text:p>0.030711</text:p>
          </table:table-cell>
          <table:table-cell office:value-type="float" office:value="0.032993">
            <text:p>0.032993</text:p>
          </table:table-cell>
          <table:table-cell office:value-type="float" office:value="0.034876">
            <text:p>0.034876</text:p>
          </table:table-cell>
          <table:table-cell office:value-type="float" office:value="0.035563">
            <text:p>0.035563</text:p>
          </table:table-cell>
          <table:table-cell office:value-type="float" office:value="0.036078">
            <text:p>0.036078</text:p>
          </table:table-cell>
          <table:table-cell office:value-type="float" office:value="0.036593">
            <text:p>0.036593</text:p>
          </table:table-cell>
          <table:table-cell office:value-type="float" office:value="0.037005">
            <text:p>0.037005</text:p>
          </table:table-cell>
          <table:table-cell office:value-type="float" office:value="0.037417">
            <text:p>0.037417</text:p>
          </table:table-cell>
          <table:table-cell office:value-type="float" office:value="0.037757">
            <text:p>0.037757</text:p>
          </table:table-cell>
          <table:table-cell office:value-type="float" office:value="0.038098">
            <text:p>0.038098</text:p>
          </table:table-cell>
          <table:table-cell office:value-type="float" office:value="0.038438">
            <text:p>0.038438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77">
            <text:p>453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7341">
            <text:p>0.037341</text:p>
          </table:table-cell>
          <table:table-cell office:value-type="float" office:value="0.0351">
            <text:p>0.0351</text:p>
          </table:table-cell>
          <table:table-cell office:value-type="float" office:value="0.033444">
            <text:p>0.033444</text:p>
          </table:table-cell>
          <table:table-cell office:value-type="float" office:value="0.03209">
            <text:p>0.03209</text:p>
          </table:table-cell>
          <table:table-cell office:value-type="float" office:value="0.03396">
            <text:p>0.03396</text:p>
          </table:table-cell>
          <table:table-cell office:value-type="float" office:value="0.03629">
            <text:p>0.03629</text:p>
          </table:table-cell>
          <table:table-cell office:value-type="float" office:value="0.0399">
            <text:p>0.0399</text:p>
          </table:table-cell>
          <table:table-cell office:value-type="float" office:value="0.04207">
            <text:p>0.04207</text:p>
          </table:table-cell>
          <table:table-cell office:value-type="float" office:value="0.04385">
            <text:p>0.04385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6">
            <text:p>0.026</text:p>
          </table:table-cell>
          <table:table-cell office:value-type="float" office:value="0.0288">
            <text:p>0.0288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6">
            <text:p>0.0336</text:p>
          </table:table-cell>
          <table:table-cell office:value-type="float" office:value="0.0342">
            <text:p>0.0342</text:p>
          </table:table-cell>
          <table:table-cell office:value-type="float" office:value="0.0348">
            <text:p>0.0348</text:p>
          </table:table-cell>
          <table:table-cell office:value-type="float" office:value="0.0358">
            <text:p>0.0358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5">
            <text:p>0.0285</text:p>
          </table:table-cell>
          <table:table-cell office:value-type="float" office:value="0.0297">
            <text:p>0.0297</text:p>
          </table:table-cell>
          <table:table-cell office:value-type="float" office:value="0.0316">
            <text:p>0.0316</text:p>
          </table:table-cell>
          <table:table-cell office:value-type="float" office:value="0.0336">
            <text:p>0.0336</text:p>
          </table:table-cell>
          <table:table-cell office:value-type="float" office:value="0.0341">
            <text:p>0.0341</text:p>
          </table:table-cell>
          <table:table-cell office:value-type="float" office:value="0.0347">
            <text:p>0.0347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703">
            <text:p>0.025703</text:p>
          </table:table-cell>
          <table:table-cell office:value-type="float" office:value="0.028591">
            <text:p>0.028591</text:p>
          </table:table-cell>
          <table:table-cell office:value-type="float" office:value="0.029667">
            <text:p>0.029667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18">
            <text:p>0.034118</text:p>
          </table:table-cell>
          <table:table-cell office:value-type="float" office:value="0.034683">
            <text:p>0.034683</text:p>
          </table:table-cell>
          <table:table-cell office:value-type="float" office:value="0.035615">
            <text:p>0.035615</text:p>
          </table:table-cell>
          <table:table-cell office:value-type="float" office:value="0.036694">
            <text:p>0.03669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77">
            <text:p>453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8341">
            <text:p>0.038341</text:p>
          </table:table-cell>
          <table:table-cell office:value-type="float" office:value="0.0361">
            <text:p>0.0361</text:p>
          </table:table-cell>
          <table:table-cell office:value-type="float" office:value="0.034444">
            <text:p>0.034444</text:p>
          </table:table-cell>
          <table:table-cell office:value-type="float" office:value="0.03309">
            <text:p>0.03309</text:p>
          </table:table-cell>
          <table:table-cell office:value-type="float" office:value="0.03496">
            <text:p>0.03496</text:p>
          </table:table-cell>
          <table:table-cell office:value-type="float" office:value="0.03729">
            <text:p>0.03729</text:p>
          </table:table-cell>
          <table:table-cell office:value-type="float" office:value="0.0409">
            <text:p>0.0409</text:p>
          </table:table-cell>
          <table:table-cell office:value-type="float" office:value="0.04307">
            <text:p>0.04307</text:p>
          </table:table-cell>
          <table:table-cell office:value-type="float" office:value="0.04485">
            <text:p>0.04485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1">
            <text:p>0.0291</text:p>
          </table:table-cell>
          <table:table-cell office:value-type="float" office:value="0.03">
            <text:p>0.03</text:p>
          </table:table-cell>
          <table:table-cell office:value-type="float" office:value="0.0308">
            <text:p>0.0308</text:p>
          </table:table-cell>
          <table:table-cell office:value-type="float" office:value="0.0331">
            <text:p>0.0331</text:p>
          </table:table-cell>
          <table:table-cell office:value-type="float" office:value="0.0349">
            <text:p>0.0349</text:p>
          </table:table-cell>
          <table:table-cell office:value-type="float" office:value="0.0356">
            <text:p>0.0356</text:p>
          </table:table-cell>
          <table:table-cell office:value-type="float" office:value="0.0367">
            <text:p>0.0367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88">
            <text:p>0.0388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6">
            <text:p>0.0356</text:p>
          </table:table-cell>
          <table:table-cell office:value-type="float" office:value="0.0366">
            <text:p>0.0366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642">
            <text:p>0.028642</text:p>
          </table:table-cell>
          <table:table-cell office:value-type="float" office:value="0.029769">
            <text:p>0.029769</text:p>
          </table:table-cell>
          <table:table-cell office:value-type="float" office:value="0.030711">
            <text:p>0.030711</text:p>
          </table:table-cell>
          <table:table-cell office:value-type="float" office:value="0.032993">
            <text:p>0.032993</text:p>
          </table:table-cell>
          <table:table-cell office:value-type="float" office:value="0.034876">
            <text:p>0.034876</text:p>
          </table:table-cell>
          <table:table-cell office:value-type="float" office:value="0.035563">
            <text:p>0.035563</text:p>
          </table:table-cell>
          <table:table-cell office:value-type="float" office:value="0.036593">
            <text:p>0.036593</text:p>
          </table:table-cell>
          <table:table-cell office:value-type="float" office:value="0.037417">
            <text:p>0.037417</text:p>
          </table:table-cell>
          <table:table-cell office:value-type="float" office:value="0.038438">
            <text:p>0.03843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6T15:13:15+08:00</meta:creation-date>
    <dc:date>2024-03-26T15:13:15+08:00</dc:date>
    <dc:title>Untitled Spreadsheet</dc:title>
    <dc:description/>
    <dc:subject/>
    <meta:keyword/>
    <meta:user-defined meta:name="Company"/>
    <meta:user-defined meta:name="category"/>
  </office:meta>
</office:document-meta>
</file>