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703">
            <text:p>0.025703</text:p>
          </table:table-cell>
          <table:table-cell office:value-type="float" office:value="0.028591">
            <text:p>0.028591</text:p>
          </table:table-cell>
          <table:table-cell office:value-type="float" office:value="0.029667">
            <text:p>0.029667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18">
            <text:p>0.034118</text:p>
          </table:table-cell>
          <table:table-cell office:value-type="float" office:value="0.034401">
            <text:p>0.034401</text:p>
          </table:table-cell>
          <table:table-cell office:value-type="float" office:value="0.034683">
            <text:p>0.034683</text:p>
          </table:table-cell>
          <table:table-cell office:value-type="float" office:value="0.035149">
            <text:p>0.035149</text:p>
          </table:table-cell>
          <table:table-cell office:value-type="float" office:value="0.035615">
            <text:p>0.035615</text:p>
          </table:table-cell>
          <table:table-cell office:value-type="float" office:value="0.035975">
            <text:p>0.035975</text:p>
          </table:table-cell>
          <table:table-cell office:value-type="float" office:value="0.036335">
            <text:p>0.036335</text:p>
          </table:table-cell>
          <table:table-cell office:value-type="float" office:value="0.036694">
            <text:p>0.03669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42">
            <text:p>0.028642</text:p>
          </table:table-cell>
          <table:table-cell office:value-type="float" office:value="0.029769">
            <text:p>0.029769</text:p>
          </table:table-cell>
          <table:table-cell office:value-type="float" office:value="0.030711">
            <text:p>0.030711</text:p>
          </table:table-cell>
          <table:table-cell office:value-type="float" office:value="0.032995">
            <text:p>0.032995</text:p>
          </table:table-cell>
          <table:table-cell office:value-type="float" office:value="0.034882">
            <text:p>0.034882</text:p>
          </table:table-cell>
          <table:table-cell office:value-type="float" office:value="0.035563">
            <text:p>0.035563</text:p>
          </table:table-cell>
          <table:table-cell office:value-type="float" office:value="0.036078">
            <text:p>0.036078</text:p>
          </table:table-cell>
          <table:table-cell office:value-type="float" office:value="0.036593">
            <text:p>0.036593</text:p>
          </table:table-cell>
          <table:table-cell office:value-type="float" office:value="0.037005">
            <text:p>0.037005</text:p>
          </table:table-cell>
          <table:table-cell office:value-type="float" office:value="0.037417">
            <text:p>0.037417</text:p>
          </table:table-cell>
          <table:table-cell office:value-type="float" office:value="0.037757">
            <text:p>0.037757</text:p>
          </table:table-cell>
          <table:table-cell office:value-type="float" office:value="0.038098">
            <text:p>0.038098</text:p>
          </table:table-cell>
          <table:table-cell office:value-type="float" office:value="0.038438">
            <text:p>0.03843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362">
            <text:p>0.038362</text:p>
          </table:table-cell>
          <table:table-cell office:value-type="float" office:value="0.036159">
            <text:p>0.036159</text:p>
          </table:table-cell>
          <table:table-cell office:value-type="float" office:value="0.033417">
            <text:p>0.033417</text:p>
          </table:table-cell>
          <table:table-cell office:value-type="float" office:value="0.03222">
            <text:p>0.03222</text:p>
          </table:table-cell>
          <table:table-cell office:value-type="float" office:value="0.03413">
            <text:p>0.03413</text:p>
          </table:table-cell>
          <table:table-cell office:value-type="float" office:value="0.03645">
            <text:p>0.03645</text:p>
          </table:table-cell>
          <table:table-cell office:value-type="float" office:value="0.04001">
            <text:p>0.04001</text:p>
          </table:table-cell>
          <table:table-cell office:value-type="float" office:value="0.04212">
            <text:p>0.04212</text:p>
          </table:table-cell>
          <table:table-cell office:value-type="float" office:value="0.04386">
            <text:p>0.0438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703">
            <text:p>0.025703</text:p>
          </table:table-cell>
          <table:table-cell office:value-type="float" office:value="0.028591">
            <text:p>0.028591</text:p>
          </table:table-cell>
          <table:table-cell office:value-type="float" office:value="0.029667">
            <text:p>0.029667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18">
            <text:p>0.034118</text:p>
          </table:table-cell>
          <table:table-cell office:value-type="float" office:value="0.034683">
            <text:p>0.034683</text:p>
          </table:table-cell>
          <table:table-cell office:value-type="float" office:value="0.035615">
            <text:p>0.035615</text:p>
          </table:table-cell>
          <table:table-cell office:value-type="float" office:value="0.036694">
            <text:p>0.03669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9362">
            <text:p>0.039362</text:p>
          </table:table-cell>
          <table:table-cell office:value-type="float" office:value="0.037159">
            <text:p>0.037159</text:p>
          </table:table-cell>
          <table:table-cell office:value-type="float" office:value="0.034417">
            <text:p>0.034417</text:p>
          </table:table-cell>
          <table:table-cell office:value-type="float" office:value="0.03322">
            <text:p>0.03322</text:p>
          </table:table-cell>
          <table:table-cell office:value-type="float" office:value="0.03513">
            <text:p>0.03513</text:p>
          </table:table-cell>
          <table:table-cell office:value-type="float" office:value="0.03745">
            <text:p>0.03745</text:p>
          </table:table-cell>
          <table:table-cell office:value-type="float" office:value="0.04101">
            <text:p>0.04101</text:p>
          </table:table-cell>
          <table:table-cell office:value-type="float" office:value="0.04312000000000001">
            <text:p>0.04312000000000001</text:p>
          </table:table-cell>
          <table:table-cell office:value-type="float" office:value="0.04486">
            <text:p>0.0448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">
            <text:p>0.03</text:p>
          </table:table-cell>
          <table:table-cell office:value-type="float" office:value="0.0308">
            <text:p>0.0308</text:p>
          </table:table-cell>
          <table:table-cell office:value-type="float" office:value="0.0331">
            <text:p>0.0331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7">
            <text:p>0.0367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8">
            <text:p>0.0388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42">
            <text:p>0.028642</text:p>
          </table:table-cell>
          <table:table-cell office:value-type="float" office:value="0.029769">
            <text:p>0.029769</text:p>
          </table:table-cell>
          <table:table-cell office:value-type="float" office:value="0.030711">
            <text:p>0.030711</text:p>
          </table:table-cell>
          <table:table-cell office:value-type="float" office:value="0.032995">
            <text:p>0.032995</text:p>
          </table:table-cell>
          <table:table-cell office:value-type="float" office:value="0.034882">
            <text:p>0.034882</text:p>
          </table:table-cell>
          <table:table-cell office:value-type="float" office:value="0.035563">
            <text:p>0.035563</text:p>
          </table:table-cell>
          <table:table-cell office:value-type="float" office:value="0.036593">
            <text:p>0.036593</text:p>
          </table:table-cell>
          <table:table-cell office:value-type="float" office:value="0.037417">
            <text:p>0.037417</text:p>
          </table:table-cell>
          <table:table-cell office:value-type="float" office:value="0.038438">
            <text:p>0.03843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5:12:15+08:00</meta:creation-date>
    <dc:date>2024-03-27T15:12:15+08:00</dc:date>
    <dc:title>Untitled Spreadsheet</dc:title>
    <dc:description/>
    <dc:subject/>
    <meta:keyword/>
    <meta:user-defined meta:name="Company"/>
    <meta:user-defined meta:name="category"/>
  </office:meta>
</office:document-meta>
</file>