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73">
            <text:p>0.02573</text:p>
          </table:table-cell>
          <table:table-cell office:value-type="float" office:value="0.028615">
            <text:p>0.028615</text:p>
          </table:table-cell>
          <table:table-cell office:value-type="float" office:value="0.029676">
            <text:p>0.029676</text:p>
          </table:table-cell>
          <table:table-cell office:value-type="float" office:value="0.03153">
            <text:p>0.03153</text:p>
          </table:table-cell>
          <table:table-cell office:value-type="float" office:value="0.033555">
            <text:p>0.033555</text:p>
          </table:table-cell>
          <table:table-cell office:value-type="float" office:value="0.034112">
            <text:p>0.034112</text:p>
          </table:table-cell>
          <table:table-cell office:value-type="float" office:value="0.034394">
            <text:p>0.034394</text:p>
          </table:table-cell>
          <table:table-cell office:value-type="float" office:value="0.034676">
            <text:p>0.034676</text:p>
          </table:table-cell>
          <table:table-cell office:value-type="float" office:value="0.035143">
            <text:p>0.035143</text:p>
          </table:table-cell>
          <table:table-cell office:value-type="float" office:value="0.03561">
            <text:p>0.03561</text:p>
          </table:table-cell>
          <table:table-cell office:value-type="float" office:value="0.03597">
            <text:p>0.03597</text:p>
          </table:table-cell>
          <table:table-cell office:value-type="float" office:value="0.03633">
            <text:p>0.03633</text:p>
          </table:table-cell>
          <table:table-cell office:value-type="float" office:value="0.036689">
            <text:p>0.036689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4">
            <text:p>0.02864</text:p>
          </table:table-cell>
          <table:table-cell office:value-type="float" office:value="0.029788">
            <text:p>0.029788</text:p>
          </table:table-cell>
          <table:table-cell office:value-type="float" office:value="0.03072">
            <text:p>0.03072</text:p>
          </table:table-cell>
          <table:table-cell office:value-type="float" office:value="0.032996">
            <text:p>0.032996</text:p>
          </table:table-cell>
          <table:table-cell office:value-type="float" office:value="0.03488">
            <text:p>0.03488</text:p>
          </table:table-cell>
          <table:table-cell office:value-type="float" office:value="0.035561">
            <text:p>0.035561</text:p>
          </table:table-cell>
          <table:table-cell office:value-type="float" office:value="0.036072">
            <text:p>0.036072</text:p>
          </table:table-cell>
          <table:table-cell office:value-type="float" office:value="0.036583">
            <text:p>0.036583</text:p>
          </table:table-cell>
          <table:table-cell office:value-type="float" office:value="0.036994">
            <text:p>0.036994</text:p>
          </table:table-cell>
          <table:table-cell office:value-type="float" office:value="0.037404">
            <text:p>0.037404</text:p>
          </table:table-cell>
          <table:table-cell office:value-type="float" office:value="0.037745">
            <text:p>0.037745</text:p>
          </table:table-cell>
          <table:table-cell office:value-type="float" office:value="0.038086">
            <text:p>0.038086</text:p>
          </table:table-cell>
          <table:table-cell office:value-type="float" office:value="0.038426">
            <text:p>0.038426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中國信託銀行,元富證券,群益金鼎證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9286">
            <text:p>0.039286</text:p>
          </table:table-cell>
          <table:table-cell office:value-type="float" office:value="0.036232">
            <text:p>0.036232</text:p>
          </table:table-cell>
          <table:table-cell office:value-type="float" office:value="0.034241">
            <text:p>0.034241</text:p>
          </table:table-cell>
          <table:table-cell office:value-type="float" office:value="0.03234">
            <text:p>0.03234</text:p>
          </table:table-cell>
          <table:table-cell office:value-type="float" office:value="0.03405">
            <text:p>0.03405</text:p>
          </table:table-cell>
          <table:table-cell office:value-type="float" office:value="0.03637">
            <text:p>0.03637</text:p>
          </table:table-cell>
          <table:table-cell office:value-type="float" office:value="0.04003">
            <text:p>0.04003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402999999999999">
            <text:p>0.04402999999999999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6">
            <text:p>0.026</text:p>
          </table:table-cell>
          <table:table-cell office:value-type="float" office:value="0.0288">
            <text:p>0.0288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6">
            <text:p>0.0336</text:p>
          </table:table-cell>
          <table:table-cell office:value-type="float" office:value="0.0342">
            <text:p>0.0342</text:p>
          </table:table-cell>
          <table:table-cell office:value-type="float" office:value="0.0348">
            <text:p>0.0348</text:p>
          </table:table-cell>
          <table:table-cell office:value-type="float" office:value="0.0358">
            <text:p>0.0358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73">
            <text:p>0.02573</text:p>
          </table:table-cell>
          <table:table-cell office:value-type="float" office:value="0.028615">
            <text:p>0.028615</text:p>
          </table:table-cell>
          <table:table-cell office:value-type="float" office:value="0.029676">
            <text:p>0.029676</text:p>
          </table:table-cell>
          <table:table-cell office:value-type="float" office:value="0.03153">
            <text:p>0.03153</text:p>
          </table:table-cell>
          <table:table-cell office:value-type="float" office:value="0.033555">
            <text:p>0.033555</text:p>
          </table:table-cell>
          <table:table-cell office:value-type="float" office:value="0.034112">
            <text:p>0.034112</text:p>
          </table:table-cell>
          <table:table-cell office:value-type="float" office:value="0.034676">
            <text:p>0.034676</text:p>
          </table:table-cell>
          <table:table-cell office:value-type="float" office:value="0.03561">
            <text:p>0.03561</text:p>
          </table:table-cell>
          <table:table-cell office:value-type="float" office:value="0.036689">
            <text:p>0.036689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9">
            <text:p>453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0286">
            <text:p>0.040286</text:p>
          </table:table-cell>
          <table:table-cell office:value-type="float" office:value="0.037232">
            <text:p>0.037232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334">
            <text:p>0.03334</text:p>
          </table:table-cell>
          <table:table-cell office:value-type="float" office:value="0.03505">
            <text:p>0.03505</text:p>
          </table:table-cell>
          <table:table-cell office:value-type="float" office:value="0.03737">
            <text:p>0.03737</text:p>
          </table:table-cell>
          <table:table-cell office:value-type="float" office:value="0.04103">
            <text:p>0.04103</text:p>
          </table:table-cell>
          <table:table-cell office:value-type="float" office:value="0.04322">
            <text:p>0.04322</text:p>
          </table:table-cell>
          <table:table-cell office:value-type="float" office:value="0.04503">
            <text:p>0.04503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1">
            <text:p>0.0291</text:p>
          </table:table-cell>
          <table:table-cell office:value-type="float" office:value="0.03">
            <text:p>0.03</text:p>
          </table:table-cell>
          <table:table-cell office:value-type="float" office:value="0.0308">
            <text:p>0.0308</text:p>
          </table:table-cell>
          <table:table-cell office:value-type="float" office:value="0.0331">
            <text:p>0.0331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7">
            <text:p>0.0367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88">
            <text:p>0.0388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4">
            <text:p>0.02864</text:p>
          </table:table-cell>
          <table:table-cell office:value-type="float" office:value="0.029788">
            <text:p>0.029788</text:p>
          </table:table-cell>
          <table:table-cell office:value-type="float" office:value="0.03072">
            <text:p>0.03072</text:p>
          </table:table-cell>
          <table:table-cell office:value-type="float" office:value="0.032996">
            <text:p>0.032996</text:p>
          </table:table-cell>
          <table:table-cell office:value-type="float" office:value="0.03488">
            <text:p>0.03488</text:p>
          </table:table-cell>
          <table:table-cell office:value-type="float" office:value="0.035561">
            <text:p>0.035561</text:p>
          </table:table-cell>
          <table:table-cell office:value-type="float" office:value="0.036583">
            <text:p>0.036583</text:p>
          </table:table-cell>
          <table:table-cell office:value-type="float" office:value="0.037404">
            <text:p>0.037404</text:p>
          </table:table-cell>
          <table:table-cell office:value-type="float" office:value="0.038426">
            <text:p>0.038426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8T15:10:12+08:00</meta:creation-date>
    <dc:date>2024-03-28T15:10:12+08:00</dc:date>
    <dc:title>Untitled Spreadsheet</dc:title>
    <dc:description/>
    <dc:subject/>
    <meta:keyword/>
    <meta:user-defined meta:name="Company"/>
    <meta:user-defined meta:name="category"/>
  </office:meta>
</office:document-meta>
</file>