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33.17">
            <text:p>133.17</text:p>
          </table:table-cell>
          <table:table-cell office:value-type="float" office:value="133.42">
            <text:p>133.42</text:p>
          </table:table-cell>
          <table:table-cell office:value-type="float" office:value="133.295">
            <text:p>133.2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86613">
            <text:p>186613</text:p>
          </table:table-cell>
          <table:table-cell office:value-type="float" office:value="140000">
            <text:p>1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86613">
            <text:p>186613</text:p>
          </table:table-cell>
          <table:table-cell table:formula="of:=SUBTOTAL(9,O5:O5)" office:value-type="float" office:value="140000">
            <text:p>1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7875.65">
            <text:p>100787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5848.86">
            <text:p>100584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013724.51">
            <text:p>20137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013724.51">
            <text:p>20137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420165">
            <text:p>42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35">
            <text:p>5.35</text:p>
          </table:table-cell>
          <table:table-cell office:value-type="float" office:value="5.355">
            <text:p>5.355</text:p>
          </table:table-cell>
          <table:table-cell office:value-type="float" office:value="12365837.59">
            <text:p>1236583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42601.47">
            <text:p>1534260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28128604.06">
            <text:p>2812860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28128604.06">
            <text:p>2812860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2">
            <text:p>3.02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6">
            <text:p>99.963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4">
            <text:p>6.0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5641">
            <text:p>5.5641</text:p>
          </table:table-cell>
          <table:table-cell office:value-type="float" office:value="97.1242">
            <text:p>97.1242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6">
            <text:p>6.16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94">
            <text:p>99.97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6">
            <text:p>6.6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7">
            <text:p>99.9897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5">
            <text:p>3.6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6">
            <text:p>99.9986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7">
            <text:p>4.4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965">
            <text:p>103.4965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5">
            <text:p>3.6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">
            <text:p>2.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6">
            <text:p>99.9846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2">
            <text:p>1.7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13">
            <text:p>99.9913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7">
            <text:p>1.17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28">
            <text:p>100.1728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4">
            <text:p>5.34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6">
            <text:p>1.06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9">
            <text:p>0.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541">
            <text:p>100.354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9">
            <text:p>2.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6">
            <text:p>99.9816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9">
            <text:p>1.89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22">
            <text:p>99.992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9">
            <text:p>0.5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4">
            <text:p>0.6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7">
            <text:p>99.9957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8">
            <text:p>99.9858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4">
            <text:p>0.74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4">
            <text:p>99.9894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1">
            <text:p>1.2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">
            <text:p>0.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34">
            <text:p>100.1334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1">
            <text:p>1.1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7">
            <text:p>1.17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16">
            <text:p>100.1316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2">
            <text:p>1.8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5">
            <text:p>1.3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52">
            <text:p>100.1452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6">
            <text:p>3.26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1">
            <text:p>99.981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5">
            <text:p>1.75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725">
            <text:p>100.5725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4">
            <text:p>0.0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255">
            <text:p>100.0255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6">
            <text:p>1.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71">
            <text:p>99.987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9">
            <text:p>1.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5">
            <text:p>99.9845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3">
            <text:p>1.73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6">
            <text:p>1.36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37">
            <text:p>98.937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2">
            <text:p>1.52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7">
            <text:p>100.057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8">
            <text:p>1.78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36">
            <text:p>99.993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7">
            <text:p>1.9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5">
            <text:p>99.9915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8">
            <text:p>3.7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6">
            <text:p>2.16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8">
            <text:p>99.98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4">
            <text:p>0.3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3">
            <text:p>99.986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6">
            <text:p>2.7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71">
            <text:p>99.9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6">
            <text:p>0.96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8">
            <text:p>2.7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9">
            <text:p>2.89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5">
            <text:p>1.4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1">
            <text:p>0.4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8">
            <text:p>99.9928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3">
            <text:p>0.73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37">
            <text:p>99.7937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9">
            <text:p>2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">
            <text:p>99.9907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1">
            <text:p>2.9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295">
            <text:p>133.295</text:p>
          </table:table-cell>
          <table:table-cell office:value-type="string">
            <text:p>2024/04/0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8">
            <text:p>0.6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6">
            <text:p>4.7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8">
            <text:p>0.48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9">
            <text:p>99.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9">
            <text:p>6.6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99">
            <text:p>99.959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6">
            <text:p>6.8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8">
            <text:p>100.918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">
            <text:p>6.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93">
            <text:p>99.9393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90000000000001">
            <text:p>8.89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3">
            <text:p>6.33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6">
            <text:p>5.76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4">
            <text:p>6.94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7">
            <text:p>6.27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329999999999">
            <text:p>99.9732999999999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5">
            <text:p>7.3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85">
            <text:p>99.9785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1">
            <text:p>7.51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54">
            <text:p>99.98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2">
            <text:p>3.42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9">
            <text:p>12.99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6">
            <text:p>13.56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14">
            <text:p>99.5514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5">
            <text:p>15.65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9">
            <text:p>99.997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2">
            <text:p>12.42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850000000001">
            <text:p>99.9685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8">
            <text:p>12.9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58">
            <text:p>99.9858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3">
            <text:p>5.73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100">
            <text:p>100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3">
            <text:p>2.23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11">
            <text:p>100.2411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5">
            <text:p>4.3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46">
            <text:p>99.9746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">
            <text:p>7.5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11">
            <text:p>99.991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8">
            <text:p>9.6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3">
            <text:p>99.9973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39999999999999">
            <text:p>9.03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4">
            <text:p>10.0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">
            <text:p>99.99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8">
            <text:p>11.48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96">
            <text:p>99.9896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8">
            <text:p>11.78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43">
            <text:p>99.9943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3">
            <text:p>11.6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2">
            <text:p>1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3">
            <text:p>99.98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8">
            <text:p>12.38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7">
            <text:p>99.9867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">
            <text:p>12.7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9">
            <text:p>2.19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21">
            <text:p>100.2521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3">
            <text:p>5.53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4">
            <text:p>6.04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7">
            <text:p>6.57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2">
            <text:p>99.9692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6">
            <text:p>6.56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9">
            <text:p>7.4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4">
            <text:p>1.44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">
            <text:p>16.2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6">
            <text:p>15.9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5">
            <text:p>99.9965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2">
            <text:p>2.32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3">
            <text:p>18.13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7">
            <text:p>99.998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1">
            <text:p>2.61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1">
            <text:p>99.996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4">
            <text:p>17.3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2">
            <text:p>100.023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4">
            <text:p>17.4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2">
            <text:p>17.9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2">
            <text:p>100.0002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9">
            <text:p>2.39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">
            <text:p>99.9997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3">
            <text:p>2.43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0277">
            <text:p>90.0277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2">
            <text:p>6.72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6">
            <text:p>99.9526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6">
            <text:p>19.26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6">
            <text:p>16.0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">
            <text:p>21.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269">
            <text:p>199.269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7">
            <text:p>21.27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2">
            <text:p>99.9992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4">
            <text:p>14.94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8">
            <text:p>0.9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54">
            <text:p>99.9554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2">
            <text:p>2.2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68">
            <text:p>99.9068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5">
            <text:p>4.55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63">
            <text:p>99.96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5">
            <text:p>5.25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6">
            <text:p>99.8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3">
            <text:p>2.8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8">
            <text:p>99.94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">
            <text:p>2.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2">
            <text:p>99.94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">
            <text:p>2.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8">
            <text:p>99.903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4">
            <text:p>1.94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29">
            <text:p>99.922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9">
            <text:p>1.99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31">
            <text:p>99.913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5">
            <text:p>1.85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16">
            <text:p>96.431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9">
            <text:p>3.09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529999999999">
            <text:p>99.955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4">
            <text:p>0.1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569999999999">
            <text:p>99.9556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8">
            <text:p>4.78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6169999999999">
            <text:p>99.961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7:26:12+08:00</meta:creation-date>
    <dc:date>2024-04-08T17:26:12+08:00</dc:date>
    <dc:title>Untitled Spreadsheet</dc:title>
    <dc:description/>
    <dc:subject/>
    <meta:keyword/>
    <meta:user-defined meta:name="Company"/>
    <meta:user-defined meta:name="category"/>
  </office:meta>
</office:document-meta>
</file>