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float" office:value="6.02">
            <text:p>6.02</text:p>
          </table:table-cell>
          <table:table-cell office:value-type="float" office:value="7.62">
            <text:p>7.62</text:p>
          </table:table-cell>
          <table:table-cell office:value-type="float" office:value="96.1216">
            <text:p>96.1216</text:p>
          </table:table-cell>
          <table:table-cell office:value-type="float" office:value="96.37220000000001">
            <text:p>96.37220000000001</text:p>
          </table:table-cell>
          <table:table-cell office:value-type="float" office:value="96.24679999999999">
            <text:p>96.24679999999999</text:p>
          </table:table-cell>
          <table:table-cell office:value-type="float" office:value="5.733">
            <text:p>5.733</text:p>
          </table:table-cell>
          <table:table-cell office:value-type="float" office:value="5.6906">
            <text:p>5.6906</text:p>
          </table:table-cell>
          <table:table-cell office:value-type="float" office:value="5.7118">
            <text:p>5.7118</text:p>
          </table:table-cell>
          <table:table-cell office:value-type="string">
            <text:p>-</text:p>
          </table:table-cell>
          <table:table-cell office:value-type="float" office:value="96268.84">
            <text:p>96268.84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AUD 合計  Total of 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96268.84">
            <text:p>96268.84</text:p>
          </table:table-cell>
          <table:table-cell table:formula="of:=SUBTOTAL(9,O5:O5)" office:value-type="float" office:value="100000">
            <text:p>10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85">
            <text:p>2.85</text:p>
          </table:table-cell>
          <table:table-cell office:value-type="float" office:value="2.85">
            <text:p>2.85</text:p>
          </table:table-cell>
          <table:table-cell office:value-type="float" office:value="2.85">
            <text:p>2.85</text:p>
          </table:table-cell>
          <table:table-cell office:value-type="float" office:value="4043886.31">
            <text:p>4043886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31569.86">
            <text:p>503156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10075456.17">
            <text:p>1007545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10075456.17">
            <text:p>1007545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4">
            <text:p>5.4</text:p>
          </table:table-cell>
          <table:table-cell office:value-type="float" office:value="5.2">
            <text:p>5.2</text:p>
          </table:table-cell>
          <table:table-cell office:value-type="float" office:value="5.3675">
            <text:p>5.3675</text:p>
          </table:table-cell>
          <table:table-cell office:value-type="float" office:value="12741457.1">
            <text:p>12741457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45">
            <text:p>5.45</text:p>
          </table:table-cell>
          <table:table-cell office:value-type="float" office:value="5.15">
            <text:p>5.15</text:p>
          </table:table-cell>
          <table:table-cell office:value-type="float" office:value="5.4273">
            <text:p>5.4273</text:p>
          </table:table-cell>
          <table:table-cell office:value-type="float" office:value="3205914">
            <text:p>32059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81863.04">
            <text:p>13281863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0:J12)" office:value-type="float" office:value="29229234.14">
            <text:p>2922923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:J12)" office:value-type="float" office:value="29229234.14">
            <text:p>2922923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2">
            <text:p>3.02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37">
            <text:p>99.963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2">
            <text:p>6.02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7118">
            <text:p>5.7118</text:p>
          </table:table-cell>
          <table:table-cell office:value-type="float" office:value="96.24679999999999">
            <text:p>96.24679999999999</text:p>
          </table:table-cell>
          <table:table-cell office:value-type="string">
            <text:p>2024/04/09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6">
            <text:p>6.16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969999999999">
            <text:p>99.979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6">
            <text:p>6.6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7">
            <text:p>99.9897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5">
            <text:p>3.6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84">
            <text:p>99.9984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7">
            <text:p>4.4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949">
            <text:p>103.4949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5">
            <text:p>3.6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7">
            <text:p>99.989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9">
            <text:p>2.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7">
            <text:p>99.9847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2">
            <text:p>1.72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120000000001">
            <text:p>99.99120000000001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7">
            <text:p>1.17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724">
            <text:p>100.1724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3">
            <text:p>5.33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4">
            <text:p>99.9944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6">
            <text:p>1.06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97">
            <text:p>99.9897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8">
            <text:p>0.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508">
            <text:p>100.3508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9">
            <text:p>2.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16">
            <text:p>99.9816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8">
            <text:p>1.88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9">
            <text:p>0.5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3">
            <text:p>0.63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7">
            <text:p>99.9957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5">
            <text:p>2.15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9">
            <text:p>99.9859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4">
            <text:p>0.74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93">
            <text:p>99.9893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1">
            <text:p>1.21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9">
            <text:p>99.993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">
            <text:p>0.8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328">
            <text:p>100.1328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1">
            <text:p>1.11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71">
            <text:p>99.9871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7">
            <text:p>1.17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15">
            <text:p>100.1315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2">
            <text:p>1.8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53">
            <text:p>99.99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5">
            <text:p>1.3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5">
            <text:p>100.145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6">
            <text:p>3.26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11">
            <text:p>99.9811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5">
            <text:p>1.75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716">
            <text:p>100.5716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3">
            <text:p>0.0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237">
            <text:p>100.0237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6">
            <text:p>1.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72">
            <text:p>99.9872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8">
            <text:p>1.2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46">
            <text:p>99.9846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2">
            <text:p>1.72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55">
            <text:p>99.9855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6">
            <text:p>1.36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389">
            <text:p>98.9389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1">
            <text:p>1.51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69">
            <text:p>100.0569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7">
            <text:p>1.77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35">
            <text:p>99.993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7">
            <text:p>1.9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69999999999">
            <text:p>99.99169999999999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8">
            <text:p>3.78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699999999999">
            <text:p>99.98699999999999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5">
            <text:p>2.15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8">
            <text:p>99.98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4">
            <text:p>0.3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3">
            <text:p>99.9863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6">
            <text:p>2.7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7">
            <text:p>99.99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6">
            <text:p>0.96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8">
            <text:p>2.78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8">
            <text:p>99.99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8">
            <text:p>2.88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39">
            <text:p>99.993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4">
            <text:p>1.4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1">
            <text:p>0.4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8">
            <text:p>99.9928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3">
            <text:p>0.73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9430000000001">
            <text:p>99.79430000000001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9">
            <text:p>2.8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79999999999">
            <text:p>99.99079999999999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1">
            <text:p>2.9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295">
            <text:p>133.295</text:p>
          </table:table-cell>
          <table:table-cell office:value-type="string">
            <text:p>2024/04/08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8">
            <text:p>0.6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3">
            <text:p>99.99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6">
            <text:p>4.7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4">
            <text:p>99.980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8">
            <text:p>0.48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9">
            <text:p>99.9999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9">
            <text:p>6.69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01">
            <text:p>99.9601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6">
            <text:p>6.86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78">
            <text:p>100.9178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">
            <text:p>6.7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92">
            <text:p>99.9392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9">
            <text:p>3.79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80000000000001">
            <text:p>8.880000000000001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09999999999">
            <text:p>99.99209999999999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3">
            <text:p>6.33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5">
            <text:p>99.9975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6">
            <text:p>5.76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5">
            <text:p>99.996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4">
            <text:p>6.94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7">
            <text:p>6.27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35">
            <text:p>99.9735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5">
            <text:p>7.3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82">
            <text:p>99.9782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1">
            <text:p>7.51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51">
            <text:p>99.98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1">
            <text:p>3.4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4">
            <text:p>99.9944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8">
            <text:p>12.98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8">
            <text:p>99.9738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6">
            <text:p>13.56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159999999999">
            <text:p>99.55159999999999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4">
            <text:p>15.64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2">
            <text:p>12.42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84">
            <text:p>99.9684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8">
            <text:p>12.98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55">
            <text:p>99.9855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72">
            <text:p>5.72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2">
            <text:p>2.22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08">
            <text:p>100.2408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4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5">
            <text:p>4.3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48">
            <text:p>99.9748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9">
            <text:p>7.49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079999999999">
            <text:p>99.99079999999999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8">
            <text:p>9.6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29999999999999">
            <text:p>9.02999999999999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71">
            <text:p>99.9971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4">
            <text:p>10.04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13">
            <text:p>99.9913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7">
            <text:p>11.47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94">
            <text:p>99.9894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8">
            <text:p>11.78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41">
            <text:p>99.9941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3">
            <text:p>11.63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699999999999">
            <text:p>99.986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2">
            <text:p>12.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3">
            <text:p>99.986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8">
            <text:p>12.38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7">
            <text:p>99.9867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9">
            <text:p>12.69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11">
            <text:p>99.991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8">
            <text:p>2.1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18">
            <text:p>100.2518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3">
            <text:p>5.53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54">
            <text:p>99.99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4">
            <text:p>6.04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6">
            <text:p>6.56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93">
            <text:p>99.9693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5">
            <text:p>6.55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35">
            <text:p>99.993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9">
            <text:p>7.49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931">
            <text:p>99.9931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4">
            <text:p>1.44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19">
            <text:p>16.19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78">
            <text:p>99.9978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6">
            <text:p>15.96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65">
            <text:p>99.9965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2">
            <text:p>2.32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2">
            <text:p>18.12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87">
            <text:p>99.998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1">
            <text:p>2.61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">
            <text:p>99.996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4">
            <text:p>17.34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32">
            <text:p>100.0232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4">
            <text:p>17.44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9">
            <text:p>99.996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2">
            <text:p>17.9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02">
            <text:p>100.0002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9">
            <text:p>2.39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7">
            <text:p>99.9997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2">
            <text:p>2.42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0376">
            <text:p>90.0376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1">
            <text:p>6.71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269999999999">
            <text:p>99.95269999999999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6">
            <text:p>19.26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73">
            <text:p>99.9973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5">
            <text:p>16.05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3">
            <text:p>99.99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6">
            <text:p>21.6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2596">
            <text:p>199.2596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27">
            <text:p>21.27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4">
            <text:p>14.94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4">
            <text:p>99.992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7">
            <text:p>0.9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562">
            <text:p>99.9562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2">
            <text:p>2.22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66">
            <text:p>99.9066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4">
            <text:p>4.54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6559999999999">
            <text:p>99.9655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5">
            <text:p>5.25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570000000001">
            <text:p>99.8957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3">
            <text:p>2.8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79">
            <text:p>99.947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">
            <text:p>2.9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3">
            <text:p>99.94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">
            <text:p>2.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38">
            <text:p>99.903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3">
            <text:p>1.93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33">
            <text:p>99.92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9">
            <text:p>1.99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330000000001">
            <text:p>99.91330000000001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4">
            <text:p>1.84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129999999999">
            <text:p>96.4312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9">
            <text:p>3.09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52">
            <text:p>99.95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4">
            <text:p>0.14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564">
            <text:p>99.9564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8">
            <text:p>4.78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606">
            <text:p>99.960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09T17:14:30+08:00</meta:creation-date>
    <dc:date>2024-04-09T17:14:30+08:00</dc:date>
    <dc:title>Untitled Spreadsheet</dc:title>
    <dc:description/>
    <dc:subject/>
    <meta:keyword/>
    <meta:user-defined meta:name="Company"/>
    <meta:user-defined meta:name="category"/>
  </office:meta>
</office:document-meta>
</file>