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float" office:value="5.99">
            <text:p>5.99</text:p>
          </table:table-cell>
          <table:table-cell office:value-type="float" office:value="7.6">
            <text:p>7.6</text:p>
          </table:table-cell>
          <table:table-cell office:value-type="float" office:value="95.42359999999999">
            <text:p>95.42359999999999</text:p>
          </table:table-cell>
          <table:table-cell office:value-type="float" office:value="95.6738">
            <text:p>95.6738</text:p>
          </table:table-cell>
          <table:table-cell office:value-type="float" office:value="95.54859999999999">
            <text:p>95.54859999999999</text:p>
          </table:table-cell>
          <table:table-cell office:value-type="float" office:value="5.8533">
            <text:p>5.8533</text:p>
          </table:table-cell>
          <table:table-cell office:value-type="float" office:value="5.8105">
            <text:p>5.8105</text:p>
          </table:table-cell>
          <table:table-cell office:value-type="float" office:value="5.8319">
            <text:p>5.8319</text:p>
          </table:table-cell>
          <table:table-cell office:value-type="float" office:value="0.0504">
            <text:p>0.0504</text:p>
          </table:table-cell>
          <table:table-cell office:value-type="float" office:value="95571.02">
            <text:p>95571.02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AUD 合計  Total of 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95571.02">
            <text:p>95571.02</text:p>
          </table:table-cell>
          <table:table-cell table:formula="of:=SUBTOTAL(9,O5:O5)" office:value-type="float" office:value="100000">
            <text:p>10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float" office:value="0">
            <text:p>0</text:p>
          </table:table-cell>
          <table:table-cell office:value-type="float" office:value="0.18">
            <text:p>0.18</text:p>
          </table:table-cell>
          <table:table-cell office:value-type="float" office:value="133.53">
            <text:p>133.53</text:p>
          </table:table-cell>
          <table:table-cell office:value-type="float" office:value="133.78">
            <text:p>133.78</text:p>
          </table:table-cell>
          <table:table-cell office:value-type="float" office:value="133.655">
            <text:p>133.65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3462">
            <text:p>53462</text:p>
          </table:table-cell>
          <table:table-cell office:value-type="float" office:value="40000">
            <text:p>4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 合計  Total of NZ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7:N7)" office:value-type="float" office:value="53462">
            <text:p>53462</text:p>
          </table:table-cell>
          <table:table-cell table:formula="of:=SUBTOTAL(9,O7:O7)" office:value-type="float" office:value="40000">
            <text:p>40000</text:p>
          </table:table-cell>
          <table:table-cell table:formula="of:=SUBTOTAL(9,P7:P7)"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6.058">
            <text:p>6.058</text:p>
          </table:table-cell>
          <table:table-cell office:value-type="float" office:value="6.058">
            <text:p>6.058</text:p>
          </table:table-cell>
          <table:table-cell office:value-type="float" office:value="6.058">
            <text:p>6.058</text:p>
          </table:table-cell>
          <table:table-cell office:value-type="string">
            <text:p>-</text:p>
          </table:table-cell>
          <table:table-cell office:value-type="float" office:value="988300">
            <text:p>988300</text:p>
          </table:table-cell>
          <table:table-cell office:value-type="float" office:value="1000000">
            <text:p>100000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>
          <table:table-cell office:value-type="string">
            <text:p>USD 合計  Total of US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9:N9)" office:value-type="float" office:value="988300">
            <text:p>988300</text:p>
          </table:table-cell>
          <table:table-cell table:formula="of:=SUBTOTAL(9,O9:O9)" office:value-type="float" office:value="1000000">
            <text:p>1000000</text:p>
          </table:table-cell>
          <table:table-cell table:formula="of:=SUBTOTAL(9,P9:P9)" office:value-type="float" office:value="1">
            <text:p>1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1005988.12">
            <text:p>1005988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802275.01">
            <text:p>2802275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1507492.5">
            <text:p>150749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02080">
            <text:p>45020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9817835.629999999">
            <text:p>9817835.62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9817835.629999999">
            <text:p>9817835.62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53">
            <text:p>5.53</text:p>
          </table:table-cell>
          <table:table-cell office:value-type="float" office:value="5.35">
            <text:p>5.35</text:p>
          </table:table-cell>
          <table:table-cell office:value-type="float" office:value="5.5101">
            <text:p>5.5101</text:p>
          </table:table-cell>
          <table:table-cell office:value-type="float" office:value="23717437">
            <text:p>237174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55">
            <text:p>5.55</text:p>
          </table:table-cell>
          <table:table-cell office:value-type="float" office:value="5.55">
            <text:p>5.55</text:p>
          </table:table-cell>
          <table:table-cell office:value-type="float" office:value="5.55">
            <text:p>5.55</text:p>
          </table:table-cell>
          <table:table-cell office:value-type="float" office:value="1985603.89">
            <text:p>198560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5.53">
            <text:p>5.53</text:p>
          </table:table-cell>
          <table:table-cell office:value-type="float" office:value="5.53">
            <text:p>5.53</text:p>
          </table:table-cell>
          <table:table-cell office:value-type="float" office:value="5.53">
            <text:p>5.53</text:p>
          </table:table-cell>
          <table:table-cell office:value-type="float" office:value="3662903">
            <text:p>36629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21451.1">
            <text:p>9221451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1:J14)" office:value-type="float" office:value="38587394.99">
            <text:p>38587394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1:J14)" office:value-type="float" office:value="38587394.99">
            <text:p>38587394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420000000001">
            <text:p>99.964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5.99">
            <text:p>5.99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319">
            <text:p>5.8319</text:p>
          </table:table-cell>
          <table:table-cell office:value-type="float" office:value="95.54859999999999">
            <text:p>95.54859999999999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4">
            <text:p>6.14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17">
            <text:p>99.981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4">
            <text:p>6.6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50000000001">
            <text:p>99.98950000000001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3">
            <text:p>3.6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73">
            <text:p>99.9973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5">
            <text:p>4.45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843">
            <text:p>103.4843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3">
            <text:p>3.6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69999999999">
            <text:p>99.988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7">
            <text:p>2.0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5">
            <text:p>99.9855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">
            <text:p>1.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06">
            <text:p>99.9906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5">
            <text:p>1.15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698">
            <text:p>100.1698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1">
            <text:p>5.31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4">
            <text:p>1.04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1">
            <text:p>99.99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7">
            <text:p>0.2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275">
            <text:p>100.3275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7">
            <text:p>2.2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19">
            <text:p>99.9819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7">
            <text:p>1.87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4">
            <text:p>99.9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7">
            <text:p>0.57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69">
            <text:p>99.9969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1">
            <text:p>0.6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">
            <text:p>99.996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3">
            <text:p>2.13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3">
            <text:p>99.9863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2">
            <text:p>0.72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88">
            <text:p>99.9888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19">
            <text:p>1.19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78">
            <text:p>0.78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287">
            <text:p>100.1287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09">
            <text:p>1.09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820000000001">
            <text:p>99.98820000000001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5">
            <text:p>1.15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01">
            <text:p>100.1301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">
            <text:p>1.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4">
            <text:p>99.99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3">
            <text:p>1.33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32">
            <text:p>100.1432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4">
            <text:p>3.24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8">
            <text:p>99.9808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3">
            <text:p>1.73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652">
            <text:p>100.5652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2">
            <text:p>0.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109">
            <text:p>100.0109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4">
            <text:p>1.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8">
            <text:p>99.988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6">
            <text:p>1.26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51">
            <text:p>99.9851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">
            <text:p>1.7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51">
            <text:p>99.9851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4">
            <text:p>1.3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524">
            <text:p>98.9524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49">
            <text:p>1.49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57">
            <text:p>100.0557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6">
            <text:p>1.76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27">
            <text:p>99.992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5">
            <text:p>1.9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27">
            <text:p>99.9927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6">
            <text:p>3.76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76">
            <text:p>99.9876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3">
            <text:p>2.13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3">
            <text:p>99.986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2">
            <text:p>0.3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7">
            <text:p>99.9867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4">
            <text:p>2.7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399999999999999">
            <text:p>0.9399999999999999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82">
            <text:p>99.9982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6">
            <text:p>2.76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6">
            <text:p>2.86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3">
            <text:p>1.4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39">
            <text:p>0.39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6">
            <text:p>99.9926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1">
            <text:p>0.71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988">
            <text:p>99.7988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7">
            <text:p>2.8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60000000001">
            <text:p>99.99160000000001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89">
            <text:p>2.8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7">
            <text:p>99.9907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655">
            <text:p>133.655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6">
            <text:p>0.66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6">
            <text:p>99.993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4">
            <text:p>4.74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4">
            <text:p>99.980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6">
            <text:p>0.46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7">
            <text:p>6.6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129999999999">
            <text:p>99.96129999999999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4">
            <text:p>6.8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65">
            <text:p>100.9165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8">
            <text:p>6.68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88">
            <text:p>99.9388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7">
            <text:p>3.77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59999999999999">
            <text:p>8.859999999999999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3">
            <text:p>99.9923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1">
            <text:p>6.31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4">
            <text:p>99.9974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4">
            <text:p>5.74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7">
            <text:p>99.99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2">
            <text:p>6.92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5">
            <text:p>6.25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490000000001">
            <text:p>99.97490000000001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2034/04/15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3">
            <text:p>7.33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64">
            <text:p>99.9764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49">
            <text:p>7.49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32">
            <text:p>99.983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45">
            <text:p>7.45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99.9978">
            <text:p>99.9978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">
            <text:p>3.4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4">
            <text:p>99.9944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6">
            <text:p>12.9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8">
            <text:p>99.9738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4">
            <text:p>13.54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28">
            <text:p>99.5528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3">
            <text:p>15.63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92">
            <text:p>99.9992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">
            <text:p>12.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76">
            <text:p>99.9676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6">
            <text:p>12.96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33">
            <text:p>99.9833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7">
            <text:p>5.7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84">
            <text:p>99.9984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">
            <text:p>2.2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388">
            <text:p>100.2388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4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3">
            <text:p>4.33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6">
            <text:p>99.976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8">
            <text:p>7.48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884">
            <text:p>99.9884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6">
            <text:p>9.66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7">
            <text:p>99.9967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1">
            <text:p>9.0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2">
            <text:p>10.02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32">
            <text:p>99.9932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6">
            <text:p>11.46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84">
            <text:p>99.9884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6">
            <text:p>11.76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31">
            <text:p>99.9931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1">
            <text:p>11.61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77">
            <text:p>99.987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">
            <text:p>1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7">
            <text:p>99.98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6">
            <text:p>12.36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4">
            <text:p>99.9864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7">
            <text:p>12.67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06">
            <text:p>99.990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6">
            <text:p>2.16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497">
            <text:p>100.2497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5">
            <text:p>100.8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1">
            <text:p>5.5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58">
            <text:p>99.99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2">
            <text:p>6.02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4">
            <text:p>6.54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96">
            <text:p>99.9696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3">
            <text:p>6.53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49">
            <text:p>99.99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7">
            <text:p>7.47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906">
            <text:p>99.9906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2">
            <text:p>1.42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17">
            <text:p>16.1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82">
            <text:p>99.9982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4">
            <text:p>15.94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7">
            <text:p>99.997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">
            <text:p>2.3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5">
            <text:p>99.9965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">
            <text:p>18.1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84">
            <text:p>99.998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59">
            <text:p>2.59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2">
            <text:p>17.32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37">
            <text:p>100.0237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2">
            <text:p>17.42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71">
            <text:p>99.997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6.058">
            <text:p>6.058</text:p>
          </table:table-cell>
          <table:table-cell office:value-type="string">
            <text:p>-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">
            <text:p>17.9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7">
            <text:p>2.37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5">
            <text:p>99.9995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">
            <text:p>2.4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107">
            <text:p>90.107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">
            <text:p>6.7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33">
            <text:p>99.9533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4">
            <text:p>19.24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4">
            <text:p>16.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77">
            <text:p>21.77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1936">
            <text:p>199.1936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25">
            <text:p>21.25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2">
            <text:p>14.92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6">
            <text:p>0.96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6169999999999">
            <text:p>99.96169999999999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">
            <text:p>2.2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54">
            <text:p>99.9054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3">
            <text:p>4.53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602">
            <text:p>99.960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3">
            <text:p>5.23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65">
            <text:p>99.896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1">
            <text:p>2.81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9">
            <text:p>99.9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8">
            <text:p>2.88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7">
            <text:p>99.945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8">
            <text:p>2.0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430000000001">
            <text:p>99.90430000000001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2">
            <text:p>1.92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570000000001">
            <text:p>99.9257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7">
            <text:p>1.97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49">
            <text:p>99.9149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3">
            <text:p>1.8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294">
            <text:p>96.42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7">
            <text:p>3.07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43">
            <text:p>99.954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2">
            <text:p>0.1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6120000000001">
            <text:p>99.9612000000000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6">
            <text:p>4.76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532">
            <text:p>99.953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6T17:15:42+08:00</meta:creation-date>
    <dc:date>2024-04-16T17:15:42+08:00</dc:date>
    <dc:title>Untitled Spreadsheet</dc:title>
    <dc:description/>
    <dc:subject/>
    <meta:keyword/>
    <meta:user-defined meta:name="Company"/>
    <meta:user-defined meta:name="category"/>
  </office:meta>
</office:document-meta>
</file>