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690166">
            <text:p>71.690166</text:p>
          </table:table-cell>
          <table:table-cell office:value-type="float" office:value="11.160026">
            <text:p>11.160026</text:p>
          </table:table-cell>
          <table:table-cell office:value-type="float" office:value="60.53014">
            <text:p>60.530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030305">
            <text:p>84.030305</text:p>
          </table:table-cell>
          <table:table-cell office:value-type="float" office:value="6.761738">
            <text:p>6.761738</text:p>
          </table:table-cell>
          <table:table-cell office:value-type="float" office:value="77.268567">
            <text:p>77.268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982954">
            <text:p>105.982954</text:p>
          </table:table-cell>
          <table:table-cell office:value-type="float" office:value="35.87637">
            <text:p>35.87637</text:p>
          </table:table-cell>
          <table:table-cell office:value-type="float" office:value="70.106585">
            <text:p>70.106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853004">
            <text:p>110.853004</text:p>
          </table:table-cell>
          <table:table-cell office:value-type="float" office:value="30.245807">
            <text:p>30.245807</text:p>
          </table:table-cell>
          <table:table-cell office:value-type="float" office:value="80.607197">
            <text:p>80.607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995548">
            <text:p>134.995548</text:p>
          </table:table-cell>
          <table:table-cell office:value-type="float" office:value="30.954847">
            <text:p>30.954847</text:p>
          </table:table-cell>
          <table:table-cell office:value-type="float" office:value="104.040701">
            <text:p>104.040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519245">
            <text:p>84.519245</text:p>
          </table:table-cell>
          <table:table-cell office:value-type="float" office:value="17.088968">
            <text:p>17.088968</text:p>
          </table:table-cell>
          <table:table-cell office:value-type="float" office:value="67.430277">
            <text:p>67.430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00811299999999">
            <text:p>76.00811299999999</text:p>
          </table:table-cell>
          <table:table-cell office:value-type="float" office:value="14.269833">
            <text:p>14.269833</text:p>
          </table:table-cell>
          <table:table-cell office:value-type="float" office:value="61.73828">
            <text:p>61.73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441215">
            <text:p>77.441215</text:p>
          </table:table-cell>
          <table:table-cell office:value-type="float" office:value="14.434675">
            <text:p>14.434675</text:p>
          </table:table-cell>
          <table:table-cell office:value-type="float" office:value="63.00654">
            <text:p>63.00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909695">
            <text:p>67.909695</text:p>
          </table:table-cell>
          <table:table-cell office:value-type="float" office:value="12.149862">
            <text:p>12.149862</text:p>
          </table:table-cell>
          <table:table-cell office:value-type="float" office:value="55.759833">
            <text:p>55.759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024536">
            <text:p>61.024536</text:p>
          </table:table-cell>
          <table:table-cell office:value-type="float" office:value="10.43547">
            <text:p>10.43547</text:p>
          </table:table-cell>
          <table:table-cell office:value-type="float" office:value="50.589066">
            <text:p>50.589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152919">
            <text:p>61.152919</text:p>
          </table:table-cell>
          <table:table-cell office:value-type="float" office:value="10.27394">
            <text:p>10.27394</text:p>
          </table:table-cell>
          <table:table-cell office:value-type="float" office:value="50.878979">
            <text:p>50.878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652341">
            <text:p>61.652341</text:p>
          </table:table-cell>
          <table:table-cell office:value-type="float" office:value="9.579471">
            <text:p>9.579471</text:p>
          </table:table-cell>
          <table:table-cell office:value-type="float" office:value="52.07287">
            <text:p>52.07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726539">
            <text:p>72.726539</text:p>
          </table:table-cell>
          <table:table-cell office:value-type="float" office:value="10.702185">
            <text:p>10.702185</text:p>
          </table:table-cell>
          <table:table-cell office:value-type="float" office:value="62.024354">
            <text:p>62.024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75926">
            <text:p>67.975926</text:p>
          </table:table-cell>
          <table:table-cell office:value-type="float" office:value="7.642932">
            <text:p>7.642932</text:p>
          </table:table-cell>
          <table:table-cell office:value-type="float" office:value="60.332994">
            <text:p>60.332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66893">
            <text:p>67.966893</text:p>
          </table:table-cell>
          <table:table-cell office:value-type="float" office:value="7.632936">
            <text:p>7.632936</text:p>
          </table:table-cell>
          <table:table-cell office:value-type="float" office:value="60.333957">
            <text:p>60.333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229472">
            <text:p>105.229472</text:p>
          </table:table-cell>
          <table:table-cell office:value-type="float" office:value="29.298832">
            <text:p>29.298832</text:p>
          </table:table-cell>
          <table:table-cell office:value-type="float" office:value="75.93064">
            <text:p>75.93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395684">
            <text:p>114.395684</text:p>
          </table:table-cell>
          <table:table-cell office:value-type="float" office:value="35.845891">
            <text:p>35.845891</text:p>
          </table:table-cell>
          <table:table-cell office:value-type="float" office:value="78.54979299999999">
            <text:p>78.5497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65437">
            <text:p>111.65437</text:p>
          </table:table-cell>
          <table:table-cell office:value-type="float" office:value="34.728591">
            <text:p>34.728591</text:p>
          </table:table-cell>
          <table:table-cell office:value-type="float" office:value="76.92577900000001">
            <text:p>76.9257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097657">
            <text:p>108.097657</text:p>
          </table:table-cell>
          <table:table-cell office:value-type="float" office:value="33.192188">
            <text:p>33.192188</text:p>
          </table:table-cell>
          <table:table-cell office:value-type="float" office:value="74.90546999999999">
            <text:p>74.9054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787493">
            <text:p>107.787493</text:p>
          </table:table-cell>
          <table:table-cell office:value-type="float" office:value="33.107485">
            <text:p>33.107485</text:p>
          </table:table-cell>
          <table:table-cell office:value-type="float" office:value="74.680007">
            <text:p>74.680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6441">
            <text:p>103.6441</text:p>
          </table:table-cell>
          <table:table-cell office:value-type="float" office:value="29.904996">
            <text:p>29.904996</text:p>
          </table:table-cell>
          <table:table-cell office:value-type="float" office:value="73.739104">
            <text:p>73.739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95294">
            <text:p>110.95294</text:p>
          </table:table-cell>
          <table:table-cell office:value-type="float" office:value="31.132718">
            <text:p>31.132718</text:p>
          </table:table-cell>
          <table:table-cell office:value-type="float" office:value="79.820222">
            <text:p>79.820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826">
            <text:p>122.826</text:p>
          </table:table-cell>
          <table:table-cell office:value-type="float" office:value="32.798213">
            <text:p>32.798213</text:p>
          </table:table-cell>
          <table:table-cell office:value-type="float" office:value="90.027787">
            <text:p>90.027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727329">
            <text:p>118.727329</text:p>
          </table:table-cell>
          <table:table-cell office:value-type="float" office:value="30.807474">
            <text:p>30.807474</text:p>
          </table:table-cell>
          <table:table-cell office:value-type="float" office:value="87.919855">
            <text:p>87.919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707878">
            <text:p>125.707878</text:p>
          </table:table-cell>
          <table:table-cell office:value-type="float" office:value="30.06968">
            <text:p>30.06968</text:p>
          </table:table-cell>
          <table:table-cell office:value-type="float" office:value="95.63819700000001">
            <text:p>95.6381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011696">
            <text:p>115.011696</text:p>
          </table:table-cell>
          <table:table-cell office:value-type="float" office:value="26.854663">
            <text:p>26.854663</text:p>
          </table:table-cell>
          <table:table-cell office:value-type="float" office:value="88.157033">
            <text:p>88.157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81302100000001">
            <text:p>94.81302100000001</text:p>
          </table:table-cell>
          <table:table-cell office:value-type="float" office:value="21.596326">
            <text:p>21.596326</text:p>
          </table:table-cell>
          <table:table-cell office:value-type="float" office:value="73.216694">
            <text:p>73.2166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538124">
            <text:p>102.538124</text:p>
          </table:table-cell>
          <table:table-cell office:value-type="float" office:value="28.982769">
            <text:p>28.982769</text:p>
          </table:table-cell>
          <table:table-cell office:value-type="float" office:value="73.555356">
            <text:p>73.555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38972">
            <text:p>83.38972</text:p>
          </table:table-cell>
          <table:table-cell office:value-type="float" office:value="7.246513">
            <text:p>7.246513</text:p>
          </table:table-cell>
          <table:table-cell office:value-type="float" office:value="76.143207">
            <text:p>76.143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33564699999999">
            <text:p>64.33564699999999</text:p>
          </table:table-cell>
          <table:table-cell office:value-type="float" office:value="7.280194">
            <text:p>7.280194</text:p>
          </table:table-cell>
          <table:table-cell office:value-type="float" office:value="57.055454">
            <text:p>57.0554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78907">
            <text:p>66.178907</text:p>
          </table:table-cell>
          <table:table-cell office:value-type="float" office:value="7.449599">
            <text:p>7.449599</text:p>
          </table:table-cell>
          <table:table-cell office:value-type="float" office:value="58.729308">
            <text:p>58.729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98512700000001">
            <text:p>75.98512700000001</text:p>
          </table:table-cell>
          <table:table-cell office:value-type="float" office:value="8.018117999999999">
            <text:p>8.018117999999999</text:p>
          </table:table-cell>
          <table:table-cell office:value-type="float" office:value="67.96701">
            <text:p>67.96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627011">
            <text:p>115.627011</text:p>
          </table:table-cell>
          <table:table-cell office:value-type="float" office:value="43.727094">
            <text:p>43.727094</text:p>
          </table:table-cell>
          <table:table-cell office:value-type="float" office:value="71.899917">
            <text:p>71.8999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897027">
            <text:p>132.897027</text:p>
          </table:table-cell>
          <table:table-cell office:value-type="float" office:value="39.475924">
            <text:p>39.475924</text:p>
          </table:table-cell>
          <table:table-cell office:value-type="float" office:value="93.421103">
            <text:p>93.421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12198">
            <text:p>110.12198</text:p>
          </table:table-cell>
          <table:table-cell office:value-type="float" office:value="32.139842">
            <text:p>32.139842</text:p>
          </table:table-cell>
          <table:table-cell office:value-type="float" office:value="77.98213800000001">
            <text:p>77.9821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293517">
            <text:p>114.293517</text:p>
          </table:table-cell>
          <table:table-cell office:value-type="float" office:value="31.838214">
            <text:p>31.838214</text:p>
          </table:table-cell>
          <table:table-cell office:value-type="float" office:value="82.455302">
            <text:p>82.455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709692">
            <text:p>76.709692</text:p>
          </table:table-cell>
          <table:table-cell office:value-type="float" office:value="7.777295">
            <text:p>7.777295</text:p>
          </table:table-cell>
          <table:table-cell office:value-type="float" office:value="68.93239699999999">
            <text:p>68.9323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106954">
            <text:p>78.106954</text:p>
          </table:table-cell>
          <table:table-cell office:value-type="float" office:value="7.459434">
            <text:p>7.459434</text:p>
          </table:table-cell>
          <table:table-cell office:value-type="float" office:value="70.647519">
            <text:p>70.647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643718">
            <text:p>101.643718</text:p>
          </table:table-cell>
          <table:table-cell office:value-type="float" office:value="29.109309">
            <text:p>29.109309</text:p>
          </table:table-cell>
          <table:table-cell office:value-type="float" office:value="72.534409">
            <text:p>72.534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816812">
            <text:p>113.816812</text:p>
          </table:table-cell>
          <table:table-cell office:value-type="float" office:value="28.033019">
            <text:p>28.033019</text:p>
          </table:table-cell>
          <table:table-cell office:value-type="float" office:value="85.783793">
            <text:p>85.783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303599">
            <text:p>106.303599</text:p>
          </table:table-cell>
          <table:table-cell office:value-type="float" office:value="29.25064">
            <text:p>29.25064</text:p>
          </table:table-cell>
          <table:table-cell office:value-type="float" office:value="77.052959">
            <text:p>77.052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90326">
            <text:p>65.190326</text:p>
          </table:table-cell>
          <table:table-cell office:value-type="float" office:value="7.236113">
            <text:p>7.236113</text:p>
          </table:table-cell>
          <table:table-cell office:value-type="float" office:value="57.954213">
            <text:p>57.954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018682">
            <text:p>122.018682</text:p>
          </table:table-cell>
          <table:table-cell office:value-type="float" office:value="42.156673">
            <text:p>42.156673</text:p>
          </table:table-cell>
          <table:table-cell office:value-type="float" office:value="79.862009">
            <text:p>79.862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635298">
            <text:p>109.635298</text:p>
          </table:table-cell>
          <table:table-cell office:value-type="float" office:value="34.169999">
            <text:p>34.169999</text:p>
          </table:table-cell>
          <table:table-cell office:value-type="float" office:value="75.465299">
            <text:p>75.465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137905">
            <text:p>109.137905</text:p>
          </table:table-cell>
          <table:table-cell office:value-type="float" office:value="33.746765">
            <text:p>33.746765</text:p>
          </table:table-cell>
          <table:table-cell office:value-type="float" office:value="75.391141">
            <text:p>75.391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82666">
            <text:p>115.82666</text:p>
          </table:table-cell>
          <table:table-cell office:value-type="float" office:value="36.954175">
            <text:p>36.954175</text:p>
          </table:table-cell>
          <table:table-cell office:value-type="float" office:value="78.872485">
            <text:p>78.872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464542">
            <text:p>114.464542</text:p>
          </table:table-cell>
          <table:table-cell office:value-type="float" office:value="35.521627">
            <text:p>35.521627</text:p>
          </table:table-cell>
          <table:table-cell office:value-type="float" office:value="78.942915">
            <text:p>78.942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105904">
            <text:p>112.105904</text:p>
          </table:table-cell>
          <table:table-cell office:value-type="float" office:value="34.308875">
            <text:p>34.308875</text:p>
          </table:table-cell>
          <table:table-cell office:value-type="float" office:value="77.79702899999999">
            <text:p>77.7970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493365">
            <text:p>106.493365</text:p>
          </table:table-cell>
          <table:table-cell office:value-type="float" office:value="32.077489">
            <text:p>32.077489</text:p>
          </table:table-cell>
          <table:table-cell office:value-type="float" office:value="74.415876">
            <text:p>74.4158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493365">
            <text:p>106.493365</text:p>
          </table:table-cell>
          <table:table-cell office:value-type="float" office:value="32.077489">
            <text:p>32.077489</text:p>
          </table:table-cell>
          <table:table-cell office:value-type="float" office:value="74.415876">
            <text:p>74.4158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494045">
            <text:p>109.494045</text:p>
          </table:table-cell>
          <table:table-cell office:value-type="float" office:value="32.805331">
            <text:p>32.805331</text:p>
          </table:table-cell>
          <table:table-cell office:value-type="float" office:value="76.688714">
            <text:p>76.688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375251">
            <text:p>107.375251</text:p>
          </table:table-cell>
          <table:table-cell office:value-type="float" office:value="31.016002">
            <text:p>31.016002</text:p>
          </table:table-cell>
          <table:table-cell office:value-type="float" office:value="76.35924900000001">
            <text:p>76.3592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643201">
            <text:p>105.643201</text:p>
          </table:table-cell>
          <table:table-cell office:value-type="float" office:value="29.96647">
            <text:p>29.96647</text:p>
          </table:table-cell>
          <table:table-cell office:value-type="float" office:value="75.676731">
            <text:p>75.676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200366">
            <text:p>111.200366</text:p>
          </table:table-cell>
          <table:table-cell office:value-type="float" office:value="30.777996">
            <text:p>30.777996</text:p>
          </table:table-cell>
          <table:table-cell office:value-type="float" office:value="80.422369">
            <text:p>80.422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611896">
            <text:p>132.611896</text:p>
          </table:table-cell>
          <table:table-cell office:value-type="float" office:value="32.03136">
            <text:p>32.03136</text:p>
          </table:table-cell>
          <table:table-cell office:value-type="float" office:value="100.580536">
            <text:p>100.580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240215">
            <text:p>115.240215</text:p>
          </table:table-cell>
          <table:table-cell office:value-type="float" office:value="35.960344">
            <text:p>35.960344</text:p>
          </table:table-cell>
          <table:table-cell office:value-type="float" office:value="79.279871">
            <text:p>79.279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249529">
            <text:p>106.249529</text:p>
          </table:table-cell>
          <table:table-cell office:value-type="float" office:value="32.684659">
            <text:p>32.684659</text:p>
          </table:table-cell>
          <table:table-cell office:value-type="float" office:value="73.56487">
            <text:p>73.56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051995">
            <text:p>106.051995</text:p>
          </table:table-cell>
          <table:table-cell office:value-type="float" office:value="31.257708">
            <text:p>31.257708</text:p>
          </table:table-cell>
          <table:table-cell office:value-type="float" office:value="74.794287">
            <text:p>74.794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501428">
            <text:p>102.501428</text:p>
          </table:table-cell>
          <table:table-cell office:value-type="float" office:value="29.64491">
            <text:p>29.64491</text:p>
          </table:table-cell>
          <table:table-cell office:value-type="float" office:value="72.85651799999999">
            <text:p>72.8565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68517">
            <text:p>112.68517</text:p>
          </table:table-cell>
          <table:table-cell office:value-type="float" office:value="31.514573">
            <text:p>31.514573</text:p>
          </table:table-cell>
          <table:table-cell office:value-type="float" office:value="81.170597">
            <text:p>81.170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36308">
            <text:p>122.36308</text:p>
          </table:table-cell>
          <table:table-cell office:value-type="float" office:value="32.902165">
            <text:p>32.902165</text:p>
          </table:table-cell>
          <table:table-cell office:value-type="float" office:value="89.460916">
            <text:p>89.4609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960713">
            <text:p>87.960713</text:p>
          </table:table-cell>
          <table:table-cell office:value-type="float" office:value="17.675527">
            <text:p>17.675527</text:p>
          </table:table-cell>
          <table:table-cell office:value-type="float" office:value="70.285186">
            <text:p>70.285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092472">
            <text:p>72.092472</text:p>
          </table:table-cell>
          <table:table-cell office:value-type="float" office:value="10.95605">
            <text:p>10.95605</text:p>
          </table:table-cell>
          <table:table-cell office:value-type="float" office:value="61.136422">
            <text:p>61.136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766992">
            <text:p>116.766992</text:p>
          </table:table-cell>
          <table:table-cell office:value-type="float" office:value="35.174101">
            <text:p>35.174101</text:p>
          </table:table-cell>
          <table:table-cell office:value-type="float" office:value="81.59289200000001">
            <text:p>81.5928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126592">
            <text:p>112.126592</text:p>
          </table:table-cell>
          <table:table-cell office:value-type="float" office:value="32.884779">
            <text:p>32.884779</text:p>
          </table:table-cell>
          <table:table-cell office:value-type="float" office:value="79.24181400000001">
            <text:p>79.2418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321251">
            <text:p>105.321251</text:p>
          </table:table-cell>
          <table:table-cell office:value-type="float" office:value="29.440921">
            <text:p>29.440921</text:p>
          </table:table-cell>
          <table:table-cell office:value-type="float" office:value="75.880329">
            <text:p>75.880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579657">
            <text:p>126.579657</text:p>
          </table:table-cell>
          <table:table-cell office:value-type="float" office:value="32.697842">
            <text:p>32.697842</text:p>
          </table:table-cell>
          <table:table-cell office:value-type="float" office:value="93.881815">
            <text:p>93.881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944356">
            <text:p>130.944356</text:p>
          </table:table-cell>
          <table:table-cell office:value-type="float" office:value="31.095004">
            <text:p>31.095004</text:p>
          </table:table-cell>
          <table:table-cell office:value-type="float" office:value="99.849352">
            <text:p>99.849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642078">
            <text:p>125.642078</text:p>
          </table:table-cell>
          <table:table-cell office:value-type="float" office:value="29.022413">
            <text:p>29.022413</text:p>
          </table:table-cell>
          <table:table-cell office:value-type="float" office:value="96.619665">
            <text:p>96.619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910099">
            <text:p>117.910099</text:p>
          </table:table-cell>
          <table:table-cell office:value-type="float" office:value="26.552529">
            <text:p>26.552529</text:p>
          </table:table-cell>
          <table:table-cell office:value-type="float" office:value="91.35757">
            <text:p>91.35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505946">
            <text:p>115.505946</text:p>
          </table:table-cell>
          <table:table-cell office:value-type="float" office:value="25.482321">
            <text:p>25.482321</text:p>
          </table:table-cell>
          <table:table-cell office:value-type="float" office:value="90.023624">
            <text:p>90.0236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90260499999999">
            <text:p>81.90260499999999</text:p>
          </table:table-cell>
          <table:table-cell office:value-type="float" office:value="16.3905">
            <text:p>16.3905</text:p>
          </table:table-cell>
          <table:table-cell office:value-type="float" office:value="65.51210500000001">
            <text:p>65.5121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64422399999999">
            <text:p>81.64422399999999</text:p>
          </table:table-cell>
          <table:table-cell office:value-type="float" office:value="16.320332">
            <text:p>16.320332</text:p>
          </table:table-cell>
          <table:table-cell office:value-type="float" office:value="65.323892">
            <text:p>65.323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095771">
            <text:p>93.095771</text:p>
          </table:table-cell>
          <table:table-cell office:value-type="float" office:value="17.59232">
            <text:p>17.59232</text:p>
          </table:table-cell>
          <table:table-cell office:value-type="float" office:value="75.50345">
            <text:p>75.50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35813400000001">
            <text:p>76.35813400000001</text:p>
          </table:table-cell>
          <table:table-cell office:value-type="float" office:value="14.256094">
            <text:p>14.256094</text:p>
          </table:table-cell>
          <table:table-cell office:value-type="float" office:value="62.10204">
            <text:p>62.10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58605300000001">
            <text:p>75.58605300000001</text:p>
          </table:table-cell>
          <table:table-cell office:value-type="float" office:value="14.009052">
            <text:p>14.009052</text:p>
          </table:table-cell>
          <table:table-cell office:value-type="float" office:value="61.577002">
            <text:p>61.577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967584">
            <text:p>60.967584</text:p>
          </table:table-cell>
          <table:table-cell office:value-type="float" office:value="10.376186">
            <text:p>10.376186</text:p>
          </table:table-cell>
          <table:table-cell office:value-type="float" office:value="50.591398">
            <text:p>50.591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468818">
            <text:p>59.468818</text:p>
          </table:table-cell>
          <table:table-cell office:value-type="float" office:value="9.25311">
            <text:p>9.25311</text:p>
          </table:table-cell>
          <table:table-cell office:value-type="float" office:value="50.215708">
            <text:p>50.215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699806">
            <text:p>72.699806</text:p>
          </table:table-cell>
          <table:table-cell office:value-type="float" office:value="10.871787">
            <text:p>10.871787</text:p>
          </table:table-cell>
          <table:table-cell office:value-type="float" office:value="61.828018">
            <text:p>61.828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84651">
            <text:p>72.284651</text:p>
          </table:table-cell>
          <table:table-cell office:value-type="float" office:value="10.417143">
            <text:p>10.417143</text:p>
          </table:table-cell>
          <table:table-cell office:value-type="float" office:value="61.867507">
            <text:p>61.867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67759">
            <text:p>71.967759</text:p>
          </table:table-cell>
          <table:table-cell office:value-type="float" office:value="10.069495">
            <text:p>10.069495</text:p>
          </table:table-cell>
          <table:table-cell office:value-type="float" office:value="61.898264">
            <text:p>61.898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711958">
            <text:p>67.711958</text:p>
          </table:table-cell>
          <table:table-cell office:value-type="float" office:value="9.260339">
            <text:p>9.260339</text:p>
          </table:table-cell>
          <table:table-cell office:value-type="float" office:value="58.451619">
            <text:p>58.451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912239">
            <text:p>64.912239</text:p>
          </table:table-cell>
          <table:table-cell office:value-type="float" office:value="8.032209">
            <text:p>8.032209</text:p>
          </table:table-cell>
          <table:table-cell office:value-type="float" office:value="56.88003">
            <text:p>56.880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912719">
            <text:p>67.912719</text:p>
          </table:table-cell>
          <table:table-cell office:value-type="float" office:value="7.572974">
            <text:p>7.572974</text:p>
          </table:table-cell>
          <table:table-cell office:value-type="float" office:value="60.339745">
            <text:p>60.339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857435">
            <text:p>92.857435</text:p>
          </table:table-cell>
          <table:table-cell office:value-type="float" office:value="9.083439">
            <text:p>9.083439</text:p>
          </table:table-cell>
          <table:table-cell office:value-type="float" office:value="83.773995">
            <text:p>83.773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507223">
            <text:p>103.507223</text:p>
          </table:table-cell>
          <table:table-cell office:value-type="float" office:value="29.914328">
            <text:p>29.914328</text:p>
          </table:table-cell>
          <table:table-cell office:value-type="float" office:value="73.592895">
            <text:p>73.592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732662">
            <text:p>104.732662</text:p>
          </table:table-cell>
          <table:table-cell office:value-type="float" office:value="29.785801">
            <text:p>29.785801</text:p>
          </table:table-cell>
          <table:table-cell office:value-type="float" office:value="74.946862">
            <text:p>74.946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996549">
            <text:p>104.996549</text:p>
          </table:table-cell>
          <table:table-cell office:value-type="float" office:value="29.097174">
            <text:p>29.097174</text:p>
          </table:table-cell>
          <table:table-cell office:value-type="float" office:value="75.89937500000001">
            <text:p>75.8993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99804">
            <text:p>112.199804</text:p>
          </table:table-cell>
          <table:table-cell office:value-type="float" office:value="30.353456">
            <text:p>30.353456</text:p>
          </table:table-cell>
          <table:table-cell office:value-type="float" office:value="81.846349">
            <text:p>81.846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322498">
            <text:p>115.322498</text:p>
          </table:table-cell>
          <table:table-cell office:value-type="float" office:value="30.404008">
            <text:p>30.404008</text:p>
          </table:table-cell>
          <table:table-cell office:value-type="float" office:value="84.91849000000001">
            <text:p>84.9184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828591">
            <text:p>73.828591</text:p>
          </table:table-cell>
          <table:table-cell office:value-type="float" office:value="14.023171">
            <text:p>14.023171</text:p>
          </table:table-cell>
          <table:table-cell office:value-type="float" office:value="59.80542">
            <text:p>59.80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8471">
            <text:p>65.8471</text:p>
          </table:table-cell>
          <table:table-cell office:value-type="float" office:value="7.210509">
            <text:p>7.210509</text:p>
          </table:table-cell>
          <table:table-cell office:value-type="float" office:value="58.636591">
            <text:p>58.636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10012999999999">
            <text:p>90.10012999999999</text:p>
          </table:table-cell>
          <table:table-cell office:value-type="float" office:value="28.457556">
            <text:p>28.457556</text:p>
          </table:table-cell>
          <table:table-cell office:value-type="float" office:value="61.642574">
            <text:p>61.642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170727">
            <text:p>93.170727</text:p>
          </table:table-cell>
          <table:table-cell office:value-type="float" office:value="28.811162">
            <text:p>28.811162</text:p>
          </table:table-cell>
          <table:table-cell office:value-type="float" office:value="64.359565">
            <text:p>64.359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635202">
            <text:p>102.635202</text:p>
          </table:table-cell>
          <table:table-cell office:value-type="float" office:value="28.686751">
            <text:p>28.686751</text:p>
          </table:table-cell>
          <table:table-cell office:value-type="float" office:value="73.94845100000001">
            <text:p>73.9484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70085">
            <text:p>102.170085</text:p>
          </table:table-cell>
          <table:table-cell office:value-type="float" office:value="28.224922">
            <text:p>28.224922</text:p>
          </table:table-cell>
          <table:table-cell office:value-type="float" office:value="73.945162">
            <text:p>73.945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87891">
            <text:p>59.787891</text:p>
          </table:table-cell>
          <table:table-cell office:value-type="float" office:value="8.770512999999999">
            <text:p>8.770512999999999</text:p>
          </table:table-cell>
          <table:table-cell office:value-type="float" office:value="51.017377">
            <text:p>51.017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873818">
            <text:p>101.873818</text:p>
          </table:table-cell>
          <table:table-cell office:value-type="float" office:value="27.498877">
            <text:p>27.498877</text:p>
          </table:table-cell>
          <table:table-cell office:value-type="float" office:value="74.374942">
            <text:p>74.374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092034">
            <text:p>111.092034</text:p>
          </table:table-cell>
          <table:table-cell office:value-type="float" office:value="29.077928">
            <text:p>29.077928</text:p>
          </table:table-cell>
          <table:table-cell office:value-type="float" office:value="82.014106">
            <text:p>82.014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060478">
            <text:p>115.060478</text:p>
          </table:table-cell>
          <table:table-cell office:value-type="float" office:value="29.274151">
            <text:p>29.274151</text:p>
          </table:table-cell>
          <table:table-cell office:value-type="float" office:value="85.786327">
            <text:p>85.786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221692">
            <text:p>114.221692</text:p>
          </table:table-cell>
          <table:table-cell office:value-type="float" office:value="25.827149">
            <text:p>25.827149</text:p>
          </table:table-cell>
          <table:table-cell office:value-type="float" office:value="88.394544">
            <text:p>88.394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699902">
            <text:p>110.699902</text:p>
          </table:table-cell>
          <table:table-cell office:value-type="float" office:value="24.923306">
            <text:p>24.923306</text:p>
          </table:table-cell>
          <table:table-cell office:value-type="float" office:value="85.776597">
            <text:p>85.776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945293">
            <text:p>108.945293</text:p>
          </table:table-cell>
          <table:table-cell office:value-type="float" office:value="33.455888">
            <text:p>33.455888</text:p>
          </table:table-cell>
          <table:table-cell office:value-type="float" office:value="75.489405">
            <text:p>75.489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303297">
            <text:p>106.303297</text:p>
          </table:table-cell>
          <table:table-cell office:value-type="float" office:value="31.876842">
            <text:p>31.876842</text:p>
          </table:table-cell>
          <table:table-cell office:value-type="float" office:value="74.426455">
            <text:p>74.426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953246">
            <text:p>103.953246</text:p>
          </table:table-cell>
          <table:table-cell office:value-type="float" office:value="30.583304">
            <text:p>30.583304</text:p>
          </table:table-cell>
          <table:table-cell office:value-type="float" office:value="73.36994199999999">
            <text:p>73.3699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0447">
            <text:p>102.0447</text:p>
          </table:table-cell>
          <table:table-cell office:value-type="float" office:value="29.034344">
            <text:p>29.034344</text:p>
          </table:table-cell>
          <table:table-cell office:value-type="float" office:value="73.010356">
            <text:p>73.010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655057">
            <text:p>110.655057</text:p>
          </table:table-cell>
          <table:table-cell office:value-type="float" office:value="30.723691">
            <text:p>30.723691</text:p>
          </table:table-cell>
          <table:table-cell office:value-type="float" office:value="79.931366">
            <text:p>79.931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7259">
            <text:p>120.7259</text:p>
          </table:table-cell>
          <table:table-cell office:value-type="float" office:value="31.708917">
            <text:p>31.708917</text:p>
          </table:table-cell>
          <table:table-cell office:value-type="float" office:value="89.016983">
            <text:p>89.016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30901799999999">
            <text:p>95.30901799999999</text:p>
          </table:table-cell>
          <table:table-cell office:value-type="float" office:value="9.186157">
            <text:p>9.186157</text:p>
          </table:table-cell>
          <table:table-cell office:value-type="float" office:value="86.122861">
            <text:p>86.122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0764">
            <text:p>110.0764</text:p>
          </table:table-cell>
          <table:table-cell office:value-type="float" office:value="8.863479">
            <text:p>8.863479</text:p>
          </table:table-cell>
          <table:table-cell office:value-type="float" office:value="101.21292">
            <text:p>101.21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186993">
            <text:p>110.186993</text:p>
          </table:table-cell>
          <table:table-cell office:value-type="float" office:value="5.341847">
            <text:p>5.341847</text:p>
          </table:table-cell>
          <table:table-cell office:value-type="float" office:value="104.845146">
            <text:p>104.845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650862">
            <text:p>142.650862</text:p>
          </table:table-cell>
          <table:table-cell office:value-type="float" office:value="55.364336">
            <text:p>55.364336</text:p>
          </table:table-cell>
          <table:table-cell office:value-type="float" office:value="87.28652599999999">
            <text:p>87.28652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086278">
            <text:p>141.086278</text:p>
          </table:table-cell>
          <table:table-cell office:value-type="float" office:value="54.585502">
            <text:p>54.585502</text:p>
          </table:table-cell>
          <table:table-cell office:value-type="float" office:value="86.500776">
            <text:p>86.500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57867">
            <text:p>139.57867</text:p>
          </table:table-cell>
          <table:table-cell office:value-type="float" office:value="50.736276">
            <text:p>50.736276</text:p>
          </table:table-cell>
          <table:table-cell office:value-type="float" office:value="88.842394">
            <text:p>88.842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069837">
            <text:p>128.069837</text:p>
          </table:table-cell>
          <table:table-cell office:value-type="float" office:value="44.344502">
            <text:p>44.344502</text:p>
          </table:table-cell>
          <table:table-cell office:value-type="float" office:value="83.725334">
            <text:p>83.725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806365">
            <text:p>113.806365</text:p>
          </table:table-cell>
          <table:table-cell office:value-type="float" office:value="38.354502">
            <text:p>38.354502</text:p>
          </table:table-cell>
          <table:table-cell office:value-type="float" office:value="75.451863">
            <text:p>75.451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069713">
            <text:p>112.069713</text:p>
          </table:table-cell>
          <table:table-cell office:value-type="float" office:value="35.329685">
            <text:p>35.329685</text:p>
          </table:table-cell>
          <table:table-cell office:value-type="float" office:value="76.740027">
            <text:p>76.740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804335">
            <text:p>113.804335</text:p>
          </table:table-cell>
          <table:table-cell office:value-type="float" office:value="35.734961">
            <text:p>35.734961</text:p>
          </table:table-cell>
          <table:table-cell office:value-type="float" office:value="78.06937499999999">
            <text:p>78.0693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012316">
            <text:p>109.012316</text:p>
          </table:table-cell>
          <table:table-cell office:value-type="float" office:value="33.918963">
            <text:p>33.918963</text:p>
          </table:table-cell>
          <table:table-cell office:value-type="float" office:value="75.09335299999999">
            <text:p>75.0933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153088">
            <text:p>104.153088</text:p>
          </table:table-cell>
          <table:table-cell office:value-type="float" office:value="31.645704">
            <text:p>31.645704</text:p>
          </table:table-cell>
          <table:table-cell office:value-type="float" office:value="72.507383">
            <text:p>72.507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524298">
            <text:p>104.524298</text:p>
          </table:table-cell>
          <table:table-cell office:value-type="float" office:value="30.845652">
            <text:p>30.845652</text:p>
          </table:table-cell>
          <table:table-cell office:value-type="float" office:value="73.678646">
            <text:p>73.678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626693">
            <text:p>124.626693</text:p>
          </table:table-cell>
          <table:table-cell office:value-type="float" office:value="33.202742">
            <text:p>33.202742</text:p>
          </table:table-cell>
          <table:table-cell office:value-type="float" office:value="91.423952">
            <text:p>91.423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197093">
            <text:p>131.197093</text:p>
          </table:table-cell>
          <table:table-cell office:value-type="float" office:value="31.01857">
            <text:p>31.01857</text:p>
          </table:table-cell>
          <table:table-cell office:value-type="float" office:value="100.178524">
            <text:p>100.178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195381">
            <text:p>85.195381</text:p>
          </table:table-cell>
          <table:table-cell office:value-type="float" office:value="18.048504">
            <text:p>18.048504</text:p>
          </table:table-cell>
          <table:table-cell office:value-type="float" office:value="67.14687600000001">
            <text:p>67.1468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2290700000001">
            <text:p>68.72290700000001</text:p>
          </table:table-cell>
          <table:table-cell office:value-type="float" office:value="13.806294">
            <text:p>13.806294</text:p>
          </table:table-cell>
          <table:table-cell office:value-type="float" office:value="54.916613">
            <text:p>54.916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991763">
            <text:p>109.991763</text:p>
          </table:table-cell>
          <table:table-cell office:value-type="float" office:value="33.330565">
            <text:p>33.330565</text:p>
          </table:table-cell>
          <table:table-cell office:value-type="float" office:value="76.661198">
            <text:p>76.6611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744336">
            <text:p>108.744336</text:p>
          </table:table-cell>
          <table:table-cell office:value-type="float" office:value="32.013461">
            <text:p>32.013461</text:p>
          </table:table-cell>
          <table:table-cell office:value-type="float" office:value="76.73087599999999">
            <text:p>76.7308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67639">
            <text:p>112.667639</text:p>
          </table:table-cell>
          <table:table-cell office:value-type="float" office:value="31.008241">
            <text:p>31.008241</text:p>
          </table:table-cell>
          <table:table-cell office:value-type="float" office:value="81.659398">
            <text:p>81.659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273558">
            <text:p>108.273558</text:p>
          </table:table-cell>
          <table:table-cell office:value-type="float" office:value="32.681265">
            <text:p>32.681265</text:p>
          </table:table-cell>
          <table:table-cell office:value-type="float" office:value="75.592293">
            <text:p>75.592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510614">
            <text:p>102.510614</text:p>
          </table:table-cell>
          <table:table-cell office:value-type="float" office:value="28.953291">
            <text:p>28.953291</text:p>
          </table:table-cell>
          <table:table-cell office:value-type="float" office:value="73.557323">
            <text:p>73.557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515936">
            <text:p>105.515936</text:p>
          </table:table-cell>
          <table:table-cell office:value-type="float" office:value="29.234645">
            <text:p>29.234645</text:p>
          </table:table-cell>
          <table:table-cell office:value-type="float" office:value="76.281291">
            <text:p>76.281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709136">
            <text:p>113.709136</text:p>
          </table:table-cell>
          <table:table-cell office:value-type="float" office:value="30.664999">
            <text:p>30.664999</text:p>
          </table:table-cell>
          <table:table-cell office:value-type="float" office:value="83.04413700000001">
            <text:p>83.0441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173719">
            <text:p>126.173719</text:p>
          </table:table-cell>
          <table:table-cell office:value-type="float" office:value="32.420794">
            <text:p>32.420794</text:p>
          </table:table-cell>
          <table:table-cell office:value-type="float" office:value="93.752925">
            <text:p>93.752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451787">
            <text:p>127.451787</text:p>
          </table:table-cell>
          <table:table-cell office:value-type="float" office:value="31.139886">
            <text:p>31.139886</text:p>
          </table:table-cell>
          <table:table-cell office:value-type="float" office:value="96.31189999999999">
            <text:p>96.3118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019267">
            <text:p>80.019267</text:p>
          </table:table-cell>
          <table:table-cell office:value-type="float" office:value="16.192421">
            <text:p>16.192421</text:p>
          </table:table-cell>
          <table:table-cell office:value-type="float" office:value="63.826846">
            <text:p>63.826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72563">
            <text:p>77.72563</text:p>
          </table:table-cell>
          <table:table-cell office:value-type="float" office:value="15.716426">
            <text:p>15.716426</text:p>
          </table:table-cell>
          <table:table-cell office:value-type="float" office:value="62.009203">
            <text:p>62.009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062641">
            <text:p>78.062641</text:p>
          </table:table-cell>
          <table:table-cell office:value-type="float" office:value="15.684097">
            <text:p>15.684097</text:p>
          </table:table-cell>
          <table:table-cell office:value-type="float" office:value="62.378545">
            <text:p>62.378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265685">
            <text:p>65.265685</text:p>
          </table:table-cell>
          <table:table-cell office:value-type="float" office:value="12.615589">
            <text:p>12.615589</text:p>
          </table:table-cell>
          <table:table-cell office:value-type="float" office:value="52.650097">
            <text:p>52.650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231751">
            <text:p>60.231751</text:p>
          </table:table-cell>
          <table:table-cell office:value-type="float" office:value="10.33386">
            <text:p>10.33386</text:p>
          </table:table-cell>
          <table:table-cell office:value-type="float" office:value="49.89789">
            <text:p>49.89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231751">
            <text:p>60.231751</text:p>
          </table:table-cell>
          <table:table-cell office:value-type="float" office:value="10.33386">
            <text:p>10.33386</text:p>
          </table:table-cell>
          <table:table-cell office:value-type="float" office:value="49.89789">
            <text:p>49.89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051057">
            <text:p>59.051057</text:p>
          </table:table-cell>
          <table:table-cell office:value-type="float" office:value="9.079967">
            <text:p>9.079967</text:p>
          </table:table-cell>
          <table:table-cell office:value-type="float" office:value="49.97109">
            <text:p>49.97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427137">
            <text:p>62.427137</text:p>
          </table:table-cell>
          <table:table-cell office:value-type="float" office:value="7.867063">
            <text:p>7.867063</text:p>
          </table:table-cell>
          <table:table-cell office:value-type="float" office:value="54.560074">
            <text:p>54.560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76879">
            <text:p>95.76879</text:p>
          </table:table-cell>
          <table:table-cell office:value-type="float" office:value="30.637128">
            <text:p>30.637128</text:p>
          </table:table-cell>
          <table:table-cell office:value-type="float" office:value="65.13166200000001">
            <text:p>65.1316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006107">
            <text:p>97.006107</text:p>
          </table:table-cell>
          <table:table-cell office:value-type="float" office:value="30.966675">
            <text:p>30.966675</text:p>
          </table:table-cell>
          <table:table-cell office:value-type="float" office:value="66.03943200000001">
            <text:p>66.0394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803714">
            <text:p>101.803714</text:p>
          </table:table-cell>
          <table:table-cell office:value-type="float" office:value="27.429102">
            <text:p>27.429102</text:p>
          </table:table-cell>
          <table:table-cell office:value-type="float" office:value="74.374612">
            <text:p>74.374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42517">
            <text:p>114.42517</text:p>
          </table:table-cell>
          <table:table-cell office:value-type="float" office:value="29.915437">
            <text:p>29.915437</text:p>
          </table:table-cell>
          <table:table-cell office:value-type="float" office:value="84.509733">
            <text:p>84.509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470049">
            <text:p>128.470049</text:p>
          </table:table-cell>
          <table:table-cell office:value-type="float" office:value="28.419272">
            <text:p>28.419272</text:p>
          </table:table-cell>
          <table:table-cell office:value-type="float" office:value="100.050778">
            <text:p>100.0507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7165">
            <text:p>64.47165</text:p>
          </table:table-cell>
          <table:table-cell office:value-type="float" office:value="7.245669">
            <text:p>7.245669</text:p>
          </table:table-cell>
          <table:table-cell office:value-type="float" office:value="57.225981">
            <text:p>57.225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02613599999999">
            <text:p>85.02613599999999</text:p>
          </table:table-cell>
          <table:table-cell office:value-type="float" office:value="8.592703999999999">
            <text:p>8.592703999999999</text:p>
          </table:table-cell>
          <table:table-cell office:value-type="float" office:value="76.433432">
            <text:p>76.433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54576">
            <text:p>147.54576</text:p>
          </table:table-cell>
          <table:table-cell office:value-type="float" office:value="51.324245">
            <text:p>51.324245</text:p>
          </table:table-cell>
          <table:table-cell office:value-type="float" office:value="96.221515">
            <text:p>96.221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244469">
            <text:p>113.244469</text:p>
          </table:table-cell>
          <table:table-cell office:value-type="float" office:value="43.342679">
            <text:p>43.342679</text:p>
          </table:table-cell>
          <table:table-cell office:value-type="float" office:value="69.90179000000001">
            <text:p>69.9017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240618">
            <text:p>95.240618</text:p>
          </table:table-cell>
          <table:table-cell office:value-type="float" office:value="32.000628">
            <text:p>32.000628</text:p>
          </table:table-cell>
          <table:table-cell office:value-type="float" office:value="63.23999">
            <text:p>63.23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97589">
            <text:p>110.997589</text:p>
          </table:table-cell>
          <table:table-cell office:value-type="float" office:value="30.465071">
            <text:p>30.465071</text:p>
          </table:table-cell>
          <table:table-cell office:value-type="float" office:value="80.532518">
            <text:p>80.532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326854">
            <text:p>64.326854</text:p>
          </table:table-cell>
          <table:table-cell office:value-type="float" office:value="7.207712">
            <text:p>7.207712</text:p>
          </table:table-cell>
          <table:table-cell office:value-type="float" office:value="57.119142">
            <text:p>57.119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810407">
            <text:p>107.810407</text:p>
          </table:table-cell>
          <table:table-cell office:value-type="float" office:value="31.89435">
            <text:p>31.89435</text:p>
          </table:table-cell>
          <table:table-cell office:value-type="float" office:value="75.916057">
            <text:p>75.916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380876">
            <text:p>125.380876</text:p>
          </table:table-cell>
          <table:table-cell office:value-type="float" office:value="38.898852">
            <text:p>38.898852</text:p>
          </table:table-cell>
          <table:table-cell office:value-type="float" office:value="86.482024">
            <text:p>86.4820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136736">
            <text:p>112.136736</text:p>
          </table:table-cell>
          <table:table-cell office:value-type="float" office:value="34.341365">
            <text:p>34.341365</text:p>
          </table:table-cell>
          <table:table-cell office:value-type="float" office:value="77.795371">
            <text:p>77.795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680303">
            <text:p>108.680303</text:p>
          </table:table-cell>
          <table:table-cell office:value-type="float" office:value="32.564391">
            <text:p>32.564391</text:p>
          </table:table-cell>
          <table:table-cell office:value-type="float" office:value="76.115911">
            <text:p>76.115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307257">
            <text:p>111.307257</text:p>
          </table:table-cell>
          <table:table-cell office:value-type="float" office:value="30.891193">
            <text:p>30.891193</text:p>
          </table:table-cell>
          <table:table-cell office:value-type="float" office:value="80.41606400000001">
            <text:p>80.41606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875087">
            <text:p>120.875087</text:p>
          </table:table-cell>
          <table:table-cell office:value-type="float" office:value="31.865898">
            <text:p>31.865898</text:p>
          </table:table-cell>
          <table:table-cell office:value-type="float" office:value="89.00918900000001">
            <text:p>89.0091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76308">
            <text:p>109.276308</text:p>
          </table:table-cell>
          <table:table-cell office:value-type="float" office:value="24.696679">
            <text:p>24.696679</text:p>
          </table:table-cell>
          <table:table-cell office:value-type="float" office:value="84.579629">
            <text:p>84.579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316531">
            <text:p>103.316531</text:p>
          </table:table-cell>
          <table:table-cell office:value-type="float" office:value="29.093756">
            <text:p>29.093756</text:p>
          </table:table-cell>
          <table:table-cell office:value-type="float" office:value="74.222775">
            <text:p>74.2227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473533">
            <text:p>133.473533</text:p>
          </table:table-cell>
          <table:table-cell office:value-type="float" office:value="48.614201">
            <text:p>48.614201</text:p>
          </table:table-cell>
          <table:table-cell office:value-type="float" office:value="84.859331">
            <text:p>84.859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622408">
            <text:p>114.622408</text:p>
          </table:table-cell>
          <table:table-cell office:value-type="float" office:value="39.204891">
            <text:p>39.204891</text:p>
          </table:table-cell>
          <table:table-cell office:value-type="float" office:value="75.417517">
            <text:p>75.417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195775">
            <text:p>113.195775</text:p>
          </table:table-cell>
          <table:table-cell office:value-type="float" office:value="34.130317">
            <text:p>34.130317</text:p>
          </table:table-cell>
          <table:table-cell office:value-type="float" office:value="79.06545699999999">
            <text:p>79.0654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592546">
            <text:p>115.592546</text:p>
          </table:table-cell>
          <table:table-cell office:value-type="float" office:value="34.576062">
            <text:p>34.576062</text:p>
          </table:table-cell>
          <table:table-cell office:value-type="float" office:value="81.01648400000001">
            <text:p>81.0164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900382">
            <text:p>107.900382</text:p>
          </table:table-cell>
          <table:table-cell office:value-type="float" office:value="30.274181">
            <text:p>30.274181</text:p>
          </table:table-cell>
          <table:table-cell office:value-type="float" office:value="77.62620099999999">
            <text:p>77.62620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590695">
            <text:p>107.590695</text:p>
          </table:table-cell>
          <table:table-cell office:value-type="float" office:value="30.197201">
            <text:p>30.197201</text:p>
          </table:table-cell>
          <table:table-cell office:value-type="float" office:value="77.393494">
            <text:p>77.393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03831">
            <text:p>62.203831</text:p>
          </table:table-cell>
          <table:table-cell office:value-type="float" office:value="10.763692">
            <text:p>10.763692</text:p>
          </table:table-cell>
          <table:table-cell office:value-type="float" office:value="51.440139">
            <text:p>51.440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022752">
            <text:p>62.022752</text:p>
          </table:table-cell>
          <table:table-cell office:value-type="float" office:value="10.725338">
            <text:p>10.725338</text:p>
          </table:table-cell>
          <table:table-cell office:value-type="float" office:value="51.297413">
            <text:p>51.297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733067">
            <text:p>63.733067</text:p>
          </table:table-cell>
          <table:table-cell office:value-type="float" office:value="9.818012">
            <text:p>9.818012</text:p>
          </table:table-cell>
          <table:table-cell office:value-type="float" office:value="53.915055">
            <text:p>53.915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547823">
            <text:p>63.547823</text:p>
          </table:table-cell>
          <table:table-cell office:value-type="float" office:value="9.785015">
            <text:p>9.785015</text:p>
          </table:table-cell>
          <table:table-cell office:value-type="float" office:value="53.762808">
            <text:p>53.762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659648">
            <text:p>74.659648</text:p>
          </table:table-cell>
          <table:table-cell office:value-type="float" office:value="10.688284">
            <text:p>10.688284</text:p>
          </table:table-cell>
          <table:table-cell office:value-type="float" office:value="63.971364">
            <text:p>63.971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228713">
            <text:p>74.228713</text:p>
          </table:table-cell>
          <table:table-cell office:value-type="float" office:value="10.627963">
            <text:p>10.627963</text:p>
          </table:table-cell>
          <table:table-cell office:value-type="float" office:value="63.60075">
            <text:p>63.60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350179">
            <text:p>67.350179</text:p>
          </table:table-cell>
          <table:table-cell office:value-type="float" office:value="7.59569">
            <text:p>7.59569</text:p>
          </table:table-cell>
          <table:table-cell office:value-type="float" office:value="59.754489">
            <text:p>59.7544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069751">
            <text:p>108.069751</text:p>
          </table:table-cell>
          <table:table-cell office:value-type="float" office:value="31.919486">
            <text:p>31.919486</text:p>
          </table:table-cell>
          <table:table-cell office:value-type="float" office:value="76.150266">
            <text:p>76.1502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220853">
            <text:p>108.220853</text:p>
          </table:table-cell>
          <table:table-cell office:value-type="float" office:value="37.329492">
            <text:p>37.329492</text:p>
          </table:table-cell>
          <table:table-cell office:value-type="float" office:value="70.89136000000001">
            <text:p>70.8913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326069">
            <text:p>89.326069</text:p>
          </table:table-cell>
          <table:table-cell office:value-type="float" office:value="29.497125">
            <text:p>29.497125</text:p>
          </table:table-cell>
          <table:table-cell office:value-type="float" office:value="59.828943">
            <text:p>59.828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005351">
            <text:p>104.005351</text:p>
          </table:table-cell>
          <table:table-cell office:value-type="float" office:value="31.731803">
            <text:p>31.731803</text:p>
          </table:table-cell>
          <table:table-cell office:value-type="float" office:value="72.27354800000001">
            <text:p>72.27354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462553">
            <text:p>101.462553</text:p>
          </table:table-cell>
          <table:table-cell office:value-type="float" office:value="30.180115">
            <text:p>30.180115</text:p>
          </table:table-cell>
          <table:table-cell office:value-type="float" office:value="71.282438">
            <text:p>71.282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13604">
            <text:p>102.13604</text:p>
          </table:table-cell>
          <table:table-cell office:value-type="float" office:value="29.738362">
            <text:p>29.738362</text:p>
          </table:table-cell>
          <table:table-cell office:value-type="float" office:value="72.397678">
            <text:p>72.397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599957">
            <text:p>99.599957</text:p>
          </table:table-cell>
          <table:table-cell office:value-type="float" office:value="28.190312">
            <text:p>28.190312</text:p>
          </table:table-cell>
          <table:table-cell office:value-type="float" office:value="71.409646">
            <text:p>71.409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587176">
            <text:p>106.587176</text:p>
          </table:table-cell>
          <table:table-cell office:value-type="float" office:value="29.628719">
            <text:p>29.628719</text:p>
          </table:table-cell>
          <table:table-cell office:value-type="float" office:value="76.958456">
            <text:p>76.958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819564">
            <text:p>111.819564</text:p>
          </table:table-cell>
          <table:table-cell office:value-type="float" office:value="30.004427">
            <text:p>30.004427</text:p>
          </table:table-cell>
          <table:table-cell office:value-type="float" office:value="81.81513699999999">
            <text:p>81.8151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261729">
            <text:p>110.261729</text:p>
          </table:table-cell>
          <table:table-cell office:value-type="float" office:value="25.015457">
            <text:p>25.015457</text:p>
          </table:table-cell>
          <table:table-cell office:value-type="float" office:value="85.246272">
            <text:p>85.246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076275">
            <text:p>85.076275</text:p>
          </table:table-cell>
          <table:table-cell office:value-type="float" office:value="18.108118">
            <text:p>18.108118</text:p>
          </table:table-cell>
          <table:table-cell office:value-type="float" office:value="66.96815599999999">
            <text:p>66.9681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562124">
            <text:p>83.562124</text:p>
          </table:table-cell>
          <table:table-cell office:value-type="float" office:value="17.321453">
            <text:p>17.321453</text:p>
          </table:table-cell>
          <table:table-cell office:value-type="float" office:value="66.24067100000001">
            <text:p>66.2406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486278">
            <text:p>79.486278</text:p>
          </table:table-cell>
          <table:table-cell office:value-type="float" office:value="16.226348">
            <text:p>16.226348</text:p>
          </table:table-cell>
          <table:table-cell office:value-type="float" office:value="63.25993">
            <text:p>63.25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22408900000001">
            <text:p>69.22408900000001</text:p>
          </table:table-cell>
          <table:table-cell office:value-type="float" office:value="12.672425">
            <text:p>12.672425</text:p>
          </table:table-cell>
          <table:table-cell office:value-type="float" office:value="56.551664">
            <text:p>56.551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12901599999999">
            <text:p>64.12901599999999</text:p>
          </table:table-cell>
          <table:table-cell office:value-type="float" office:value="11.401626">
            <text:p>11.401626</text:p>
          </table:table-cell>
          <table:table-cell office:value-type="float" office:value="52.72739">
            <text:p>52.727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03414">
            <text:p>58.903414</text:p>
          </table:table-cell>
          <table:table-cell office:value-type="float" office:value="9.80748">
            <text:p>9.80748</text:p>
          </table:table-cell>
          <table:table-cell office:value-type="float" office:value="49.095933">
            <text:p>49.095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48981999999999">
            <text:p>69.48981999999999</text:p>
          </table:table-cell>
          <table:table-cell office:value-type="float" office:value="10.181724">
            <text:p>10.181724</text:p>
          </table:table-cell>
          <table:table-cell office:value-type="float" office:value="59.308096">
            <text:p>59.308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23311">
            <text:p>65.623311</text:p>
          </table:table-cell>
          <table:table-cell office:value-type="float" office:value="7.782497">
            <text:p>7.782497</text:p>
          </table:table-cell>
          <table:table-cell office:value-type="float" office:value="57.840814">
            <text:p>57.840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21537">
            <text:p>66.021537</text:p>
          </table:table-cell>
          <table:table-cell office:value-type="float" office:value="7.272716">
            <text:p>7.272716</text:p>
          </table:table-cell>
          <table:table-cell office:value-type="float" office:value="58.748821">
            <text:p>58.7488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181541">
            <text:p>75.181541</text:p>
          </table:table-cell>
          <table:table-cell office:value-type="float" office:value="8.011694">
            <text:p>8.011694</text:p>
          </table:table-cell>
          <table:table-cell office:value-type="float" office:value="67.169847">
            <text:p>67.169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443641">
            <text:p>94.443641</text:p>
          </table:table-cell>
          <table:table-cell office:value-type="float" office:value="31.33426">
            <text:p>31.33426</text:p>
          </table:table-cell>
          <table:table-cell office:value-type="float" office:value="63.109382">
            <text:p>63.109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173144">
            <text:p>107.173144</text:p>
          </table:table-cell>
          <table:table-cell office:value-type="float" office:value="32.120515">
            <text:p>32.120515</text:p>
          </table:table-cell>
          <table:table-cell office:value-type="float" office:value="75.052629">
            <text:p>75.052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09512">
            <text:p>112.109512</text:p>
          </table:table-cell>
          <table:table-cell office:value-type="float" office:value="30.257862">
            <text:p>30.257862</text:p>
          </table:table-cell>
          <table:table-cell office:value-type="float" office:value="81.85165000000001">
            <text:p>81.8516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893986">
            <text:p>114.893986</text:p>
          </table:table-cell>
          <table:table-cell office:value-type="float" office:value="30.501866">
            <text:p>30.501866</text:p>
          </table:table-cell>
          <table:table-cell office:value-type="float" office:value="84.39212000000001">
            <text:p>84.3921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054004">
            <text:p>115.054004</text:p>
          </table:table-cell>
          <table:table-cell office:value-type="float" office:value="30.396043">
            <text:p>30.396043</text:p>
          </table:table-cell>
          <table:table-cell office:value-type="float" office:value="84.657961">
            <text:p>84.657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292097">
            <text:p>127.292097</text:p>
          </table:table-cell>
          <table:table-cell office:value-type="float" office:value="29.429742">
            <text:p>29.429742</text:p>
          </table:table-cell>
          <table:table-cell office:value-type="float" office:value="97.86235499999999">
            <text:p>97.8623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570564">
            <text:p>132.570564</text:p>
          </table:table-cell>
          <table:table-cell office:value-type="float" office:value="37.393403">
            <text:p>37.393403</text:p>
          </table:table-cell>
          <table:table-cell office:value-type="float" office:value="95.177161">
            <text:p>95.177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216909">
            <text:p>136.216909</text:p>
          </table:table-cell>
          <table:table-cell office:value-type="float" office:value="36.450519">
            <text:p>36.450519</text:p>
          </table:table-cell>
          <table:table-cell office:value-type="float" office:value="99.766389">
            <text:p>99.766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200363">
            <text:p>106.200363</text:p>
          </table:table-cell>
          <table:table-cell office:value-type="float" office:value="31.573297">
            <text:p>31.573297</text:p>
          </table:table-cell>
          <table:table-cell office:value-type="float" office:value="74.627065">
            <text:p>74.627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580253">
            <text:p>60.580253</text:p>
          </table:table-cell>
          <table:table-cell office:value-type="float" office:value="11.139193">
            <text:p>11.139193</text:p>
          </table:table-cell>
          <table:table-cell office:value-type="float" office:value="49.44106">
            <text:p>49.44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954071">
            <text:p>57.954071</text:p>
          </table:table-cell>
          <table:table-cell office:value-type="float" office:value="9.948086">
            <text:p>9.948086</text:p>
          </table:table-cell>
          <table:table-cell office:value-type="float" office:value="48.005984">
            <text:p>48.005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11265299999999">
            <text:p>69.11265299999999</text:p>
          </table:table-cell>
          <table:table-cell office:value-type="float" office:value="10.586095">
            <text:p>10.586095</text:p>
          </table:table-cell>
          <table:table-cell office:value-type="float" office:value="58.526558">
            <text:p>58.526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496266">
            <text:p>103.496266</text:p>
          </table:table-cell>
          <table:table-cell office:value-type="float" office:value="28.717711">
            <text:p>28.717711</text:p>
          </table:table-cell>
          <table:table-cell office:value-type="float" office:value="74.778555">
            <text:p>74.778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369623">
            <text:p>125.369623</text:p>
          </table:table-cell>
          <table:table-cell office:value-type="float" office:value="28.740213">
            <text:p>28.740213</text:p>
          </table:table-cell>
          <table:table-cell office:value-type="float" office:value="96.62940999999999">
            <text:p>96.6294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119664">
            <text:p>79.119664</text:p>
          </table:table-cell>
          <table:table-cell office:value-type="float" office:value="8.41935">
            <text:p>8.41935</text:p>
          </table:table-cell>
          <table:table-cell office:value-type="float" office:value="70.70031400000001">
            <text:p>70.7003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70567">
            <text:p>104.70567</text:p>
          </table:table-cell>
          <table:table-cell office:value-type="float" office:value="34.550588">
            <text:p>34.550588</text:p>
          </table:table-cell>
          <table:table-cell office:value-type="float" office:value="70.15508199999999">
            <text:p>70.1550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741849">
            <text:p>119.741849</text:p>
          </table:table-cell>
          <table:table-cell office:value-type="float" office:value="37.505812">
            <text:p>37.505812</text:p>
          </table:table-cell>
          <table:table-cell office:value-type="float" office:value="82.236037">
            <text:p>82.236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378327">
            <text:p>132.378327</text:p>
          </table:table-cell>
          <table:table-cell office:value-type="float" office:value="29.666315">
            <text:p>29.666315</text:p>
          </table:table-cell>
          <table:table-cell office:value-type="float" office:value="102.712012">
            <text:p>102.712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038201">
            <text:p>124.038201</text:p>
          </table:table-cell>
          <table:table-cell office:value-type="float" office:value="32.893336">
            <text:p>32.893336</text:p>
          </table:table-cell>
          <table:table-cell office:value-type="float" office:value="91.144865">
            <text:p>91.144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51932600000001">
            <text:p>86.51932600000001</text:p>
          </table:table-cell>
          <table:table-cell office:value-type="float" office:value="16.76401">
            <text:p>16.76401</text:p>
          </table:table-cell>
          <table:table-cell office:value-type="float" office:value="69.75531599999999">
            <text:p>69.7553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598191">
            <text:p>82.598191</text:p>
          </table:table-cell>
          <table:table-cell office:value-type="float" office:value="14.827771">
            <text:p>14.827771</text:p>
          </table:table-cell>
          <table:table-cell office:value-type="float" office:value="67.77042">
            <text:p>67.77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88005">
            <text:p>84.88005</text:p>
          </table:table-cell>
          <table:table-cell office:value-type="float" office:value="15.106545">
            <text:p>15.106545</text:p>
          </table:table-cell>
          <table:table-cell office:value-type="float" office:value="69.773505">
            <text:p>69.773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353844">
            <text:p>70.353844</text:p>
          </table:table-cell>
          <table:table-cell office:value-type="float" office:value="8.123873">
            <text:p>8.123873</text:p>
          </table:table-cell>
          <table:table-cell office:value-type="float" office:value="62.229972">
            <text:p>62.229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466839">
            <text:p>129.466839</text:p>
          </table:table-cell>
          <table:table-cell office:value-type="float" office:value="40.302144">
            <text:p>40.302144</text:p>
          </table:table-cell>
          <table:table-cell office:value-type="float" office:value="89.16469499999999">
            <text:p>89.1646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759289">
            <text:p>124.759289</text:p>
          </table:table-cell>
          <table:table-cell office:value-type="float" office:value="36.780655">
            <text:p>36.780655</text:p>
          </table:table-cell>
          <table:table-cell office:value-type="float" office:value="87.978634">
            <text:p>87.978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215249">
            <text:p>120.215249</text:p>
          </table:table-cell>
          <table:table-cell office:value-type="float" office:value="34.82308">
            <text:p>34.82308</text:p>
          </table:table-cell>
          <table:table-cell office:value-type="float" office:value="85.392169">
            <text:p>85.392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177833">
            <text:p>120.177833</text:p>
          </table:table-cell>
          <table:table-cell office:value-type="float" office:value="33.355515">
            <text:p>33.355515</text:p>
          </table:table-cell>
          <table:table-cell office:value-type="float" office:value="86.822318">
            <text:p>86.8223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267846">
            <text:p>145.267846</text:p>
          </table:table-cell>
          <table:table-cell office:value-type="float" office:value="33.810995">
            <text:p>33.810995</text:p>
          </table:table-cell>
          <table:table-cell office:value-type="float" office:value="111.456851">
            <text:p>111.456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731393">
            <text:p>59.731393</text:p>
          </table:table-cell>
          <table:table-cell office:value-type="float" office:value="9.275335999999999">
            <text:p>9.275335999999999</text:p>
          </table:table-cell>
          <table:table-cell office:value-type="float" office:value="50.456058">
            <text:p>50.456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50511299999999">
            <text:p>70.50511299999999</text:p>
          </table:table-cell>
          <table:table-cell office:value-type="float" office:value="10.596663">
            <text:p>10.596663</text:p>
          </table:table-cell>
          <table:table-cell office:value-type="float" office:value="59.90845">
            <text:p>59.90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980852">
            <text:p>66.980852</text:p>
          </table:table-cell>
          <table:table-cell office:value-type="float" office:value="7.666289">
            <text:p>7.666289</text:p>
          </table:table-cell>
          <table:table-cell office:value-type="float" office:value="59.314563">
            <text:p>59.314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726214">
            <text:p>125.726214</text:p>
          </table:table-cell>
          <table:table-cell office:value-type="float" office:value="39.261105">
            <text:p>39.261105</text:p>
          </table:table-cell>
          <table:table-cell office:value-type="float" office:value="86.465109">
            <text:p>86.465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567323">
            <text:p>106.567323</text:p>
          </table:table-cell>
          <table:table-cell office:value-type="float" office:value="31.722271">
            <text:p>31.722271</text:p>
          </table:table-cell>
          <table:table-cell office:value-type="float" office:value="74.84505299999999">
            <text:p>74.8450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963988">
            <text:p>108.963988</text:p>
          </table:table-cell>
          <table:table-cell office:value-type="float" office:value="28.412416">
            <text:p>28.412416</text:p>
          </table:table-cell>
          <table:table-cell office:value-type="float" office:value="80.55157199999999">
            <text:p>80.5515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403298">
            <text:p>112.403298</text:p>
          </table:table-cell>
          <table:table-cell office:value-type="float" office:value="32.190828">
            <text:p>32.190828</text:p>
          </table:table-cell>
          <table:table-cell office:value-type="float" office:value="80.21247">
            <text:p>80.21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207824">
            <text:p>116.207824</text:p>
          </table:table-cell>
          <table:table-cell office:value-type="float" office:value="30.417224">
            <text:p>30.417224</text:p>
          </table:table-cell>
          <table:table-cell office:value-type="float" office:value="85.7906">
            <text:p>85.7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246764">
            <text:p>108.246764</text:p>
          </table:table-cell>
          <table:table-cell office:value-type="float" office:value="29.810887">
            <text:p>29.810887</text:p>
          </table:table-cell>
          <table:table-cell office:value-type="float" office:value="78.435877">
            <text:p>78.435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931188">
            <text:p>105.931188</text:p>
          </table:table-cell>
          <table:table-cell office:value-type="float" office:value="30.086036">
            <text:p>30.086036</text:p>
          </table:table-cell>
          <table:table-cell office:value-type="float" office:value="75.845152">
            <text:p>75.845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60043">
            <text:p>112.260043</text:p>
          </table:table-cell>
          <table:table-cell office:value-type="float" office:value="30.417224">
            <text:p>30.417224</text:p>
          </table:table-cell>
          <table:table-cell office:value-type="float" office:value="81.84281900000001">
            <text:p>81.8428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853993">
            <text:p>111.853993</text:p>
          </table:table-cell>
          <table:table-cell office:value-type="float" office:value="29.987392">
            <text:p>29.987392</text:p>
          </table:table-cell>
          <table:table-cell office:value-type="float" office:value="81.866601">
            <text:p>81.866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698875">
            <text:p>125.698875</text:p>
          </table:table-cell>
          <table:table-cell office:value-type="float" office:value="30.514348">
            <text:p>30.514348</text:p>
          </table:table-cell>
          <table:table-cell office:value-type="float" office:value="95.184527">
            <text:p>95.184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180666">
            <text:p>124.180666</text:p>
          </table:table-cell>
          <table:table-cell office:value-type="float" office:value="28.809804">
            <text:p>28.809804</text:p>
          </table:table-cell>
          <table:table-cell office:value-type="float" office:value="95.370862">
            <text:p>95.370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293134">
            <text:p>136.293134</text:p>
          </table:table-cell>
          <table:table-cell office:value-type="float" office:value="36.602282">
            <text:p>36.602282</text:p>
          </table:table-cell>
          <table:table-cell office:value-type="float" office:value="99.69085200000001">
            <text:p>99.6908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197971">
            <text:p>109.197971</text:p>
          </table:table-cell>
          <table:table-cell office:value-type="float" office:value="30.473025">
            <text:p>30.473025</text:p>
          </table:table-cell>
          <table:table-cell office:value-type="float" office:value="78.724947">
            <text:p>78.724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67639">
            <text:p>112.667639</text:p>
          </table:table-cell>
          <table:table-cell office:value-type="float" office:value="31.008241">
            <text:p>31.008241</text:p>
          </table:table-cell>
          <table:table-cell office:value-type="float" office:value="81.659398">
            <text:p>81.659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784292">
            <text:p>124.784292</text:p>
          </table:table-cell>
          <table:table-cell office:value-type="float" office:value="32.420794">
            <text:p>32.420794</text:p>
          </table:table-cell>
          <table:table-cell office:value-type="float" office:value="92.36349800000001">
            <text:p>92.3634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744422">
            <text:p>123.744422</text:p>
          </table:table-cell>
          <table:table-cell office:value-type="float" office:value="31.330555">
            <text:p>31.330555</text:p>
          </table:table-cell>
          <table:table-cell office:value-type="float" office:value="92.413867">
            <text:p>92.413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873858">
            <text:p>132.873858</text:p>
          </table:table-cell>
          <table:table-cell office:value-type="float" office:value="32.714424">
            <text:p>32.714424</text:p>
          </table:table-cell>
          <table:table-cell office:value-type="float" office:value="100.159434">
            <text:p>100.1594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14594">
            <text:p>132.14594</text:p>
          </table:table-cell>
          <table:table-cell office:value-type="float" office:value="31.876372">
            <text:p>31.876372</text:p>
          </table:table-cell>
          <table:table-cell office:value-type="float" office:value="100.269568">
            <text:p>100.269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180404">
            <text:p>131.180404</text:p>
          </table:table-cell>
          <table:table-cell office:value-type="float" office:value="30.920603">
            <text:p>30.920603</text:p>
          </table:table-cell>
          <table:table-cell office:value-type="float" office:value="100.259801">
            <text:p>100.259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456028">
            <text:p>109.456028</text:p>
          </table:table-cell>
          <table:table-cell office:value-type="float" office:value="24.887731">
            <text:p>24.887731</text:p>
          </table:table-cell>
          <table:table-cell office:value-type="float" office:value="84.568297">
            <text:p>84.5682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958647">
            <text:p>102.958647</text:p>
          </table:table-cell>
          <table:table-cell office:value-type="float" office:value="23.314681">
            <text:p>23.314681</text:p>
          </table:table-cell>
          <table:table-cell office:value-type="float" office:value="79.64396600000001">
            <text:p>79.6439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122102">
            <text:p>114.122102</text:p>
          </table:table-cell>
          <table:table-cell office:value-type="float" office:value="31.202441">
            <text:p>31.202441</text:p>
          </table:table-cell>
          <table:table-cell office:value-type="float" office:value="82.919661">
            <text:p>82.919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070076">
            <text:p>122.070076</text:p>
          </table:table-cell>
          <table:table-cell office:value-type="float" office:value="32.53926">
            <text:p>32.53926</text:p>
          </table:table-cell>
          <table:table-cell office:value-type="float" office:value="89.530816">
            <text:p>89.530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282672">
            <text:p>125.282672</text:p>
          </table:table-cell>
          <table:table-cell office:value-type="float" office:value="32.942274">
            <text:p>32.942274</text:p>
          </table:table-cell>
          <table:table-cell office:value-type="float" office:value="92.340397">
            <text:p>92.3403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120282">
            <text:p>130.120282</text:p>
          </table:table-cell>
          <table:table-cell office:value-type="float" office:value="33.382986">
            <text:p>33.382986</text:p>
          </table:table-cell>
          <table:table-cell office:value-type="float" office:value="96.737295">
            <text:p>96.737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180348">
            <text:p>121.180348</text:p>
          </table:table-cell>
          <table:table-cell office:value-type="float" office:value="31.017056">
            <text:p>31.017056</text:p>
          </table:table-cell>
          <table:table-cell office:value-type="float" office:value="90.163292">
            <text:p>90.163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577393">
            <text:p>128.577393</text:p>
          </table:table-cell>
          <table:table-cell office:value-type="float" office:value="30.197953">
            <text:p>30.197953</text:p>
          </table:table-cell>
          <table:table-cell office:value-type="float" office:value="98.37944">
            <text:p>98.37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73095">
            <text:p>83.173095</text:p>
          </table:table-cell>
          <table:table-cell office:value-type="float" office:value="18.37174">
            <text:p>18.37174</text:p>
          </table:table-cell>
          <table:table-cell office:value-type="float" office:value="64.801355">
            <text:p>64.8013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934089">
            <text:p>84.934089</text:p>
          </table:table-cell>
          <table:table-cell office:value-type="float" office:value="18.15776">
            <text:p>18.15776</text:p>
          </table:table-cell>
          <table:table-cell office:value-type="float" office:value="66.776329">
            <text:p>66.776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758217">
            <text:p>74.758217</text:p>
          </table:table-cell>
          <table:table-cell office:value-type="float" office:value="15.224794">
            <text:p>15.224794</text:p>
          </table:table-cell>
          <table:table-cell office:value-type="float" office:value="59.533423">
            <text:p>59.533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757784">
            <text:p>106.757784</text:p>
          </table:table-cell>
          <table:table-cell office:value-type="float" office:value="20.304044">
            <text:p>20.304044</text:p>
          </table:table-cell>
          <table:table-cell office:value-type="float" office:value="86.45374099999999">
            <text:p>86.4537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217558">
            <text:p>77.217558</text:p>
          </table:table-cell>
          <table:table-cell office:value-type="float" office:value="15.756734">
            <text:p>15.756734</text:p>
          </table:table-cell>
          <table:table-cell office:value-type="float" office:value="61.460824">
            <text:p>61.460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42858099999999">
            <text:p>77.42858099999999</text:p>
          </table:table-cell>
          <table:table-cell office:value-type="float" office:value="15.591203">
            <text:p>15.591203</text:p>
          </table:table-cell>
          <table:table-cell office:value-type="float" office:value="61.837378">
            <text:p>61.837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247553">
            <text:p>98.247553</text:p>
          </table:table-cell>
          <table:table-cell office:value-type="float" office:value="11.226116">
            <text:p>11.226116</text:p>
          </table:table-cell>
          <table:table-cell office:value-type="float" office:value="87.02143700000001">
            <text:p>87.0214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67130400000001">
            <text:p>75.67130400000001</text:p>
          </table:table-cell>
          <table:table-cell office:value-type="float" office:value="15.060687">
            <text:p>15.060687</text:p>
          </table:table-cell>
          <table:table-cell office:value-type="float" office:value="60.610617">
            <text:p>60.610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547723">
            <text:p>126.547723</text:p>
          </table:table-cell>
          <table:table-cell office:value-type="float" office:value="27.78226">
            <text:p>27.78226</text:p>
          </table:table-cell>
          <table:table-cell office:value-type="float" office:value="98.765463">
            <text:p>98.765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631688">
            <text:p>113.631688</text:p>
          </table:table-cell>
          <table:table-cell office:value-type="float" office:value="25.962633">
            <text:p>25.962633</text:p>
          </table:table-cell>
          <table:table-cell office:value-type="float" office:value="87.669055">
            <text:p>87.669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78762399999999">
            <text:p>76.78762399999999</text:p>
          </table:table-cell>
          <table:table-cell office:value-type="float" office:value="15.502399">
            <text:p>15.502399</text:p>
          </table:table-cell>
          <table:table-cell office:value-type="float" office:value="61.285225">
            <text:p>61.285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72832099999999">
            <text:p>85.72832099999999</text:p>
          </table:table-cell>
          <table:table-cell office:value-type="float" office:value="16.820286">
            <text:p>16.820286</text:p>
          </table:table-cell>
          <table:table-cell office:value-type="float" office:value="68.908036">
            <text:p>68.908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53455">
            <text:p>73.753455</text:p>
          </table:table-cell>
          <table:table-cell office:value-type="float" office:value="14.139862">
            <text:p>14.139862</text:p>
          </table:table-cell>
          <table:table-cell office:value-type="float" office:value="59.613592">
            <text:p>59.613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68666">
            <text:p>56.668666</text:p>
          </table:table-cell>
          <table:table-cell office:value-type="float" office:value="8.955812">
            <text:p>8.955812</text:p>
          </table:table-cell>
          <table:table-cell office:value-type="float" office:value="47.712855">
            <text:p>47.712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12448">
            <text:p>58.212448</text:p>
          </table:table-cell>
          <table:table-cell office:value-type="float" office:value="9.155298999999999">
            <text:p>9.155298999999999</text:p>
          </table:table-cell>
          <table:table-cell office:value-type="float" office:value="49.057148">
            <text:p>49.057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80824">
            <text:p>61.480824</text:p>
          </table:table-cell>
          <table:table-cell office:value-type="float" office:value="9.587177000000001">
            <text:p>9.587177000000001</text:p>
          </table:table-cell>
          <table:table-cell office:value-type="float" office:value="51.893647">
            <text:p>51.893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22687999999999">
            <text:p>70.22687999999999</text:p>
          </table:table-cell>
          <table:table-cell office:value-type="float" office:value="10.290599">
            <text:p>10.290599</text:p>
          </table:table-cell>
          <table:table-cell office:value-type="float" office:value="59.936281">
            <text:p>59.936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27243199999999">
            <text:p>82.27243199999999</text:p>
          </table:table-cell>
          <table:table-cell office:value-type="float" office:value="8.225299">
            <text:p>8.225299</text:p>
          </table:table-cell>
          <table:table-cell office:value-type="float" office:value="74.047133">
            <text:p>74.047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82708100000001">
            <text:p>68.82708100000001</text:p>
          </table:table-cell>
          <table:table-cell office:value-type="float" office:value="13.919252">
            <text:p>13.919252</text:p>
          </table:table-cell>
          <table:table-cell office:value-type="float" office:value="54.907829">
            <text:p>54.907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477733">
            <text:p>62.477733</text:p>
          </table:table-cell>
          <table:table-cell office:value-type="float" office:value="10.374738">
            <text:p>10.374738</text:p>
          </table:table-cell>
          <table:table-cell office:value-type="float" office:value="52.102995">
            <text:p>52.102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028197">
            <text:p>63.028197</text:p>
          </table:table-cell>
          <table:table-cell office:value-type="float" office:value="7.520362">
            <text:p>7.520362</text:p>
          </table:table-cell>
          <table:table-cell office:value-type="float" office:value="55.507835">
            <text:p>55.507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118005">
            <text:p>68.118005</text:p>
          </table:table-cell>
          <table:table-cell office:value-type="float" office:value="10.429905">
            <text:p>10.429905</text:p>
          </table:table-cell>
          <table:table-cell office:value-type="float" office:value="57.6881">
            <text:p>57.6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63805600000001">
            <text:p>85.63805600000001</text:p>
          </table:table-cell>
          <table:table-cell office:value-type="float" office:value="9.019677">
            <text:p>9.019677</text:p>
          </table:table-cell>
          <table:table-cell office:value-type="float" office:value="76.618379">
            <text:p>76.618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316241">
            <text:p>108.316241</text:p>
          </table:table-cell>
          <table:table-cell office:value-type="float" office:value="8.445446">
            <text:p>8.445446</text:p>
          </table:table-cell>
          <table:table-cell office:value-type="float" office:value="99.870795">
            <text:p>99.870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005555">
            <text:p>114.005555</text:p>
          </table:table-cell>
          <table:table-cell office:value-type="float" office:value="4.939293">
            <text:p>4.939293</text:p>
          </table:table-cell>
          <table:table-cell office:value-type="float" office:value="109.066262">
            <text:p>109.066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01T16:12:20+08:00</meta:creation-date>
    <dc:date>2024-04-01T16:12:20+08:00</dc:date>
    <dc:title>Untitled Spreadsheet</dc:title>
    <dc:description/>
    <dc:subject/>
    <meta:keyword/>
    <meta:user-defined meta:name="Company"/>
    <meta:user-defined meta:name="category"/>
  </office:meta>
</office:document-meta>
</file>