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699682">
            <text:p>71.699682</text:p>
          </table:table-cell>
          <table:table-cell office:value-type="float" office:value="11.170574">
            <text:p>11.170574</text:p>
          </table:table-cell>
          <table:table-cell office:value-type="float" office:value="60.529108">
            <text:p>60.529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4.042625">
            <text:p>84.042625</text:p>
          </table:table-cell>
          <table:table-cell office:value-type="float" office:value="6.770648">
            <text:p>6.770648</text:p>
          </table:table-cell>
          <table:table-cell office:value-type="float" office:value="77.271976">
            <text:p>77.2719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99724">
            <text:p>105.99724</text:p>
          </table:table-cell>
          <table:table-cell office:value-type="float" office:value="35.891174">
            <text:p>35.891174</text:p>
          </table:table-cell>
          <table:table-cell office:value-type="float" office:value="70.106066">
            <text:p>70.1060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867882">
            <text:p>110.867882</text:p>
          </table:table-cell>
          <table:table-cell office:value-type="float" office:value="30.26156">
            <text:p>30.26156</text:p>
          </table:table-cell>
          <table:table-cell office:value-type="float" office:value="80.60632200000001">
            <text:p>80.6063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5.01242">
            <text:p>135.01242</text:p>
          </table:table-cell>
          <table:table-cell office:value-type="float" office:value="30.973979">
            <text:p>30.973979</text:p>
          </table:table-cell>
          <table:table-cell office:value-type="float" office:value="104.038441">
            <text:p>104.038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53053800000001">
            <text:p>84.53053800000001</text:p>
          </table:table-cell>
          <table:table-cell office:value-type="float" office:value="17.101162">
            <text:p>17.101162</text:p>
          </table:table-cell>
          <table:table-cell office:value-type="float" office:value="67.429376">
            <text:p>67.4293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6.01826199999999">
            <text:p>76.01826199999999</text:p>
          </table:table-cell>
          <table:table-cell office:value-type="float" office:value="14.280784">
            <text:p>14.280784</text:p>
          </table:table-cell>
          <table:table-cell office:value-type="float" office:value="61.737478">
            <text:p>61.7374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451554">
            <text:p>77.451554</text:p>
          </table:table-cell>
          <table:table-cell office:value-type="float" office:value="14.445857">
            <text:p>14.445857</text:p>
          </table:table-cell>
          <table:table-cell office:value-type="float" office:value="63.005697">
            <text:p>63.005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918757">
            <text:p>67.918757</text:p>
          </table:table-cell>
          <table:table-cell office:value-type="float" office:value="12.159525">
            <text:p>12.159525</text:p>
          </table:table-cell>
          <table:table-cell office:value-type="float" office:value="55.759233">
            <text:p>55.7592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1.032676">
            <text:p>61.032676</text:p>
          </table:table-cell>
          <table:table-cell office:value-type="float" office:value="10.443942">
            <text:p>10.443942</text:p>
          </table:table-cell>
          <table:table-cell office:value-type="float" office:value="50.588735">
            <text:p>50.588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161075">
            <text:p>61.161075</text:p>
          </table:table-cell>
          <table:table-cell office:value-type="float" office:value="10.282459">
            <text:p>10.282459</text:p>
          </table:table-cell>
          <table:table-cell office:value-type="float" office:value="50.878616">
            <text:p>50.8786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660557">
            <text:p>61.660557</text:p>
          </table:table-cell>
          <table:table-cell office:value-type="float" office:value="9.588172999999999">
            <text:p>9.588172999999999</text:p>
          </table:table-cell>
          <table:table-cell office:value-type="float" office:value="52.072384">
            <text:p>52.0723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736225">
            <text:p>72.736225</text:p>
          </table:table-cell>
          <table:table-cell office:value-type="float" office:value="10.712794">
            <text:p>10.712794</text:p>
          </table:table-cell>
          <table:table-cell office:value-type="float" office:value="62.023432">
            <text:p>62.0234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984961">
            <text:p>67.984961</text:p>
          </table:table-cell>
          <table:table-cell office:value-type="float" office:value="7.65293">
            <text:p>7.65293</text:p>
          </table:table-cell>
          <table:table-cell office:value-type="float" office:value="60.332031">
            <text:p>60.3320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975926">
            <text:p>67.975926</text:p>
          </table:table-cell>
          <table:table-cell office:value-type="float" office:value="7.642932">
            <text:p>7.642932</text:p>
          </table:table-cell>
          <table:table-cell office:value-type="float" office:value="60.332994">
            <text:p>60.3329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243796">
            <text:p>105.243796</text:p>
          </table:table-cell>
          <table:table-cell office:value-type="float" office:value="29.313092">
            <text:p>29.313092</text:p>
          </table:table-cell>
          <table:table-cell office:value-type="float" office:value="75.93070400000001">
            <text:p>75.9307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411574">
            <text:p>114.411574</text:p>
          </table:table-cell>
          <table:table-cell office:value-type="float" office:value="35.862755">
            <text:p>35.862755</text:p>
          </table:table-cell>
          <table:table-cell office:value-type="float" office:value="78.54882000000001">
            <text:p>78.54882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669875">
            <text:p>111.669875</text:p>
          </table:table-cell>
          <table:table-cell office:value-type="float" office:value="34.745065">
            <text:p>34.745065</text:p>
          </table:table-cell>
          <table:table-cell office:value-type="float" office:value="76.92480999999999">
            <text:p>76.92480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8.112661">
            <text:p>108.112661</text:p>
          </table:table-cell>
          <table:table-cell office:value-type="float" office:value="33.208155">
            <text:p>33.208155</text:p>
          </table:table-cell>
          <table:table-cell office:value-type="float" office:value="74.904506">
            <text:p>74.9045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802453">
            <text:p>107.802453</text:p>
          </table:table-cell>
          <table:table-cell office:value-type="float" office:value="33.123407">
            <text:p>33.123407</text:p>
          </table:table-cell>
          <table:table-cell office:value-type="float" office:value="74.679046">
            <text:p>74.6790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658465">
            <text:p>103.658465</text:p>
          </table:table-cell>
          <table:table-cell office:value-type="float" office:value="29.920362">
            <text:p>29.920362</text:p>
          </table:table-cell>
          <table:table-cell office:value-type="float" office:value="73.73810400000001">
            <text:p>73.7381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968311">
            <text:p>110.968311</text:p>
          </table:table-cell>
          <table:table-cell office:value-type="float" office:value="31.149136">
            <text:p>31.149136</text:p>
          </table:table-cell>
          <table:table-cell office:value-type="float" office:value="79.819175">
            <text:p>79.8191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843005">
            <text:p>122.843005</text:p>
          </table:table-cell>
          <table:table-cell office:value-type="float" office:value="32.816212">
            <text:p>32.816212</text:p>
          </table:table-cell>
          <table:table-cell office:value-type="float" office:value="90.026793">
            <text:p>90.026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743758">
            <text:p>118.743758</text:p>
          </table:table-cell>
          <table:table-cell office:value-type="float" office:value="30.824926">
            <text:p>30.824926</text:p>
          </table:table-cell>
          <table:table-cell office:value-type="float" office:value="87.918831">
            <text:p>87.918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724899">
            <text:p>125.724899</text:p>
          </table:table-cell>
          <table:table-cell office:value-type="float" office:value="30.087997">
            <text:p>30.087997</text:p>
          </table:table-cell>
          <table:table-cell office:value-type="float" office:value="95.63690200000001">
            <text:p>95.63690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5.027583">
            <text:p>115.027583</text:p>
          </table:table-cell>
          <table:table-cell office:value-type="float" office:value="26.871588">
            <text:p>26.871588</text:p>
          </table:table-cell>
          <table:table-cell office:value-type="float" office:value="88.155995">
            <text:p>88.1559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826103">
            <text:p>94.826103</text:p>
          </table:table-cell>
          <table:table-cell office:value-type="float" office:value="21.610548">
            <text:p>21.610548</text:p>
          </table:table-cell>
          <table:table-cell office:value-type="float" office:value="73.21555600000001">
            <text:p>73.21555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551883">
            <text:p>102.551883</text:p>
          </table:table-cell>
          <table:table-cell office:value-type="float" office:value="28.99751">
            <text:p>28.99751</text:p>
          </table:table-cell>
          <table:table-cell office:value-type="float" office:value="73.554372">
            <text:p>73.554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401906">
            <text:p>83.401906</text:p>
          </table:table-cell>
          <table:table-cell office:value-type="float" office:value="7.25503">
            <text:p>7.25503</text:p>
          </table:table-cell>
          <table:table-cell office:value-type="float" office:value="76.146877">
            <text:p>76.1468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344159">
            <text:p>64.344159</text:p>
          </table:table-cell>
          <table:table-cell office:value-type="float" office:value="7.289725">
            <text:p>7.289725</text:p>
          </table:table-cell>
          <table:table-cell office:value-type="float" office:value="57.054434">
            <text:p>57.0544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187662">
            <text:p>66.187662</text:p>
          </table:table-cell>
          <table:table-cell office:value-type="float" office:value="7.459434">
            <text:p>7.459434</text:p>
          </table:table-cell>
          <table:table-cell office:value-type="float" office:value="58.728228">
            <text:p>58.7282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99517400000001">
            <text:p>75.99517400000001</text:p>
          </table:table-cell>
          <table:table-cell office:value-type="float" office:value="8.029453999999999">
            <text:p>8.029453999999999</text:p>
          </table:table-cell>
          <table:table-cell office:value-type="float" office:value="67.96572">
            <text:p>67.965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642662">
            <text:p>115.642662</text:p>
          </table:table-cell>
          <table:table-cell office:value-type="float" office:value="43.743367">
            <text:p>43.743367</text:p>
          </table:table-cell>
          <table:table-cell office:value-type="float" office:value="71.899295">
            <text:p>71.8992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913269">
            <text:p>132.913269</text:p>
          </table:table-cell>
          <table:table-cell office:value-type="float" office:value="39.494828">
            <text:p>39.494828</text:p>
          </table:table-cell>
          <table:table-cell office:value-type="float" office:value="93.418441">
            <text:p>93.418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10.136774">
            <text:p>110.136774</text:p>
          </table:table-cell>
          <table:table-cell office:value-type="float" office:value="32.155648">
            <text:p>32.155648</text:p>
          </table:table-cell>
          <table:table-cell office:value-type="float" office:value="77.981126">
            <text:p>77.9811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308851">
            <text:p>114.308851</text:p>
          </table:table-cell>
          <table:table-cell office:value-type="float" office:value="31.854615">
            <text:p>31.854615</text:p>
          </table:table-cell>
          <table:table-cell office:value-type="float" office:value="82.45423599999999">
            <text:p>82.45423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72173100000001">
            <text:p>76.72173100000001</text:p>
          </table:table-cell>
          <table:table-cell office:value-type="float" office:value="7.786726">
            <text:p>7.786726</text:p>
          </table:table-cell>
          <table:table-cell office:value-type="float" office:value="68.935005">
            <text:p>68.9350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11923899999999">
            <text:p>78.11923899999999</text:p>
          </table:table-cell>
          <table:table-cell office:value-type="float" office:value="7.469271">
            <text:p>7.469271</text:p>
          </table:table-cell>
          <table:table-cell office:value-type="float" office:value="70.649969">
            <text:p>70.6499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657373">
            <text:p>101.657373</text:p>
          </table:table-cell>
          <table:table-cell office:value-type="float" office:value="29.12372">
            <text:p>29.12372</text:p>
          </table:table-cell>
          <table:table-cell office:value-type="float" office:value="72.533653">
            <text:p>72.5336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83348">
            <text:p>113.83348</text:p>
          </table:table-cell>
          <table:table-cell office:value-type="float" office:value="28.04731">
            <text:p>28.04731</text:p>
          </table:table-cell>
          <table:table-cell office:value-type="float" office:value="85.786169">
            <text:p>85.7861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317868">
            <text:p>106.317868</text:p>
          </table:table-cell>
          <table:table-cell office:value-type="float" office:value="29.265756">
            <text:p>29.265756</text:p>
          </table:table-cell>
          <table:table-cell office:value-type="float" office:value="77.05211199999999">
            <text:p>77.0521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198989">
            <text:p>65.198989</text:p>
          </table:table-cell>
          <table:table-cell office:value-type="float" office:value="7.245669">
            <text:p>7.245669</text:p>
          </table:table-cell>
          <table:table-cell office:value-type="float" office:value="57.95332">
            <text:p>57.953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2.0355">
            <text:p>122.0355</text:p>
          </table:table-cell>
          <table:table-cell office:value-type="float" office:value="42.174244">
            <text:p>42.174244</text:p>
          </table:table-cell>
          <table:table-cell office:value-type="float" office:value="79.861256">
            <text:p>79.8612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652481">
            <text:p>109.652481</text:p>
          </table:table-cell>
          <table:table-cell office:value-type="float" office:value="34.184617">
            <text:p>34.184617</text:p>
          </table:table-cell>
          <table:table-cell office:value-type="float" office:value="75.467865">
            <text:p>75.4678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155027">
            <text:p>109.155027</text:p>
          </table:table-cell>
          <table:table-cell office:value-type="float" office:value="33.761337">
            <text:p>33.761337</text:p>
          </table:table-cell>
          <table:table-cell office:value-type="float" office:value="75.39369000000001">
            <text:p>75.39369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842596">
            <text:p>115.842596</text:p>
          </table:table-cell>
          <table:table-cell office:value-type="float" office:value="36.970921">
            <text:p>36.970921</text:p>
          </table:table-cell>
          <table:table-cell office:value-type="float" office:value="78.871675">
            <text:p>78.8716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480288">
            <text:p>114.480288</text:p>
          </table:table-cell>
          <table:table-cell office:value-type="float" office:value="35.538198">
            <text:p>35.538198</text:p>
          </table:table-cell>
          <table:table-cell office:value-type="float" office:value="78.94208999999999">
            <text:p>78.94208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121319">
            <text:p>112.121319</text:p>
          </table:table-cell>
          <table:table-cell office:value-type="float" office:value="34.325119">
            <text:p>34.325119</text:p>
          </table:table-cell>
          <table:table-cell office:value-type="float" office:value="77.7962">
            <text:p>77.79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508001">
            <text:p>106.508001</text:p>
          </table:table-cell>
          <table:table-cell office:value-type="float" office:value="32.092936">
            <text:p>32.092936</text:p>
          </table:table-cell>
          <table:table-cell office:value-type="float" office:value="74.415065">
            <text:p>74.4150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508001">
            <text:p>106.508001</text:p>
          </table:table-cell>
          <table:table-cell office:value-type="float" office:value="32.092936">
            <text:p>32.092936</text:p>
          </table:table-cell>
          <table:table-cell office:value-type="float" office:value="74.415065">
            <text:p>74.4150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509092">
            <text:p>109.509092</text:p>
          </table:table-cell>
          <table:table-cell office:value-type="float" office:value="32.821217">
            <text:p>32.821217</text:p>
          </table:table-cell>
          <table:table-cell office:value-type="float" office:value="76.68787500000001">
            <text:p>76.6878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390033">
            <text:p>107.390033</text:p>
          </table:table-cell>
          <table:table-cell office:value-type="float" office:value="31.0315">
            <text:p>31.0315</text:p>
          </table:table-cell>
          <table:table-cell office:value-type="float" office:value="76.35853400000001">
            <text:p>76.3585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657707">
            <text:p>105.657707</text:p>
          </table:table-cell>
          <table:table-cell office:value-type="float" office:value="29.981844">
            <text:p>29.981844</text:p>
          </table:table-cell>
          <table:table-cell office:value-type="float" office:value="75.675864">
            <text:p>75.675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215629">
            <text:p>111.215629</text:p>
          </table:table-cell>
          <table:table-cell office:value-type="float" office:value="30.794161">
            <text:p>30.794161</text:p>
          </table:table-cell>
          <table:table-cell office:value-type="float" office:value="80.421468">
            <text:p>80.4214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629314">
            <text:p>132.629314</text:p>
          </table:table-cell>
          <table:table-cell office:value-type="float" office:value="32.050302">
            <text:p>32.050302</text:p>
          </table:table-cell>
          <table:table-cell office:value-type="float" office:value="100.579012">
            <text:p>100.5790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256222">
            <text:p>115.256222</text:p>
          </table:table-cell>
          <table:table-cell office:value-type="float" office:value="35.977331">
            <text:p>35.977331</text:p>
          </table:table-cell>
          <table:table-cell office:value-type="float" office:value="79.278891">
            <text:p>79.2788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264276">
            <text:p>106.264276</text:p>
          </table:table-cell>
          <table:table-cell office:value-type="float" office:value="32.700353">
            <text:p>32.700353</text:p>
          </table:table-cell>
          <table:table-cell office:value-type="float" office:value="73.563923">
            <text:p>73.5639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6.066704">
            <text:p>106.066704</text:p>
          </table:table-cell>
          <table:table-cell office:value-type="float" office:value="31.273409">
            <text:p>31.273409</text:p>
          </table:table-cell>
          <table:table-cell office:value-type="float" office:value="74.793295">
            <text:p>74.7932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515635">
            <text:p>102.515635</text:p>
          </table:table-cell>
          <table:table-cell office:value-type="float" office:value="29.660107">
            <text:p>29.660107</text:p>
          </table:table-cell>
          <table:table-cell office:value-type="float" office:value="72.85552800000001">
            <text:p>72.85552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700781">
            <text:p>112.700781</text:p>
          </table:table-cell>
          <table:table-cell office:value-type="float" office:value="31.531231">
            <text:p>31.531231</text:p>
          </table:table-cell>
          <table:table-cell office:value-type="float" office:value="81.16955">
            <text:p>81.169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380027">
            <text:p>122.380027</text:p>
          </table:table-cell>
          <table:table-cell office:value-type="float" office:value="32.920108">
            <text:p>32.920108</text:p>
          </table:table-cell>
          <table:table-cell office:value-type="float" office:value="89.45992">
            <text:p>89.459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972825">
            <text:p>87.972825</text:p>
          </table:table-cell>
          <table:table-cell office:value-type="float" office:value="17.688819">
            <text:p>17.688819</text:p>
          </table:table-cell>
          <table:table-cell office:value-type="float" office:value="70.28400600000001">
            <text:p>70.2840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2.10236500000001">
            <text:p>72.10236500000001</text:p>
          </table:table-cell>
          <table:table-cell office:value-type="float" office:value="10.9671">
            <text:p>10.9671</text:p>
          </table:table-cell>
          <table:table-cell office:value-type="float" office:value="61.135265">
            <text:p>61.1352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782697">
            <text:p>116.782697</text:p>
          </table:table-cell>
          <table:table-cell office:value-type="float" office:value="35.190629">
            <text:p>35.190629</text:p>
          </table:table-cell>
          <table:table-cell office:value-type="float" office:value="81.592068">
            <text:p>81.592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2.141661">
            <text:p>112.141661</text:p>
          </table:table-cell>
          <table:table-cell office:value-type="float" office:value="32.900674">
            <text:p>32.900674</text:p>
          </table:table-cell>
          <table:table-cell office:value-type="float" office:value="79.240987">
            <text:p>79.2409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335392">
            <text:p>105.335392</text:p>
          </table:table-cell>
          <table:table-cell office:value-type="float" office:value="29.455887">
            <text:p>29.455887</text:p>
          </table:table-cell>
          <table:table-cell office:value-type="float" office:value="75.87950499999999">
            <text:p>75.8795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594628">
            <text:p>126.594628</text:p>
          </table:table-cell>
          <table:table-cell office:value-type="float" office:value="32.715652">
            <text:p>32.715652</text:p>
          </table:table-cell>
          <table:table-cell office:value-type="float" office:value="93.87897599999999">
            <text:p>93.87897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961734">
            <text:p>130.961734</text:p>
          </table:table-cell>
          <table:table-cell office:value-type="float" office:value="31.113397">
            <text:p>31.113397</text:p>
          </table:table-cell>
          <table:table-cell office:value-type="float" office:value="99.848337">
            <text:p>99.8483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658832">
            <text:p>125.658832</text:p>
          </table:table-cell>
          <table:table-cell office:value-type="float" office:value="29.040071">
            <text:p>29.040071</text:p>
          </table:table-cell>
          <table:table-cell office:value-type="float" office:value="96.61875999999999">
            <text:p>96.61875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925845">
            <text:p>117.925845</text:p>
          </table:table-cell>
          <table:table-cell office:value-type="float" office:value="26.569179">
            <text:p>26.569179</text:p>
          </table:table-cell>
          <table:table-cell office:value-type="float" office:value="91.356666">
            <text:p>91.3566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521405">
            <text:p>115.521405</text:p>
          </table:table-cell>
          <table:table-cell office:value-type="float" office:value="25.498664">
            <text:p>25.498664</text:p>
          </table:table-cell>
          <table:table-cell office:value-type="float" office:value="90.022741">
            <text:p>90.0227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91354699999999">
            <text:p>81.91354699999999</text:p>
          </table:table-cell>
          <table:table-cell office:value-type="float" office:value="16.402309">
            <text:p>16.402309</text:p>
          </table:table-cell>
          <table:table-cell office:value-type="float" office:value="65.51123699999999">
            <text:p>65.5112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655131">
            <text:p>81.655131</text:p>
          </table:table-cell>
          <table:table-cell office:value-type="float" office:value="16.332103">
            <text:p>16.332103</text:p>
          </table:table-cell>
          <table:table-cell office:value-type="float" office:value="65.32302900000001">
            <text:p>65.32302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3.108203">
            <text:p>93.108203</text:p>
          </table:table-cell>
          <table:table-cell office:value-type="float" office:value="17.60576">
            <text:p>17.60576</text:p>
          </table:table-cell>
          <table:table-cell office:value-type="float" office:value="75.502444">
            <text:p>75.5024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36832800000001">
            <text:p>76.36832800000001</text:p>
          </table:table-cell>
          <table:table-cell office:value-type="float" office:value="14.267105">
            <text:p>14.267105</text:p>
          </table:table-cell>
          <table:table-cell office:value-type="float" office:value="62.101223">
            <text:p>62.101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596143">
            <text:p>75.596143</text:p>
          </table:table-cell>
          <table:table-cell office:value-type="float" office:value="14.019947">
            <text:p>14.019947</text:p>
          </table:table-cell>
          <table:table-cell office:value-type="float" office:value="61.576196">
            <text:p>61.5761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975717">
            <text:p>60.975717</text:p>
          </table:table-cell>
          <table:table-cell office:value-type="float" office:value="10.384654">
            <text:p>10.384654</text:p>
          </table:table-cell>
          <table:table-cell office:value-type="float" office:value="50.591063">
            <text:p>50.5910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476744">
            <text:p>59.476744</text:p>
          </table:table-cell>
          <table:table-cell office:value-type="float" office:value="9.261403">
            <text:p>9.261403</text:p>
          </table:table-cell>
          <table:table-cell office:value-type="float" office:value="50.215342">
            <text:p>50.2153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70948799999999">
            <text:p>72.70948799999999</text:p>
          </table:table-cell>
          <table:table-cell office:value-type="float" office:value="10.882383">
            <text:p>10.882383</text:p>
          </table:table-cell>
          <table:table-cell office:value-type="float" office:value="61.827105">
            <text:p>61.8271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29427699999999">
            <text:p>72.29427699999999</text:p>
          </table:table-cell>
          <table:table-cell office:value-type="float" office:value="10.427695">
            <text:p>10.427695</text:p>
          </table:table-cell>
          <table:table-cell office:value-type="float" office:value="61.866581">
            <text:p>61.8665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97734">
            <text:p>71.97734</text:p>
          </table:table-cell>
          <table:table-cell office:value-type="float" office:value="10.080014">
            <text:p>10.080014</text:p>
          </table:table-cell>
          <table:table-cell office:value-type="float" office:value="61.897326">
            <text:p>61.8973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72097100000001">
            <text:p>67.72097100000001</text:p>
          </table:table-cell>
          <table:table-cell office:value-type="float" office:value="9.270193000000001">
            <text:p>9.270193000000001</text:p>
          </table:table-cell>
          <table:table-cell office:value-type="float" office:value="58.450778">
            <text:p>58.4507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920873">
            <text:p>64.920873</text:p>
          </table:table-cell>
          <table:table-cell office:value-type="float" office:value="8.041662000000001">
            <text:p>8.041662000000001</text:p>
          </table:table-cell>
          <table:table-cell office:value-type="float" office:value="56.879211">
            <text:p>56.8792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921745">
            <text:p>67.921745</text:p>
          </table:table-cell>
          <table:table-cell office:value-type="float" office:value="7.582965">
            <text:p>7.582965</text:p>
          </table:table-cell>
          <table:table-cell office:value-type="float" office:value="60.338779">
            <text:p>60.338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86976900000001">
            <text:p>92.86976900000001</text:p>
          </table:table-cell>
          <table:table-cell office:value-type="float" office:value="9.096836">
            <text:p>9.096836</text:p>
          </table:table-cell>
          <table:table-cell office:value-type="float" office:value="83.77293400000001">
            <text:p>83.7729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521132">
            <text:p>103.521132</text:p>
          </table:table-cell>
          <table:table-cell office:value-type="float" office:value="29.929003">
            <text:p>29.929003</text:p>
          </table:table-cell>
          <table:table-cell office:value-type="float" office:value="73.592129">
            <text:p>73.592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746731">
            <text:p>104.746731</text:p>
          </table:table-cell>
          <table:table-cell office:value-type="float" office:value="29.800668">
            <text:p>29.800668</text:p>
          </table:table-cell>
          <table:table-cell office:value-type="float" office:value="74.946063">
            <text:p>74.9460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010644">
            <text:p>105.010644</text:p>
          </table:table-cell>
          <table:table-cell office:value-type="float" office:value="29.1121">
            <text:p>29.1121</text:p>
          </table:table-cell>
          <table:table-cell office:value-type="float" office:value="75.898543">
            <text:p>75.898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214861">
            <text:p>112.214861</text:p>
          </table:table-cell>
          <table:table-cell office:value-type="float" office:value="30.369395">
            <text:p>30.369395</text:p>
          </table:table-cell>
          <table:table-cell office:value-type="float" office:value="81.845466">
            <text:p>81.8454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337973">
            <text:p>115.337973</text:p>
          </table:table-cell>
          <table:table-cell office:value-type="float" office:value="30.420369">
            <text:p>30.420369</text:p>
          </table:table-cell>
          <table:table-cell office:value-type="float" office:value="84.917604">
            <text:p>84.9176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83844999999999">
            <text:p>73.83844999999999</text:p>
          </table:table-cell>
          <table:table-cell office:value-type="float" office:value="14.033761">
            <text:p>14.033761</text:p>
          </table:table-cell>
          <table:table-cell office:value-type="float" office:value="59.804688">
            <text:p>59.8046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85585">
            <text:p>65.85585</text:p>
          </table:table-cell>
          <table:table-cell office:value-type="float" office:value="7.220178">
            <text:p>7.220178</text:p>
          </table:table-cell>
          <table:table-cell office:value-type="float" office:value="58.635672">
            <text:p>58.6356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90.11248399999999">
            <text:p>90.11248399999999</text:p>
          </table:table-cell>
          <table:table-cell office:value-type="float" office:value="28.469314">
            <text:p>28.469314</text:p>
          </table:table-cell>
          <table:table-cell office:value-type="float" office:value="61.64317">
            <text:p>61.64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183516">
            <text:p>93.183516</text:p>
          </table:table-cell>
          <table:table-cell office:value-type="float" office:value="28.823506">
            <text:p>28.823506</text:p>
          </table:table-cell>
          <table:table-cell office:value-type="float" office:value="64.36001">
            <text:p>64.36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649328">
            <text:p>102.649328</text:p>
          </table:table-cell>
          <table:table-cell office:value-type="float" office:value="28.700771">
            <text:p>28.700771</text:p>
          </table:table-cell>
          <table:table-cell office:value-type="float" office:value="73.94855699999999">
            <text:p>73.94855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184149">
            <text:p>102.184149</text:p>
          </table:table-cell>
          <table:table-cell office:value-type="float" office:value="28.238893">
            <text:p>28.238893</text:p>
          </table:table-cell>
          <table:table-cell office:value-type="float" office:value="73.945256">
            <text:p>73.9452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796199">
            <text:p>59.796199</text:p>
          </table:table-cell>
          <table:table-cell office:value-type="float" office:value="8.778563">
            <text:p>8.778563</text:p>
          </table:table-cell>
          <table:table-cell office:value-type="float" office:value="51.017636">
            <text:p>51.0176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887845">
            <text:p>101.887845</text:p>
          </table:table-cell>
          <table:table-cell office:value-type="float" office:value="27.512836">
            <text:p>27.512836</text:p>
          </table:table-cell>
          <table:table-cell office:value-type="float" office:value="74.37500900000001">
            <text:p>74.37500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1.107346">
            <text:p>111.107346</text:p>
          </table:table-cell>
          <table:table-cell office:value-type="float" office:value="29.093196">
            <text:p>29.093196</text:p>
          </table:table-cell>
          <table:table-cell office:value-type="float" office:value="82.01415">
            <text:p>82.014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5.07634">
            <text:p>115.07634</text:p>
          </table:table-cell>
          <table:table-cell office:value-type="float" office:value="29.289958">
            <text:p>29.289958</text:p>
          </table:table-cell>
          <table:table-cell office:value-type="float" office:value="85.78638100000001">
            <text:p>85.78638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237467">
            <text:p>114.237467</text:p>
          </table:table-cell>
          <table:table-cell office:value-type="float" office:value="25.842869">
            <text:p>25.842869</text:p>
          </table:table-cell>
          <table:table-cell office:value-type="float" office:value="88.394598">
            <text:p>88.3945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715191">
            <text:p>110.715191</text:p>
          </table:table-cell>
          <table:table-cell office:value-type="float" office:value="24.938581">
            <text:p>24.938581</text:p>
          </table:table-cell>
          <table:table-cell office:value-type="float" office:value="85.77661000000001">
            <text:p>85.7766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960273">
            <text:p>108.960273</text:p>
          </table:table-cell>
          <table:table-cell office:value-type="float" office:value="33.471674">
            <text:p>33.471674</text:p>
          </table:table-cell>
          <table:table-cell office:value-type="float" office:value="75.48859899999999">
            <text:p>75.48859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317904">
            <text:p>106.317904</text:p>
          </table:table-cell>
          <table:table-cell office:value-type="float" office:value="31.892265">
            <text:p>31.892265</text:p>
          </table:table-cell>
          <table:table-cell office:value-type="float" office:value="74.425639">
            <text:p>74.425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967531">
            <text:p>103.967531</text:p>
          </table:table-cell>
          <table:table-cell office:value-type="float" office:value="30.598402">
            <text:p>30.598402</text:p>
          </table:table-cell>
          <table:table-cell office:value-type="float" office:value="73.369129">
            <text:p>73.369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2.058712">
            <text:p>102.058712</text:p>
          </table:table-cell>
          <table:table-cell office:value-type="float" office:value="29.049194">
            <text:p>29.049194</text:p>
          </table:table-cell>
          <table:table-cell office:value-type="float" office:value="73.009518">
            <text:p>73.009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670246">
            <text:p>110.670246</text:p>
          </table:table-cell>
          <table:table-cell office:value-type="float" office:value="30.73978">
            <text:p>30.73978</text:p>
          </table:table-cell>
          <table:table-cell office:value-type="float" office:value="79.930466">
            <text:p>79.9304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742467">
            <text:p>120.742467</text:p>
          </table:table-cell>
          <table:table-cell office:value-type="float" office:value="31.72635">
            <text:p>31.72635</text:p>
          </table:table-cell>
          <table:table-cell office:value-type="float" office:value="89.01611699999999">
            <text:p>89.01611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321984">
            <text:p>95.321984</text:p>
          </table:table-cell>
          <table:table-cell office:value-type="float" office:value="9.200146">
            <text:p>9.200146</text:p>
          </table:table-cell>
          <table:table-cell office:value-type="float" office:value="86.121838">
            <text:p>86.1218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10.092285">
            <text:p>110.092285</text:p>
          </table:table-cell>
          <table:table-cell office:value-type="float" office:value="8.879097">
            <text:p>8.879097</text:p>
          </table:table-cell>
          <table:table-cell office:value-type="float" office:value="101.213188">
            <text:p>101.2131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201363">
            <text:p>110.201363</text:p>
          </table:table-cell>
          <table:table-cell office:value-type="float" office:value="5.358926">
            <text:p>5.358926</text:p>
          </table:table-cell>
          <table:table-cell office:value-type="float" office:value="104.842436">
            <text:p>104.8424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670166">
            <text:p>142.670166</text:p>
          </table:table-cell>
          <table:table-cell office:value-type="float" office:value="55.384365">
            <text:p>55.384365</text:p>
          </table:table-cell>
          <table:table-cell office:value-type="float" office:value="87.28580100000001">
            <text:p>87.28580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1.105367">
            <text:p>141.105367</text:p>
          </table:table-cell>
          <table:table-cell office:value-type="float" office:value="54.605308">
            <text:p>54.605308</text:p>
          </table:table-cell>
          <table:table-cell office:value-type="float" office:value="86.50005899999999">
            <text:p>86.50005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597521">
            <text:p>139.597521</text:p>
          </table:table-cell>
          <table:table-cell office:value-type="float" office:value="50.755908">
            <text:p>50.755908</text:p>
          </table:table-cell>
          <table:table-cell office:value-type="float" office:value="88.841613">
            <text:p>88.8416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8.087109">
            <text:p>128.087109</text:p>
          </table:table-cell>
          <table:table-cell office:value-type="float" office:value="44.362536">
            <text:p>44.362536</text:p>
          </table:table-cell>
          <table:table-cell office:value-type="float" office:value="83.72457300000001">
            <text:p>83.72457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821704">
            <text:p>113.821704</text:p>
          </table:table-cell>
          <table:table-cell office:value-type="float" office:value="38.370499">
            <text:p>38.370499</text:p>
          </table:table-cell>
          <table:table-cell office:value-type="float" office:value="75.451205">
            <text:p>75.4512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2.084795">
            <text:p>112.084795</text:p>
          </table:table-cell>
          <table:table-cell office:value-type="float" office:value="35.345513">
            <text:p>35.345513</text:p>
          </table:table-cell>
          <table:table-cell office:value-type="float" office:value="76.739282">
            <text:p>76.7392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820144">
            <text:p>113.820144</text:p>
          </table:table-cell>
          <table:table-cell office:value-type="float" office:value="35.751738">
            <text:p>35.751738</text:p>
          </table:table-cell>
          <table:table-cell office:value-type="float" office:value="78.068406">
            <text:p>78.0684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9.027453">
            <text:p>109.027453</text:p>
          </table:table-cell>
          <table:table-cell office:value-type="float" office:value="33.935053">
            <text:p>33.935053</text:p>
          </table:table-cell>
          <table:table-cell office:value-type="float" office:value="75.0924">
            <text:p>75.0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4.167538">
            <text:p>104.167538</text:p>
          </table:table-cell>
          <table:table-cell office:value-type="float" office:value="31.661101">
            <text:p>31.661101</text:p>
          </table:table-cell>
          <table:table-cell office:value-type="float" office:value="72.50643700000001">
            <text:p>72.50643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538794">
            <text:p>104.538794</text:p>
          </table:table-cell>
          <table:table-cell office:value-type="float" office:value="30.861129">
            <text:p>30.861129</text:p>
          </table:table-cell>
          <table:table-cell office:value-type="float" office:value="73.677665">
            <text:p>73.6776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643777">
            <text:p>124.643777</text:p>
          </table:table-cell>
          <table:table-cell office:value-type="float" office:value="33.220972">
            <text:p>33.220972</text:p>
          </table:table-cell>
          <table:table-cell office:value-type="float" office:value="91.422805">
            <text:p>91.4228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1.215598">
            <text:p>131.215598</text:p>
          </table:table-cell>
          <table:table-cell office:value-type="float" office:value="31.037746">
            <text:p>31.037746</text:p>
          </table:table-cell>
          <table:table-cell office:value-type="float" office:value="100.177852">
            <text:p>100.1778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207121">
            <text:p>85.207121</text:p>
          </table:table-cell>
          <table:table-cell office:value-type="float" office:value="18.061366">
            <text:p>18.061366</text:p>
          </table:table-cell>
          <table:table-cell office:value-type="float" office:value="67.14575600000001">
            <text:p>67.14575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732371">
            <text:p>68.732371</text:p>
          </table:table-cell>
          <table:table-cell office:value-type="float" office:value="13.816558">
            <text:p>13.816558</text:p>
          </table:table-cell>
          <table:table-cell office:value-type="float" office:value="54.915813">
            <text:p>54.9158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006883">
            <text:p>110.006883</text:p>
          </table:table-cell>
          <table:table-cell office:value-type="float" office:value="33.346514">
            <text:p>33.346514</text:p>
          </table:table-cell>
          <table:table-cell office:value-type="float" office:value="76.660369">
            <text:p>76.660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759282">
            <text:p>108.759282</text:p>
          </table:table-cell>
          <table:table-cell office:value-type="float" office:value="32.029252">
            <text:p>32.029252</text:p>
          </table:table-cell>
          <table:table-cell office:value-type="float" office:value="76.730031">
            <text:p>76.7300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683103">
            <text:p>112.683103</text:p>
          </table:table-cell>
          <table:table-cell office:value-type="float" office:value="31.024609">
            <text:p>31.024609</text:p>
          </table:table-cell>
          <table:table-cell office:value-type="float" office:value="81.658494">
            <text:p>81.658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288111">
            <text:p>108.288111</text:p>
          </table:table-cell>
          <table:table-cell office:value-type="float" office:value="32.696783">
            <text:p>32.696783</text:p>
          </table:table-cell>
          <table:table-cell office:value-type="float" office:value="75.591328">
            <text:p>75.5913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524368">
            <text:p>102.524368</text:p>
          </table:table-cell>
          <table:table-cell office:value-type="float" office:value="28.968029">
            <text:p>28.968029</text:p>
          </table:table-cell>
          <table:table-cell office:value-type="float" office:value="73.55633899999999">
            <text:p>73.5563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530086">
            <text:p>105.530086</text:p>
          </table:table-cell>
          <table:table-cell office:value-type="float" office:value="29.249829">
            <text:p>29.249829</text:p>
          </table:table-cell>
          <table:table-cell office:value-type="float" office:value="76.280258">
            <text:p>76.280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724385">
            <text:p>113.724385</text:p>
          </table:table-cell>
          <table:table-cell office:value-type="float" office:value="30.681323">
            <text:p>30.681323</text:p>
          </table:table-cell>
          <table:table-cell office:value-type="float" office:value="83.04306200000001">
            <text:p>83.04306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188888">
            <text:p>126.188888</text:p>
          </table:table-cell>
          <table:table-cell office:value-type="float" office:value="32.438742">
            <text:p>32.438742</text:p>
          </table:table-cell>
          <table:table-cell office:value-type="float" office:value="93.750146">
            <text:p>93.7501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469054">
            <text:p>127.469054</text:p>
          </table:table-cell>
          <table:table-cell office:value-type="float" office:value="31.158007">
            <text:p>31.158007</text:p>
          </table:table-cell>
          <table:table-cell office:value-type="float" office:value="96.311046">
            <text:p>96.3110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80.02992999999999">
            <text:p>80.02992999999999</text:p>
          </table:table-cell>
          <table:table-cell office:value-type="float" office:value="16.204085">
            <text:p>16.204085</text:p>
          </table:table-cell>
          <table:table-cell office:value-type="float" office:value="63.825844">
            <text:p>63.8258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735986">
            <text:p>77.735986</text:p>
          </table:table-cell>
          <table:table-cell office:value-type="float" office:value="15.727733">
            <text:p>15.727733</text:p>
          </table:table-cell>
          <table:table-cell office:value-type="float" office:value="62.008253">
            <text:p>62.0082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8.073042">
            <text:p>78.073042</text:p>
          </table:table-cell>
          <table:table-cell office:value-type="float" office:value="15.695462">
            <text:p>15.695462</text:p>
          </table:table-cell>
          <table:table-cell office:value-type="float" office:value="62.37758">
            <text:p>62.377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274377">
            <text:p>65.274377</text:p>
          </table:table-cell>
          <table:table-cell office:value-type="float" office:value="12.624836">
            <text:p>12.624836</text:p>
          </table:table-cell>
          <table:table-cell office:value-type="float" office:value="52.649541">
            <text:p>52.6495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239759">
            <text:p>60.239759</text:p>
          </table:table-cell>
          <table:table-cell office:value-type="float" office:value="10.342324">
            <text:p>10.342324</text:p>
          </table:table-cell>
          <table:table-cell office:value-type="float" office:value="49.897435">
            <text:p>49.8974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239759">
            <text:p>60.239759</text:p>
          </table:table-cell>
          <table:table-cell office:value-type="float" office:value="10.342324">
            <text:p>10.342324</text:p>
          </table:table-cell>
          <table:table-cell office:value-type="float" office:value="49.897435">
            <text:p>49.8974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058897">
            <text:p>59.058897</text:p>
          </table:table-cell>
          <table:table-cell office:value-type="float" office:value="9.088334">
            <text:p>9.088334</text:p>
          </table:table-cell>
          <table:table-cell office:value-type="float" office:value="49.970562">
            <text:p>49.9705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435406">
            <text:p>62.435406</text:p>
          </table:table-cell>
          <table:table-cell office:value-type="float" office:value="7.876211">
            <text:p>7.876211</text:p>
          </table:table-cell>
          <table:table-cell office:value-type="float" office:value="54.559195">
            <text:p>54.5591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78192">
            <text:p>95.78192</text:p>
          </table:table-cell>
          <table:table-cell office:value-type="float" office:value="30.649788">
            <text:p>30.649788</text:p>
          </table:table-cell>
          <table:table-cell office:value-type="float" office:value="65.132132">
            <text:p>65.1321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7.019407">
            <text:p>97.019407</text:p>
          </table:table-cell>
          <table:table-cell office:value-type="float" office:value="30.979542">
            <text:p>30.979542</text:p>
          </table:table-cell>
          <table:table-cell office:value-type="float" office:value="66.039866">
            <text:p>66.0398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817731">
            <text:p>101.817731</text:p>
          </table:table-cell>
          <table:table-cell office:value-type="float" office:value="27.443054">
            <text:p>27.443054</text:p>
          </table:table-cell>
          <table:table-cell office:value-type="float" office:value="74.37467700000001">
            <text:p>74.37467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440928">
            <text:p>114.440928</text:p>
          </table:table-cell>
          <table:table-cell office:value-type="float" office:value="29.93115">
            <text:p>29.93115</text:p>
          </table:table-cell>
          <table:table-cell office:value-type="float" office:value="84.509778">
            <text:p>84.5097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485612">
            <text:p>128.485612</text:p>
          </table:table-cell>
          <table:table-cell office:value-type="float" office:value="28.436711">
            <text:p>28.436711</text:p>
          </table:table-cell>
          <table:table-cell office:value-type="float" office:value="100.048901">
            <text:p>100.0489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48017900000001">
            <text:p>64.48017900000001</text:p>
          </table:table-cell>
          <table:table-cell office:value-type="float" office:value="7.255226">
            <text:p>7.255226</text:p>
          </table:table-cell>
          <table:table-cell office:value-type="float" office:value="57.224953">
            <text:p>57.2249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5.03737700000001">
            <text:p>85.03737700000001</text:p>
          </table:table-cell>
          <table:table-cell office:value-type="float" office:value="8.605259999999999">
            <text:p>8.605259999999999</text:p>
          </table:table-cell>
          <table:table-cell office:value-type="float" office:value="76.43211700000001">
            <text:p>76.4321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566773">
            <text:p>147.566773</text:p>
          </table:table-cell>
          <table:table-cell office:value-type="float" office:value="51.343151">
            <text:p>51.343151</text:p>
          </table:table-cell>
          <table:table-cell office:value-type="float" office:value="96.22362200000001">
            <text:p>96.2236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259776">
            <text:p>113.259776</text:p>
          </table:table-cell>
          <table:table-cell office:value-type="float" office:value="43.358297">
            <text:p>43.358297</text:p>
          </table:table-cell>
          <table:table-cell office:value-type="float" office:value="69.90147899999999">
            <text:p>69.9014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253455">
            <text:p>95.253455</text:p>
          </table:table-cell>
          <table:table-cell office:value-type="float" office:value="32.01395">
            <text:p>32.01395</text:p>
          </table:table-cell>
          <table:table-cell office:value-type="float" office:value="63.239505">
            <text:p>63.2395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012473">
            <text:p>111.012473</text:p>
          </table:table-cell>
          <table:table-cell office:value-type="float" office:value="30.481024">
            <text:p>30.481024</text:p>
          </table:table-cell>
          <table:table-cell office:value-type="float" office:value="80.53144899999999">
            <text:p>80.5314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335404">
            <text:p>64.335404</text:p>
          </table:table-cell>
          <table:table-cell office:value-type="float" office:value="7.217122">
            <text:p>7.217122</text:p>
          </table:table-cell>
          <table:table-cell office:value-type="float" office:value="57.118282">
            <text:p>57.1182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825361">
            <text:p>107.825361</text:p>
          </table:table-cell>
          <table:table-cell office:value-type="float" office:value="31.910302">
            <text:p>31.910302</text:p>
          </table:table-cell>
          <table:table-cell office:value-type="float" office:value="75.915059">
            <text:p>75.9150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398119">
            <text:p>125.398119</text:p>
          </table:table-cell>
          <table:table-cell office:value-type="float" office:value="38.916942">
            <text:p>38.916942</text:p>
          </table:table-cell>
          <table:table-cell office:value-type="float" office:value="86.481177">
            <text:p>86.4811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152156">
            <text:p>112.152156</text:p>
          </table:table-cell>
          <table:table-cell office:value-type="float" office:value="34.357613">
            <text:p>34.357613</text:p>
          </table:table-cell>
          <table:table-cell office:value-type="float" office:value="77.794543">
            <text:p>77.794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695238">
            <text:p>108.695238</text:p>
          </table:table-cell>
          <table:table-cell office:value-type="float" office:value="32.58016">
            <text:p>32.58016</text:p>
          </table:table-cell>
          <table:table-cell office:value-type="float" office:value="76.115077">
            <text:p>76.1150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322536">
            <text:p>111.322536</text:p>
          </table:table-cell>
          <table:table-cell office:value-type="float" office:value="30.907371">
            <text:p>30.907371</text:p>
          </table:table-cell>
          <table:table-cell office:value-type="float" office:value="80.415164">
            <text:p>80.4151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891676">
            <text:p>120.891676</text:p>
          </table:table-cell>
          <table:table-cell office:value-type="float" office:value="31.883352">
            <text:p>31.883352</text:p>
          </table:table-cell>
          <table:table-cell office:value-type="float" office:value="89.008324">
            <text:p>89.0083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291273">
            <text:p>109.291273</text:p>
          </table:table-cell>
          <table:table-cell office:value-type="float" office:value="24.712589">
            <text:p>24.712589</text:p>
          </table:table-cell>
          <table:table-cell office:value-type="float" office:value="84.578684">
            <text:p>84.5786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330392">
            <text:p>103.330392</text:p>
          </table:table-cell>
          <table:table-cell office:value-type="float" office:value="29.108613">
            <text:p>29.108613</text:p>
          </table:table-cell>
          <table:table-cell office:value-type="float" office:value="74.221779">
            <text:p>74.221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491557">
            <text:p>133.491557</text:p>
          </table:table-cell>
          <table:table-cell office:value-type="float" office:value="48.632965">
            <text:p>48.632965</text:p>
          </table:table-cell>
          <table:table-cell office:value-type="float" office:value="84.858591">
            <text:p>84.8585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637866">
            <text:p>114.637866</text:p>
          </table:table-cell>
          <table:table-cell office:value-type="float" office:value="39.220986">
            <text:p>39.220986</text:p>
          </table:table-cell>
          <table:table-cell office:value-type="float" office:value="75.41687899999999">
            <text:p>75.4168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210991">
            <text:p>113.210991</text:p>
          </table:table-cell>
          <table:table-cell office:value-type="float" office:value="34.14654">
            <text:p>34.14654</text:p>
          </table:table-cell>
          <table:table-cell office:value-type="float" office:value="79.06445100000001">
            <text:p>79.0644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608082">
            <text:p>115.608082</text:p>
          </table:table-cell>
          <table:table-cell office:value-type="float" office:value="34.592625">
            <text:p>34.592625</text:p>
          </table:table-cell>
          <table:table-cell office:value-type="float" office:value="81.015457">
            <text:p>81.0154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914859">
            <text:p>107.914859</text:p>
          </table:table-cell>
          <table:table-cell office:value-type="float" office:value="30.289695">
            <text:p>30.289695</text:p>
          </table:table-cell>
          <table:table-cell office:value-type="float" office:value="77.625164">
            <text:p>77.6251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60513">
            <text:p>107.60513</text:p>
          </table:table-cell>
          <table:table-cell office:value-type="float" office:value="30.212671">
            <text:p>30.212671</text:p>
          </table:table-cell>
          <table:table-cell office:value-type="float" office:value="77.392459">
            <text:p>77.3924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212102">
            <text:p>62.212102</text:p>
          </table:table-cell>
          <table:table-cell office:value-type="float" office:value="10.772518">
            <text:p>10.772518</text:p>
          </table:table-cell>
          <table:table-cell office:value-type="float" office:value="51.439584">
            <text:p>51.4395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2.030998">
            <text:p>62.030998</text:p>
          </table:table-cell>
          <table:table-cell office:value-type="float" office:value="10.734131">
            <text:p>10.734131</text:p>
          </table:table-cell>
          <table:table-cell office:value-type="float" office:value="51.296867">
            <text:p>51.296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741526">
            <text:p>63.741526</text:p>
          </table:table-cell>
          <table:table-cell office:value-type="float" office:value="9.827235999999999">
            <text:p>9.827235999999999</text:p>
          </table:table-cell>
          <table:table-cell office:value-type="float" office:value="53.91429">
            <text:p>53.914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556258">
            <text:p>63.556258</text:p>
          </table:table-cell>
          <table:table-cell office:value-type="float" office:value="9.794207">
            <text:p>9.794207</text:p>
          </table:table-cell>
          <table:table-cell office:value-type="float" office:value="53.762051">
            <text:p>53.762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669549">
            <text:p>74.669549</text:p>
          </table:table-cell>
          <table:table-cell office:value-type="float" office:value="10.699336">
            <text:p>10.699336</text:p>
          </table:table-cell>
          <table:table-cell office:value-type="float" office:value="63.970213">
            <text:p>63.9702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238557">
            <text:p>74.238557</text:p>
          </table:table-cell>
          <table:table-cell office:value-type="float" office:value="10.638951">
            <text:p>10.638951</text:p>
          </table:table-cell>
          <table:table-cell office:value-type="float" office:value="63.599607">
            <text:p>63.5996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359089">
            <text:p>67.359089</text:p>
          </table:table-cell>
          <table:table-cell office:value-type="float" office:value="7.605712">
            <text:p>7.605712</text:p>
          </table:table-cell>
          <table:table-cell office:value-type="float" office:value="59.753377">
            <text:p>59.7533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084605">
            <text:p>108.084605</text:p>
          </table:table-cell>
          <table:table-cell office:value-type="float" office:value="31.935178">
            <text:p>31.935178</text:p>
          </table:table-cell>
          <table:table-cell office:value-type="float" office:value="76.149428">
            <text:p>76.149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235456">
            <text:p>108.235456</text:p>
          </table:table-cell>
          <table:table-cell office:value-type="float" office:value="37.344821">
            <text:p>37.344821</text:p>
          </table:table-cell>
          <table:table-cell office:value-type="float" office:value="70.890635">
            <text:p>70.890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33810200000001">
            <text:p>89.33810200000001</text:p>
          </table:table-cell>
          <table:table-cell office:value-type="float" office:value="29.509501">
            <text:p>29.509501</text:p>
          </table:table-cell>
          <table:table-cell office:value-type="float" office:value="59.828601">
            <text:p>59.8286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4.019334">
            <text:p>104.019334</text:p>
          </table:table-cell>
          <table:table-cell office:value-type="float" office:value="31.746683">
            <text:p>31.746683</text:p>
          </table:table-cell>
          <table:table-cell office:value-type="float" office:value="72.272651">
            <text:p>72.2726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476181">
            <text:p>101.476181</text:p>
          </table:table-cell>
          <table:table-cell office:value-type="float" office:value="30.194646">
            <text:p>30.194646</text:p>
          </table:table-cell>
          <table:table-cell office:value-type="float" office:value="71.281536">
            <text:p>71.281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149757">
            <text:p>102.149757</text:p>
          </table:table-cell>
          <table:table-cell office:value-type="float" office:value="29.753016">
            <text:p>29.753016</text:p>
          </table:table-cell>
          <table:table-cell office:value-type="float" office:value="72.39674100000001">
            <text:p>72.3967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613321">
            <text:p>99.613321</text:p>
          </table:table-cell>
          <table:table-cell office:value-type="float" office:value="28.204621">
            <text:p>28.204621</text:p>
          </table:table-cell>
          <table:table-cell office:value-type="float" office:value="71.4087">
            <text:p>71.40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601471">
            <text:p>106.601471</text:p>
          </table:table-cell>
          <table:table-cell office:value-type="float" office:value="29.644052">
            <text:p>29.644052</text:p>
          </table:table-cell>
          <table:table-cell office:value-type="float" office:value="76.957419">
            <text:p>76.957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834556">
            <text:p>111.834556</text:p>
          </table:table-cell>
          <table:table-cell office:value-type="float" office:value="30.020496">
            <text:p>30.020496</text:p>
          </table:table-cell>
          <table:table-cell office:value-type="float" office:value="81.81406">
            <text:p>81.814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276462">
            <text:p>110.276462</text:p>
          </table:table-cell>
          <table:table-cell office:value-type="float" office:value="25.031308">
            <text:p>25.031308</text:p>
          </table:table-cell>
          <table:table-cell office:value-type="float" office:value="85.245154">
            <text:p>85.245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5.08762299999999">
            <text:p>85.08762299999999</text:p>
          </table:table-cell>
          <table:table-cell office:value-type="float" office:value="18.120513">
            <text:p>18.120513</text:p>
          </table:table-cell>
          <table:table-cell office:value-type="float" office:value="66.96711000000001">
            <text:p>66.9671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57326399999999">
            <text:p>83.57326399999999</text:p>
          </table:table-cell>
          <table:table-cell office:value-type="float" office:value="17.333639">
            <text:p>17.333639</text:p>
          </table:table-cell>
          <table:table-cell office:value-type="float" office:value="66.239625">
            <text:p>66.2396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496871">
            <text:p>79.496871</text:p>
          </table:table-cell>
          <table:table-cell office:value-type="float" office:value="16.237922">
            <text:p>16.237922</text:p>
          </table:table-cell>
          <table:table-cell office:value-type="float" office:value="63.258949">
            <text:p>63.2589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233299">
            <text:p>69.233299</text:p>
          </table:table-cell>
          <table:table-cell office:value-type="float" office:value="12.682436">
            <text:p>12.682436</text:p>
          </table:table-cell>
          <table:table-cell office:value-type="float" office:value="56.550864">
            <text:p>56.550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137546">
            <text:p>64.137546</text:p>
          </table:table-cell>
          <table:table-cell office:value-type="float" office:value="11.410773">
            <text:p>11.410773</text:p>
          </table:table-cell>
          <table:table-cell office:value-type="float" office:value="52.726772">
            <text:p>52.7267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911244">
            <text:p>58.911244</text:p>
          </table:table-cell>
          <table:table-cell office:value-type="float" office:value="9.815726">
            <text:p>9.815726</text:p>
          </table:table-cell>
          <table:table-cell office:value-type="float" office:value="49.095518">
            <text:p>49.095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499038">
            <text:p>69.499038</text:p>
          </table:table-cell>
          <table:table-cell office:value-type="float" office:value="10.191957">
            <text:p>10.191957</text:p>
          </table:table-cell>
          <table:table-cell office:value-type="float" office:value="59.307081">
            <text:p>59.3070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31997">
            <text:p>65.631997</text:p>
          </table:table-cell>
          <table:table-cell office:value-type="float" office:value="7.792218">
            <text:p>7.792218</text:p>
          </table:table-cell>
          <table:table-cell office:value-type="float" office:value="57.839779">
            <text:p>57.839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030269">
            <text:p>66.030269</text:p>
          </table:table-cell>
          <table:table-cell office:value-type="float" office:value="7.282535">
            <text:p>7.282535</text:p>
          </table:table-cell>
          <table:table-cell office:value-type="float" office:value="58.747734">
            <text:p>58.7477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19148199999999">
            <text:p>75.19148199999999</text:p>
          </table:table-cell>
          <table:table-cell office:value-type="float" office:value="8.022913000000001">
            <text:p>8.022913000000001</text:p>
          </table:table-cell>
          <table:table-cell office:value-type="float" office:value="67.16856900000001">
            <text:p>67.16856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45636399999999">
            <text:p>94.45636399999999</text:p>
          </table:table-cell>
          <table:table-cell office:value-type="float" office:value="31.347268">
            <text:p>31.347268</text:p>
          </table:table-cell>
          <table:table-cell office:value-type="float" office:value="63.109095">
            <text:p>63.1090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187553">
            <text:p>107.187553</text:p>
          </table:table-cell>
          <table:table-cell office:value-type="float" office:value="32.135686">
            <text:p>32.135686</text:p>
          </table:table-cell>
          <table:table-cell office:value-type="float" office:value="75.051867">
            <text:p>75.051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124555">
            <text:p>112.124555</text:p>
          </table:table-cell>
          <table:table-cell office:value-type="float" office:value="30.273789">
            <text:p>30.273789</text:p>
          </table:table-cell>
          <table:table-cell office:value-type="float" office:value="81.85076599999999">
            <text:p>81.8507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909406">
            <text:p>114.909406</text:p>
          </table:table-cell>
          <table:table-cell office:value-type="float" office:value="30.51817">
            <text:p>30.51817</text:p>
          </table:table-cell>
          <table:table-cell office:value-type="float" office:value="84.39123600000001">
            <text:p>84.3912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5.069444">
            <text:p>115.069444</text:p>
          </table:table-cell>
          <table:table-cell office:value-type="float" office:value="30.412368">
            <text:p>30.412368</text:p>
          </table:table-cell>
          <table:table-cell office:value-type="float" office:value="84.657076">
            <text:p>84.6570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309282">
            <text:p>127.309282</text:p>
          </table:table-cell>
          <table:table-cell office:value-type="float" office:value="29.447627">
            <text:p>29.447627</text:p>
          </table:table-cell>
          <table:table-cell office:value-type="float" office:value="97.861656">
            <text:p>97.8616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588374">
            <text:p>132.588374</text:p>
          </table:table-cell>
          <table:table-cell office:value-type="float" office:value="37.412025">
            <text:p>37.412025</text:p>
          </table:table-cell>
          <table:table-cell office:value-type="float" office:value="95.176349">
            <text:p>95.1763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234076">
            <text:p>136.234076</text:p>
          </table:table-cell>
          <table:table-cell office:value-type="float" office:value="36.469554">
            <text:p>36.469554</text:p>
          </table:table-cell>
          <table:table-cell office:value-type="float" office:value="99.764522">
            <text:p>99.7645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214638">
            <text:p>106.214638</text:p>
          </table:table-cell>
          <table:table-cell office:value-type="float" office:value="31.588335">
            <text:p>31.588335</text:p>
          </table:table-cell>
          <table:table-cell office:value-type="float" office:value="74.62630299999999">
            <text:p>74.62630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588586">
            <text:p>60.588586</text:p>
          </table:table-cell>
          <table:table-cell office:value-type="float" office:value="11.148079">
            <text:p>11.148079</text:p>
          </table:table-cell>
          <table:table-cell office:value-type="float" office:value="49.440507">
            <text:p>49.4405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962037">
            <text:p>57.962037</text:p>
          </table:table-cell>
          <table:table-cell office:value-type="float" office:value="9.95655">
            <text:p>9.95655</text:p>
          </table:table-cell>
          <table:table-cell office:value-type="float" office:value="48.005487">
            <text:p>48.0054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12213800000001">
            <text:p>69.12213800000001</text:p>
          </table:table-cell>
          <table:table-cell office:value-type="float" office:value="10.596663">
            <text:p>10.596663</text:p>
          </table:table-cell>
          <table:table-cell office:value-type="float" office:value="58.525475">
            <text:p>58.5254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51016">
            <text:p>103.51016</text:p>
          </table:table-cell>
          <table:table-cell office:value-type="float" office:value="28.732422">
            <text:p>28.732422</text:p>
          </table:table-cell>
          <table:table-cell office:value-type="float" office:value="74.777738">
            <text:p>74.7777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386341">
            <text:p>125.386341</text:p>
          </table:table-cell>
          <table:table-cell office:value-type="float" office:value="28.757833">
            <text:p>28.757833</text:p>
          </table:table-cell>
          <table:table-cell office:value-type="float" office:value="96.62850899999999">
            <text:p>96.62850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13042900000001">
            <text:p>79.13042900000001</text:p>
          </table:table-cell>
          <table:table-cell office:value-type="float" office:value="8.431307">
            <text:p>8.431307</text:p>
          </table:table-cell>
          <table:table-cell office:value-type="float" office:value="70.699122">
            <text:p>70.6991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719771">
            <text:p>104.719771</text:p>
          </table:table-cell>
          <table:table-cell office:value-type="float" office:value="34.565248">
            <text:p>34.565248</text:p>
          </table:table-cell>
          <table:table-cell office:value-type="float" office:value="70.154523">
            <text:p>70.1545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757964">
            <text:p>119.757964</text:p>
          </table:table-cell>
          <table:table-cell office:value-type="float" office:value="37.522735">
            <text:p>37.522735</text:p>
          </table:table-cell>
          <table:table-cell office:value-type="float" office:value="82.23522800000001">
            <text:p>82.23522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2.399075">
            <text:p>132.399075</text:p>
          </table:table-cell>
          <table:table-cell office:value-type="float" office:value="29.684917">
            <text:p>29.684917</text:p>
          </table:table-cell>
          <table:table-cell office:value-type="float" office:value="102.714158">
            <text:p>102.7141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4.055279">
            <text:p>124.055279</text:p>
          </table:table-cell>
          <table:table-cell office:value-type="float" office:value="32.910292">
            <text:p>32.910292</text:p>
          </table:table-cell>
          <table:table-cell office:value-type="float" office:value="91.144987">
            <text:p>91.1449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531311">
            <text:p>86.531311</text:p>
          </table:table-cell>
          <table:table-cell office:value-type="float" office:value="16.776108">
            <text:p>16.776108</text:p>
          </table:table-cell>
          <table:table-cell office:value-type="float" office:value="69.75520299999999">
            <text:p>69.75520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609647">
            <text:p>82.609647</text:p>
          </table:table-cell>
          <table:table-cell office:value-type="float" office:value="14.83936">
            <text:p>14.83936</text:p>
          </table:table-cell>
          <table:table-cell office:value-type="float" office:value="67.770287">
            <text:p>67.7702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891823">
            <text:p>84.891823</text:p>
          </table:table-cell>
          <table:table-cell office:value-type="float" office:value="15.11847">
            <text:p>15.11847</text:p>
          </table:table-cell>
          <table:table-cell office:value-type="float" office:value="69.773353">
            <text:p>69.773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36365000000001">
            <text:p>70.36365000000001</text:p>
          </table:table-cell>
          <table:table-cell office:value-type="float" office:value="8.133915">
            <text:p>8.133915</text:p>
          </table:table-cell>
          <table:table-cell office:value-type="float" office:value="62.229735">
            <text:p>62.229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484263">
            <text:p>129.484263</text:p>
          </table:table-cell>
          <table:table-cell office:value-type="float" office:value="40.320603">
            <text:p>40.320603</text:p>
          </table:table-cell>
          <table:table-cell office:value-type="float" office:value="89.16365999999999">
            <text:p>89.16365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776055">
            <text:p>124.776055</text:p>
          </table:table-cell>
          <table:table-cell office:value-type="float" office:value="36.79847">
            <text:p>36.79847</text:p>
          </table:table-cell>
          <table:table-cell office:value-type="float" office:value="87.977586">
            <text:p>87.9775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231392">
            <text:p>120.231392</text:p>
          </table:table-cell>
          <table:table-cell office:value-type="float" office:value="34.840282">
            <text:p>34.840282</text:p>
          </table:table-cell>
          <table:table-cell office:value-type="float" office:value="85.39111">
            <text:p>85.39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193959">
            <text:p>120.193959</text:p>
          </table:table-cell>
          <table:table-cell office:value-type="float" office:value="33.372706">
            <text:p>33.372706</text:p>
          </table:table-cell>
          <table:table-cell office:value-type="float" office:value="86.821253">
            <text:p>86.8212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287576">
            <text:p>145.287576</text:p>
          </table:table-cell>
          <table:table-cell office:value-type="float" office:value="33.831883">
            <text:p>33.831883</text:p>
          </table:table-cell>
          <table:table-cell office:value-type="float" office:value="111.455693">
            <text:p>111.4556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739541">
            <text:p>59.739541</text:p>
          </table:table-cell>
          <table:table-cell office:value-type="float" office:value="9.284013">
            <text:p>9.284013</text:p>
          </table:table-cell>
          <table:table-cell office:value-type="float" office:value="50.455528">
            <text:p>50.455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51472800000001">
            <text:p>70.51472800000001</text:p>
          </table:table-cell>
          <table:table-cell office:value-type="float" office:value="10.607232">
            <text:p>10.607232</text:p>
          </table:table-cell>
          <table:table-cell office:value-type="float" office:value="59.907496">
            <text:p>59.9074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989969">
            <text:p>66.989969</text:p>
          </table:table-cell>
          <table:table-cell office:value-type="float" office:value="7.676434">
            <text:p>7.676434</text:p>
          </table:table-cell>
          <table:table-cell office:value-type="float" office:value="59.313535">
            <text:p>59.3135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743508">
            <text:p>125.743508</text:p>
          </table:table-cell>
          <table:table-cell office:value-type="float" office:value="39.279243">
            <text:p>39.279243</text:p>
          </table:table-cell>
          <table:table-cell office:value-type="float" office:value="86.464265">
            <text:p>86.4642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581794">
            <text:p>106.581794</text:p>
          </table:table-cell>
          <table:table-cell office:value-type="float" office:value="31.736622">
            <text:p>31.736622</text:p>
          </table:table-cell>
          <table:table-cell office:value-type="float" office:value="74.84517200000001">
            <text:p>74.8451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978826">
            <text:p>108.978826</text:p>
          </table:table-cell>
          <table:table-cell office:value-type="float" office:value="28.427263">
            <text:p>28.427263</text:p>
          </table:table-cell>
          <table:table-cell office:value-type="float" office:value="80.551563">
            <text:p>80.551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418752">
            <text:p>112.418752</text:p>
          </table:table-cell>
          <table:table-cell office:value-type="float" office:value="32.2062">
            <text:p>32.2062</text:p>
          </table:table-cell>
          <table:table-cell office:value-type="float" office:value="80.212551">
            <text:p>80.2125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223827">
            <text:p>116.223827</text:p>
          </table:table-cell>
          <table:table-cell office:value-type="float" office:value="30.433171">
            <text:p>30.433171</text:p>
          </table:table-cell>
          <table:table-cell office:value-type="float" office:value="85.790656">
            <text:p>85.7906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261665">
            <text:p>108.261665</text:p>
          </table:table-cell>
          <table:table-cell office:value-type="float" office:value="29.825723">
            <text:p>29.825723</text:p>
          </table:table-cell>
          <table:table-cell office:value-type="float" office:value="78.435942">
            <text:p>78.435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945417">
            <text:p>105.945417</text:p>
          </table:table-cell>
          <table:table-cell office:value-type="float" office:value="30.101077">
            <text:p>30.101077</text:p>
          </table:table-cell>
          <table:table-cell office:value-type="float" office:value="75.844341">
            <text:p>75.844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275108">
            <text:p>112.275108</text:p>
          </table:table-cell>
          <table:table-cell office:value-type="float" office:value="30.433171">
            <text:p>30.433171</text:p>
          </table:table-cell>
          <table:table-cell office:value-type="float" office:value="81.841937">
            <text:p>81.8419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869007">
            <text:p>111.869007</text:p>
          </table:table-cell>
          <table:table-cell office:value-type="float" office:value="30.003286">
            <text:p>30.003286</text:p>
          </table:table-cell>
          <table:table-cell office:value-type="float" office:value="81.86572099999999">
            <text:p>81.8657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832822">
            <text:p>125.832822</text:p>
          </table:table-cell>
          <table:table-cell office:value-type="float" office:value="30.532037">
            <text:p>30.532037</text:p>
          </table:table-cell>
          <table:table-cell office:value-type="float" office:value="95.300785">
            <text:p>95.3007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19586">
            <text:p>124.19586</text:p>
          </table:table-cell>
          <table:table-cell office:value-type="float" office:value="28.827262">
            <text:p>28.827262</text:p>
          </table:table-cell>
          <table:table-cell office:value-type="float" office:value="95.36859800000001">
            <text:p>95.3685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310136">
            <text:p>136.310136</text:p>
          </table:table-cell>
          <table:table-cell office:value-type="float" office:value="36.621519">
            <text:p>36.621519</text:p>
          </table:table-cell>
          <table:table-cell office:value-type="float" office:value="99.68861699999999">
            <text:p>99.68861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212962">
            <text:p>109.212962</text:p>
          </table:table-cell>
          <table:table-cell office:value-type="float" office:value="30.488909">
            <text:p>30.488909</text:p>
          </table:table-cell>
          <table:table-cell office:value-type="float" office:value="78.724053">
            <text:p>78.7240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683103">
            <text:p>112.683103</text:p>
          </table:table-cell>
          <table:table-cell office:value-type="float" office:value="31.024609">
            <text:p>31.024609</text:p>
          </table:table-cell>
          <table:table-cell office:value-type="float" office:value="81.658494">
            <text:p>81.658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801195">
            <text:p>124.801195</text:p>
          </table:table-cell>
          <table:table-cell office:value-type="float" office:value="32.438742">
            <text:p>32.438742</text:p>
          </table:table-cell>
          <table:table-cell office:value-type="float" office:value="92.362453">
            <text:p>92.3624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761154">
            <text:p>123.761154</text:p>
          </table:table-cell>
          <table:table-cell office:value-type="float" office:value="31.348355">
            <text:p>31.348355</text:p>
          </table:table-cell>
          <table:table-cell office:value-type="float" office:value="92.41279900000001">
            <text:p>92.4127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892094">
            <text:p>132.892094</text:p>
          </table:table-cell>
          <table:table-cell office:value-type="float" office:value="32.733639">
            <text:p>32.733639</text:p>
          </table:table-cell>
          <table:table-cell office:value-type="float" office:value="100.158455">
            <text:p>100.158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163944">
            <text:p>132.163944</text:p>
          </table:table-cell>
          <table:table-cell office:value-type="float" office:value="31.895639">
            <text:p>31.895639</text:p>
          </table:table-cell>
          <table:table-cell office:value-type="float" office:value="100.268304">
            <text:p>100.268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198205">
            <text:p>131.198205</text:p>
          </table:table-cell>
          <table:table-cell office:value-type="float" office:value="30.939558">
            <text:p>30.939558</text:p>
          </table:table-cell>
          <table:table-cell office:value-type="float" office:value="100.258647">
            <text:p>100.258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471019">
            <text:p>109.471019</text:p>
          </table:table-cell>
          <table:table-cell office:value-type="float" office:value="24.903666">
            <text:p>24.903666</text:p>
          </table:table-cell>
          <table:table-cell office:value-type="float" office:value="84.567353">
            <text:p>84.567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972745">
            <text:p>102.972745</text:p>
          </table:table-cell>
          <table:table-cell office:value-type="float" office:value="23.329759">
            <text:p>23.329759</text:p>
          </table:table-cell>
          <table:table-cell office:value-type="float" office:value="79.64298599999999">
            <text:p>79.6429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137772">
            <text:p>114.137772</text:p>
          </table:table-cell>
          <table:table-cell office:value-type="float" office:value="31.219007">
            <text:p>31.219007</text:p>
          </table:table-cell>
          <table:table-cell office:value-type="float" office:value="82.91876499999999">
            <text:p>82.91876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2.086832">
            <text:p>122.086832</text:p>
          </table:table-cell>
          <table:table-cell office:value-type="float" office:value="32.556873">
            <text:p>32.556873</text:p>
          </table:table-cell>
          <table:table-cell office:value-type="float" office:value="89.52995900000001">
            <text:p>89.5299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299866">
            <text:p>125.299866</text:p>
          </table:table-cell>
          <table:table-cell office:value-type="float" office:value="32.960293">
            <text:p>32.960293</text:p>
          </table:table-cell>
          <table:table-cell office:value-type="float" office:value="92.339574">
            <text:p>92.3395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138135">
            <text:p>130.138135</text:p>
          </table:table-cell>
          <table:table-cell office:value-type="float" office:value="33.401594">
            <text:p>33.401594</text:p>
          </table:table-cell>
          <table:table-cell office:value-type="float" office:value="96.736541">
            <text:p>96.7365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196969">
            <text:p>121.196969</text:p>
          </table:table-cell>
          <table:table-cell office:value-type="float" office:value="31.034536">
            <text:p>31.034536</text:p>
          </table:table-cell>
          <table:table-cell office:value-type="float" office:value="90.16243299999999">
            <text:p>90.16243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595015">
            <text:p>128.595015</text:p>
          </table:table-cell>
          <table:table-cell office:value-type="float" office:value="30.216288">
            <text:p>30.216288</text:p>
          </table:table-cell>
          <table:table-cell office:value-type="float" office:value="98.378727">
            <text:p>98.3787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184476">
            <text:p>83.184476</text:p>
          </table:table-cell>
          <table:table-cell office:value-type="float" office:value="18.384004">
            <text:p>18.384004</text:p>
          </table:table-cell>
          <table:table-cell office:value-type="float" office:value="64.800472">
            <text:p>64.800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94570899999999">
            <text:p>84.94570899999999</text:p>
          </table:table-cell>
          <table:table-cell office:value-type="float" office:value="18.170318">
            <text:p>18.170318</text:p>
          </table:table-cell>
          <table:table-cell office:value-type="float" office:value="66.775391">
            <text:p>66.7753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768438">
            <text:p>74.768438</text:p>
          </table:table-cell>
          <table:table-cell office:value-type="float" office:value="15.235806">
            <text:p>15.235806</text:p>
          </table:table-cell>
          <table:table-cell office:value-type="float" office:value="59.532632">
            <text:p>59.5326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772412">
            <text:p>106.772412</text:p>
          </table:table-cell>
          <table:table-cell office:value-type="float" office:value="20.319553">
            <text:p>20.319553</text:p>
          </table:table-cell>
          <table:table-cell office:value-type="float" office:value="86.452859">
            <text:p>86.452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22784900000001">
            <text:p>77.22784900000001</text:p>
          </table:table-cell>
          <table:table-cell office:value-type="float" office:value="15.767952">
            <text:p>15.767952</text:p>
          </table:table-cell>
          <table:table-cell office:value-type="float" office:value="61.459897">
            <text:p>61.4598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438897">
            <text:p>77.438897</text:p>
          </table:table-cell>
          <table:table-cell office:value-type="float" office:value="15.602467">
            <text:p>15.602467</text:p>
          </table:table-cell>
          <table:table-cell office:value-type="float" office:value="61.836431">
            <text:p>61.8364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26104100000001">
            <text:p>98.26104100000001</text:p>
          </table:table-cell>
          <table:table-cell office:value-type="float" office:value="11.234227">
            <text:p>11.234227</text:p>
          </table:table-cell>
          <table:table-cell office:value-type="float" office:value="87.026814">
            <text:p>87.026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68141300000001">
            <text:p>75.68141300000001</text:p>
          </table:table-cell>
          <table:table-cell office:value-type="float" office:value="15.071529">
            <text:p>15.071529</text:p>
          </table:table-cell>
          <table:table-cell office:value-type="float" office:value="60.609885">
            <text:p>60.609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564897">
            <text:p>126.564897</text:p>
          </table:table-cell>
          <table:table-cell office:value-type="float" office:value="27.800255">
            <text:p>27.800255</text:p>
          </table:table-cell>
          <table:table-cell office:value-type="float" office:value="98.76464300000001">
            <text:p>98.76464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647377">
            <text:p>113.647377</text:p>
          </table:table-cell>
          <table:table-cell office:value-type="float" office:value="25.979372">
            <text:p>25.979372</text:p>
          </table:table-cell>
          <table:table-cell office:value-type="float" office:value="87.66800499999999">
            <text:p>87.6680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79812">
            <text:p>76.79812</text:p>
          </table:table-cell>
          <table:table-cell office:value-type="float" office:value="15.513746">
            <text:p>15.513746</text:p>
          </table:table-cell>
          <table:table-cell office:value-type="float" office:value="61.284374">
            <text:p>61.2843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74004100000001">
            <text:p>85.74004100000001</text:p>
          </table:table-cell>
          <table:table-cell office:value-type="float" office:value="16.833014">
            <text:p>16.833014</text:p>
          </table:table-cell>
          <table:table-cell office:value-type="float" office:value="68.907027">
            <text:p>68.9070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763533">
            <text:p>73.763533</text:p>
          </table:table-cell>
          <table:table-cell office:value-type="float" office:value="14.15077">
            <text:p>14.15077</text:p>
          </table:table-cell>
          <table:table-cell office:value-type="float" office:value="59.612763">
            <text:p>59.6127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676399">
            <text:p>56.676399</text:p>
          </table:table-cell>
          <table:table-cell office:value-type="float" office:value="8.963875">
            <text:p>8.963875</text:p>
          </table:table-cell>
          <table:table-cell office:value-type="float" office:value="47.712524">
            <text:p>47.7125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22039">
            <text:p>58.22039</text:p>
          </table:table-cell>
          <table:table-cell office:value-type="float" office:value="9.163672999999999">
            <text:p>9.163672999999999</text:p>
          </table:table-cell>
          <table:table-cell office:value-type="float" office:value="49.056717">
            <text:p>49.0567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48921">
            <text:p>61.48921</text:p>
          </table:table-cell>
          <table:table-cell office:value-type="float" office:value="9.596175000000001">
            <text:p>9.596175000000001</text:p>
          </table:table-cell>
          <table:table-cell office:value-type="float" office:value="51.893035">
            <text:p>51.8930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23645500000001">
            <text:p>70.23645500000001</text:p>
          </table:table-cell>
          <table:table-cell office:value-type="float" office:value="10.301139">
            <text:p>10.301139</text:p>
          </table:table-cell>
          <table:table-cell office:value-type="float" office:value="59.935316">
            <text:p>59.935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28374599999999">
            <text:p>82.28374599999999</text:p>
          </table:table-cell>
          <table:table-cell office:value-type="float" office:value="8.237147999999999">
            <text:p>8.237147999999999</text:p>
          </table:table-cell>
          <table:table-cell office:value-type="float" office:value="74.046599">
            <text:p>74.0465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836558">
            <text:p>68.836558</text:p>
          </table:table-cell>
          <table:table-cell office:value-type="float" office:value="13.929526">
            <text:p>13.929526</text:p>
          </table:table-cell>
          <table:table-cell office:value-type="float" office:value="54.907032">
            <text:p>54.9070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486315">
            <text:p>62.486315</text:p>
          </table:table-cell>
          <table:table-cell office:value-type="float" office:value="10.384098">
            <text:p>10.384098</text:p>
          </table:table-cell>
          <table:table-cell office:value-type="float" office:value="52.102217">
            <text:p>52.1022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3.036826">
            <text:p>63.036826</text:p>
          </table:table-cell>
          <table:table-cell office:value-type="float" office:value="7.530059">
            <text:p>7.530059</text:p>
          </table:table-cell>
          <table:table-cell office:value-type="float" office:value="55.506767">
            <text:p>55.5067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127353">
            <text:p>68.127353</text:p>
          </table:table-cell>
          <table:table-cell office:value-type="float" office:value="10.44031">
            <text:p>10.44031</text:p>
          </table:table-cell>
          <table:table-cell office:value-type="float" office:value="57.687044">
            <text:p>57.6870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649771">
            <text:p>85.649771</text:p>
          </table:table-cell>
          <table:table-cell office:value-type="float" office:value="9.032717">
            <text:p>9.032717</text:p>
          </table:table-cell>
          <table:table-cell office:value-type="float" office:value="76.617054">
            <text:p>76.6170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33139">
            <text:p>108.33139</text:p>
          </table:table-cell>
          <table:table-cell office:value-type="float" office:value="8.461204">
            <text:p>8.461204</text:p>
          </table:table-cell>
          <table:table-cell office:value-type="float" office:value="99.870186">
            <text:p>99.8701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4.022133">
            <text:p>114.022133</text:p>
          </table:table-cell>
          <table:table-cell office:value-type="float" office:value="4.956445">
            <text:p>4.956445</text:p>
          </table:table-cell>
          <table:table-cell office:value-type="float" office:value="109.065688">
            <text:p>109.0656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國峰</meta:initial-creator>
    <dc:creator>藍國峰</dc:creator>
    <meta:creation-date>2024-04-02T16:11:21+08:00</meta:creation-date>
    <dc:date>2024-04-02T16:11:21+08:00</dc:date>
    <dc:title>Untitled Spreadsheet</dc:title>
    <dc:description/>
    <dc:subject/>
    <meta:keyword/>
    <meta:user-defined meta:name="Company"/>
    <meta:user-defined meta:name="category"/>
  </office:meta>
</office:document-meta>
</file>