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715506">
            <text:p>71.715506</text:p>
          </table:table-cell>
          <table:table-cell office:value-type="float" office:value="11.233885">
            <text:p>11.233885</text:p>
          </table:table-cell>
          <table:table-cell office:value-type="float" office:value="60.481621">
            <text:p>60.481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20770899999999">
            <text:p>84.20770899999999</text:p>
          </table:table-cell>
          <table:table-cell office:value-type="float" office:value="6.824126">
            <text:p>6.824126</text:p>
          </table:table-cell>
          <table:table-cell office:value-type="float" office:value="77.383584">
            <text:p>77.383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198555">
            <text:p>106.198555</text:p>
          </table:table-cell>
          <table:table-cell office:value-type="float" office:value="35.980032">
            <text:p>35.980032</text:p>
          </table:table-cell>
          <table:table-cell office:value-type="float" office:value="70.218523">
            <text:p>70.218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1.036613">
            <text:p>111.036613</text:p>
          </table:table-cell>
          <table:table-cell office:value-type="float" office:value="30.356117">
            <text:p>30.356117</text:p>
          </table:table-cell>
          <table:table-cell office:value-type="float" office:value="80.68049499999999">
            <text:p>80.6804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089763">
            <text:p>135.089763</text:p>
          </table:table-cell>
          <table:table-cell office:value-type="float" office:value="31.088834">
            <text:p>31.088834</text:p>
          </table:table-cell>
          <table:table-cell office:value-type="float" office:value="104.000929">
            <text:p>104.000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61865299999999">
            <text:p>84.61865299999999</text:p>
          </table:table-cell>
          <table:table-cell office:value-type="float" office:value="17.17435">
            <text:p>17.17435</text:p>
          </table:table-cell>
          <table:table-cell office:value-type="float" office:value="67.444303">
            <text:p>67.444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090125">
            <text:p>76.090125</text:p>
          </table:table-cell>
          <table:table-cell office:value-type="float" office:value="14.346511">
            <text:p>14.346511</text:p>
          </table:table-cell>
          <table:table-cell office:value-type="float" office:value="61.743615">
            <text:p>61.743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24024">
            <text:p>77.524024</text:p>
          </table:table-cell>
          <table:table-cell office:value-type="float" office:value="14.512969">
            <text:p>14.512969</text:p>
          </table:table-cell>
          <table:table-cell office:value-type="float" office:value="63.011055">
            <text:p>63.011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97961100000001">
            <text:p>67.97961100000001</text:p>
          </table:table-cell>
          <table:table-cell office:value-type="float" office:value="12.217515">
            <text:p>12.217515</text:p>
          </table:table-cell>
          <table:table-cell office:value-type="float" office:value="55.762096">
            <text:p>55.762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085513">
            <text:p>61.085513</text:p>
          </table:table-cell>
          <table:table-cell office:value-type="float" office:value="10.494786">
            <text:p>10.494786</text:p>
          </table:table-cell>
          <table:table-cell office:value-type="float" office:value="50.590728">
            <text:p>50.590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212613">
            <text:p>61.212613</text:p>
          </table:table-cell>
          <table:table-cell office:value-type="float" office:value="10.333586">
            <text:p>10.333586</text:p>
          </table:table-cell>
          <table:table-cell office:value-type="float" office:value="50.879027">
            <text:p>50.879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706633">
            <text:p>61.706633</text:p>
          </table:table-cell>
          <table:table-cell office:value-type="float" office:value="9.640399">
            <text:p>9.640399</text:p>
          </table:table-cell>
          <table:table-cell office:value-type="float" office:value="52.066233">
            <text:p>52.066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784915">
            <text:p>72.784915</text:p>
          </table:table-cell>
          <table:table-cell office:value-type="float" office:value="10.776468">
            <text:p>10.776468</text:p>
          </table:table-cell>
          <table:table-cell office:value-type="float" office:value="62.008446">
            <text:p>62.008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14185">
            <text:p>68.014185</text:p>
          </table:table-cell>
          <table:table-cell office:value-type="float" office:value="7.712936">
            <text:p>7.712936</text:p>
          </table:table-cell>
          <table:table-cell office:value-type="float" office:value="60.301249">
            <text:p>60.301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05083">
            <text:p>68.005083</text:p>
          </table:table-cell>
          <table:table-cell office:value-type="float" office:value="7.702933">
            <text:p>7.702933</text:p>
          </table:table-cell>
          <table:table-cell office:value-type="float" office:value="60.302151">
            <text:p>60.302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212479">
            <text:p>105.212479</text:p>
          </table:table-cell>
          <table:table-cell office:value-type="float" office:value="29.398686">
            <text:p>29.398686</text:p>
          </table:table-cell>
          <table:table-cell office:value-type="float" office:value="75.813793">
            <text:p>75.813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78507">
            <text:p>114.78507</text:p>
          </table:table-cell>
          <table:table-cell office:value-type="float" office:value="35.96398">
            <text:p>35.96398</text:p>
          </table:table-cell>
          <table:table-cell office:value-type="float" office:value="78.82109">
            <text:p>78.82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2.030464">
            <text:p>112.030464</text:p>
          </table:table-cell>
          <table:table-cell office:value-type="float" office:value="34.843952">
            <text:p>34.843952</text:p>
          </table:table-cell>
          <table:table-cell office:value-type="float" office:value="77.18651199999999">
            <text:p>77.1865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455695">
            <text:p>108.455695</text:p>
          </table:table-cell>
          <table:table-cell office:value-type="float" office:value="33.304">
            <text:p>33.304</text:p>
          </table:table-cell>
          <table:table-cell office:value-type="float" office:value="75.151695">
            <text:p>75.151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8.144503">
            <text:p>108.144503</text:p>
          </table:table-cell>
          <table:table-cell office:value-type="float" office:value="33.218979">
            <text:p>33.218979</text:p>
          </table:table-cell>
          <table:table-cell office:value-type="float" office:value="74.92552499999999">
            <text:p>74.9255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964459">
            <text:p>103.964459</text:p>
          </table:table-cell>
          <table:table-cell office:value-type="float" office:value="30.012595">
            <text:p>30.012595</text:p>
          </table:table-cell>
          <table:table-cell office:value-type="float" office:value="73.951864">
            <text:p>73.951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1.289223">
            <text:p>111.289223</text:p>
          </table:table-cell>
          <table:table-cell office:value-type="float" office:value="31.247685">
            <text:p>31.247685</text:p>
          </table:table-cell>
          <table:table-cell office:value-type="float" office:value="80.041538">
            <text:p>80.041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3.185862">
            <text:p>123.185862</text:p>
          </table:table-cell>
          <table:table-cell office:value-type="float" office:value="32.924258">
            <text:p>32.924258</text:p>
          </table:table-cell>
          <table:table-cell office:value-type="float" office:value="90.261605">
            <text:p>90.261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9.063429">
            <text:p>119.063429</text:p>
          </table:table-cell>
          <table:table-cell office:value-type="float" office:value="30.929689">
            <text:p>30.929689</text:p>
          </table:table-cell>
          <table:table-cell office:value-type="float" office:value="88.13374">
            <text:p>88.13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6.217362">
            <text:p>126.217362</text:p>
          </table:table-cell>
          <table:table-cell office:value-type="float" office:value="30.197953">
            <text:p>30.197953</text:p>
          </table:table-cell>
          <table:table-cell office:value-type="float" office:value="96.019409">
            <text:p>96.019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300556">
            <text:p>115.300556</text:p>
          </table:table-cell>
          <table:table-cell office:value-type="float" office:value="26.973185">
            <text:p>26.973185</text:p>
          </table:table-cell>
          <table:table-cell office:value-type="float" office:value="88.327371">
            <text:p>88.327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5.035804">
            <text:p>95.035804</text:p>
          </table:table-cell>
          <table:table-cell office:value-type="float" office:value="21.69591">
            <text:p>21.69591</text:p>
          </table:table-cell>
          <table:table-cell office:value-type="float" office:value="73.339894">
            <text:p>73.339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732642">
            <text:p>102.732642</text:p>
          </table:table-cell>
          <table:table-cell office:value-type="float" office:value="29.085994">
            <text:p>29.085994</text:p>
          </table:table-cell>
          <table:table-cell office:value-type="float" office:value="73.646648">
            <text:p>73.646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562648">
            <text:p>83.562648</text:p>
          </table:table-cell>
          <table:table-cell office:value-type="float" office:value="7.306145">
            <text:p>7.306145</text:p>
          </table:table-cell>
          <table:table-cell office:value-type="float" office:value="76.25650400000001">
            <text:p>76.2565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324077">
            <text:p>64.324077</text:p>
          </table:table-cell>
          <table:table-cell office:value-type="float" office:value="7.346931">
            <text:p>7.346931</text:p>
          </table:table-cell>
          <table:table-cell office:value-type="float" office:value="56.977146">
            <text:p>56.977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66327">
            <text:p>66.166327</text:p>
          </table:table-cell>
          <table:table-cell office:value-type="float" office:value="7.518466">
            <text:p>7.518466</text:p>
          </table:table-cell>
          <table:table-cell office:value-type="float" office:value="58.647861">
            <text:p>58.647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964162">
            <text:p>75.964162</text:p>
          </table:table-cell>
          <table:table-cell office:value-type="float" office:value="8.097493">
            <text:p>8.097493</text:p>
          </table:table-cell>
          <table:table-cell office:value-type="float" office:value="67.866669">
            <text:p>67.866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963712">
            <text:p>115.963712</text:p>
          </table:table-cell>
          <table:table-cell office:value-type="float" office:value="43.841045">
            <text:p>43.841045</text:p>
          </table:table-cell>
          <table:table-cell office:value-type="float" office:value="72.12266700000001">
            <text:p>72.1226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3.250067">
            <text:p>133.250067</text:p>
          </table:table-cell>
          <table:table-cell office:value-type="float" office:value="39.608307">
            <text:p>39.608307</text:p>
          </table:table-cell>
          <table:table-cell office:value-type="float" office:value="93.64175899999999">
            <text:p>93.6417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344305">
            <text:p>110.344305</text:p>
          </table:table-cell>
          <table:table-cell office:value-type="float" office:value="32.250525">
            <text:p>32.250525</text:p>
          </table:table-cell>
          <table:table-cell office:value-type="float" office:value="78.09378100000001">
            <text:p>78.0937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509649">
            <text:p>114.509649</text:p>
          </table:table-cell>
          <table:table-cell office:value-type="float" office:value="31.953064">
            <text:p>31.953064</text:p>
          </table:table-cell>
          <table:table-cell office:value-type="float" office:value="82.556584">
            <text:p>82.556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946505">
            <text:p>76.946505</text:p>
          </table:table-cell>
          <table:table-cell office:value-type="float" office:value="7.843326">
            <text:p>7.843326</text:p>
          </table:table-cell>
          <table:table-cell office:value-type="float" office:value="69.103179">
            <text:p>69.103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349352">
            <text:p>78.349352</text:p>
          </table:table-cell>
          <table:table-cell office:value-type="float" office:value="7.528307">
            <text:p>7.528307</text:p>
          </table:table-cell>
          <table:table-cell office:value-type="float" office:value="70.821045">
            <text:p>70.821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818934">
            <text:p>101.818934</text:p>
          </table:table-cell>
          <table:table-cell office:value-type="float" office:value="29.210223">
            <text:p>29.210223</text:p>
          </table:table-cell>
          <table:table-cell office:value-type="float" office:value="72.608711">
            <text:p>72.608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964422">
            <text:p>113.964422</text:p>
          </table:table-cell>
          <table:table-cell office:value-type="float" office:value="28.133092">
            <text:p>28.133092</text:p>
          </table:table-cell>
          <table:table-cell office:value-type="float" office:value="85.83132999999999">
            <text:p>85.8313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480301">
            <text:p>106.480301</text:p>
          </table:table-cell>
          <table:table-cell office:value-type="float" office:value="29.356492">
            <text:p>29.356492</text:p>
          </table:table-cell>
          <table:table-cell office:value-type="float" office:value="77.12380899999999">
            <text:p>77.1238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22647499999999">
            <text:p>65.22647499999999</text:p>
          </table:table-cell>
          <table:table-cell office:value-type="float" office:value="7.303025">
            <text:p>7.303025</text:p>
          </table:table-cell>
          <table:table-cell office:value-type="float" office:value="57.92345">
            <text:p>57.92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360287">
            <text:p>122.360287</text:p>
          </table:table-cell>
          <table:table-cell office:value-type="float" office:value="42.279718">
            <text:p>42.279718</text:p>
          </table:table-cell>
          <table:table-cell office:value-type="float" office:value="80.08056999999999">
            <text:p>80.0805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97256">
            <text:p>109.97256</text:p>
          </table:table-cell>
          <table:table-cell office:value-type="float" office:value="34.272359">
            <text:p>34.272359</text:p>
          </table:table-cell>
          <table:table-cell office:value-type="float" office:value="75.70020100000001">
            <text:p>75.7002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474497">
            <text:p>109.474497</text:p>
          </table:table-cell>
          <table:table-cell office:value-type="float" office:value="33.848802">
            <text:p>33.848802</text:p>
          </table:table-cell>
          <table:table-cell office:value-type="float" office:value="75.62569499999999">
            <text:p>75.6256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6.134306">
            <text:p>116.134306</text:p>
          </table:table-cell>
          <table:table-cell office:value-type="float" office:value="37.071442">
            <text:p>37.071442</text:p>
          </table:table-cell>
          <table:table-cell office:value-type="float" office:value="79.062864">
            <text:p>79.062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763104">
            <text:p>114.763104</text:p>
          </table:table-cell>
          <table:table-cell office:value-type="float" office:value="35.637667">
            <text:p>35.637667</text:p>
          </table:table-cell>
          <table:table-cell office:value-type="float" office:value="79.12543700000001">
            <text:p>79.1254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395274">
            <text:p>112.395274</text:p>
          </table:table-cell>
          <table:table-cell office:value-type="float" office:value="34.422626">
            <text:p>34.422626</text:p>
          </table:table-cell>
          <table:table-cell office:value-type="float" office:value="77.97264800000001">
            <text:p>77.97264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7645">
            <text:p>106.7645</text:p>
          </table:table-cell>
          <table:table-cell office:value-type="float" office:value="32.185657">
            <text:p>32.185657</text:p>
          </table:table-cell>
          <table:table-cell office:value-type="float" office:value="74.57884300000001">
            <text:p>74.5788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7645">
            <text:p>106.7645</text:p>
          </table:table-cell>
          <table:table-cell office:value-type="float" office:value="32.185657">
            <text:p>32.185657</text:p>
          </table:table-cell>
          <table:table-cell office:value-type="float" office:value="74.57884300000001">
            <text:p>74.5788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772365">
            <text:p>109.772365</text:p>
          </table:table-cell>
          <table:table-cell office:value-type="float" office:value="32.916571">
            <text:p>32.916571</text:p>
          </table:table-cell>
          <table:table-cell office:value-type="float" office:value="76.855794">
            <text:p>76.855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664673">
            <text:p>107.664673</text:p>
          </table:table-cell>
          <table:table-cell office:value-type="float" office:value="31.124522">
            <text:p>31.124522</text:p>
          </table:table-cell>
          <table:table-cell office:value-type="float" office:value="76.54015099999999">
            <text:p>76.5401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901719">
            <text:p>105.901719</text:p>
          </table:table-cell>
          <table:table-cell office:value-type="float" office:value="30.074121">
            <text:p>30.074121</text:p>
          </table:table-cell>
          <table:table-cell office:value-type="float" office:value="75.82759799999999">
            <text:p>75.8275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469327">
            <text:p>111.469327</text:p>
          </table:table-cell>
          <table:table-cell office:value-type="float" office:value="30.891193">
            <text:p>30.891193</text:p>
          </table:table-cell>
          <table:table-cell office:value-type="float" office:value="80.57813400000001">
            <text:p>80.5781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764595">
            <text:p>132.764595</text:p>
          </table:table-cell>
          <table:table-cell office:value-type="float" office:value="32.164009">
            <text:p>32.164009</text:p>
          </table:table-cell>
          <table:table-cell office:value-type="float" office:value="100.600586">
            <text:p>100.600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631253">
            <text:p>115.631253</text:p>
          </table:table-cell>
          <table:table-cell office:value-type="float" office:value="36.079291">
            <text:p>36.079291</text:p>
          </table:table-cell>
          <table:table-cell office:value-type="float" office:value="79.551962">
            <text:p>79.551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601445">
            <text:p>106.601445</text:p>
          </table:table-cell>
          <table:table-cell office:value-type="float" office:value="32.794561">
            <text:p>32.794561</text:p>
          </table:table-cell>
          <table:table-cell office:value-type="float" office:value="73.806884">
            <text:p>73.806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38808">
            <text:p>106.38808</text:p>
          </table:table-cell>
          <table:table-cell office:value-type="float" office:value="31.367652">
            <text:p>31.367652</text:p>
          </table:table-cell>
          <table:table-cell office:value-type="float" office:value="75.020428">
            <text:p>75.020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818646">
            <text:p>102.818646</text:p>
          </table:table-cell>
          <table:table-cell office:value-type="float" office:value="29.751327">
            <text:p>29.751327</text:p>
          </table:table-cell>
          <table:table-cell office:value-type="float" office:value="73.067319">
            <text:p>73.067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3.026413">
            <text:p>113.026413</text:p>
          </table:table-cell>
          <table:table-cell office:value-type="float" office:value="31.63122">
            <text:p>31.63122</text:p>
          </table:table-cell>
          <table:table-cell office:value-type="float" office:value="81.39519300000001">
            <text:p>81.3951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724754">
            <text:p>122.724754</text:p>
          </table:table-cell>
          <table:table-cell office:value-type="float" office:value="33.027816">
            <text:p>33.027816</text:p>
          </table:table-cell>
          <table:table-cell office:value-type="float" office:value="89.696939">
            <text:p>89.6969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8.13643999999999">
            <text:p>88.13643999999999</text:p>
          </table:table-cell>
          <table:table-cell office:value-type="float" office:value="17.768604">
            <text:p>17.768604</text:p>
          </table:table-cell>
          <table:table-cell office:value-type="float" office:value="70.367836">
            <text:p>70.367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189234">
            <text:p>72.189234</text:p>
          </table:table-cell>
          <table:table-cell office:value-type="float" office:value="11.033422">
            <text:p>11.033422</text:p>
          </table:table-cell>
          <table:table-cell office:value-type="float" office:value="61.155811">
            <text:p>61.155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981053">
            <text:p>116.981053</text:p>
          </table:table-cell>
          <table:table-cell office:value-type="float" office:value="35.289844">
            <text:p>35.289844</text:p>
          </table:table-cell>
          <table:table-cell office:value-type="float" office:value="81.69121">
            <text:p>81.69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32606">
            <text:p>112.32606</text:p>
          </table:table-cell>
          <table:table-cell office:value-type="float" office:value="32.996085">
            <text:p>32.996085</text:p>
          </table:table-cell>
          <table:table-cell office:value-type="float" office:value="79.329975">
            <text:p>79.329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498933">
            <text:p>105.498933</text:p>
          </table:table-cell>
          <table:table-cell office:value-type="float" office:value="29.545721">
            <text:p>29.545721</text:p>
          </table:table-cell>
          <table:table-cell office:value-type="float" office:value="75.95321199999999">
            <text:p>75.9532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718869">
            <text:p>126.718869</text:p>
          </table:table-cell>
          <table:table-cell office:value-type="float" office:value="32.822562">
            <text:p>32.822562</text:p>
          </table:table-cell>
          <table:table-cell office:value-type="float" office:value="93.896308">
            <text:p>93.896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1.225405">
            <text:p>131.225405</text:p>
          </table:table-cell>
          <table:table-cell office:value-type="float" office:value="31.223803">
            <text:p>31.223803</text:p>
          </table:table-cell>
          <table:table-cell office:value-type="float" office:value="100.001601">
            <text:p>100.001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925095">
            <text:p>125.925095</text:p>
          </table:table-cell>
          <table:table-cell office:value-type="float" office:value="29.14607">
            <text:p>29.14607</text:p>
          </table:table-cell>
          <table:table-cell office:value-type="float" office:value="96.779025">
            <text:p>96.779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8.073317">
            <text:p>118.073317</text:p>
          </table:table-cell>
          <table:table-cell office:value-type="float" office:value="26.669125">
            <text:p>26.669125</text:p>
          </table:table-cell>
          <table:table-cell office:value-type="float" office:value="91.40419199999999">
            <text:p>91.4041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661768">
            <text:p>115.661768</text:p>
          </table:table-cell>
          <table:table-cell office:value-type="float" office:value="25.596766">
            <text:p>25.596766</text:p>
          </table:table-cell>
          <table:table-cell office:value-type="float" office:value="90.06500200000001">
            <text:p>90.0650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99771800000001">
            <text:p>81.99771800000001</text:p>
          </table:table-cell>
          <table:table-cell office:value-type="float" office:value="16.47319">
            <text:p>16.47319</text:p>
          </table:table-cell>
          <table:table-cell office:value-type="float" office:value="65.524528">
            <text:p>65.524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73890900000001">
            <text:p>81.73890900000001</text:p>
          </table:table-cell>
          <table:table-cell office:value-type="float" office:value="16.402754">
            <text:p>16.402754</text:p>
          </table:table-cell>
          <table:table-cell office:value-type="float" office:value="65.33615500000001">
            <text:p>65.3361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19816400000001">
            <text:p>93.19816400000001</text:p>
          </table:table-cell>
          <table:table-cell office:value-type="float" office:value="17.68643">
            <text:p>17.68643</text:p>
          </table:table-cell>
          <table:table-cell office:value-type="float" office:value="75.511735">
            <text:p>75.511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439969">
            <text:p>76.439969</text:p>
          </table:table-cell>
          <table:table-cell office:value-type="float" office:value="14.333191">
            <text:p>14.333191</text:p>
          </table:table-cell>
          <table:table-cell office:value-type="float" office:value="62.106778">
            <text:p>62.1067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66639000000001">
            <text:p>75.66639000000001</text:p>
          </table:table-cell>
          <table:table-cell office:value-type="float" office:value="14.08534">
            <text:p>14.08534</text:p>
          </table:table-cell>
          <table:table-cell office:value-type="float" office:value="61.58105">
            <text:p>61.58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1.028154">
            <text:p>61.028154</text:p>
          </table:table-cell>
          <table:table-cell office:value-type="float" office:value="10.43547">
            <text:p>10.43547</text:p>
          </table:table-cell>
          <table:table-cell office:value-type="float" office:value="50.592683">
            <text:p>50.5926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521894">
            <text:p>59.521894</text:p>
          </table:table-cell>
          <table:table-cell office:value-type="float" office:value="9.311171">
            <text:p>9.311171</text:p>
          </table:table-cell>
          <table:table-cell office:value-type="float" office:value="50.210724">
            <text:p>50.210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5934100000001">
            <text:p>72.75934100000001</text:p>
          </table:table-cell>
          <table:table-cell office:value-type="float" office:value="10.945976">
            <text:p>10.945976</text:p>
          </table:table-cell>
          <table:table-cell office:value-type="float" office:value="61.813364">
            <text:p>61.813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4115799999999">
            <text:p>72.34115799999999</text:p>
          </table:table-cell>
          <table:table-cell office:value-type="float" office:value="10.491028">
            <text:p>10.491028</text:p>
          </table:table-cell>
          <table:table-cell office:value-type="float" office:value="61.85013">
            <text:p>61.85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021934">
            <text:p>72.021934</text:p>
          </table:table-cell>
          <table:table-cell office:value-type="float" office:value="10.143147">
            <text:p>10.143147</text:p>
          </table:table-cell>
          <table:table-cell office:value-type="float" office:value="61.878787">
            <text:p>61.878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76161500000001">
            <text:p>67.76161500000001</text:p>
          </table:table-cell>
          <table:table-cell office:value-type="float" office:value="9.329338">
            <text:p>9.329338</text:p>
          </table:table-cell>
          <table:table-cell office:value-type="float" office:value="58.432277">
            <text:p>58.432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54114">
            <text:p>64.954114</text:p>
          </table:table-cell>
          <table:table-cell office:value-type="float" office:value="8.098395999999999">
            <text:p>8.098395999999999</text:p>
          </table:table-cell>
          <table:table-cell office:value-type="float" office:value="56.855718">
            <text:p>56.8557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950503">
            <text:p>67.950503</text:p>
          </table:table-cell>
          <table:table-cell office:value-type="float" office:value="7.642932">
            <text:p>7.642932</text:p>
          </table:table-cell>
          <table:table-cell office:value-type="float" office:value="60.307571">
            <text:p>60.307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90237500000001">
            <text:p>92.90237500000001</text:p>
          </table:table-cell>
          <table:table-cell office:value-type="float" office:value="9.177248000000001">
            <text:p>9.177248000000001</text:p>
          </table:table-cell>
          <table:table-cell office:value-type="float" office:value="83.725127">
            <text:p>83.725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687499">
            <text:p>103.687499</text:p>
          </table:table-cell>
          <table:table-cell office:value-type="float" office:value="30.017085">
            <text:p>30.017085</text:p>
          </table:table-cell>
          <table:table-cell office:value-type="float" office:value="73.67041399999999">
            <text:p>73.6704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91233">
            <text:p>104.91233</text:p>
          </table:table-cell>
          <table:table-cell office:value-type="float" office:value="29.889911">
            <text:p>29.889911</text:p>
          </table:table-cell>
          <table:table-cell office:value-type="float" office:value="75.022419">
            <text:p>75.022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7211">
            <text:p>105.17211</text:p>
          </table:table-cell>
          <table:table-cell office:value-type="float" office:value="29.201696">
            <text:p>29.201696</text:p>
          </table:table-cell>
          <table:table-cell office:value-type="float" office:value="75.97041400000001">
            <text:p>75.9704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84386">
            <text:p>112.384386</text:p>
          </table:table-cell>
          <table:table-cell office:value-type="float" office:value="30.465071">
            <text:p>30.465071</text:p>
          </table:table-cell>
          <table:table-cell office:value-type="float" office:value="81.919315">
            <text:p>81.919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508275">
            <text:p>115.508275</text:p>
          </table:table-cell>
          <table:table-cell office:value-type="float" office:value="30.518579">
            <text:p>30.518579</text:p>
          </table:table-cell>
          <table:table-cell office:value-type="float" office:value="84.989696">
            <text:p>84.989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909497">
            <text:p>73.909497</text:p>
          </table:table-cell>
          <table:table-cell office:value-type="float" office:value="14.097324">
            <text:p>14.097324</text:p>
          </table:table-cell>
          <table:table-cell office:value-type="float" office:value="59.812173">
            <text:p>59.812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882882">
            <text:p>65.882882</text:p>
          </table:table-cell>
          <table:table-cell office:value-type="float" office:value="7.278213">
            <text:p>7.278213</text:p>
          </table:table-cell>
          <table:table-cell office:value-type="float" office:value="58.60467">
            <text:p>58.60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18537499999999">
            <text:p>90.18537499999999</text:p>
          </table:table-cell>
          <table:table-cell office:value-type="float" office:value="28.539887">
            <text:p>28.539887</text:p>
          </table:table-cell>
          <table:table-cell office:value-type="float" office:value="61.645488">
            <text:p>61.645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25531700000001">
            <text:p>93.25531700000001</text:p>
          </table:table-cell>
          <table:table-cell office:value-type="float" office:value="28.897597">
            <text:p>28.897597</text:p>
          </table:table-cell>
          <table:table-cell office:value-type="float" office:value="64.35772">
            <text:p>64.35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713829">
            <text:p>102.713829</text:p>
          </table:table-cell>
          <table:table-cell office:value-type="float" office:value="28.784928">
            <text:p>28.784928</text:p>
          </table:table-cell>
          <table:table-cell office:value-type="float" office:value="73.928901">
            <text:p>73.928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246805">
            <text:p>102.246805</text:p>
          </table:table-cell>
          <table:table-cell office:value-type="float" office:value="28.322747">
            <text:p>28.322747</text:p>
          </table:table-cell>
          <table:table-cell office:value-type="float" office:value="73.924058">
            <text:p>73.924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96697">
            <text:p>59.796697</text:p>
          </table:table-cell>
          <table:table-cell office:value-type="float" office:value="8.826874999999999">
            <text:p>8.826874999999999</text:p>
          </table:table-cell>
          <table:table-cell office:value-type="float" office:value="50.969822">
            <text:p>50.969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947333">
            <text:p>101.947333</text:p>
          </table:table-cell>
          <table:table-cell office:value-type="float" office:value="27.596625">
            <text:p>27.596625</text:p>
          </table:table-cell>
          <table:table-cell office:value-type="float" office:value="74.350708">
            <text:p>74.350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169032">
            <text:p>111.169032</text:p>
          </table:table-cell>
          <table:table-cell office:value-type="float" office:value="29.184842">
            <text:p>29.184842</text:p>
          </table:table-cell>
          <table:table-cell office:value-type="float" office:value="81.984189">
            <text:p>81.984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137089">
            <text:p>115.137089</text:p>
          </table:table-cell>
          <table:table-cell office:value-type="float" office:value="29.384842">
            <text:p>29.384842</text:p>
          </table:table-cell>
          <table:table-cell office:value-type="float" office:value="85.752247">
            <text:p>85.752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282985">
            <text:p>114.282985</text:p>
          </table:table-cell>
          <table:table-cell office:value-type="float" office:value="25.93723">
            <text:p>25.93723</text:p>
          </table:table-cell>
          <table:table-cell office:value-type="float" office:value="88.345755">
            <text:p>88.345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758224">
            <text:p>110.758224</text:p>
          </table:table-cell>
          <table:table-cell office:value-type="float" office:value="25.030271">
            <text:p>25.030271</text:p>
          </table:table-cell>
          <table:table-cell office:value-type="float" office:value="85.727953">
            <text:p>85.727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226568">
            <text:p>109.226568</text:p>
          </table:table-cell>
          <table:table-cell office:value-type="float" office:value="33.566429">
            <text:p>33.566429</text:p>
          </table:table-cell>
          <table:table-cell office:value-type="float" office:value="75.660139">
            <text:p>75.660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573127">
            <text:p>106.573127</text:p>
          </table:table-cell>
          <table:table-cell office:value-type="float" office:value="31.984845">
            <text:p>31.984845</text:p>
          </table:table-cell>
          <table:table-cell office:value-type="float" office:value="74.58828200000001">
            <text:p>74.5882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213539">
            <text:p>104.213539</text:p>
          </table:table-cell>
          <table:table-cell office:value-type="float" office:value="30.689029">
            <text:p>30.689029</text:p>
          </table:table-cell>
          <table:table-cell office:value-type="float" office:value="73.52451000000001">
            <text:p>73.5245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294348">
            <text:p>102.294348</text:p>
          </table:table-cell>
          <table:table-cell office:value-type="float" office:value="29.138333">
            <text:p>29.138333</text:p>
          </table:table-cell>
          <table:table-cell office:value-type="float" office:value="73.156015">
            <text:p>73.156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92312">
            <text:p>110.92312</text:p>
          </table:table-cell>
          <table:table-cell office:value-type="float" office:value="30.836354">
            <text:p>30.836354</text:p>
          </table:table-cell>
          <table:table-cell office:value-type="float" office:value="80.086766">
            <text:p>80.086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1.010931">
            <text:p>121.010931</text:p>
          </table:table-cell>
          <table:table-cell office:value-type="float" office:value="31.830997">
            <text:p>31.830997</text:p>
          </table:table-cell>
          <table:table-cell office:value-type="float" office:value="89.179934">
            <text:p>89.179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426379">
            <text:p>95.426379</text:p>
          </table:table-cell>
          <table:table-cell office:value-type="float" office:value="9.284115999999999">
            <text:p>9.284115999999999</text:p>
          </table:table-cell>
          <table:table-cell office:value-type="float" office:value="86.142263">
            <text:p>86.142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376243">
            <text:p>110.376243</text:p>
          </table:table-cell>
          <table:table-cell office:value-type="float" office:value="8.972852">
            <text:p>8.972852</text:p>
          </table:table-cell>
          <table:table-cell office:value-type="float" office:value="101.40339">
            <text:p>101.40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334114">
            <text:p>110.334114</text:p>
          </table:table-cell>
          <table:table-cell office:value-type="float" office:value="5.461461">
            <text:p>5.461461</text:p>
          </table:table-cell>
          <table:table-cell office:value-type="float" office:value="104.872653">
            <text:p>104.872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983785">
            <text:p>142.983785</text:p>
          </table:table-cell>
          <table:table-cell office:value-type="float" office:value="55.504592">
            <text:p>55.504592</text:p>
          </table:table-cell>
          <table:table-cell office:value-type="float" office:value="87.479193">
            <text:p>87.479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414479">
            <text:p>141.414479</text:p>
          </table:table-cell>
          <table:table-cell office:value-type="float" office:value="54.724193">
            <text:p>54.724193</text:p>
          </table:table-cell>
          <table:table-cell office:value-type="float" office:value="86.690286">
            <text:p>86.690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886984">
            <text:p>139.886984</text:p>
          </table:table-cell>
          <table:table-cell office:value-type="float" office:value="50.873754">
            <text:p>50.873754</text:p>
          </table:table-cell>
          <table:table-cell office:value-type="float" office:value="89.01322999999999">
            <text:p>89.0132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338856">
            <text:p>128.338856</text:p>
          </table:table-cell>
          <table:table-cell office:value-type="float" office:value="44.470784">
            <text:p>44.470784</text:p>
          </table:table-cell>
          <table:table-cell office:value-type="float" office:value="83.868071">
            <text:p>83.868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4.037505">
            <text:p>114.037505</text:p>
          </table:table-cell>
          <table:table-cell office:value-type="float" office:value="38.466519">
            <text:p>38.466519</text:p>
          </table:table-cell>
          <table:table-cell office:value-type="float" office:value="75.570986">
            <text:p>75.570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283287">
            <text:p>112.283287</text:p>
          </table:table-cell>
          <table:table-cell office:value-type="float" office:value="35.440516">
            <text:p>35.440516</text:p>
          </table:table-cell>
          <table:table-cell office:value-type="float" office:value="76.842771">
            <text:p>76.842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4.192244">
            <text:p>114.192244</text:p>
          </table:table-cell>
          <table:table-cell office:value-type="float" office:value="35.852447">
            <text:p>35.852447</text:p>
          </table:table-cell>
          <table:table-cell office:value-type="float" office:value="78.33979600000001">
            <text:p>78.3397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378603">
            <text:p>109.378603</text:p>
          </table:table-cell>
          <table:table-cell office:value-type="float" office:value="34.031635">
            <text:p>34.031635</text:p>
          </table:table-cell>
          <table:table-cell office:value-type="float" office:value="75.346968">
            <text:p>75.346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493015">
            <text:p>104.493015</text:p>
          </table:table-cell>
          <table:table-cell office:value-type="float" office:value="31.753518">
            <text:p>31.753518</text:p>
          </table:table-cell>
          <table:table-cell office:value-type="float" office:value="72.739497">
            <text:p>72.739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855411">
            <text:p>104.855411</text:p>
          </table:table-cell>
          <table:table-cell office:value-type="float" office:value="30.954031">
            <text:p>30.954031</text:p>
          </table:table-cell>
          <table:table-cell office:value-type="float" office:value="73.90138">
            <text:p>73.90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99372">
            <text:p>124.99372</text:p>
          </table:table-cell>
          <table:table-cell office:value-type="float" office:value="33.330405">
            <text:p>33.330405</text:p>
          </table:table-cell>
          <table:table-cell office:value-type="float" office:value="91.66331599999999">
            <text:p>91.6633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339003">
            <text:p>131.339003</text:p>
          </table:table-cell>
          <table:table-cell office:value-type="float" office:value="31.152864">
            <text:p>31.152864</text:p>
          </table:table-cell>
          <table:table-cell office:value-type="float" office:value="100.18614">
            <text:p>100.186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376431">
            <text:p>85.376431</text:p>
          </table:table-cell>
          <table:table-cell office:value-type="float" office:value="18.138565">
            <text:p>18.138565</text:p>
          </table:table-cell>
          <table:table-cell office:value-type="float" office:value="67.237866">
            <text:p>67.237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5945700000001">
            <text:p>68.85945700000001</text:p>
          </table:table-cell>
          <table:table-cell office:value-type="float" office:value="13.878163">
            <text:p>13.878163</text:p>
          </table:table-cell>
          <table:table-cell office:value-type="float" office:value="54.981294">
            <text:p>54.981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273491">
            <text:p>110.273491</text:p>
          </table:table-cell>
          <table:table-cell office:value-type="float" office:value="33.442245">
            <text:p>33.442245</text:p>
          </table:table-cell>
          <table:table-cell office:value-type="float" office:value="76.83124599999999">
            <text:p>76.8312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017553">
            <text:p>109.017553</text:p>
          </table:table-cell>
          <table:table-cell office:value-type="float" office:value="32.124038">
            <text:p>32.124038</text:p>
          </table:table-cell>
          <table:table-cell office:value-type="float" office:value="76.89351499999999">
            <text:p>76.8935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939504">
            <text:p>112.939504</text:p>
          </table:table-cell>
          <table:table-cell office:value-type="float" office:value="31.122856">
            <text:p>31.122856</text:p>
          </table:table-cell>
          <table:table-cell office:value-type="float" office:value="81.816649">
            <text:p>81.816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503051">
            <text:p>108.503051</text:p>
          </table:table-cell>
          <table:table-cell office:value-type="float" office:value="32.789927">
            <text:p>32.789927</text:p>
          </table:table-cell>
          <table:table-cell office:value-type="float" office:value="75.71312399999999">
            <text:p>75.7131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704833">
            <text:p>102.704833</text:p>
          </table:table-cell>
          <table:table-cell office:value-type="float" office:value="29.056492">
            <text:p>29.056492</text:p>
          </table:table-cell>
          <table:table-cell office:value-type="float" office:value="73.648341">
            <text:p>73.648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710506">
            <text:p>105.710506</text:p>
          </table:table-cell>
          <table:table-cell office:value-type="float" office:value="29.340966">
            <text:p>29.340966</text:p>
          </table:table-cell>
          <table:table-cell office:value-type="float" office:value="76.369539">
            <text:p>76.369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91304">
            <text:p>113.91304</text:p>
          </table:table-cell>
          <table:table-cell office:value-type="float" office:value="30.779313">
            <text:p>30.779313</text:p>
          </table:table-cell>
          <table:table-cell office:value-type="float" office:value="83.13372699999999">
            <text:p>83.1337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493439">
            <text:p>126.493439</text:p>
          </table:table-cell>
          <table:table-cell office:value-type="float" office:value="32.546481">
            <text:p>32.546481</text:p>
          </table:table-cell>
          <table:table-cell office:value-type="float" office:value="93.946958">
            <text:p>93.946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843672">
            <text:p>127.843672</text:p>
          </table:table-cell>
          <table:table-cell office:value-type="float" office:value="31.266787">
            <text:p>31.266787</text:p>
          </table:table-cell>
          <table:table-cell office:value-type="float" office:value="96.576885">
            <text:p>96.576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093673">
            <text:p>80.093673</text:p>
          </table:table-cell>
          <table:table-cell office:value-type="float" office:value="16.274098">
            <text:p>16.274098</text:p>
          </table:table-cell>
          <table:table-cell office:value-type="float" office:value="63.819574">
            <text:p>63.819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79779000000001">
            <text:p>77.79779000000001</text:p>
          </table:table-cell>
          <table:table-cell office:value-type="float" office:value="15.795596">
            <text:p>15.795596</text:p>
          </table:table-cell>
          <table:table-cell office:value-type="float" office:value="62.002193">
            <text:p>62.002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133869">
            <text:p>78.133869</text:p>
          </table:table-cell>
          <table:table-cell office:value-type="float" office:value="15.763679">
            <text:p>15.763679</text:p>
          </table:table-cell>
          <table:table-cell office:value-type="float" office:value="62.370189">
            <text:p>62.370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32181">
            <text:p>65.32181</text:p>
          </table:table-cell>
          <table:table-cell office:value-type="float" office:value="12.680334">
            <text:p>12.680334</text:p>
          </table:table-cell>
          <table:table-cell office:value-type="float" office:value="52.641476">
            <text:p>52.6414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268686">
            <text:p>60.268686</text:p>
          </table:table-cell>
          <table:table-cell office:value-type="float" office:value="10.393121">
            <text:p>10.393121</text:p>
          </table:table-cell>
          <table:table-cell office:value-type="float" office:value="49.875564">
            <text:p>49.875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268686">
            <text:p>60.268686</text:p>
          </table:table-cell>
          <table:table-cell office:value-type="float" office:value="10.393121">
            <text:p>10.393121</text:p>
          </table:table-cell>
          <table:table-cell office:value-type="float" office:value="49.875564">
            <text:p>49.875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7361">
            <text:p>59.07361</text:p>
          </table:table-cell>
          <table:table-cell office:value-type="float" office:value="9.138553999999999">
            <text:p>9.138553999999999</text:p>
          </table:table-cell>
          <table:table-cell office:value-type="float" office:value="49.935056">
            <text:p>49.935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426675">
            <text:p>62.426675</text:p>
          </table:table-cell>
          <table:table-cell office:value-type="float" office:value="7.931115">
            <text:p>7.931115</text:p>
          </table:table-cell>
          <table:table-cell office:value-type="float" office:value="54.49556">
            <text:p>54.49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860258">
            <text:p>95.860258</text:p>
          </table:table-cell>
          <table:table-cell office:value-type="float" office:value="30.72577">
            <text:p>30.72577</text:p>
          </table:table-cell>
          <table:table-cell office:value-type="float" office:value="65.134488">
            <text:p>65.134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098282">
            <text:p>97.098282</text:p>
          </table:table-cell>
          <table:table-cell office:value-type="float" office:value="31.056771">
            <text:p>31.056771</text:p>
          </table:table-cell>
          <table:table-cell office:value-type="float" office:value="66.041512">
            <text:p>66.041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876939">
            <text:p>101.876939</text:p>
          </table:table-cell>
          <table:table-cell office:value-type="float" office:value="27.526797">
            <text:p>27.526797</text:p>
          </table:table-cell>
          <table:table-cell office:value-type="float" office:value="74.350143">
            <text:p>74.350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504778">
            <text:p>114.504778</text:p>
          </table:table-cell>
          <table:table-cell office:value-type="float" office:value="30.025467">
            <text:p>30.025467</text:p>
          </table:table-cell>
          <table:table-cell office:value-type="float" office:value="84.47931">
            <text:p>84.479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549457">
            <text:p>128.549457</text:p>
          </table:table-cell>
          <table:table-cell office:value-type="float" office:value="28.541399">
            <text:p>28.541399</text:p>
          </table:table-cell>
          <table:table-cell office:value-type="float" office:value="100.008059">
            <text:p>100.008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59394">
            <text:p>64.459394</text:p>
          </table:table-cell>
          <table:table-cell office:value-type="float" office:value="7.312587">
            <text:p>7.312587</text:p>
          </table:table-cell>
          <table:table-cell office:value-type="float" office:value="57.146807">
            <text:p>57.146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99456">
            <text:p>84.999456</text:p>
          </table:table-cell>
          <table:table-cell office:value-type="float" office:value="8.680624999999999">
            <text:p>8.680624999999999</text:p>
          </table:table-cell>
          <table:table-cell office:value-type="float" office:value="76.318831">
            <text:p>76.318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831853">
            <text:p>147.831853</text:p>
          </table:table-cell>
          <table:table-cell office:value-type="float" office:value="51.456633">
            <text:p>51.456633</text:p>
          </table:table-cell>
          <table:table-cell office:value-type="float" office:value="96.37522">
            <text:p>96.37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502936">
            <text:p>113.502936</text:p>
          </table:table-cell>
          <table:table-cell office:value-type="float" office:value="43.452038">
            <text:p>43.452038</text:p>
          </table:table-cell>
          <table:table-cell office:value-type="float" office:value="70.050898">
            <text:p>70.050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47671699999999">
            <text:p>95.47671699999999</text:p>
          </table:table-cell>
          <table:table-cell office:value-type="float" office:value="32.093913">
            <text:p>32.093913</text:p>
          </table:table-cell>
          <table:table-cell office:value-type="float" office:value="63.382803">
            <text:p>63.382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201189">
            <text:p>111.201189</text:p>
          </table:table-cell>
          <table:table-cell office:value-type="float" office:value="30.576782">
            <text:p>30.576782</text:p>
          </table:table-cell>
          <table:table-cell office:value-type="float" office:value="80.624408">
            <text:p>80.624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36305900000001">
            <text:p>64.36305900000001</text:p>
          </table:table-cell>
          <table:table-cell office:value-type="float" office:value="7.273596">
            <text:p>7.273596</text:p>
          </table:table-cell>
          <table:table-cell office:value-type="float" office:value="57.089462">
            <text:p>57.0894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8.154079">
            <text:p>108.154079</text:p>
          </table:table-cell>
          <table:table-cell office:value-type="float" office:value="32.006056">
            <text:p>32.006056</text:p>
          </table:table-cell>
          <table:table-cell office:value-type="float" office:value="76.14802299999999">
            <text:p>76.1480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710474">
            <text:p>125.710474</text:p>
          </table:table-cell>
          <table:table-cell office:value-type="float" office:value="39.025533">
            <text:p>39.025533</text:p>
          </table:table-cell>
          <table:table-cell office:value-type="float" office:value="86.68494099999999">
            <text:p>86.6849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426316">
            <text:p>112.426316</text:p>
          </table:table-cell>
          <table:table-cell office:value-type="float" office:value="34.455144">
            <text:p>34.455144</text:p>
          </table:table-cell>
          <table:table-cell office:value-type="float" office:value="77.97117299999999">
            <text:p>77.9711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956425">
            <text:p>108.956425</text:p>
          </table:table-cell>
          <table:table-cell office:value-type="float" office:value="32.674812">
            <text:p>32.674812</text:p>
          </table:table-cell>
          <table:table-cell office:value-type="float" office:value="76.28161299999999">
            <text:p>76.2816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57697">
            <text:p>111.57697</text:p>
          </table:table-cell>
          <table:table-cell office:value-type="float" office:value="31.004487">
            <text:p>31.004487</text:p>
          </table:table-cell>
          <table:table-cell office:value-type="float" office:value="80.572484">
            <text:p>80.572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1.161183">
            <text:p>121.161183</text:p>
          </table:table-cell>
          <table:table-cell office:value-type="float" office:value="31.988123">
            <text:p>31.988123</text:p>
          </table:table-cell>
          <table:table-cell office:value-type="float" office:value="89.17306000000001">
            <text:p>89.1730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507795">
            <text:p>109.507795</text:p>
          </table:table-cell>
          <table:table-cell office:value-type="float" office:value="24.808091">
            <text:p>24.808091</text:p>
          </table:table-cell>
          <table:table-cell office:value-type="float" office:value="84.699704">
            <text:p>84.699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511533">
            <text:p>103.511533</text:p>
          </table:table-cell>
          <table:table-cell office:value-type="float" office:value="29.197793">
            <text:p>29.197793</text:p>
          </table:table-cell>
          <table:table-cell office:value-type="float" office:value="74.31374">
            <text:p>74.31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767501">
            <text:p>133.767501</text:p>
          </table:table-cell>
          <table:table-cell office:value-type="float" office:value="48.745601">
            <text:p>48.745601</text:p>
          </table:table-cell>
          <table:table-cell office:value-type="float" office:value="85.0219">
            <text:p>85.0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858525">
            <text:p>114.858525</text:p>
          </table:table-cell>
          <table:table-cell office:value-type="float" office:value="39.317597">
            <text:p>39.317597</text:p>
          </table:table-cell>
          <table:table-cell office:value-type="float" office:value="75.54092799999999">
            <text:p>75.5409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436985">
            <text:p>113.436985</text:p>
          </table:table-cell>
          <table:table-cell office:value-type="float" office:value="34.243917">
            <text:p>34.243917</text:p>
          </table:table-cell>
          <table:table-cell office:value-type="float" office:value="79.193068">
            <text:p>79.193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836895">
            <text:p>115.836895</text:p>
          </table:table-cell>
          <table:table-cell office:value-type="float" office:value="34.692044">
            <text:p>34.692044</text:p>
          </table:table-cell>
          <table:table-cell office:value-type="float" office:value="81.144851">
            <text:p>81.144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8.104295">
            <text:p>108.104295</text:p>
          </table:table-cell>
          <table:table-cell office:value-type="float" office:value="30.382815">
            <text:p>30.382815</text:p>
          </table:table-cell>
          <table:table-cell office:value-type="float" office:value="77.72148">
            <text:p>77.72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794022">
            <text:p>107.794022</text:p>
          </table:table-cell>
          <table:table-cell office:value-type="float" office:value="30.305528">
            <text:p>30.305528</text:p>
          </table:table-cell>
          <table:table-cell office:value-type="float" office:value="77.488494">
            <text:p>77.488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4207">
            <text:p>62.24207</text:p>
          </table:table-cell>
          <table:table-cell office:value-type="float" office:value="10.825489">
            <text:p>10.825489</text:p>
          </table:table-cell>
          <table:table-cell office:value-type="float" office:value="51.416581">
            <text:p>51.416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060879">
            <text:p>62.060879</text:p>
          </table:table-cell>
          <table:table-cell office:value-type="float" office:value="10.786904">
            <text:p>10.786904</text:p>
          </table:table-cell>
          <table:table-cell office:value-type="float" office:value="51.273975">
            <text:p>51.273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755594">
            <text:p>63.755594</text:p>
          </table:table-cell>
          <table:table-cell office:value-type="float" office:value="9.8826">
            <text:p>9.8826</text:p>
          </table:table-cell>
          <table:table-cell office:value-type="float" office:value="53.872994">
            <text:p>53.872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570285">
            <text:p>63.570285</text:p>
          </table:table-cell>
          <table:table-cell office:value-type="float" office:value="9.849377">
            <text:p>9.849377</text:p>
          </table:table-cell>
          <table:table-cell office:value-type="float" office:value="53.720908">
            <text:p>53.720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74306">
            <text:p>74.674306</text:p>
          </table:table-cell>
          <table:table-cell office:value-type="float" office:value="10.765676">
            <text:p>10.765676</text:p>
          </table:table-cell>
          <table:table-cell office:value-type="float" office:value="63.90863">
            <text:p>63.90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243287">
            <text:p>74.243287</text:p>
          </table:table-cell>
          <table:table-cell office:value-type="float" office:value="10.704899">
            <text:p>10.704899</text:p>
          </table:table-cell>
          <table:table-cell office:value-type="float" office:value="63.538388">
            <text:p>63.538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337491">
            <text:p>67.337491</text:p>
          </table:table-cell>
          <table:table-cell office:value-type="float" office:value="7.665865">
            <text:p>7.665865</text:p>
          </table:table-cell>
          <table:table-cell office:value-type="float" office:value="59.671626">
            <text:p>59.671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341731">
            <text:p>108.341731</text:p>
          </table:table-cell>
          <table:table-cell office:value-type="float" office:value="32.029369">
            <text:p>32.029369</text:p>
          </table:table-cell>
          <table:table-cell office:value-type="float" office:value="76.31236199999999">
            <text:p>76.3123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499129">
            <text:p>108.499129</text:p>
          </table:table-cell>
          <table:table-cell office:value-type="float" office:value="37.436832">
            <text:p>37.436832</text:p>
          </table:table-cell>
          <table:table-cell office:value-type="float" office:value="71.062297">
            <text:p>71.062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543249">
            <text:p>89.543249</text:p>
          </table:table-cell>
          <table:table-cell office:value-type="float" office:value="29.583777">
            <text:p>29.583777</text:p>
          </table:table-cell>
          <table:table-cell office:value-type="float" office:value="59.959472">
            <text:p>59.959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22839">
            <text:p>104.22839</text:p>
          </table:table-cell>
          <table:table-cell office:value-type="float" office:value="31.835998">
            <text:p>31.835998</text:p>
          </table:table-cell>
          <table:table-cell office:value-type="float" office:value="72.392392">
            <text:p>72.392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671222">
            <text:p>101.671222</text:p>
          </table:table-cell>
          <table:table-cell office:value-type="float" office:value="30.281866">
            <text:p>30.281866</text:p>
          </table:table-cell>
          <table:table-cell office:value-type="float" office:value="71.38935600000001">
            <text:p>71.3893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339251">
            <text:p>102.339251</text:p>
          </table:table-cell>
          <table:table-cell office:value-type="float" office:value="29.84098">
            <text:p>29.84098</text:p>
          </table:table-cell>
          <table:table-cell office:value-type="float" office:value="72.498272">
            <text:p>72.498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788662">
            <text:p>99.788662</text:p>
          </table:table-cell>
          <table:table-cell office:value-type="float" office:value="28.290507">
            <text:p>28.290507</text:p>
          </table:table-cell>
          <table:table-cell office:value-type="float" office:value="71.498154">
            <text:p>71.498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78514">
            <text:p>106.78514</text:p>
          </table:table-cell>
          <table:table-cell office:value-type="float" office:value="29.73609">
            <text:p>29.73609</text:p>
          </table:table-cell>
          <table:table-cell office:value-type="float" office:value="77.04904999999999">
            <text:p>77.0490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2.017597">
            <text:p>112.017597</text:p>
          </table:table-cell>
          <table:table-cell office:value-type="float" office:value="30.116954">
            <text:p>30.116954</text:p>
          </table:table-cell>
          <table:table-cell office:value-type="float" office:value="81.900643">
            <text:p>81.900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405391">
            <text:p>110.405391</text:p>
          </table:table-cell>
          <table:table-cell office:value-type="float" office:value="25.126456">
            <text:p>25.126456</text:p>
          </table:table-cell>
          <table:table-cell office:value-type="float" office:value="85.278935">
            <text:p>85.278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16649200000001">
            <text:p>85.16649200000001</text:p>
          </table:table-cell>
          <table:table-cell office:value-type="float" office:value="18.194908">
            <text:p>18.194908</text:p>
          </table:table-cell>
          <table:table-cell office:value-type="float" office:value="66.971585">
            <text:p>66.971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64500700000001">
            <text:p>83.64500700000001</text:p>
          </table:table-cell>
          <table:table-cell office:value-type="float" office:value="17.406785">
            <text:p>17.406785</text:p>
          </table:table-cell>
          <table:table-cell office:value-type="float" office:value="66.23822199999999">
            <text:p>66.2382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561913">
            <text:p>79.561913</text:p>
          </table:table-cell>
          <table:table-cell office:value-type="float" office:value="16.307395">
            <text:p>16.307395</text:p>
          </table:table-cell>
          <table:table-cell office:value-type="float" office:value="63.254518">
            <text:p>63.254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27293">
            <text:p>69.27293</text:p>
          </table:table-cell>
          <table:table-cell office:value-type="float" office:value="12.742517">
            <text:p>12.742517</text:p>
          </table:table-cell>
          <table:table-cell office:value-type="float" office:value="56.530413">
            <text:p>56.530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171553">
            <text:p>64.171553</text:p>
          </table:table-cell>
          <table:table-cell office:value-type="float" office:value="11.465673">
            <text:p>11.465673</text:p>
          </table:table-cell>
          <table:table-cell office:value-type="float" office:value="52.705881">
            <text:p>52.705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36303">
            <text:p>58.936303</text:p>
          </table:table-cell>
          <table:table-cell office:value-type="float" office:value="9.865211">
            <text:p>9.865211</text:p>
          </table:table-cell>
          <table:table-cell office:value-type="float" office:value="49.071092">
            <text:p>49.071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50650400000001">
            <text:p>69.50650400000001</text:p>
          </table:table-cell>
          <table:table-cell office:value-type="float" office:value="10.253378">
            <text:p>10.253378</text:p>
          </table:table-cell>
          <table:table-cell office:value-type="float" office:value="59.253126">
            <text:p>59.253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15972">
            <text:p>65.615972</text:p>
          </table:table-cell>
          <table:table-cell office:value-type="float" office:value="7.850563">
            <text:p>7.850563</text:p>
          </table:table-cell>
          <table:table-cell office:value-type="float" office:value="57.765409">
            <text:p>57.765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06953">
            <text:p>66.006953</text:p>
          </table:table-cell>
          <table:table-cell office:value-type="float" office:value="7.341469">
            <text:p>7.341469</text:p>
          </table:table-cell>
          <table:table-cell office:value-type="float" office:value="58.665484">
            <text:p>58.665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161704">
            <text:p>75.161704</text:p>
          </table:table-cell>
          <table:table-cell office:value-type="float" office:value="8.090254">
            <text:p>8.090254</text:p>
          </table:table-cell>
          <table:table-cell office:value-type="float" office:value="67.07145">
            <text:p>67.07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632518">
            <text:p>94.632518</text:p>
          </table:table-cell>
          <table:table-cell office:value-type="float" office:value="31.425348">
            <text:p>31.425348</text:p>
          </table:table-cell>
          <table:table-cell office:value-type="float" office:value="63.207169">
            <text:p>63.207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367056">
            <text:p>107.367056</text:p>
          </table:table-cell>
          <table:table-cell office:value-type="float" office:value="32.226745">
            <text:p>32.226745</text:p>
          </table:table-cell>
          <table:table-cell office:value-type="float" office:value="75.140311">
            <text:p>75.140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935">
            <text:p>112.2935</text:p>
          </table:table-cell>
          <table:table-cell office:value-type="float" office:value="30.369395">
            <text:p>30.369395</text:p>
          </table:table-cell>
          <table:table-cell office:value-type="float" office:value="81.924105">
            <text:p>81.924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5.080227">
            <text:p>115.080227</text:p>
          </table:table-cell>
          <table:table-cell office:value-type="float" office:value="30.616037">
            <text:p>30.616037</text:p>
          </table:table-cell>
          <table:table-cell office:value-type="float" office:value="84.46419">
            <text:p>84.46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239658">
            <text:p>115.239658</text:p>
          </table:table-cell>
          <table:table-cell office:value-type="float" office:value="30.510364">
            <text:p>30.510364</text:p>
          </table:table-cell>
          <table:table-cell office:value-type="float" office:value="84.729293">
            <text:p>84.729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583356">
            <text:p>127.583356</text:p>
          </table:table-cell>
          <table:table-cell office:value-type="float" office:value="29.554988">
            <text:p>29.554988</text:p>
          </table:table-cell>
          <table:table-cell office:value-type="float" office:value="98.028368">
            <text:p>98.028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803658">
            <text:p>132.803658</text:p>
          </table:table-cell>
          <table:table-cell office:value-type="float" office:value="37.52381">
            <text:p>37.52381</text:p>
          </table:table-cell>
          <table:table-cell office:value-type="float" office:value="95.279848">
            <text:p>95.279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427988">
            <text:p>136.427988</text:p>
          </table:table-cell>
          <table:table-cell office:value-type="float" office:value="36.583822">
            <text:p>36.583822</text:p>
          </table:table-cell>
          <table:table-cell office:value-type="float" office:value="99.844166">
            <text:p>99.844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390874">
            <text:p>106.390874</text:p>
          </table:table-cell>
          <table:table-cell office:value-type="float" office:value="31.678596">
            <text:p>31.678596</text:p>
          </table:table-cell>
          <table:table-cell office:value-type="float" office:value="74.712278">
            <text:p>74.712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689682">
            <text:p>60.689682</text:p>
          </table:table-cell>
          <table:table-cell office:value-type="float" office:value="11.201409">
            <text:p>11.201409</text:p>
          </table:table-cell>
          <table:table-cell office:value-type="float" office:value="49.488273">
            <text:p>49.488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050321">
            <text:p>58.050321</text:p>
          </table:table-cell>
          <table:table-cell office:value-type="float" office:value="10.007348">
            <text:p>10.007348</text:p>
          </table:table-cell>
          <table:table-cell office:value-type="float" office:value="48.042973">
            <text:p>48.042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206495">
            <text:p>69.206495</text:p>
          </table:table-cell>
          <table:table-cell office:value-type="float" office:value="10.660093">
            <text:p>10.660093</text:p>
          </table:table-cell>
          <table:table-cell office:value-type="float" office:value="58.546402">
            <text:p>58.546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669319">
            <text:p>103.669319</text:p>
          </table:table-cell>
          <table:table-cell office:value-type="float" office:value="28.820724">
            <text:p>28.820724</text:p>
          </table:table-cell>
          <table:table-cell office:value-type="float" office:value="74.848595">
            <text:p>74.848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652018">
            <text:p>125.652018</text:p>
          </table:table-cell>
          <table:table-cell office:value-type="float" office:value="28.8636">
            <text:p>28.8636</text:p>
          </table:table-cell>
          <table:table-cell office:value-type="float" office:value="96.78841799999999">
            <text:p>96.7884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22067800000001">
            <text:p>79.22067800000001</text:p>
          </table:table-cell>
          <table:table-cell office:value-type="float" office:value="8.503079">
            <text:p>8.503079</text:p>
          </table:table-cell>
          <table:table-cell office:value-type="float" office:value="70.71759900000001">
            <text:p>70.7175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91342">
            <text:p>104.91342</text:p>
          </table:table-cell>
          <table:table-cell office:value-type="float" office:value="34.653239">
            <text:p>34.653239</text:p>
          </table:table-cell>
          <table:table-cell office:value-type="float" office:value="70.260181">
            <text:p>70.260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970115">
            <text:p>119.970115</text:p>
          </table:table-cell>
          <table:table-cell office:value-type="float" office:value="37.624319">
            <text:p>37.624319</text:p>
          </table:table-cell>
          <table:table-cell office:value-type="float" office:value="82.345795">
            <text:p>82.345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708058">
            <text:p>132.708058</text:p>
          </table:table-cell>
          <table:table-cell office:value-type="float" office:value="29.796587">
            <text:p>29.796587</text:p>
          </table:table-cell>
          <table:table-cell office:value-type="float" office:value="102.91147">
            <text:p>102.91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12829">
            <text:p>124.12829</text:p>
          </table:table-cell>
          <table:table-cell office:value-type="float" office:value="33.012071">
            <text:p>33.012071</text:p>
          </table:table-cell>
          <table:table-cell office:value-type="float" office:value="91.116219">
            <text:p>91.116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550005">
            <text:p>86.550005</text:p>
          </table:table-cell>
          <table:table-cell office:value-type="float" office:value="16.848718">
            <text:p>16.848718</text:p>
          </table:table-cell>
          <table:table-cell office:value-type="float" office:value="69.70128699999999">
            <text:p>69.7012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621664">
            <text:p>82.621664</text:p>
          </table:table-cell>
          <table:table-cell office:value-type="float" office:value="14.90892">
            <text:p>14.90892</text:p>
          </table:table-cell>
          <table:table-cell office:value-type="float" office:value="67.712744">
            <text:p>67.712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03586">
            <text:p>84.903586</text:p>
          </table:table-cell>
          <table:table-cell office:value-type="float" office:value="15.19005">
            <text:p>15.19005</text:p>
          </table:table-cell>
          <table:table-cell office:value-type="float" office:value="69.713537">
            <text:p>69.713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351372">
            <text:p>70.351372</text:p>
          </table:table-cell>
          <table:table-cell office:value-type="float" office:value="8.194189">
            <text:p>8.194189</text:p>
          </table:table-cell>
          <table:table-cell office:value-type="float" office:value="62.157183">
            <text:p>62.157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763625">
            <text:p>129.763625</text:p>
          </table:table-cell>
          <table:table-cell office:value-type="float" office:value="40.431408">
            <text:p>40.431408</text:p>
          </table:table-cell>
          <table:table-cell office:value-type="float" office:value="89.332217">
            <text:p>89.332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5.021879">
            <text:p>125.021879</text:p>
          </table:table-cell>
          <table:table-cell office:value-type="float" office:value="36.905405">
            <text:p>36.905405</text:p>
          </table:table-cell>
          <table:table-cell office:value-type="float" office:value="88.116474">
            <text:p>88.116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459567">
            <text:p>120.459567</text:p>
          </table:table-cell>
          <table:table-cell office:value-type="float" office:value="34.94354">
            <text:p>34.94354</text:p>
          </table:table-cell>
          <table:table-cell office:value-type="float" office:value="85.51602699999999">
            <text:p>85.5160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406676">
            <text:p>120.406676</text:p>
          </table:table-cell>
          <table:table-cell office:value-type="float" office:value="33.475902">
            <text:p>33.475902</text:p>
          </table:table-cell>
          <table:table-cell office:value-type="float" office:value="86.930775">
            <text:p>86.9307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499065">
            <text:p>145.499065</text:p>
          </table:table-cell>
          <table:table-cell office:value-type="float" office:value="33.957278">
            <text:p>33.957278</text:p>
          </table:table-cell>
          <table:table-cell office:value-type="float" office:value="111.541787">
            <text:p>111.541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828657">
            <text:p>59.828657</text:p>
          </table:table-cell>
          <table:table-cell office:value-type="float" office:value="9.336095">
            <text:p>9.336095</text:p>
          </table:table-cell>
          <table:table-cell office:value-type="float" office:value="50.492562">
            <text:p>50.492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61604">
            <text:p>70.61604</text:p>
          </table:table-cell>
          <table:table-cell office:value-type="float" office:value="10.670668">
            <text:p>10.670668</text:p>
          </table:table-cell>
          <table:table-cell office:value-type="float" office:value="59.945372">
            <text:p>59.945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69631">
            <text:p>67.069631</text:p>
          </table:table-cell>
          <table:table-cell office:value-type="float" office:value="7.737321">
            <text:p>7.737321</text:p>
          </table:table-cell>
          <table:table-cell office:value-type="float" office:value="59.33231">
            <text:p>59.33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6.058128">
            <text:p>126.058128</text:p>
          </table:table-cell>
          <table:table-cell office:value-type="float" office:value="39.388117">
            <text:p>39.388117</text:p>
          </table:table-cell>
          <table:table-cell office:value-type="float" office:value="86.670011">
            <text:p>86.670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561413">
            <text:p>106.561413</text:p>
          </table:table-cell>
          <table:table-cell office:value-type="float" office:value="31.822764">
            <text:p>31.822764</text:p>
          </table:table-cell>
          <table:table-cell office:value-type="float" office:value="74.73865000000001">
            <text:p>74.738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936151">
            <text:p>108.936151</text:p>
          </table:table-cell>
          <table:table-cell office:value-type="float" office:value="28.516383">
            <text:p>28.516383</text:p>
          </table:table-cell>
          <table:table-cell office:value-type="float" office:value="80.419768">
            <text:p>80.419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493639">
            <text:p>112.493639</text:p>
          </table:table-cell>
          <table:table-cell office:value-type="float" office:value="32.298472">
            <text:p>32.298472</text:p>
          </table:table-cell>
          <table:table-cell office:value-type="float" office:value="80.195167">
            <text:p>80.195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289112">
            <text:p>116.289112</text:p>
          </table:table-cell>
          <table:table-cell office:value-type="float" office:value="30.528894">
            <text:p>30.528894</text:p>
          </table:table-cell>
          <table:table-cell office:value-type="float" office:value="85.76021799999999">
            <text:p>85.7602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328097">
            <text:p>108.328097</text:p>
          </table:table-cell>
          <table:table-cell office:value-type="float" office:value="29.914775">
            <text:p>29.914775</text:p>
          </table:table-cell>
          <table:table-cell office:value-type="float" office:value="78.41332199999999">
            <text:p>78.4133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6.112843">
            <text:p>106.112843</text:p>
          </table:table-cell>
          <table:table-cell office:value-type="float" office:value="30.191359">
            <text:p>30.191359</text:p>
          </table:table-cell>
          <table:table-cell office:value-type="float" office:value="75.921485">
            <text:p>75.921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44502">
            <text:p>112.44502</text:p>
          </table:table-cell>
          <table:table-cell office:value-type="float" office:value="30.528894">
            <text:p>30.528894</text:p>
          </table:table-cell>
          <table:table-cell office:value-type="float" office:value="81.91612600000001">
            <text:p>81.91612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36352">
            <text:p>112.036352</text:p>
          </table:table-cell>
          <table:table-cell office:value-type="float" office:value="30.098694">
            <text:p>30.098694</text:p>
          </table:table-cell>
          <table:table-cell office:value-type="float" office:value="81.937658">
            <text:p>81.937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078754">
            <text:p>126.078754</text:p>
          </table:table-cell>
          <table:table-cell office:value-type="float" office:value="30.638225">
            <text:p>30.638225</text:p>
          </table:table-cell>
          <table:table-cell office:value-type="float" office:value="95.440528">
            <text:p>95.440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319359">
            <text:p>124.319359</text:p>
          </table:table-cell>
          <table:table-cell office:value-type="float" office:value="28.932063">
            <text:p>28.932063</text:p>
          </table:table-cell>
          <table:table-cell office:value-type="float" office:value="95.38729600000001">
            <text:p>95.3872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584904">
            <text:p>136.584904</text:p>
          </table:table-cell>
          <table:table-cell office:value-type="float" office:value="36.736997">
            <text:p>36.736997</text:p>
          </table:table-cell>
          <table:table-cell office:value-type="float" office:value="99.84790700000001">
            <text:p>99.8479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463058">
            <text:p>109.463058</text:p>
          </table:table-cell>
          <table:table-cell office:value-type="float" office:value="30.584256">
            <text:p>30.584256</text:p>
          </table:table-cell>
          <table:table-cell office:value-type="float" office:value="78.87880199999999">
            <text:p>78.8788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939504">
            <text:p>112.939504</text:p>
          </table:table-cell>
          <table:table-cell office:value-type="float" office:value="31.122856">
            <text:p>31.122856</text:p>
          </table:table-cell>
          <table:table-cell office:value-type="float" office:value="81.816649">
            <text:p>81.816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078744">
            <text:p>125.078744</text:p>
          </table:table-cell>
          <table:table-cell office:value-type="float" office:value="32.546481">
            <text:p>32.546481</text:p>
          </table:table-cell>
          <table:table-cell office:value-type="float" office:value="92.532263">
            <text:p>92.532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315">
            <text:p>124.0315</text:p>
          </table:table-cell>
          <table:table-cell office:value-type="float" office:value="31.455207">
            <text:p>31.455207</text:p>
          </table:table-cell>
          <table:table-cell office:value-type="float" office:value="92.57629300000001">
            <text:p>92.5762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3.01691">
            <text:p>133.01691</text:p>
          </table:table-cell>
          <table:table-cell office:value-type="float" office:value="32.848986">
            <text:p>32.848986</text:p>
          </table:table-cell>
          <table:table-cell office:value-type="float" office:value="100.167924">
            <text:p>100.167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289897">
            <text:p>132.289897</text:p>
          </table:table-cell>
          <table:table-cell office:value-type="float" office:value="32.011302">
            <text:p>32.011302</text:p>
          </table:table-cell>
          <table:table-cell office:value-type="float" office:value="100.278595">
            <text:p>100.278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323812">
            <text:p>131.323812</text:p>
          </table:table-cell>
          <table:table-cell office:value-type="float" office:value="31.053346">
            <text:p>31.053346</text:p>
          </table:table-cell>
          <table:table-cell office:value-type="float" office:value="100.270467">
            <text:p>100.270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688857">
            <text:p>109.688857</text:p>
          </table:table-cell>
          <table:table-cell office:value-type="float" office:value="24.999314">
            <text:p>24.999314</text:p>
          </table:table-cell>
          <table:table-cell office:value-type="float" office:value="84.689543">
            <text:p>84.689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3.175541">
            <text:p>103.175541</text:p>
          </table:table-cell>
          <table:table-cell office:value-type="float" office:value="23.420269">
            <text:p>23.420269</text:p>
          </table:table-cell>
          <table:table-cell office:value-type="float" office:value="79.75527200000001">
            <text:p>79.7552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396733">
            <text:p>114.396733</text:p>
          </table:table-cell>
          <table:table-cell office:value-type="float" office:value="31.318446">
            <text:p>31.318446</text:p>
          </table:table-cell>
          <table:table-cell office:value-type="float" office:value="83.078287">
            <text:p>83.078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361387">
            <text:p>122.361387</text:p>
          </table:table-cell>
          <table:table-cell office:value-type="float" office:value="32.662601">
            <text:p>32.662601</text:p>
          </table:table-cell>
          <table:table-cell office:value-type="float" office:value="89.698786">
            <text:p>89.698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5801">
            <text:p>125.5801</text:p>
          </table:table-cell>
          <table:table-cell office:value-type="float" office:value="33.068456">
            <text:p>33.068456</text:p>
          </table:table-cell>
          <table:table-cell office:value-type="float" office:value="92.511644">
            <text:p>92.511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426123">
            <text:p>130.426123</text:p>
          </table:table-cell>
          <table:table-cell office:value-type="float" office:value="33.513292">
            <text:p>33.513292</text:p>
          </table:table-cell>
          <table:table-cell office:value-type="float" office:value="96.91283">
            <text:p>96.91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461962">
            <text:p>121.461962</text:p>
          </table:table-cell>
          <table:table-cell office:value-type="float" office:value="31.139467">
            <text:p>31.139467</text:p>
          </table:table-cell>
          <table:table-cell office:value-type="float" office:value="90.322496">
            <text:p>90.322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862972">
            <text:p>128.862972</text:p>
          </table:table-cell>
          <table:table-cell office:value-type="float" office:value="30.326352">
            <text:p>30.326352</text:p>
          </table:table-cell>
          <table:table-cell office:value-type="float" office:value="98.53662">
            <text:p>98.53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34298699999999">
            <text:p>83.34298699999999</text:p>
          </table:table-cell>
          <table:table-cell office:value-type="float" office:value="18.457614">
            <text:p>18.457614</text:p>
          </table:table-cell>
          <table:table-cell office:value-type="float" office:value="64.885373">
            <text:p>64.8853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103855">
            <text:p>85.103855</text:p>
          </table:table-cell>
          <table:table-cell office:value-type="float" office:value="18.245693">
            <text:p>18.245693</text:p>
          </table:table-cell>
          <table:table-cell office:value-type="float" office:value="66.85816199999999">
            <text:p>66.8581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902587">
            <text:p>74.902587</text:p>
          </table:table-cell>
          <table:table-cell office:value-type="float" office:value="15.301896">
            <text:p>15.301896</text:p>
          </table:table-cell>
          <table:table-cell office:value-type="float" office:value="59.600691">
            <text:p>59.600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988896">
            <text:p>106.988896</text:p>
          </table:table-cell>
          <table:table-cell office:value-type="float" office:value="20.412649">
            <text:p>20.412649</text:p>
          </table:table-cell>
          <table:table-cell office:value-type="float" office:value="86.576247">
            <text:p>86.576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291034">
            <text:p>77.291034</text:p>
          </table:table-cell>
          <table:table-cell office:value-type="float" office:value="15.83528">
            <text:p>15.83528</text:p>
          </table:table-cell>
          <table:table-cell office:value-type="float" office:value="61.455755">
            <text:p>61.455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499679">
            <text:p>77.499679</text:p>
          </table:table-cell>
          <table:table-cell office:value-type="float" office:value="15.670071">
            <text:p>15.670071</text:p>
          </table:table-cell>
          <table:table-cell office:value-type="float" office:value="61.829609">
            <text:p>61.829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326686">
            <text:p>98.326686</text:p>
          </table:table-cell>
          <table:table-cell office:value-type="float" office:value="11.282908">
            <text:p>11.282908</text:p>
          </table:table-cell>
          <table:table-cell office:value-type="float" office:value="87.043779">
            <text:p>87.043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75876599999999">
            <text:p>75.75876599999999</text:p>
          </table:table-cell>
          <table:table-cell office:value-type="float" office:value="15.136597">
            <text:p>15.136597</text:p>
          </table:table-cell>
          <table:table-cell office:value-type="float" office:value="60.622168">
            <text:p>60.622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951778">
            <text:p>126.951778</text:p>
          </table:table-cell>
          <table:table-cell office:value-type="float" office:value="27.908277">
            <text:p>27.908277</text:p>
          </table:table-cell>
          <table:table-cell office:value-type="float" office:value="99.04350100000001">
            <text:p>99.0435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90952">
            <text:p>113.90952</text:p>
          </table:table-cell>
          <table:table-cell office:value-type="float" office:value="26.079854">
            <text:p>26.079854</text:p>
          </table:table-cell>
          <table:table-cell office:value-type="float" office:value="87.82966500000001">
            <text:p>87.8296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934945">
            <text:p>76.934945</text:p>
          </table:table-cell>
          <table:table-cell office:value-type="float" office:value="15.581856">
            <text:p>15.581856</text:p>
          </table:table-cell>
          <table:table-cell office:value-type="float" office:value="61.353089">
            <text:p>61.353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89010500000001">
            <text:p>85.89010500000001</text:p>
          </table:table-cell>
          <table:table-cell office:value-type="float" office:value="16.90941">
            <text:p>16.90941</text:p>
          </table:table-cell>
          <table:table-cell office:value-type="float" office:value="68.980695">
            <text:p>68.980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890079">
            <text:p>73.890079</text:p>
          </table:table-cell>
          <table:table-cell office:value-type="float" office:value="14.216238">
            <text:p>14.216238</text:p>
          </table:table-cell>
          <table:table-cell office:value-type="float" office:value="59.673841">
            <text:p>59.673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763003">
            <text:p>56.763003</text:p>
          </table:table-cell>
          <table:table-cell office:value-type="float" office:value="9.012269">
            <text:p>9.012269</text:p>
          </table:table-cell>
          <table:table-cell office:value-type="float" office:value="47.750733">
            <text:p>47.750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085">
            <text:p>58.3085</text:p>
          </table:table-cell>
          <table:table-cell office:value-type="float" office:value="9.213927">
            <text:p>9.213927</text:p>
          </table:table-cell>
          <table:table-cell office:value-type="float" office:value="49.094573">
            <text:p>49.094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580829">
            <text:p>61.580829</text:p>
          </table:table-cell>
          <table:table-cell office:value-type="float" office:value="9.650180000000001">
            <text:p>9.650180000000001</text:p>
          </table:table-cell>
          <table:table-cell office:value-type="float" office:value="51.930648">
            <text:p>51.930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33555200000001">
            <text:p>70.33555200000001</text:p>
          </table:table-cell>
          <table:table-cell office:value-type="float" office:value="10.364399">
            <text:p>10.364399</text:p>
          </table:table-cell>
          <table:table-cell office:value-type="float" office:value="59.971153">
            <text:p>59.971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48866099999999">
            <text:p>82.48866099999999</text:p>
          </table:table-cell>
          <table:table-cell office:value-type="float" office:value="8.30827">
            <text:p>8.30827</text:p>
          </table:table-cell>
          <table:table-cell office:value-type="float" office:value="74.180391">
            <text:p>74.180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965014">
            <text:p>68.965014</text:p>
          </table:table-cell>
          <table:table-cell office:value-type="float" office:value="13.991192">
            <text:p>13.991192</text:p>
          </table:table-cell>
          <table:table-cell office:value-type="float" office:value="54.973822">
            <text:p>54.973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574392">
            <text:p>62.574392</text:p>
          </table:table-cell>
          <table:table-cell office:value-type="float" office:value="10.440278">
            <text:p>10.440278</text:p>
          </table:table-cell>
          <table:table-cell office:value-type="float" office:value="52.134114">
            <text:p>52.134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085788">
            <text:p>63.085788</text:p>
          </table:table-cell>
          <table:table-cell office:value-type="float" office:value="7.588262">
            <text:p>7.588262</text:p>
          </table:table-cell>
          <table:table-cell office:value-type="float" office:value="55.497526">
            <text:p>55.497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21049600000001">
            <text:p>68.21049600000001</text:p>
          </table:table-cell>
          <table:table-cell office:value-type="float" office:value="10.50276">
            <text:p>10.50276</text:p>
          </table:table-cell>
          <table:table-cell office:value-type="float" office:value="57.707737">
            <text:p>57.707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70330800000001">
            <text:p>85.70330800000001</text:p>
          </table:table-cell>
          <table:table-cell office:value-type="float" office:value="9.110993000000001">
            <text:p>9.110993000000001</text:p>
          </table:table-cell>
          <table:table-cell office:value-type="float" office:value="76.592315">
            <text:p>76.592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790102">
            <text:p>108.790102</text:p>
          </table:table-cell>
          <table:table-cell office:value-type="float" office:value="8.555801000000001">
            <text:p>8.555801000000001</text:p>
          </table:table-cell>
          <table:table-cell office:value-type="float" office:value="100.2343">
            <text:p>100.2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125963">
            <text:p>114.125963</text:p>
          </table:table-cell>
          <table:table-cell office:value-type="float" office:value="5.059414">
            <text:p>5.059414</text:p>
          </table:table-cell>
          <table:table-cell office:value-type="float" office:value="109.066549">
            <text:p>109.066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08T16:12:24+08:00</meta:creation-date>
    <dc:date>2024-04-08T16:12:24+08:00</dc:date>
    <dc:title>Untitled Spreadsheet</dc:title>
    <dc:description/>
    <dc:subject/>
    <meta:keyword/>
    <meta:user-defined meta:name="Company"/>
    <meta:user-defined meta:name="category"/>
  </office:meta>
</office:document-meta>
</file>