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5">
            <text:p>0.025675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55">
            <text:p>0.031455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35299999999999">
            <text:p>0.03435299999999999</text:p>
          </table:table-cell>
          <table:table-cell office:value-type="float" office:value="0.034628">
            <text:p>0.034628</text:p>
          </table:table-cell>
          <table:table-cell office:value-type="float" office:value="0.03507">
            <text:p>0.03507</text:p>
          </table:table-cell>
          <table:table-cell office:value-type="float" office:value="0.035511">
            <text:p>0.035511</text:p>
          </table:table-cell>
          <table:table-cell office:value-type="float" office:value="0.035882">
            <text:p>0.035882</text:p>
          </table:table-cell>
          <table:table-cell office:value-type="float" office:value="0.036253">
            <text:p>0.036253</text:p>
          </table:table-cell>
          <table:table-cell office:value-type="float" office:value="0.036624">
            <text:p>0.036624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24">
            <text:p>0.028724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35">
            <text:p>0.032935</text:p>
          </table:table-cell>
          <table:table-cell office:value-type="float" office:value="0.034832">
            <text:p>0.034832</text:p>
          </table:table-cell>
          <table:table-cell office:value-type="float" office:value="0.035524">
            <text:p>0.035524</text:p>
          </table:table-cell>
          <table:table-cell office:value-type="float" office:value="0.036003">
            <text:p>0.036003</text:p>
          </table:table-cell>
          <table:table-cell office:value-type="float" office:value="0.036482">
            <text:p>0.036482</text:p>
          </table:table-cell>
          <table:table-cell office:value-type="float" office:value="0.036895">
            <text:p>0.036895</text:p>
          </table:table-cell>
          <table:table-cell office:value-type="float" office:value="0.037307">
            <text:p>0.037307</text:p>
          </table:table-cell>
          <table:table-cell office:value-type="float" office:value="0.037642">
            <text:p>0.037642</text:p>
          </table:table-cell>
          <table:table-cell office:value-type="float" office:value="0.037977">
            <text:p>0.037977</text:p>
          </table:table-cell>
          <table:table-cell office:value-type="float" office:value="0.038312">
            <text:p>0.038312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4423">
            <text:p>0.044423</text:p>
          </table:table-cell>
          <table:table-cell office:value-type="float" office:value="0.039674">
            <text:p>0.039674</text:p>
          </table:table-cell>
          <table:table-cell office:value-type="float" office:value="0.034146">
            <text:p>0.034146</text:p>
          </table:table-cell>
          <table:table-cell office:value-type="float" office:value="0.03174">
            <text:p>0.03174</text:p>
          </table:table-cell>
          <table:table-cell office:value-type="float" office:value="0.03457">
            <text:p>0.03457</text:p>
          </table:table-cell>
          <table:table-cell office:value-type="float" office:value="0.03693">
            <text:p>0.03693</text:p>
          </table:table-cell>
          <table:table-cell office:value-type="float" office:value="0.03932">
            <text:p>0.03932</text:p>
          </table:table-cell>
          <table:table-cell office:value-type="float" office:value="0.04039">
            <text:p>0.04039</text:p>
          </table:table-cell>
          <table:table-cell office:value-type="float" office:value="0.0412">
            <text:p>0.041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5">
            <text:p>0.025675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55">
            <text:p>0.031455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628">
            <text:p>0.034628</text:p>
          </table:table-cell>
          <table:table-cell office:value-type="float" office:value="0.035511">
            <text:p>0.035511</text:p>
          </table:table-cell>
          <table:table-cell office:value-type="float" office:value="0.036624">
            <text:p>0.03662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3">
            <text:p>45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5423">
            <text:p>0.045423</text:p>
          </table:table-cell>
          <table:table-cell office:value-type="float" office:value="0.040674">
            <text:p>0.040674</text:p>
          </table:table-cell>
          <table:table-cell office:value-type="float" office:value="0.035146">
            <text:p>0.035146</text:p>
          </table:table-cell>
          <table:table-cell office:value-type="float" office:value="0.03274">
            <text:p>0.03274</text:p>
          </table:table-cell>
          <table:table-cell office:value-type="float" office:value="0.03557">
            <text:p>0.03557</text:p>
          </table:table-cell>
          <table:table-cell office:value-type="float" office:value="0.03793">
            <text:p>0.03793</text:p>
          </table:table-cell>
          <table:table-cell office:value-type="float" office:value="0.04032">
            <text:p>0.04032</text:p>
          </table:table-cell>
          <table:table-cell office:value-type="float" office:value="0.04139">
            <text:p>0.04139</text:p>
          </table:table-cell>
          <table:table-cell office:value-type="float" office:value="0.04219999999999999">
            <text:p>0.0421999999999999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24">
            <text:p>0.028724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35">
            <text:p>0.032935</text:p>
          </table:table-cell>
          <table:table-cell office:value-type="float" office:value="0.034832">
            <text:p>0.034832</text:p>
          </table:table-cell>
          <table:table-cell office:value-type="float" office:value="0.035524">
            <text:p>0.035524</text:p>
          </table:table-cell>
          <table:table-cell office:value-type="float" office:value="0.036482">
            <text:p>0.036482</text:p>
          </table:table-cell>
          <table:table-cell office:value-type="float" office:value="0.037307">
            <text:p>0.037307</text:p>
          </table:table-cell>
          <table:table-cell office:value-type="float" office:value="0.038312">
            <text:p>0.038312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5:11:54+08:00</meta:creation-date>
    <dc:date>2024-04-11T15:11:54+08:00</dc:date>
    <dc:title>Untitled Spreadsheet</dc:title>
    <dc:description/>
    <dc:subject/>
    <meta:keyword/>
    <meta:user-defined meta:name="Company"/>
    <meta:user-defined meta:name="category"/>
  </office:meta>
</office:document-meta>
</file>