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9">
            <text:p>0.04719</text:p>
          </table:table-cell>
          <table:table-cell office:value-type="float" office:value="0.04661">
            <text:p>0.04661</text:p>
          </table:table-cell>
          <table:table-cell office:value-type="float" office:value="0.04593">
            <text:p>0.04593</text:p>
          </table:table-cell>
          <table:table-cell office:value-type="float" office:value="0.04525000000000001">
            <text:p>0.04525000000000001</text:p>
          </table:table-cell>
          <table:table-cell office:value-type="float" office:value="0.044423">
            <text:p>0.044423</text:p>
          </table:table-cell>
          <table:table-cell office:value-type="float" office:value="0.04359499999999999">
            <text:p>0.04359499999999999</text:p>
          </table:table-cell>
          <table:table-cell office:value-type="float" office:value="0.044608">
            <text:p>0.044608</text:p>
          </table:table-cell>
          <table:table-cell office:value-type="float" office:value="0.04562">
            <text:p>0.04562</text:p>
          </table:table-cell>
          <table:table-cell office:value-type="float" office:value="0.045738">
            <text:p>0.045738</text:p>
          </table:table-cell>
          <table:table-cell office:value-type="float" office:value="0.045857">
            <text:p>0.045857</text:p>
          </table:table-cell>
          <table:table-cell office:value-type="float" office:value="0.045975">
            <text:p>0.045975</text:p>
          </table:table-cell>
          <table:table-cell office:value-type="float" office:value="0.046144">
            <text:p>0.046144</text:p>
          </table:table-cell>
          <table:table-cell office:value-type="float" office:value="0.04631300000000001">
            <text:p>0.04631300000000001</text:p>
          </table:table-cell>
          <table:table-cell office:value-type="float" office:value="0.046482">
            <text:p>0.046482</text:p>
          </table:table-cell>
          <table:table-cell office:value-type="float" office:value="0.046651">
            <text:p>0.046651</text:p>
          </table:table-cell>
          <table:table-cell office:value-type="float" office:value="0.04682">
            <text:p>0.04682</text:p>
          </table:table-cell>
          <table:table-cell office:value-type="float" office:value="0.046989">
            <text:p>0.046989</text:p>
          </table:table-cell>
          <table:table-cell office:value-type="float" office:value="0.047158">
            <text:p>0.047158</text:p>
          </table:table-cell>
          <table:table-cell office:value-type="float" office:value="0.047327">
            <text:p>0.047327</text:p>
          </table:table-cell>
          <table:table-cell office:value-type="float" office:value="0.047496">
            <text:p>0.047496</text:p>
          </table:table-cell>
          <table:table-cell office:value-type="float" office:value="0.047665">
            <text:p>0.047665</text:p>
          </table:table-cell>
          <table:table-cell office:value-type="float" office:value="0.047718">
            <text:p>0.047718</text:p>
          </table:table-cell>
          <table:table-cell office:value-type="float" office:value="0.04777">
            <text:p>0.04777</text:p>
          </table:table-cell>
          <table:table-cell office:value-type="float" office:value="0.047823">
            <text:p>0.047823</text:p>
          </table:table-cell>
          <table:table-cell office:value-type="float" office:value="0.04787499999999999">
            <text:p>0.04787499999999999</text:p>
          </table:table-cell>
          <table:table-cell office:value-type="float" office:value="0.047928">
            <text:p>0.047928</text:p>
          </table:table-cell>
          <table:table-cell office:value-type="float" office:value="0.04798">
            <text:p>0.04798</text:p>
          </table:table-cell>
          <table:table-cell office:value-type="float" office:value="0.048033">
            <text:p>0.048033</text:p>
          </table:table-cell>
          <table:table-cell office:value-type="float" office:value="0.048085">
            <text:p>0.048085</text:p>
          </table:table-cell>
          <table:table-cell office:value-type="float" office:value="0.04813799999999999">
            <text:p>0.04813799999999999</text:p>
          </table:table-cell>
          <table:table-cell office:value-type="float" office:value="0.04819">
            <text:p>0.0481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65">
            <text:p>0.045665</text:p>
          </table:table-cell>
          <table:table-cell office:value-type="float" office:value="0.045165">
            <text:p>0.045165</text:p>
          </table:table-cell>
          <table:table-cell office:value-type="float" office:value="0.04367">
            <text:p>0.04367</text:p>
          </table:table-cell>
          <table:table-cell office:value-type="float" office:value="0.042175">
            <text:p>0.042175</text:p>
          </table:table-cell>
          <table:table-cell office:value-type="float" office:value="0.04233799999999999">
            <text:p>0.04233799999999999</text:p>
          </table:table-cell>
          <table:table-cell office:value-type="float" office:value="0.0425">
            <text:p>0.0425</text:p>
          </table:table-cell>
          <table:table-cell office:value-type="float" office:value="0.042488">
            <text:p>0.042488</text:p>
          </table:table-cell>
          <table:table-cell office:value-type="float" office:value="0.042475">
            <text:p>0.042475</text:p>
          </table:table-cell>
          <table:table-cell office:value-type="float" office:value="0.04372">
            <text:p>0.04372</text:p>
          </table:table-cell>
          <table:table-cell office:value-type="float" office:value="0.044965">
            <text:p>0.044965</text:p>
          </table:table-cell>
          <table:table-cell office:value-type="float" office:value="0.04621">
            <text:p>0.04621</text:p>
          </table:table-cell>
          <table:table-cell office:value-type="float" office:value="0.046403">
            <text:p>0.046403</text:p>
          </table:table-cell>
          <table:table-cell office:value-type="float" office:value="0.046596">
            <text:p>0.046596</text:p>
          </table:table-cell>
          <table:table-cell office:value-type="float" office:value="0.046789">
            <text:p>0.046789</text:p>
          </table:table-cell>
          <table:table-cell office:value-type="float" office:value="0.046982">
            <text:p>0.046982</text:p>
          </table:table-cell>
          <table:table-cell office:value-type="float" office:value="0.047175">
            <text:p>0.047175</text:p>
          </table:table-cell>
          <table:table-cell office:value-type="float" office:value="0.04736799999999999">
            <text:p>0.04736799999999999</text:p>
          </table:table-cell>
          <table:table-cell office:value-type="float" office:value="0.047561">
            <text:p>0.047561</text:p>
          </table:table-cell>
          <table:table-cell office:value-type="float" office:value="0.047754">
            <text:p>0.047754</text:p>
          </table:table-cell>
          <table:table-cell office:value-type="float" office:value="0.047947">
            <text:p>0.047947</text:p>
          </table:table-cell>
          <table:table-cell office:value-type="float" office:value="0.04814">
            <text:p>0.04814</text:p>
          </table:table-cell>
          <table:table-cell office:value-type="float" office:value="0.048176">
            <text:p>0.048176</text:p>
          </table:table-cell>
          <table:table-cell office:value-type="float" office:value="0.048212">
            <text:p>0.048212</text:p>
          </table:table-cell>
          <table:table-cell office:value-type="float" office:value="0.048248">
            <text:p>0.048248</text:p>
          </table:table-cell>
          <table:table-cell office:value-type="float" office:value="0.048284">
            <text:p>0.048284</text:p>
          </table:table-cell>
          <table:table-cell office:value-type="float" office:value="0.04832">
            <text:p>0.04832</text:p>
          </table:table-cell>
          <table:table-cell office:value-type="float" office:value="0.048356">
            <text:p>0.048356</text:p>
          </table:table-cell>
          <table:table-cell office:value-type="float" office:value="0.048392">
            <text:p>0.048392</text:p>
          </table:table-cell>
          <table:table-cell office:value-type="float" office:value="0.04842800000000001">
            <text:p>0.04842800000000001</text:p>
          </table:table-cell>
          <table:table-cell office:value-type="float" office:value="0.048464">
            <text:p>0.048464</text:p>
          </table:table-cell>
          <table:table-cell office:value-type="float" office:value="0.04849999999999999">
            <text:p>0.0484999999999999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795">
            <text:p>0.047795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6398">
            <text:p>0.046398</text:p>
          </table:table-cell>
          <table:table-cell office:value-type="float" office:value="0.045575">
            <text:p>0.045575</text:p>
          </table:table-cell>
          <table:table-cell office:value-type="float" office:value="0.045164">
            <text:p>0.045164</text:p>
          </table:table-cell>
          <table:table-cell office:value-type="float" office:value="0.044753">
            <text:p>0.044753</text:p>
          </table:table-cell>
          <table:table-cell office:value-type="float" office:value="0.045317">
            <text:p>0.045317</text:p>
          </table:table-cell>
          <table:table-cell office:value-type="float" office:value="0.04588">
            <text:p>0.04588</text:p>
          </table:table-cell>
          <table:table-cell office:value-type="float" office:value="0.046107">
            <text:p>0.046107</text:p>
          </table:table-cell>
          <table:table-cell office:value-type="float" office:value="0.046334">
            <text:p>0.046334</text:p>
          </table:table-cell>
          <table:table-cell office:value-type="float" office:value="0.04656">
            <text:p>0.04656</text:p>
          </table:table-cell>
          <table:table-cell office:value-type="float" office:value="0.046752">
            <text:p>0.046752</text:p>
          </table:table-cell>
          <table:table-cell office:value-type="float" office:value="0.046943">
            <text:p>0.046943</text:p>
          </table:table-cell>
          <table:table-cell office:value-type="float" office:value="0.047135">
            <text:p>0.047135</text:p>
          </table:table-cell>
          <table:table-cell office:value-type="float" office:value="0.047326">
            <text:p>0.047326</text:p>
          </table:table-cell>
          <table:table-cell office:value-type="float" office:value="0.047518">
            <text:p>0.047518</text:p>
          </table:table-cell>
          <table:table-cell office:value-type="float" office:value="0.047709">
            <text:p>0.047709</text:p>
          </table:table-cell>
          <table:table-cell office:value-type="float" office:value="0.047901">
            <text:p>0.047901</text:p>
          </table:table-cell>
          <table:table-cell office:value-type="float" office:value="0.048092">
            <text:p>0.048092</text:p>
          </table:table-cell>
          <table:table-cell office:value-type="float" office:value="0.048284">
            <text:p>0.048284</text:p>
          </table:table-cell>
          <table:table-cell office:value-type="float" office:value="0.048475">
            <text:p>0.048475</text:p>
          </table:table-cell>
          <table:table-cell office:value-type="float" office:value="0.048525">
            <text:p>0.048525</text:p>
          </table:table-cell>
          <table:table-cell office:value-type="float" office:value="0.048575">
            <text:p>0.048575</text:p>
          </table:table-cell>
          <table:table-cell office:value-type="float" office:value="0.048625">
            <text:p>0.048625</text:p>
          </table:table-cell>
          <table:table-cell office:value-type="float" office:value="0.048675">
            <text:p>0.048675</text:p>
          </table:table-cell>
          <table:table-cell office:value-type="float" office:value="0.048725">
            <text:p>0.048725</text:p>
          </table:table-cell>
          <table:table-cell office:value-type="float" office:value="0.04877500000000001">
            <text:p>0.04877500000000001</text:p>
          </table:table-cell>
          <table:table-cell office:value-type="float" office:value="0.048825">
            <text:p>0.048825</text:p>
          </table:table-cell>
          <table:table-cell office:value-type="float" office:value="0.048875">
            <text:p>0.048875</text:p>
          </table:table-cell>
          <table:table-cell office:value-type="float" office:value="0.048925">
            <text:p>0.048925</text:p>
          </table:table-cell>
          <table:table-cell office:value-type="float" office:value="0.048975">
            <text:p>0.048975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45">
            <text:p>0.049645</text:p>
          </table:table-cell>
          <table:table-cell office:value-type="float" office:value="0.04917">
            <text:p>0.04917</text:p>
          </table:table-cell>
          <table:table-cell office:value-type="float" office:value="0.048323">
            <text:p>0.048323</text:p>
          </table:table-cell>
          <table:table-cell office:value-type="float" office:value="0.047475">
            <text:p>0.047475</text:p>
          </table:table-cell>
          <table:table-cell office:value-type="float" office:value="0.047225">
            <text:p>0.047225</text:p>
          </table:table-cell>
          <table:table-cell office:value-type="float" office:value="0.046975">
            <text:p>0.046975</text:p>
          </table:table-cell>
          <table:table-cell office:value-type="float" office:value="0.04738800000000001">
            <text:p>0.04738800000000001</text:p>
          </table:table-cell>
          <table:table-cell office:value-type="float" office:value="0.0478">
            <text:p>0.0478</text:p>
          </table:table-cell>
          <table:table-cell office:value-type="float" office:value="0.047908">
            <text:p>0.047908</text:p>
          </table:table-cell>
          <table:table-cell office:value-type="float" office:value="0.048017">
            <text:p>0.048017</text:p>
          </table:table-cell>
          <table:table-cell office:value-type="float" office:value="0.048125">
            <text:p>0.048125</text:p>
          </table:table-cell>
          <table:table-cell office:value-type="float" office:value="0.04835200000000001">
            <text:p>0.04835200000000001</text:p>
          </table:table-cell>
          <table:table-cell office:value-type="float" office:value="0.048579">
            <text:p>0.048579</text:p>
          </table:table-cell>
          <table:table-cell office:value-type="float" office:value="0.048806">
            <text:p>0.048806</text:p>
          </table:table-cell>
          <table:table-cell office:value-type="float" office:value="0.049033">
            <text:p>0.049033</text:p>
          </table:table-cell>
          <table:table-cell office:value-type="float" office:value="0.04926">
            <text:p>0.04926</text:p>
          </table:table-cell>
          <table:table-cell office:value-type="float" office:value="0.049487">
            <text:p>0.049487</text:p>
          </table:table-cell>
          <table:table-cell office:value-type="float" office:value="0.049714">
            <text:p>0.049714</text:p>
          </table:table-cell>
          <table:table-cell office:value-type="float" office:value="0.04994100000000001">
            <text:p>0.04994100000000001</text:p>
          </table:table-cell>
          <table:table-cell office:value-type="float" office:value="0.050168">
            <text:p>0.050168</text:p>
          </table:table-cell>
          <table:table-cell office:value-type="float" office:value="0.050395">
            <text:p>0.050395</text:p>
          </table:table-cell>
          <table:table-cell office:value-type="float" office:value="0.050376">
            <text:p>0.050376</text:p>
          </table:table-cell>
          <table:table-cell office:value-type="float" office:value="0.050356">
            <text:p>0.050356</text:p>
          </table:table-cell>
          <table:table-cell office:value-type="float" office:value="0.05033699999999999">
            <text:p>0.05033699999999999</text:p>
          </table:table-cell>
          <table:table-cell office:value-type="float" office:value="0.050317">
            <text:p>0.050317</text:p>
          </table:table-cell>
          <table:table-cell office:value-type="float" office:value="0.050298">
            <text:p>0.050298</text:p>
          </table:table-cell>
          <table:table-cell office:value-type="float" office:value="0.050278">
            <text:p>0.050278</text:p>
          </table:table-cell>
          <table:table-cell office:value-type="float" office:value="0.050259">
            <text:p>0.050259</text:p>
          </table:table-cell>
          <table:table-cell office:value-type="float" office:value="0.05023900000000001">
            <text:p>0.05023900000000001</text:p>
          </table:table-cell>
          <table:table-cell office:value-type="float" office:value="0.05022">
            <text:p>0.05022</text:p>
          </table:table-cell>
          <table:table-cell office:value-type="float" office:value="0.05019999999999999">
            <text:p>0.05019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2">
            <text:p>0.05012</text:p>
          </table:table-cell>
          <table:table-cell office:value-type="float" office:value="0.049645">
            <text:p>0.049645</text:p>
          </table:table-cell>
          <table:table-cell office:value-type="float" office:value="0.048723">
            <text:p>0.048723</text:p>
          </table:table-cell>
          <table:table-cell office:value-type="float" office:value="0.0478">
            <text:p>0.0478</text:p>
          </table:table-cell>
          <table:table-cell office:value-type="float" office:value="0.047563">
            <text:p>0.047563</text:p>
          </table:table-cell>
          <table:table-cell office:value-type="float" office:value="0.047325">
            <text:p>0.047325</text:p>
          </table:table-cell>
          <table:table-cell office:value-type="float" office:value="0.04775">
            <text:p>0.04775</text:p>
          </table:table-cell>
          <table:table-cell office:value-type="float" office:value="0.048175">
            <text:p>0.048175</text:p>
          </table:table-cell>
          <table:table-cell office:value-type="float" office:value="0.048258">
            <text:p>0.048258</text:p>
          </table:table-cell>
          <table:table-cell office:value-type="float" office:value="0.048342">
            <text:p>0.048342</text:p>
          </table:table-cell>
          <table:table-cell office:value-type="float" office:value="0.048425">
            <text:p>0.048425</text:p>
          </table:table-cell>
          <table:table-cell office:value-type="float" office:value="0.048665">
            <text:p>0.048665</text:p>
          </table:table-cell>
          <table:table-cell office:value-type="float" office:value="0.048905">
            <text:p>0.048905</text:p>
          </table:table-cell>
          <table:table-cell office:value-type="float" office:value="0.049145">
            <text:p>0.049145</text:p>
          </table:table-cell>
          <table:table-cell office:value-type="float" office:value="0.04938500000000001">
            <text:p>0.04938500000000001</text:p>
          </table:table-cell>
          <table:table-cell office:value-type="float" office:value="0.049625">
            <text:p>0.049625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105">
            <text:p>0.050105</text:p>
          </table:table-cell>
          <table:table-cell office:value-type="float" office:value="0.050345">
            <text:p>0.050345</text:p>
          </table:table-cell>
          <table:table-cell office:value-type="float" office:value="0.050585">
            <text:p>0.050585</text:p>
          </table:table-cell>
          <table:table-cell office:value-type="float" office:value="0.050825">
            <text:p>0.050825</text:p>
          </table:table-cell>
          <table:table-cell office:value-type="float" office:value="0.050805">
            <text:p>0.050805</text:p>
          </table:table-cell>
          <table:table-cell office:value-type="float" office:value="0.050785">
            <text:p>0.050785</text:p>
          </table:table-cell>
          <table:table-cell office:value-type="float" office:value="0.050765">
            <text:p>0.050765</text:p>
          </table:table-cell>
          <table:table-cell office:value-type="float" office:value="0.050745">
            <text:p>0.050745</text:p>
          </table:table-cell>
          <table:table-cell office:value-type="float" office:value="0.050725">
            <text:p>0.050725</text:p>
          </table:table-cell>
          <table:table-cell office:value-type="float" office:value="0.050705">
            <text:p>0.050705</text:p>
          </table:table-cell>
          <table:table-cell office:value-type="float" office:value="0.050685">
            <text:p>0.050685</text:p>
          </table:table-cell>
          <table:table-cell office:value-type="float" office:value="0.05066499999999999">
            <text:p>0.05066499999999999</text:p>
          </table:table-cell>
          <table:table-cell office:value-type="float" office:value="0.050645">
            <text:p>0.050645</text:p>
          </table:table-cell>
          <table:table-cell office:value-type="float" office:value="0.050625">
            <text:p>0.050625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62000000000001">
            <text:p>0.05062000000000001</text:p>
          </table:table-cell>
          <table:table-cell office:value-type="float" office:value="0.05012">
            <text:p>0.05012</text:p>
          </table:table-cell>
          <table:table-cell office:value-type="float" office:value="0.049048">
            <text:p>0.049048</text:p>
          </table:table-cell>
          <table:table-cell office:value-type="float" office:value="0.047975">
            <text:p>0.047975</text:p>
          </table:table-cell>
          <table:table-cell office:value-type="float" office:value="0.047913">
            <text:p>0.047913</text:p>
          </table:table-cell>
          <table:table-cell office:value-type="float" office:value="0.04785">
            <text:p>0.04785</text:p>
          </table:table-cell>
          <table:table-cell office:value-type="float" office:value="0.048238">
            <text:p>0.048238</text:p>
          </table:table-cell>
          <table:table-cell office:value-type="float" office:value="0.048625">
            <text:p>0.048625</text:p>
          </table:table-cell>
          <table:table-cell office:value-type="float" office:value="0.04873300000000001">
            <text:p>0.04873300000000001</text:p>
          </table:table-cell>
          <table:table-cell office:value-type="float" office:value="0.048842">
            <text:p>0.048842</text:p>
          </table:table-cell>
          <table:table-cell office:value-type="float" office:value="0.04894999999999999">
            <text:p>0.04894999999999999</text:p>
          </table:table-cell>
          <table:table-cell office:value-type="float" office:value="0.049173">
            <text:p>0.049173</text:p>
          </table:table-cell>
          <table:table-cell office:value-type="float" office:value="0.04939499999999999">
            <text:p>0.04939499999999999</text:p>
          </table:table-cell>
          <table:table-cell office:value-type="float" office:value="0.049618">
            <text:p>0.049618</text:p>
          </table:table-cell>
          <table:table-cell office:value-type="float" office:value="0.04984">
            <text:p>0.04984</text:p>
          </table:table-cell>
          <table:table-cell office:value-type="float" office:value="0.050063">
            <text:p>0.050063</text:p>
          </table:table-cell>
          <table:table-cell office:value-type="float" office:value="0.050285">
            <text:p>0.050285</text:p>
          </table:table-cell>
          <table:table-cell office:value-type="float" office:value="0.050508">
            <text:p>0.050508</text:p>
          </table:table-cell>
          <table:table-cell office:value-type="float" office:value="0.05073">
            <text:p>0.05073</text:p>
          </table:table-cell>
          <table:table-cell office:value-type="float" office:value="0.050953">
            <text:p>0.050953</text:p>
          </table:table-cell>
          <table:table-cell office:value-type="float" office:value="0.051175">
            <text:p>0.051175</text:p>
          </table:table-cell>
          <table:table-cell office:value-type="float" office:value="0.051163">
            <text:p>0.051163</text:p>
          </table:table-cell>
          <table:table-cell office:value-type="float" office:value="0.05115">
            <text:p>0.05115</text:p>
          </table:table-cell>
          <table:table-cell office:value-type="float" office:value="0.051138">
            <text:p>0.051138</text:p>
          </table:table-cell>
          <table:table-cell office:value-type="float" office:value="0.051125">
            <text:p>0.051125</text:p>
          </table:table-cell>
          <table:table-cell office:value-type="float" office:value="0.051113">
            <text:p>0.051113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75">
            <text:p>0.051075</text:p>
          </table:table-cell>
          <table:table-cell office:value-type="float" office:value="0.051063">
            <text:p>0.051063</text:p>
          </table:table-cell>
          <table:table-cell office:value-type="float" office:value="0.05105000000000001">
            <text:p>0.05105000000000001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795">
            <text:p>0.051795</text:p>
          </table:table-cell>
          <table:table-cell office:value-type="float" office:value="0.051595">
            <text:p>0.051595</text:p>
          </table:table-cell>
          <table:table-cell office:value-type="float" office:value="0.050548">
            <text:p>0.050548</text:p>
          </table:table-cell>
          <table:table-cell office:value-type="float" office:value="0.0495">
            <text:p>0.0495</text:p>
          </table:table-cell>
          <table:table-cell office:value-type="float" office:value="0.04938799999999999">
            <text:p>0.04938799999999999</text:p>
          </table:table-cell>
          <table:table-cell office:value-type="float" office:value="0.049275">
            <text:p>0.049275</text:p>
          </table:table-cell>
          <table:table-cell office:value-type="float" office:value="0.049588">
            <text:p>0.049588</text:p>
          </table:table-cell>
          <table:table-cell office:value-type="float" office:value="0.0499">
            <text:p>0.0499</text:p>
          </table:table-cell>
          <table:table-cell office:value-type="float" office:value="0.050108">
            <text:p>0.050108</text:p>
          </table:table-cell>
          <table:table-cell office:value-type="float" office:value="0.050317">
            <text:p>0.050317</text:p>
          </table:table-cell>
          <table:table-cell office:value-type="float" office:value="0.050525">
            <text:p>0.050525</text:p>
          </table:table-cell>
          <table:table-cell office:value-type="float" office:value="0.050698">
            <text:p>0.050698</text:p>
          </table:table-cell>
          <table:table-cell office:value-type="float" office:value="0.05087">
            <text:p>0.05087</text:p>
          </table:table-cell>
          <table:table-cell office:value-type="float" office:value="0.05104300000000001">
            <text:p>0.05104300000000001</text:p>
          </table:table-cell>
          <table:table-cell office:value-type="float" office:value="0.051215">
            <text:p>0.051215</text:p>
          </table:table-cell>
          <table:table-cell office:value-type="float" office:value="0.051388">
            <text:p>0.051388</text:p>
          </table:table-cell>
          <table:table-cell office:value-type="float" office:value="0.05155999999999999">
            <text:p>0.05155999999999999</text:p>
          </table:table-cell>
          <table:table-cell office:value-type="float" office:value="0.051733">
            <text:p>0.051733</text:p>
          </table:table-cell>
          <table:table-cell office:value-type="float" office:value="0.051905">
            <text:p>0.051905</text:p>
          </table:table-cell>
          <table:table-cell office:value-type="float" office:value="0.052078">
            <text:p>0.052078</text:p>
          </table:table-cell>
          <table:table-cell office:value-type="float" office:value="0.05225">
            <text:p>0.05225</text:p>
          </table:table-cell>
          <table:table-cell office:value-type="float" office:value="0.05222">
            <text:p>0.05222</text:p>
          </table:table-cell>
          <table:table-cell office:value-type="float" office:value="0.05219">
            <text:p>0.05219</text:p>
          </table:table-cell>
          <table:table-cell office:value-type="float" office:value="0.05216">
            <text:p>0.05216</text:p>
          </table:table-cell>
          <table:table-cell office:value-type="float" office:value="0.05213">
            <text:p>0.05213</text:p>
          </table:table-cell>
          <table:table-cell office:value-type="float" office:value="0.0521">
            <text:p>0.0521</text:p>
          </table:table-cell>
          <table:table-cell office:value-type="float" office:value="0.05207">
            <text:p>0.05207</text:p>
          </table:table-cell>
          <table:table-cell office:value-type="float" office:value="0.05204">
            <text:p>0.05204</text:p>
          </table:table-cell>
          <table:table-cell office:value-type="float" office:value="0.05200999999999999">
            <text:p>0.05200999999999999</text:p>
          </table:table-cell>
          <table:table-cell office:value-type="float" office:value="0.05198000000000001">
            <text:p>0.05198000000000001</text:p>
          </table:table-cell>
          <table:table-cell office:value-type="float" office:value="0.05195">
            <text:p>0.05195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295">
            <text:p>0.052295</text:p>
          </table:table-cell>
          <table:table-cell office:value-type="float" office:value="0.05212">
            <text:p>0.05212</text:p>
          </table:table-cell>
          <table:table-cell office:value-type="float" office:value="0.051023">
            <text:p>0.051023</text:p>
          </table:table-cell>
          <table:table-cell office:value-type="float" office:value="0.049925">
            <text:p>0.049925</text:p>
          </table:table-cell>
          <table:table-cell office:value-type="float" office:value="0.0498">
            <text:p>0.0498</text:p>
          </table:table-cell>
          <table:table-cell office:value-type="float" office:value="0.049675">
            <text:p>0.049675</text:p>
          </table:table-cell>
          <table:table-cell office:value-type="float" office:value="0.05002500000000001">
            <text:p>0.05002500000000001</text:p>
          </table:table-cell>
          <table:table-cell office:value-type="float" office:value="0.050375">
            <text:p>0.050375</text:p>
          </table:table-cell>
          <table:table-cell office:value-type="float" office:value="0.050592">
            <text:p>0.050592</text:p>
          </table:table-cell>
          <table:table-cell office:value-type="float" office:value="0.050809">
            <text:p>0.050809</text:p>
          </table:table-cell>
          <table:table-cell office:value-type="float" office:value="0.051025">
            <text:p>0.051025</text:p>
          </table:table-cell>
          <table:table-cell office:value-type="float" office:value="0.0512">
            <text:p>0.0512</text:p>
          </table:table-cell>
          <table:table-cell office:value-type="float" office:value="0.051375">
            <text:p>0.051375</text:p>
          </table:table-cell>
          <table:table-cell office:value-type="float" office:value="0.05155000000000001">
            <text:p>0.05155000000000001</text:p>
          </table:table-cell>
          <table:table-cell office:value-type="float" office:value="0.051725">
            <text:p>0.051725</text:p>
          </table:table-cell>
          <table:table-cell office:value-type="float" office:value="0.0519">
            <text:p>0.0519</text:p>
          </table:table-cell>
          <table:table-cell office:value-type="float" office:value="0.052075">
            <text:p>0.052075</text:p>
          </table:table-cell>
          <table:table-cell office:value-type="float" office:value="0.05225">
            <text:p>0.05225</text:p>
          </table:table-cell>
          <table:table-cell office:value-type="float" office:value="0.052425">
            <text:p>0.052425</text:p>
          </table:table-cell>
          <table:table-cell office:value-type="float" office:value="0.0526">
            <text:p>0.0526</text:p>
          </table:table-cell>
          <table:table-cell office:value-type="float" office:value="0.052775">
            <text:p>0.052775</text:p>
          </table:table-cell>
          <table:table-cell office:value-type="float" office:value="0.05275299999999999">
            <text:p>0.05275299999999999</text:p>
          </table:table-cell>
          <table:table-cell office:value-type="float" office:value="0.05273">
            <text:p>0.05273</text:p>
          </table:table-cell>
          <table:table-cell office:value-type="float" office:value="0.052708">
            <text:p>0.052708</text:p>
          </table:table-cell>
          <table:table-cell office:value-type="float" office:value="0.052685">
            <text:p>0.052685</text:p>
          </table:table-cell>
          <table:table-cell office:value-type="float" office:value="0.052663">
            <text:p>0.052663</text:p>
          </table:table-cell>
          <table:table-cell office:value-type="float" office:value="0.05264">
            <text:p>0.05264</text:p>
          </table:table-cell>
          <table:table-cell office:value-type="float" office:value="0.052618">
            <text:p>0.052618</text:p>
          </table:table-cell>
          <table:table-cell office:value-type="float" office:value="0.052595">
            <text:p>0.052595</text:p>
          </table:table-cell>
          <table:table-cell office:value-type="float" office:value="0.052573">
            <text:p>0.052573</text:p>
          </table:table-cell>
          <table:table-cell office:value-type="float" office:value="0.05255">
            <text:p>0.0525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79499999999999">
            <text:p>0.05279499999999999</text:p>
          </table:table-cell>
          <table:table-cell office:value-type="float" office:value="0.05267">
            <text:p>0.05267</text:p>
          </table:table-cell>
          <table:table-cell office:value-type="float" office:value="0.05161">
            <text:p>0.05161</text:p>
          </table:table-cell>
          <table:table-cell office:value-type="float" office:value="0.05055">
            <text:p>0.05055</text:p>
          </table:table-cell>
          <table:table-cell office:value-type="float" office:value="0.050425">
            <text:p>0.050425</text:p>
          </table:table-cell>
          <table:table-cell office:value-type="float" office:value="0.0503">
            <text:p>0.0503</text:p>
          </table:table-cell>
          <table:table-cell office:value-type="float" office:value="0.050763">
            <text:p>0.050763</text:p>
          </table:table-cell>
          <table:table-cell office:value-type="float" office:value="0.05122499999999999">
            <text:p>0.05122499999999999</text:p>
          </table:table-cell>
          <table:table-cell office:value-type="float" office:value="0.051383">
            <text:p>0.051383</text:p>
          </table:table-cell>
          <table:table-cell office:value-type="float" office:value="0.051542">
            <text:p>0.051542</text:p>
          </table:table-cell>
          <table:table-cell office:value-type="float" office:value="0.0517">
            <text:p>0.0517</text:p>
          </table:table-cell>
          <table:table-cell office:value-type="float" office:value="0.05199499999999999">
            <text:p>0.05199499999999999</text:p>
          </table:table-cell>
          <table:table-cell office:value-type="float" office:value="0.05229">
            <text:p>0.05229</text:p>
          </table:table-cell>
          <table:table-cell office:value-type="float" office:value="0.052585">
            <text:p>0.052585</text:p>
          </table:table-cell>
          <table:table-cell office:value-type="float" office:value="0.05288">
            <text:p>0.05288</text:p>
          </table:table-cell>
          <table:table-cell office:value-type="float" office:value="0.053175">
            <text:p>0.053175</text:p>
          </table:table-cell>
          <table:table-cell office:value-type="float" office:value="0.05347">
            <text:p>0.05347</text:p>
          </table:table-cell>
          <table:table-cell office:value-type="float" office:value="0.053765">
            <text:p>0.053765</text:p>
          </table:table-cell>
          <table:table-cell office:value-type="float" office:value="0.05406">
            <text:p>0.05406</text:p>
          </table:table-cell>
          <table:table-cell office:value-type="float" office:value="0.054355">
            <text:p>0.054355</text:p>
          </table:table-cell>
          <table:table-cell office:value-type="float" office:value="0.05465">
            <text:p>0.05465</text:p>
          </table:table-cell>
          <table:table-cell office:value-type="float" office:value="0.05452">
            <text:p>0.05452</text:p>
          </table:table-cell>
          <table:table-cell office:value-type="float" office:value="0.05439">
            <text:p>0.05439</text:p>
          </table:table-cell>
          <table:table-cell office:value-type="float" office:value="0.05426">
            <text:p>0.05426</text:p>
          </table:table-cell>
          <table:table-cell office:value-type="float" office:value="0.05413">
            <text:p>0.0541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86999999999999">
            <text:p>0.05386999999999999</text:p>
          </table:table-cell>
          <table:table-cell office:value-type="float" office:value="0.05374">
            <text:p>0.05374</text:p>
          </table:table-cell>
          <table:table-cell office:value-type="float" office:value="0.05361">
            <text:p>0.05361</text:p>
          </table:table-cell>
          <table:table-cell office:value-type="float" office:value="0.05348">
            <text:p>0.05348</text:p>
          </table:table-cell>
          <table:table-cell office:value-type="float" office:value="0.05335">
            <text:p>0.05335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元大證券公司等6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728">
            <text:p>0.04728</text:p>
          </table:table-cell>
          <table:table-cell office:value-type="float" office:value="0.04676">
            <text:p>0.0467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398">
            <text:p>0.04398</text:p>
          </table:table-cell>
          <table:table-cell office:value-type="float" office:value="0.04578">
            <text:p>0.04578</text:p>
          </table:table-cell>
          <table:table-cell office:value-type="float" office:value="0.0461">
            <text:p>0.0461</text:p>
          </table:table-cell>
          <table:table-cell office:value-type="float" office:value="0.04766">
            <text:p>0.04766</text:p>
          </table:table-cell>
          <table:table-cell office:value-type="float" office:value="0.04816">
            <text:p>0.0481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9">
            <text:p>0.04719</text:p>
          </table:table-cell>
          <table:table-cell office:value-type="float" office:value="0.04661">
            <text:p>0.04661</text:p>
          </table:table-cell>
          <table:table-cell office:value-type="float" office:value="0.04525000000000001">
            <text:p>0.04525000000000001</text:p>
          </table:table-cell>
          <table:table-cell office:value-type="float" office:value="0.04359499999999999">
            <text:p>0.04359499999999999</text:p>
          </table:table-cell>
          <table:table-cell office:value-type="float" office:value="0.04562">
            <text:p>0.04562</text:p>
          </table:table-cell>
          <table:table-cell office:value-type="float" office:value="0.045975">
            <text:p>0.045975</text:p>
          </table:table-cell>
          <table:table-cell office:value-type="float" office:value="0.047665">
            <text:p>0.047665</text:p>
          </table:table-cell>
          <table:table-cell office:value-type="float" office:value="0.04819">
            <text:p>0.0481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4">
            <text:p>0.0424</text:p>
          </table:table-cell>
          <table:table-cell office:value-type="float" office:value="0.043">
            <text:p>0.043</text:p>
          </table:table-cell>
          <table:table-cell office:value-type="float" office:value="0.0426">
            <text:p>0.0426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836">
            <text:p>0.04836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65">
            <text:p>0.045665</text:p>
          </table:table-cell>
          <table:table-cell office:value-type="float" office:value="0.045165">
            <text:p>0.045165</text:p>
          </table:table-cell>
          <table:table-cell office:value-type="float" office:value="0.042175">
            <text:p>0.042175</text:p>
          </table:table-cell>
          <table:table-cell office:value-type="float" office:value="0.0425">
            <text:p>0.0425</text:p>
          </table:table-cell>
          <table:table-cell office:value-type="float" office:value="0.042475">
            <text:p>0.042475</text:p>
          </table:table-cell>
          <table:table-cell office:value-type="float" office:value="0.04621">
            <text:p>0.04621</text:p>
          </table:table-cell>
          <table:table-cell office:value-type="float" office:value="0.04814">
            <text:p>0.04814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012">
            <text:p>0.045012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84">
            <text:p>0.0468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795">
            <text:p>0.047795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5575">
            <text:p>0.045575</text:p>
          </table:table-cell>
          <table:table-cell office:value-type="float" office:value="0.044753">
            <text:p>0.044753</text:p>
          </table:table-cell>
          <table:table-cell office:value-type="float" office:value="0.04588">
            <text:p>0.04588</text:p>
          </table:table-cell>
          <table:table-cell office:value-type="float" office:value="0.04656">
            <text:p>0.04656</text:p>
          </table:table-cell>
          <table:table-cell office:value-type="float" office:value="0.048475">
            <text:p>0.048475</text:p>
          </table:table-cell>
          <table:table-cell office:value-type="float" office:value="0.048975">
            <text:p>0.04897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9">
            <text:p>0.0499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76">
            <text:p>0.0476</text:p>
          </table:table-cell>
          <table:table-cell office:value-type="float" office:value="0.047">
            <text:p>0.047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2">
            <text:p>0.0482</text:p>
          </table:table-cell>
          <table:table-cell office:value-type="float" office:value="0.0505">
            <text:p>0.0505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45">
            <text:p>0.049645</text:p>
          </table:table-cell>
          <table:table-cell office:value-type="float" office:value="0.04917">
            <text:p>0.04917</text:p>
          </table:table-cell>
          <table:table-cell office:value-type="float" office:value="0.047475">
            <text:p>0.047475</text:p>
          </table:table-cell>
          <table:table-cell office:value-type="float" office:value="0.046975">
            <text:p>0.046975</text:p>
          </table:table-cell>
          <table:table-cell office:value-type="float" office:value="0.0478">
            <text:p>0.0478</text:p>
          </table:table-cell>
          <table:table-cell office:value-type="float" office:value="0.048125">
            <text:p>0.048125</text:p>
          </table:table-cell>
          <table:table-cell office:value-type="float" office:value="0.050395">
            <text:p>0.050395</text:p>
          </table:table-cell>
          <table:table-cell office:value-type="float" office:value="0.05019999999999999">
            <text:p>0.05019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4">
            <text:p>0.0504</text:p>
          </table:table-cell>
          <table:table-cell office:value-type="float" office:value="0.0499">
            <text:p>0.0499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82">
            <text:p>0.0482</text:p>
          </table:table-cell>
          <table:table-cell office:value-type="float" office:value="0.0486">
            <text:p>0.0486</text:p>
          </table:table-cell>
          <table:table-cell office:value-type="float" office:value="0.0509">
            <text:p>0.0509</text:p>
          </table:table-cell>
          <table:table-cell office:value-type="float" office:value="0.0507">
            <text:p>0.05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2">
            <text:p>0.05012</text:p>
          </table:table-cell>
          <table:table-cell office:value-type="float" office:value="0.049645">
            <text:p>0.049645</text:p>
          </table:table-cell>
          <table:table-cell office:value-type="float" office:value="0.0478">
            <text:p>0.0478</text:p>
          </table:table-cell>
          <table:table-cell office:value-type="float" office:value="0.047325">
            <text:p>0.047325</text:p>
          </table:table-cell>
          <table:table-cell office:value-type="float" office:value="0.048175">
            <text:p>0.048175</text:p>
          </table:table-cell>
          <table:table-cell office:value-type="float" office:value="0.048425">
            <text:p>0.048425</text:p>
          </table:table-cell>
          <table:table-cell office:value-type="float" office:value="0.050825">
            <text:p>0.050825</text:p>
          </table:table-cell>
          <table:table-cell office:value-type="float" office:value="0.050625">
            <text:p>0.05062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">
            <text:p>0.051</text:p>
          </table:table-cell>
          <table:table-cell office:value-type="float" office:value="0.0504">
            <text:p>0.0504</text:p>
          </table:table-cell>
          <table:table-cell office:value-type="float" office:value="0.0482">
            <text:p>0.0482</text:p>
          </table:table-cell>
          <table:table-cell office:value-type="float" office:value="0.048">
            <text:p>0.048</text:p>
          </table:table-cell>
          <table:table-cell office:value-type="float" office:value="0.0487">
            <text:p>0.0487</text:p>
          </table:table-cell>
          <table:table-cell office:value-type="float" office:value="0.0492">
            <text:p>0.0492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62000000000001">
            <text:p>0.05062000000000001</text:p>
          </table:table-cell>
          <table:table-cell office:value-type="float" office:value="0.05012">
            <text:p>0.05012</text:p>
          </table:table-cell>
          <table:table-cell office:value-type="float" office:value="0.047975">
            <text:p>0.047975</text:p>
          </table:table-cell>
          <table:table-cell office:value-type="float" office:value="0.04785">
            <text:p>0.04785</text:p>
          </table:table-cell>
          <table:table-cell office:value-type="float" office:value="0.048625">
            <text:p>0.048625</text:p>
          </table:table-cell>
          <table:table-cell office:value-type="float" office:value="0.04894999999999999">
            <text:p>0.04894999999999999</text:p>
          </table:table-cell>
          <table:table-cell office:value-type="float" office:value="0.051175">
            <text:p>0.051175</text:p>
          </table:table-cell>
          <table:table-cell office:value-type="float" office:value="0.05105000000000001">
            <text:p>0.05105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1">
            <text:p>0.0521</text:p>
          </table:table-cell>
          <table:table-cell office:value-type="float" office:value="0.0518">
            <text:p>0.0518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5">
            <text:p>0.0495</text:p>
          </table:table-cell>
          <table:table-cell office:value-type="float" office:value="0.0501">
            <text:p>0.0501</text:p>
          </table:table-cell>
          <table:table-cell office:value-type="float" office:value="0.0506">
            <text:p>0.0506</text:p>
          </table:table-cell>
          <table:table-cell office:value-type="float" office:value="0.0524">
            <text:p>0.0524</text:p>
          </table:table-cell>
          <table:table-cell office:value-type="float" office:value="0.0521">
            <text:p>0.052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795">
            <text:p>0.051795</text:p>
          </table:table-cell>
          <table:table-cell office:value-type="float" office:value="0.051595">
            <text:p>0.051595</text:p>
          </table:table-cell>
          <table:table-cell office:value-type="float" office:value="0.0495">
            <text:p>0.0495</text:p>
          </table:table-cell>
          <table:table-cell office:value-type="float" office:value="0.049275">
            <text:p>0.049275</text:p>
          </table:table-cell>
          <table:table-cell office:value-type="float" office:value="0.0499">
            <text:p>0.0499</text:p>
          </table:table-cell>
          <table:table-cell office:value-type="float" office:value="0.050525">
            <text:p>0.050525</text:p>
          </table:table-cell>
          <table:table-cell office:value-type="float" office:value="0.05225">
            <text:p>0.05225</text:p>
          </table:table-cell>
          <table:table-cell office:value-type="float" office:value="0.05195">
            <text:p>0.0519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6">
            <text:p>0.0526</text:p>
          </table:table-cell>
          <table:table-cell office:value-type="float" office:value="0.0524">
            <text:p>0.0524</text:p>
          </table:table-cell>
          <table:table-cell office:value-type="float" office:value="0.0503">
            <text:p>0.0503</text:p>
          </table:table-cell>
          <table:table-cell office:value-type="float" office:value="0.05">
            <text:p>0.05</text:p>
          </table:table-cell>
          <table:table-cell office:value-type="float" office:value="0.0506">
            <text:p>0.050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3">
            <text:p>0.053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295">
            <text:p>0.052295</text:p>
          </table:table-cell>
          <table:table-cell office:value-type="float" office:value="0.05212">
            <text:p>0.05212</text:p>
          </table:table-cell>
          <table:table-cell office:value-type="float" office:value="0.049925">
            <text:p>0.049925</text:p>
          </table:table-cell>
          <table:table-cell office:value-type="float" office:value="0.049675">
            <text:p>0.049675</text:p>
          </table:table-cell>
          <table:table-cell office:value-type="float" office:value="0.050375">
            <text:p>0.050375</text:p>
          </table:table-cell>
          <table:table-cell office:value-type="float" office:value="0.051025">
            <text:p>0.051025</text:p>
          </table:table-cell>
          <table:table-cell office:value-type="float" office:value="0.052775">
            <text:p>0.052775</text:p>
          </table:table-cell>
          <table:table-cell office:value-type="float" office:value="0.05255">
            <text:p>0.0525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29">
            <text:p>0.0529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8">
            <text:p>0.0508</text:p>
          </table:table-cell>
          <table:table-cell office:value-type="float" office:value="0.0517">
            <text:p>0.0517</text:p>
          </table:table-cell>
          <table:table-cell office:value-type="float" office:value="0.052">
            <text:p>0.052</text:p>
          </table:table-cell>
          <table:table-cell office:value-type="float" office:value="0.05889999999999999">
            <text:p>0.0588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79499999999999">
            <text:p>0.05279499999999999</text:p>
          </table:table-cell>
          <table:table-cell office:value-type="float" office:value="0.05267">
            <text:p>0.05267</text:p>
          </table:table-cell>
          <table:table-cell office:value-type="float" office:value="0.05055">
            <text:p>0.05055</text:p>
          </table:table-cell>
          <table:table-cell office:value-type="float" office:value="0.0503">
            <text:p>0.0503</text:p>
          </table:table-cell>
          <table:table-cell office:value-type="float" office:value="0.05122499999999999">
            <text:p>0.05122499999999999</text:p>
          </table:table-cell>
          <table:table-cell office:value-type="float" office:value="0.0517">
            <text:p>0.0517</text:p>
          </table:table-cell>
          <table:table-cell office:value-type="float" office:value="0.05465">
            <text:p>0.05465</text:p>
          </table:table-cell>
          <table:table-cell office:value-type="float" office:value="0.05335">
            <text:p>0.0533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8T15:11:59+08:00</meta:creation-date>
    <dc:date>2024-03-08T15:11:59+08:00</dc:date>
    <dc:title>Untitled Spreadsheet</dc:title>
    <dc:description/>
    <dc:subject/>
    <meta:keyword/>
    <meta:user-defined meta:name="Company"/>
    <meta:user-defined meta:name="category"/>
  </office:meta>
</office:document-meta>
</file>