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29">
            <text:p>0.04629</text:p>
          </table:table-cell>
          <table:table-cell office:value-type="float" office:value="0.046285">
            <text:p>0.046285</text:p>
          </table:table-cell>
          <table:table-cell office:value-type="float" office:value="0.045893">
            <text:p>0.045893</text:p>
          </table:table-cell>
          <table:table-cell office:value-type="float" office:value="0.0455">
            <text:p>0.0455</text:p>
          </table:table-cell>
          <table:table-cell office:value-type="float" office:value="0.044423">
            <text:p>0.044423</text:p>
          </table:table-cell>
          <table:table-cell office:value-type="float" office:value="0.043345">
            <text:p>0.043345</text:p>
          </table:table-cell>
          <table:table-cell office:value-type="float" office:value="0.044445">
            <text:p>0.044445</text:p>
          </table:table-cell>
          <table:table-cell office:value-type="float" office:value="0.045545">
            <text:p>0.045545</text:p>
          </table:table-cell>
          <table:table-cell office:value-type="float" office:value="0.045613">
            <text:p>0.045613</text:p>
          </table:table-cell>
          <table:table-cell office:value-type="float" office:value="0.045682">
            <text:p>0.045682</text:p>
          </table:table-cell>
          <table:table-cell office:value-type="float" office:value="0.04575">
            <text:p>0.04575</text:p>
          </table:table-cell>
          <table:table-cell office:value-type="float" office:value="0.045887">
            <text:p>0.045887</text:p>
          </table:table-cell>
          <table:table-cell office:value-type="float" office:value="0.04602299999999999">
            <text:p>0.04602299999999999</text:p>
          </table:table-cell>
          <table:table-cell office:value-type="float" office:value="0.04616">
            <text:p>0.04616</text:p>
          </table:table-cell>
          <table:table-cell office:value-type="float" office:value="0.046296">
            <text:p>0.046296</text:p>
          </table:table-cell>
          <table:table-cell office:value-type="float" office:value="0.046433">
            <text:p>0.046433</text:p>
          </table:table-cell>
          <table:table-cell office:value-type="float" office:value="0.046569">
            <text:p>0.046569</text:p>
          </table:table-cell>
          <table:table-cell office:value-type="float" office:value="0.046706">
            <text:p>0.046706</text:p>
          </table:table-cell>
          <table:table-cell office:value-type="float" office:value="0.04684199999999999">
            <text:p>0.04684199999999999</text:p>
          </table:table-cell>
          <table:table-cell office:value-type="float" office:value="0.046979">
            <text:p>0.046979</text:p>
          </table:table-cell>
          <table:table-cell office:value-type="float" office:value="0.047115">
            <text:p>0.047115</text:p>
          </table:table-cell>
          <table:table-cell office:value-type="float" office:value="0.047153">
            <text:p>0.047153</text:p>
          </table:table-cell>
          <table:table-cell office:value-type="float" office:value="0.04719">
            <text:p>0.04719</text:p>
          </table:table-cell>
          <table:table-cell office:value-type="float" office:value="0.04722800000000001">
            <text:p>0.04722800000000001</text:p>
          </table:table-cell>
          <table:table-cell office:value-type="float" office:value="0.04726499999999999">
            <text:p>0.04726499999999999</text:p>
          </table:table-cell>
          <table:table-cell office:value-type="float" office:value="0.047303">
            <text:p>0.047303</text:p>
          </table:table-cell>
          <table:table-cell office:value-type="float" office:value="0.04734">
            <text:p>0.04734</text:p>
          </table:table-cell>
          <table:table-cell office:value-type="float" office:value="0.047378">
            <text:p>0.047378</text:p>
          </table:table-cell>
          <table:table-cell office:value-type="float" office:value="0.04741500000000001">
            <text:p>0.04741500000000001</text:p>
          </table:table-cell>
          <table:table-cell office:value-type="float" office:value="0.047453">
            <text:p>0.047453</text:p>
          </table:table-cell>
          <table:table-cell office:value-type="float" office:value="0.04749">
            <text:p>0.0474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575">
            <text:p>0.045575</text:p>
          </table:table-cell>
          <table:table-cell office:value-type="float" office:value="0.045015">
            <text:p>0.045015</text:p>
          </table:table-cell>
          <table:table-cell office:value-type="float" office:value="0.043345">
            <text:p>0.043345</text:p>
          </table:table-cell>
          <table:table-cell office:value-type="float" office:value="0.041675">
            <text:p>0.041675</text:p>
          </table:table-cell>
          <table:table-cell office:value-type="float" office:value="0.0418">
            <text:p>0.0418</text:p>
          </table:table-cell>
          <table:table-cell office:value-type="float" office:value="0.041925">
            <text:p>0.041925</text:p>
          </table:table-cell>
          <table:table-cell office:value-type="float" office:value="0.041813">
            <text:p>0.041813</text:p>
          </table:table-cell>
          <table:table-cell office:value-type="float" office:value="0.0417">
            <text:p>0.0417</text:p>
          </table:table-cell>
          <table:table-cell office:value-type="float" office:value="0.04316200000000001">
            <text:p>0.04316200000000001</text:p>
          </table:table-cell>
          <table:table-cell office:value-type="float" office:value="0.044624">
            <text:p>0.044624</text:p>
          </table:table-cell>
          <table:table-cell office:value-type="float" office:value="0.046085">
            <text:p>0.046085</text:p>
          </table:table-cell>
          <table:table-cell office:value-type="float" office:value="0.046253">
            <text:p>0.046253</text:p>
          </table:table-cell>
          <table:table-cell office:value-type="float" office:value="0.046421">
            <text:p>0.046421</text:p>
          </table:table-cell>
          <table:table-cell office:value-type="float" office:value="0.046589">
            <text:p>0.046589</text:p>
          </table:table-cell>
          <table:table-cell office:value-type="float" office:value="0.046757">
            <text:p>0.046757</text:p>
          </table:table-cell>
          <table:table-cell office:value-type="float" office:value="0.046925">
            <text:p>0.046925</text:p>
          </table:table-cell>
          <table:table-cell office:value-type="float" office:value="0.047093">
            <text:p>0.047093</text:p>
          </table:table-cell>
          <table:table-cell office:value-type="float" office:value="0.047261">
            <text:p>0.047261</text:p>
          </table:table-cell>
          <table:table-cell office:value-type="float" office:value="0.047429">
            <text:p>0.047429</text:p>
          </table:table-cell>
          <table:table-cell office:value-type="float" office:value="0.04759699999999999">
            <text:p>0.04759699999999999</text:p>
          </table:table-cell>
          <table:table-cell office:value-type="float" office:value="0.047765">
            <text:p>0.047765</text:p>
          </table:table-cell>
          <table:table-cell office:value-type="float" office:value="0.047781">
            <text:p>0.047781</text:p>
          </table:table-cell>
          <table:table-cell office:value-type="float" office:value="0.047797">
            <text:p>0.047797</text:p>
          </table:table-cell>
          <table:table-cell office:value-type="float" office:value="0.047813">
            <text:p>0.047813</text:p>
          </table:table-cell>
          <table:table-cell office:value-type="float" office:value="0.047829">
            <text:p>0.047829</text:p>
          </table:table-cell>
          <table:table-cell office:value-type="float" office:value="0.04784500000000001">
            <text:p>0.04784500000000001</text:p>
          </table:table-cell>
          <table:table-cell office:value-type="float" office:value="0.047861">
            <text:p>0.047861</text:p>
          </table:table-cell>
          <table:table-cell office:value-type="float" office:value="0.047877">
            <text:p>0.047877</text:p>
          </table:table-cell>
          <table:table-cell office:value-type="float" office:value="0.047893">
            <text:p>0.047893</text:p>
          </table:table-cell>
          <table:table-cell office:value-type="float" office:value="0.047909">
            <text:p>0.047909</text:p>
          </table:table-cell>
          <table:table-cell office:value-type="float" office:value="0.047925">
            <text:p>0.04792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095">
            <text:p>0.047095</text:p>
          </table:table-cell>
          <table:table-cell office:value-type="float" office:value="0.04702">
            <text:p>0.04702</text:p>
          </table:table-cell>
          <table:table-cell office:value-type="float" office:value="0.046435">
            <text:p>0.046435</text:p>
          </table:table-cell>
          <table:table-cell office:value-type="float" office:value="0.04585">
            <text:p>0.04585</text:p>
          </table:table-cell>
          <table:table-cell office:value-type="float" office:value="0.045264">
            <text:p>0.045264</text:p>
          </table:table-cell>
          <table:table-cell office:value-type="float" office:value="0.044678">
            <text:p>0.044678</text:p>
          </table:table-cell>
          <table:table-cell office:value-type="float" office:value="0.045267">
            <text:p>0.045267</text:p>
          </table:table-cell>
          <table:table-cell office:value-type="float" office:value="0.045855">
            <text:p>0.045855</text:p>
          </table:table-cell>
          <table:table-cell office:value-type="float" office:value="0.046073">
            <text:p>0.046073</text:p>
          </table:table-cell>
          <table:table-cell office:value-type="float" office:value="0.046292">
            <text:p>0.046292</text:p>
          </table:table-cell>
          <table:table-cell office:value-type="float" office:value="0.04651">
            <text:p>0.04651</text:p>
          </table:table-cell>
          <table:table-cell office:value-type="float" office:value="0.04667900000000001">
            <text:p>0.04667900000000001</text:p>
          </table:table-cell>
          <table:table-cell office:value-type="float" office:value="0.046848">
            <text:p>0.046848</text:p>
          </table:table-cell>
          <table:table-cell office:value-type="float" office:value="0.047017">
            <text:p>0.047017</text:p>
          </table:table-cell>
          <table:table-cell office:value-type="float" office:value="0.04718600000000001">
            <text:p>0.04718600000000001</text:p>
          </table:table-cell>
          <table:table-cell office:value-type="float" office:value="0.047355">
            <text:p>0.047355</text:p>
          </table:table-cell>
          <table:table-cell office:value-type="float" office:value="0.047524">
            <text:p>0.047524</text:p>
          </table:table-cell>
          <table:table-cell office:value-type="float" office:value="0.04769300000000001">
            <text:p>0.04769300000000001</text:p>
          </table:table-cell>
          <table:table-cell office:value-type="float" office:value="0.047862">
            <text:p>0.047862</text:p>
          </table:table-cell>
          <table:table-cell office:value-type="float" office:value="0.048031">
            <text:p>0.048031</text:p>
          </table:table-cell>
          <table:table-cell office:value-type="float" office:value="0.0482">
            <text:p>0.0482</text:p>
          </table:table-cell>
          <table:table-cell office:value-type="float" office:value="0.04823">
            <text:p>0.04823</text:p>
          </table:table-cell>
          <table:table-cell office:value-type="float" office:value="0.04826">
            <text:p>0.04826</text:p>
          </table:table-cell>
          <table:table-cell office:value-type="float" office:value="0.04829">
            <text:p>0.04829</text:p>
          </table:table-cell>
          <table:table-cell office:value-type="float" office:value="0.04832">
            <text:p>0.04832</text:p>
          </table:table-cell>
          <table:table-cell office:value-type="float" office:value="0.04835">
            <text:p>0.04835</text:p>
          </table:table-cell>
          <table:table-cell office:value-type="float" office:value="0.04838">
            <text:p>0.04838</text:p>
          </table:table-cell>
          <table:table-cell office:value-type="float" office:value="0.04841">
            <text:p>0.04841</text:p>
          </table:table-cell>
          <table:table-cell office:value-type="float" office:value="0.04844">
            <text:p>0.04844</text:p>
          </table:table-cell>
          <table:table-cell office:value-type="float" office:value="0.04847000000000001">
            <text:p>0.04847000000000001</text:p>
          </table:table-cell>
          <table:table-cell office:value-type="float" office:value="0.04849999999999999">
            <text:p>0.048499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897">
            <text:p>0.04897</text:p>
          </table:table-cell>
          <table:table-cell office:value-type="float" office:value="0.04887">
            <text:p>0.04887</text:p>
          </table:table-cell>
          <table:table-cell office:value-type="float" office:value="0.048373">
            <text:p>0.048373</text:p>
          </table:table-cell>
          <table:table-cell office:value-type="float" office:value="0.04787499999999999">
            <text:p>0.04787499999999999</text:p>
          </table:table-cell>
          <table:table-cell office:value-type="float" office:value="0.047513">
            <text:p>0.047513</text:p>
          </table:table-cell>
          <table:table-cell office:value-type="float" office:value="0.04715">
            <text:p>0.04715</text:p>
          </table:table-cell>
          <table:table-cell office:value-type="float" office:value="0.04738800000000001">
            <text:p>0.04738800000000001</text:p>
          </table:table-cell>
          <table:table-cell office:value-type="float" office:value="0.047625">
            <text:p>0.047625</text:p>
          </table:table-cell>
          <table:table-cell office:value-type="float" office:value="0.047708">
            <text:p>0.047708</text:p>
          </table:table-cell>
          <table:table-cell office:value-type="float" office:value="0.047792">
            <text:p>0.047792</text:p>
          </table:table-cell>
          <table:table-cell office:value-type="float" office:value="0.04787499999999999">
            <text:p>0.04787499999999999</text:p>
          </table:table-cell>
          <table:table-cell office:value-type="float" office:value="0.0481">
            <text:p>0.0481</text:p>
          </table:table-cell>
          <table:table-cell office:value-type="float" office:value="0.048324">
            <text:p>0.048324</text:p>
          </table:table-cell>
          <table:table-cell office:value-type="float" office:value="0.04854899999999999">
            <text:p>0.04854899999999999</text:p>
          </table:table-cell>
          <table:table-cell office:value-type="float" office:value="0.048773">
            <text:p>0.048773</text:p>
          </table:table-cell>
          <table:table-cell office:value-type="float" office:value="0.048998">
            <text:p>0.048998</text:p>
          </table:table-cell>
          <table:table-cell office:value-type="float" office:value="0.049222">
            <text:p>0.049222</text:p>
          </table:table-cell>
          <table:table-cell office:value-type="float" office:value="0.049447">
            <text:p>0.049447</text:p>
          </table:table-cell>
          <table:table-cell office:value-type="float" office:value="0.049671">
            <text:p>0.049671</text:p>
          </table:table-cell>
          <table:table-cell office:value-type="float" office:value="0.049896">
            <text:p>0.049896</text:p>
          </table:table-cell>
          <table:table-cell office:value-type="float" office:value="0.05012">
            <text:p>0.05012</text:p>
          </table:table-cell>
          <table:table-cell office:value-type="float" office:value="0.050078">
            <text:p>0.050078</text:p>
          </table:table-cell>
          <table:table-cell office:value-type="float" office:value="0.050036">
            <text:p>0.050036</text:p>
          </table:table-cell>
          <table:table-cell office:value-type="float" office:value="0.049994">
            <text:p>0.049994</text:p>
          </table:table-cell>
          <table:table-cell office:value-type="float" office:value="0.049952">
            <text:p>0.049952</text:p>
          </table:table-cell>
          <table:table-cell office:value-type="float" office:value="0.04991">
            <text:p>0.04991</text:p>
          </table:table-cell>
          <table:table-cell office:value-type="float" office:value="0.049868">
            <text:p>0.049868</text:p>
          </table:table-cell>
          <table:table-cell office:value-type="float" office:value="0.049826">
            <text:p>0.049826</text:p>
          </table:table-cell>
          <table:table-cell office:value-type="float" office:value="0.04978399999999999">
            <text:p>0.04978399999999999</text:p>
          </table:table-cell>
          <table:table-cell office:value-type="float" office:value="0.04974199999999999">
            <text:p>0.04974199999999999</text:p>
          </table:table-cell>
          <table:table-cell office:value-type="float" office:value="0.04969999999999999">
            <text:p>0.04969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4952">
            <text:p>0.04952</text:p>
          </table:table-cell>
          <table:table-cell office:value-type="float" office:value="0.04942">
            <text:p>0.04942</text:p>
          </table:table-cell>
          <table:table-cell office:value-type="float" office:value="0.048873">
            <text:p>0.048873</text:p>
          </table:table-cell>
          <table:table-cell office:value-type="float" office:value="0.04832499999999999">
            <text:p>0.04832499999999999</text:p>
          </table:table-cell>
          <table:table-cell office:value-type="float" office:value="0.04795">
            <text:p>0.04795</text:p>
          </table:table-cell>
          <table:table-cell office:value-type="float" office:value="0.04757500000000001">
            <text:p>0.04757500000000001</text:p>
          </table:table-cell>
          <table:table-cell office:value-type="float" office:value="0.0478">
            <text:p>0.0478</text:p>
          </table:table-cell>
          <table:table-cell office:value-type="float" office:value="0.04802500000000001">
            <text:p>0.04802500000000001</text:p>
          </table:table-cell>
          <table:table-cell office:value-type="float" office:value="0.0481">
            <text:p>0.0481</text:p>
          </table:table-cell>
          <table:table-cell office:value-type="float" office:value="0.048175">
            <text:p>0.048175</text:p>
          </table:table-cell>
          <table:table-cell office:value-type="float" office:value="0.04825">
            <text:p>0.04825</text:p>
          </table:table-cell>
          <table:table-cell office:value-type="float" office:value="0.04849000000000001">
            <text:p>0.04849000000000001</text:p>
          </table:table-cell>
          <table:table-cell office:value-type="float" office:value="0.04873">
            <text:p>0.04873</text:p>
          </table:table-cell>
          <table:table-cell office:value-type="float" office:value="0.04897">
            <text:p>0.04897</text:p>
          </table:table-cell>
          <table:table-cell office:value-type="float" office:value="0.04921">
            <text:p>0.04921</text:p>
          </table:table-cell>
          <table:table-cell office:value-type="float" office:value="0.04945">
            <text:p>0.04945</text:p>
          </table:table-cell>
          <table:table-cell office:value-type="float" office:value="0.04969">
            <text:p>0.04969</text:p>
          </table:table-cell>
          <table:table-cell office:value-type="float" office:value="0.04993">
            <text:p>0.04993</text:p>
          </table:table-cell>
          <table:table-cell office:value-type="float" office:value="0.05017000000000001">
            <text:p>0.05017000000000001</text:p>
          </table:table-cell>
          <table:table-cell office:value-type="float" office:value="0.05041">
            <text:p>0.05041</text:p>
          </table:table-cell>
          <table:table-cell office:value-type="float" office:value="0.05065">
            <text:p>0.05065</text:p>
          </table:table-cell>
          <table:table-cell office:value-type="float" office:value="0.05059300000000001">
            <text:p>0.05059300000000001</text:p>
          </table:table-cell>
          <table:table-cell office:value-type="float" office:value="0.050535">
            <text:p>0.050535</text:p>
          </table:table-cell>
          <table:table-cell office:value-type="float" office:value="0.050478">
            <text:p>0.050478</text:p>
          </table:table-cell>
          <table:table-cell office:value-type="float" office:value="0.05042">
            <text:p>0.05042</text:p>
          </table:table-cell>
          <table:table-cell office:value-type="float" office:value="0.050363">
            <text:p>0.050363</text:p>
          </table:table-cell>
          <table:table-cell office:value-type="float" office:value="0.050305">
            <text:p>0.050305</text:p>
          </table:table-cell>
          <table:table-cell office:value-type="float" office:value="0.050248">
            <text:p>0.050248</text:p>
          </table:table-cell>
          <table:table-cell office:value-type="float" office:value="0.05019">
            <text:p>0.05019</text:p>
          </table:table-cell>
          <table:table-cell office:value-type="float" office:value="0.050133">
            <text:p>0.050133</text:p>
          </table:table-cell>
          <table:table-cell office:value-type="float" office:value="0.050075">
            <text:p>0.05007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12">
            <text:p>0.05012</text:p>
          </table:table-cell>
          <table:table-cell office:value-type="float" office:value="0.04992">
            <text:p>0.04992</text:p>
          </table:table-cell>
          <table:table-cell office:value-type="float" office:value="0.04921">
            <text:p>0.0492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338">
            <text:p>0.048338</text:p>
          </table:table-cell>
          <table:table-cell office:value-type="float" office:value="0.048175">
            <text:p>0.048175</text:p>
          </table:table-cell>
          <table:table-cell office:value-type="float" office:value="0.048363">
            <text:p>0.048363</text:p>
          </table:table-cell>
          <table:table-cell office:value-type="float" office:value="0.04855">
            <text:p>0.04855</text:p>
          </table:table-cell>
          <table:table-cell office:value-type="float" office:value="0.048675">
            <text:p>0.048675</text:p>
          </table:table-cell>
          <table:table-cell office:value-type="float" office:value="0.0488">
            <text:p>0.0488</text:p>
          </table:table-cell>
          <table:table-cell office:value-type="float" office:value="0.048925">
            <text:p>0.048925</text:p>
          </table:table-cell>
          <table:table-cell office:value-type="float" office:value="0.04913">
            <text:p>0.04913</text:p>
          </table:table-cell>
          <table:table-cell office:value-type="float" office:value="0.049335">
            <text:p>0.049335</text:p>
          </table:table-cell>
          <table:table-cell office:value-type="float" office:value="0.04954">
            <text:p>0.04954</text:p>
          </table:table-cell>
          <table:table-cell office:value-type="float" office:value="0.049745">
            <text:p>0.049745</text:p>
          </table:table-cell>
          <table:table-cell office:value-type="float" office:value="0.04995">
            <text:p>0.04995</text:p>
          </table:table-cell>
          <table:table-cell office:value-type="float" office:value="0.05015500000000001">
            <text:p>0.05015500000000001</text:p>
          </table:table-cell>
          <table:table-cell office:value-type="float" office:value="0.05036">
            <text:p>0.05036</text:p>
          </table:table-cell>
          <table:table-cell office:value-type="float" office:value="0.050565">
            <text:p>0.050565</text:p>
          </table:table-cell>
          <table:table-cell office:value-type="float" office:value="0.05077">
            <text:p>0.05077</text:p>
          </table:table-cell>
          <table:table-cell office:value-type="float" office:value="0.050975">
            <text:p>0.050975</text:p>
          </table:table-cell>
          <table:table-cell office:value-type="float" office:value="0.050938">
            <text:p>0.050938</text:p>
          </table:table-cell>
          <table:table-cell office:value-type="float" office:value="0.0509">
            <text:p>0.0509</text:p>
          </table:table-cell>
          <table:table-cell office:value-type="float" office:value="0.050863">
            <text:p>0.050863</text:p>
          </table:table-cell>
          <table:table-cell office:value-type="float" office:value="0.050825">
            <text:p>0.050825</text:p>
          </table:table-cell>
          <table:table-cell office:value-type="float" office:value="0.050788">
            <text:p>0.050788</text:p>
          </table:table-cell>
          <table:table-cell office:value-type="float" office:value="0.05075">
            <text:p>0.05075</text:p>
          </table:table-cell>
          <table:table-cell office:value-type="float" office:value="0.050713">
            <text:p>0.050713</text:p>
          </table:table-cell>
          <table:table-cell office:value-type="float" office:value="0.050675">
            <text:p>0.050675</text:p>
          </table:table-cell>
          <table:table-cell office:value-type="float" office:value="0.050638">
            <text:p>0.050638</text:p>
          </table:table-cell>
          <table:table-cell office:value-type="float" office:value="0.0506">
            <text:p>0.050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0945">
            <text:p>0.050945</text:p>
          </table:table-cell>
          <table:table-cell office:value-type="float" office:value="0.05087">
            <text:p>0.05087</text:p>
          </table:table-cell>
          <table:table-cell office:value-type="float" office:value="0.05018500000000001">
            <text:p>0.05018500000000001</text:p>
          </table:table-cell>
          <table:table-cell office:value-type="float" office:value="0.0495">
            <text:p>0.0495</text:p>
          </table:table-cell>
          <table:table-cell office:value-type="float" office:value="0.049275">
            <text:p>0.049275</text:p>
          </table:table-cell>
          <table:table-cell office:value-type="float" office:value="0.04905">
            <text:p>0.04905</text:p>
          </table:table-cell>
          <table:table-cell office:value-type="float" office:value="0.049288">
            <text:p>0.049288</text:p>
          </table:table-cell>
          <table:table-cell office:value-type="float" office:value="0.049525">
            <text:p>0.049525</text:p>
          </table:table-cell>
          <table:table-cell office:value-type="float" office:value="0.049608">
            <text:p>0.049608</text:p>
          </table:table-cell>
          <table:table-cell office:value-type="float" office:value="0.049692">
            <text:p>0.049692</text:p>
          </table:table-cell>
          <table:table-cell office:value-type="float" office:value="0.049775">
            <text:p>0.049775</text:p>
          </table:table-cell>
          <table:table-cell office:value-type="float" office:value="0.04998">
            <text:p>0.04998</text:p>
          </table:table-cell>
          <table:table-cell office:value-type="float" office:value="0.05018500000000001">
            <text:p>0.05018500000000001</text:p>
          </table:table-cell>
          <table:table-cell office:value-type="float" office:value="0.05039">
            <text:p>0.05039</text:p>
          </table:table-cell>
          <table:table-cell office:value-type="float" office:value="0.050595">
            <text:p>0.050595</text:p>
          </table:table-cell>
          <table:table-cell office:value-type="float" office:value="0.0508">
            <text:p>0.0508</text:p>
          </table:table-cell>
          <table:table-cell office:value-type="float" office:value="0.051005">
            <text:p>0.051005</text:p>
          </table:table-cell>
          <table:table-cell office:value-type="float" office:value="0.05121000000000001">
            <text:p>0.05121000000000001</text:p>
          </table:table-cell>
          <table:table-cell office:value-type="float" office:value="0.051415">
            <text:p>0.051415</text:p>
          </table:table-cell>
          <table:table-cell office:value-type="float" office:value="0.05162">
            <text:p>0.05162</text:p>
          </table:table-cell>
          <table:table-cell office:value-type="float" office:value="0.051825">
            <text:p>0.051825</text:p>
          </table:table-cell>
          <table:table-cell office:value-type="float" office:value="0.051763">
            <text:p>0.051763</text:p>
          </table:table-cell>
          <table:table-cell office:value-type="float" office:value="0.0517">
            <text:p>0.0517</text:p>
          </table:table-cell>
          <table:table-cell office:value-type="float" office:value="0.051638">
            <text:p>0.051638</text:p>
          </table:table-cell>
          <table:table-cell office:value-type="float" office:value="0.051575">
            <text:p>0.051575</text:p>
          </table:table-cell>
          <table:table-cell office:value-type="float" office:value="0.051513">
            <text:p>0.051513</text:p>
          </table:table-cell>
          <table:table-cell office:value-type="float" office:value="0.05145">
            <text:p>0.05145</text:p>
          </table:table-cell>
          <table:table-cell office:value-type="float" office:value="0.051388">
            <text:p>0.051388</text:p>
          </table:table-cell>
          <table:table-cell office:value-type="float" office:value="0.051325">
            <text:p>0.051325</text:p>
          </table:table-cell>
          <table:table-cell office:value-type="float" office:value="0.051263">
            <text:p>0.051263</text:p>
          </table:table-cell>
          <table:table-cell office:value-type="float" office:value="0.0512">
            <text:p>0.051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152">
            <text:p>0.05152</text:p>
          </table:table-cell>
          <table:table-cell office:value-type="float" office:value="0.051495">
            <text:p>0.051495</text:p>
          </table:table-cell>
          <table:table-cell office:value-type="float" office:value="0.05081">
            <text:p>0.05081</text:p>
          </table:table-cell>
          <table:table-cell office:value-type="float" office:value="0.050125">
            <text:p>0.050125</text:p>
          </table:table-cell>
          <table:table-cell office:value-type="float" office:value="0.0499">
            <text:p>0.0499</text:p>
          </table:table-cell>
          <table:table-cell office:value-type="float" office:value="0.049675">
            <text:p>0.049675</text:p>
          </table:table-cell>
          <table:table-cell office:value-type="float" office:value="0.049888">
            <text:p>0.049888</text:p>
          </table:table-cell>
          <table:table-cell office:value-type="float" office:value="0.0501">
            <text:p>0.0501</text:p>
          </table:table-cell>
          <table:table-cell office:value-type="float" office:value="0.05019199999999999">
            <text:p>0.05019199999999999</text:p>
          </table:table-cell>
          <table:table-cell office:value-type="float" office:value="0.050284">
            <text:p>0.050284</text:p>
          </table:table-cell>
          <table:table-cell office:value-type="float" office:value="0.050375">
            <text:p>0.050375</text:p>
          </table:table-cell>
          <table:table-cell office:value-type="float" office:value="0.050595">
            <text:p>0.050595</text:p>
          </table:table-cell>
          <table:table-cell office:value-type="float" office:value="0.050815">
            <text:p>0.050815</text:p>
          </table:table-cell>
          <table:table-cell office:value-type="float" office:value="0.051035">
            <text:p>0.051035</text:p>
          </table:table-cell>
          <table:table-cell office:value-type="float" office:value="0.051255">
            <text:p>0.051255</text:p>
          </table:table-cell>
          <table:table-cell office:value-type="float" office:value="0.051475">
            <text:p>0.051475</text:p>
          </table:table-cell>
          <table:table-cell office:value-type="float" office:value="0.051695">
            <text:p>0.051695</text:p>
          </table:table-cell>
          <table:table-cell office:value-type="float" office:value="0.051915">
            <text:p>0.051915</text:p>
          </table:table-cell>
          <table:table-cell office:value-type="float" office:value="0.052135">
            <text:p>0.052135</text:p>
          </table:table-cell>
          <table:table-cell office:value-type="float" office:value="0.052355">
            <text:p>0.052355</text:p>
          </table:table-cell>
          <table:table-cell office:value-type="float" office:value="0.052575">
            <text:p>0.052575</text:p>
          </table:table-cell>
          <table:table-cell office:value-type="float" office:value="0.052515">
            <text:p>0.052515</text:p>
          </table:table-cell>
          <table:table-cell office:value-type="float" office:value="0.052455">
            <text:p>0.052455</text:p>
          </table:table-cell>
          <table:table-cell office:value-type="float" office:value="0.052395">
            <text:p>0.052395</text:p>
          </table:table-cell>
          <table:table-cell office:value-type="float" office:value="0.052335">
            <text:p>0.052335</text:p>
          </table:table-cell>
          <table:table-cell office:value-type="float" office:value="0.052275">
            <text:p>0.052275</text:p>
          </table:table-cell>
          <table:table-cell office:value-type="float" office:value="0.052215">
            <text:p>0.052215</text:p>
          </table:table-cell>
          <table:table-cell office:value-type="float" office:value="0.05215499999999999">
            <text:p>0.05215499999999999</text:p>
          </table:table-cell>
          <table:table-cell office:value-type="float" office:value="0.052095">
            <text:p>0.052095</text:p>
          </table:table-cell>
          <table:table-cell office:value-type="float" office:value="0.052035">
            <text:p>0.052035</text:p>
          </table:table-cell>
          <table:table-cell office:value-type="float" office:value="0.051975">
            <text:p>0.05197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07">
            <text:p>0.05207</text:p>
          </table:table-cell>
          <table:table-cell office:value-type="float" office:value="0.052145">
            <text:p>0.052145</text:p>
          </table:table-cell>
          <table:table-cell office:value-type="float" office:value="0.051485">
            <text:p>0.051485</text:p>
          </table:table-cell>
          <table:table-cell office:value-type="float" office:value="0.050825">
            <text:p>0.050825</text:p>
          </table:table-cell>
          <table:table-cell office:value-type="float" office:value="0.0506">
            <text:p>0.0506</text:p>
          </table:table-cell>
          <table:table-cell office:value-type="float" office:value="0.050375">
            <text:p>0.050375</text:p>
          </table:table-cell>
          <table:table-cell office:value-type="float" office:value="0.05073800000000001">
            <text:p>0.05073800000000001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133">
            <text:p>0.051133</text:p>
          </table:table-cell>
          <table:table-cell office:value-type="float" office:value="0.051167">
            <text:p>0.051167</text:p>
          </table:table-cell>
          <table:table-cell office:value-type="float" office:value="0.0512">
            <text:p>0.0512</text:p>
          </table:table-cell>
          <table:table-cell office:value-type="float" office:value="0.051438">
            <text:p>0.051438</text:p>
          </table:table-cell>
          <table:table-cell office:value-type="float" office:value="0.05167500000000001">
            <text:p>0.05167500000000001</text:p>
          </table:table-cell>
          <table:table-cell office:value-type="float" office:value="0.051913">
            <text:p>0.051913</text:p>
          </table:table-cell>
          <table:table-cell office:value-type="float" office:value="0.05215">
            <text:p>0.05215</text:p>
          </table:table-cell>
          <table:table-cell office:value-type="float" office:value="0.052388">
            <text:p>0.052388</text:p>
          </table:table-cell>
          <table:table-cell office:value-type="float" office:value="0.05262500000000001">
            <text:p>0.05262500000000001</text:p>
          </table:table-cell>
          <table:table-cell office:value-type="float" office:value="0.052863">
            <text:p>0.052863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338">
            <text:p>0.053338</text:p>
          </table:table-cell>
          <table:table-cell office:value-type="float" office:value="0.053575">
            <text:p>0.053575</text:p>
          </table:table-cell>
          <table:table-cell office:value-type="float" office:value="0.05352299999999999">
            <text:p>0.05352299999999999</text:p>
          </table:table-cell>
          <table:table-cell office:value-type="float" office:value="0.05347">
            <text:p>0.05347</text:p>
          </table:table-cell>
          <table:table-cell office:value-type="float" office:value="0.053418">
            <text:p>0.053418</text:p>
          </table:table-cell>
          <table:table-cell office:value-type="float" office:value="0.053365">
            <text:p>0.053365</text:p>
          </table:table-cell>
          <table:table-cell office:value-type="float" office:value="0.053313">
            <text:p>0.053313</text:p>
          </table:table-cell>
          <table:table-cell office:value-type="float" office:value="0.05325999999999999">
            <text:p>0.05325999999999999</text:p>
          </table:table-cell>
          <table:table-cell office:value-type="float" office:value="0.05320800000000001">
            <text:p>0.05320800000000001</text:p>
          </table:table-cell>
          <table:table-cell office:value-type="float" office:value="0.053155">
            <text:p>0.053155</text:p>
          </table:table-cell>
          <table:table-cell office:value-type="float" office:value="0.053103">
            <text:p>0.053103</text:p>
          </table:table-cell>
          <table:table-cell office:value-type="float" office:value="0.05305">
            <text:p>0.0530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台新銀行,元富證券,兆豐證券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29">
            <text:p>0.04629</text:p>
          </table:table-cell>
          <table:table-cell office:value-type="float" office:value="0.046285">
            <text:p>0.046285</text:p>
          </table:table-cell>
          <table:table-cell office:value-type="float" office:value="0.0455">
            <text:p>0.0455</text:p>
          </table:table-cell>
          <table:table-cell office:value-type="float" office:value="0.043345">
            <text:p>0.043345</text:p>
          </table:table-cell>
          <table:table-cell office:value-type="float" office:value="0.045545">
            <text:p>0.045545</text:p>
          </table:table-cell>
          <table:table-cell office:value-type="float" office:value="0.04575">
            <text:p>0.04575</text:p>
          </table:table-cell>
          <table:table-cell office:value-type="float" office:value="0.047115">
            <text:p>0.047115</text:p>
          </table:table-cell>
          <table:table-cell office:value-type="float" office:value="0.04749">
            <text:p>0.0474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4">
            <text:p>0.0424</text:p>
          </table:table-cell>
          <table:table-cell office:value-type="float" office:value="0.043">
            <text:p>0.043</text:p>
          </table:table-cell>
          <table:table-cell office:value-type="float" office:value="0.0426">
            <text:p>0.0426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575">
            <text:p>0.045575</text:p>
          </table:table-cell>
          <table:table-cell office:value-type="float" office:value="0.045015">
            <text:p>0.045015</text:p>
          </table:table-cell>
          <table:table-cell office:value-type="float" office:value="0.041675">
            <text:p>0.041675</text:p>
          </table:table-cell>
          <table:table-cell office:value-type="float" office:value="0.041925">
            <text:p>0.041925</text:p>
          </table:table-cell>
          <table:table-cell office:value-type="float" office:value="0.0417">
            <text:p>0.0417</text:p>
          </table:table-cell>
          <table:table-cell office:value-type="float" office:value="0.046085">
            <text:p>0.046085</text:p>
          </table:table-cell>
          <table:table-cell office:value-type="float" office:value="0.047765">
            <text:p>0.047765</text:p>
          </table:table-cell>
          <table:table-cell office:value-type="float" office:value="0.047925">
            <text:p>0.04792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095">
            <text:p>0.047095</text:p>
          </table:table-cell>
          <table:table-cell office:value-type="float" office:value="0.04702">
            <text:p>0.04702</text:p>
          </table:table-cell>
          <table:table-cell office:value-type="float" office:value="0.04585">
            <text:p>0.04585</text:p>
          </table:table-cell>
          <table:table-cell office:value-type="float" office:value="0.044678">
            <text:p>0.044678</text:p>
          </table:table-cell>
          <table:table-cell office:value-type="float" office:value="0.045855">
            <text:p>0.045855</text:p>
          </table:table-cell>
          <table:table-cell office:value-type="float" office:value="0.04651">
            <text:p>0.04651</text:p>
          </table:table-cell>
          <table:table-cell office:value-type="float" office:value="0.0482">
            <text:p>0.0482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9">
            <text:p>0.0499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76">
            <text:p>0.0476</text:p>
          </table:table-cell>
          <table:table-cell office:value-type="float" office:value="0.047">
            <text:p>0.047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2">
            <text:p>0.0482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97">
            <text:p>0.04897</text:p>
          </table:table-cell>
          <table:table-cell office:value-type="float" office:value="0.04887">
            <text:p>0.04887</text:p>
          </table:table-cell>
          <table:table-cell office:value-type="float" office:value="0.04787499999999999">
            <text:p>0.04787499999999999</text:p>
          </table:table-cell>
          <table:table-cell office:value-type="float" office:value="0.04715">
            <text:p>0.04715</text:p>
          </table:table-cell>
          <table:table-cell office:value-type="float" office:value="0.047625">
            <text:p>0.047625</text:p>
          </table:table-cell>
          <table:table-cell office:value-type="float" office:value="0.04787499999999999">
            <text:p>0.04787499999999999</text:p>
          </table:table-cell>
          <table:table-cell office:value-type="float" office:value="0.05012">
            <text:p>0.05012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4">
            <text:p>0.0504</text:p>
          </table:table-cell>
          <table:table-cell office:value-type="float" office:value="0.0499">
            <text:p>0.0499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82">
            <text:p>0.0482</text:p>
          </table:table-cell>
          <table:table-cell office:value-type="float" office:value="0.0486">
            <text:p>0.0486</text:p>
          </table:table-cell>
          <table:table-cell office:value-type="float" office:value="0.0509">
            <text:p>0.0509</text:p>
          </table:table-cell>
          <table:table-cell office:value-type="float" office:value="0.0507">
            <text:p>0.050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52">
            <text:p>0.04952</text:p>
          </table:table-cell>
          <table:table-cell office:value-type="float" office:value="0.04942">
            <text:p>0.04942</text:p>
          </table:table-cell>
          <table:table-cell office:value-type="float" office:value="0.04832499999999999">
            <text:p>0.04832499999999999</text:p>
          </table:table-cell>
          <table:table-cell office:value-type="float" office:value="0.04757500000000001">
            <text:p>0.04757500000000001</text:p>
          </table:table-cell>
          <table:table-cell office:value-type="float" office:value="0.04802500000000001">
            <text:p>0.04802500000000001</text:p>
          </table:table-cell>
          <table:table-cell office:value-type="float" office:value="0.04825">
            <text:p>0.04825</text:p>
          </table:table-cell>
          <table:table-cell office:value-type="float" office:value="0.05065">
            <text:p>0.05065</text:p>
          </table:table-cell>
          <table:table-cell office:value-type="float" office:value="0.050075">
            <text:p>0.0500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04">
            <text:p>0.0504</text:p>
          </table:table-cell>
          <table:table-cell office:value-type="float" office:value="0.0482">
            <text:p>0.0482</text:p>
          </table:table-cell>
          <table:table-cell office:value-type="float" office:value="0.048">
            <text:p>0.048</text:p>
          </table:table-cell>
          <table:table-cell office:value-type="float" office:value="0.0487">
            <text:p>0.0487</text:p>
          </table:table-cell>
          <table:table-cell office:value-type="float" office:value="0.0492">
            <text:p>0.0492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2">
            <text:p>0.05012</text:p>
          </table:table-cell>
          <table:table-cell office:value-type="float" office:value="0.04992">
            <text:p>0.04992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175">
            <text:p>0.048175</text:p>
          </table:table-cell>
          <table:table-cell office:value-type="float" office:value="0.04855">
            <text:p>0.04855</text:p>
          </table:table-cell>
          <table:table-cell office:value-type="float" office:value="0.048925">
            <text:p>0.048925</text:p>
          </table:table-cell>
          <table:table-cell office:value-type="float" office:value="0.050975">
            <text:p>0.050975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">
            <text:p>0.0521</text:p>
          </table:table-cell>
          <table:table-cell office:value-type="float" office:value="0.0518">
            <text:p>0.0518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">
            <text:p>0.0495</text:p>
          </table:table-cell>
          <table:table-cell office:value-type="float" office:value="0.0501">
            <text:p>0.0501</text:p>
          </table:table-cell>
          <table:table-cell office:value-type="float" office:value="0.0506">
            <text:p>0.0506</text:p>
          </table:table-cell>
          <table:table-cell office:value-type="float" office:value="0.0524">
            <text:p>0.0524</text:p>
          </table:table-cell>
          <table:table-cell office:value-type="float" office:value="0.0521">
            <text:p>0.052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945">
            <text:p>0.050945</text:p>
          </table:table-cell>
          <table:table-cell office:value-type="float" office:value="0.05087">
            <text:p>0.05087</text:p>
          </table:table-cell>
          <table:table-cell office:value-type="float" office:value="0.0495">
            <text:p>0.0495</text:p>
          </table:table-cell>
          <table:table-cell office:value-type="float" office:value="0.04905">
            <text:p>0.04905</text:p>
          </table:table-cell>
          <table:table-cell office:value-type="float" office:value="0.049525">
            <text:p>0.049525</text:p>
          </table:table-cell>
          <table:table-cell office:value-type="float" office:value="0.049775">
            <text:p>0.049775</text:p>
          </table:table-cell>
          <table:table-cell office:value-type="float" office:value="0.051825">
            <text:p>0.051825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6">
            <text:p>0.0526</text:p>
          </table:table-cell>
          <table:table-cell office:value-type="float" office:value="0.0524">
            <text:p>0.0524</text:p>
          </table:table-cell>
          <table:table-cell office:value-type="float" office:value="0.0503">
            <text:p>0.0503</text:p>
          </table:table-cell>
          <table:table-cell office:value-type="float" office:value="0.05">
            <text:p>0.05</text:p>
          </table:table-cell>
          <table:table-cell office:value-type="float" office:value="0.0506">
            <text:p>0.050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52">
            <text:p>0.05152</text:p>
          </table:table-cell>
          <table:table-cell office:value-type="float" office:value="0.051495">
            <text:p>0.051495</text:p>
          </table:table-cell>
          <table:table-cell office:value-type="float" office:value="0.050125">
            <text:p>0.050125</text:p>
          </table:table-cell>
          <table:table-cell office:value-type="float" office:value="0.049675">
            <text:p>0.049675</text:p>
          </table:table-cell>
          <table:table-cell office:value-type="float" office:value="0.0501">
            <text:p>0.0501</text:p>
          </table:table-cell>
          <table:table-cell office:value-type="float" office:value="0.050375">
            <text:p>0.050375</text:p>
          </table:table-cell>
          <table:table-cell office:value-type="float" office:value="0.052575">
            <text:p>0.052575</text:p>
          </table:table-cell>
          <table:table-cell office:value-type="float" office:value="0.051975">
            <text:p>0.0519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9">
            <text:p>0.0529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46">
            <text:p>0.0546</text:p>
          </table:table-cell>
          <table:table-cell office:value-type="float" office:value="0.0534">
            <text:p>0.053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07">
            <text:p>0.05207</text:p>
          </table:table-cell>
          <table:table-cell office:value-type="float" office:value="0.052145">
            <text:p>0.052145</text:p>
          </table:table-cell>
          <table:table-cell office:value-type="float" office:value="0.050825">
            <text:p>0.050825</text:p>
          </table:table-cell>
          <table:table-cell office:value-type="float" office:value="0.050375">
            <text:p>0.05037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2">
            <text:p>0.0512</text:p>
          </table:table-cell>
          <table:table-cell office:value-type="float" office:value="0.053575">
            <text:p>0.053575</text:p>
          </table:table-cell>
          <table:table-cell office:value-type="float" office:value="0.05305">
            <text:p>0.053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2T15:12:01+08:00</meta:creation-date>
    <dc:date>2024-03-12T15:12:01+08:00</dc:date>
    <dc:title>Untitled Spreadsheet</dc:title>
    <dc:description/>
    <dc:subject/>
    <meta:keyword/>
    <meta:user-defined meta:name="Company"/>
    <meta:user-defined meta:name="category"/>
  </office:meta>
</office:document-meta>
</file>