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384">
            <text:p>453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6936">
            <text:p>0.046936</text:p>
          </table:table-cell>
          <table:table-cell office:value-type="float" office:value="0.046536">
            <text:p>0.046536</text:p>
          </table:table-cell>
          <table:table-cell office:value-type="float" office:value="0.045858">
            <text:p>0.045858</text:p>
          </table:table-cell>
          <table:table-cell office:value-type="float" office:value="0.04518">
            <text:p>0.04518</text:p>
          </table:table-cell>
          <table:table-cell office:value-type="float" office:value="0.04426">
            <text:p>0.04426</text:p>
          </table:table-cell>
          <table:table-cell office:value-type="float" office:value="0.04334">
            <text:p>0.04334</text:p>
          </table:table-cell>
          <table:table-cell office:value-type="float" office:value="0.04436">
            <text:p>0.04436</text:p>
          </table:table-cell>
          <table:table-cell office:value-type="float" office:value="0.04538">
            <text:p>0.04538</text:p>
          </table:table-cell>
          <table:table-cell office:value-type="float" office:value="0.045493">
            <text:p>0.045493</text:p>
          </table:table-cell>
          <table:table-cell office:value-type="float" office:value="0.04560699999999999">
            <text:p>0.04560699999999999</text:p>
          </table:table-cell>
          <table:table-cell office:value-type="float" office:value="0.04572">
            <text:p>0.04572</text:p>
          </table:table-cell>
          <table:table-cell office:value-type="float" office:value="0.045886">
            <text:p>0.045886</text:p>
          </table:table-cell>
          <table:table-cell office:value-type="float" office:value="0.046052">
            <text:p>0.046052</text:p>
          </table:table-cell>
          <table:table-cell office:value-type="float" office:value="0.046218">
            <text:p>0.046218</text:p>
          </table:table-cell>
          <table:table-cell office:value-type="float" office:value="0.046384">
            <text:p>0.046384</text:p>
          </table:table-cell>
          <table:table-cell office:value-type="float" office:value="0.04655">
            <text:p>0.04655</text:p>
          </table:table-cell>
          <table:table-cell office:value-type="float" office:value="0.046716">
            <text:p>0.046716</text:p>
          </table:table-cell>
          <table:table-cell office:value-type="float" office:value="0.046882">
            <text:p>0.046882</text:p>
          </table:table-cell>
          <table:table-cell office:value-type="float" office:value="0.047048">
            <text:p>0.047048</text:p>
          </table:table-cell>
          <table:table-cell office:value-type="float" office:value="0.047214">
            <text:p>0.047214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428">
            <text:p>0.047428</text:p>
          </table:table-cell>
          <table:table-cell office:value-type="float" office:value="0.047476">
            <text:p>0.047476</text:p>
          </table:table-cell>
          <table:table-cell office:value-type="float" office:value="0.047524">
            <text:p>0.047524</text:p>
          </table:table-cell>
          <table:table-cell office:value-type="float" office:value="0.047572">
            <text:p>0.047572</text:p>
          </table:table-cell>
          <table:table-cell office:value-type="float" office:value="0.04762">
            <text:p>0.04762</text:p>
          </table:table-cell>
          <table:table-cell office:value-type="float" office:value="0.047668">
            <text:p>0.047668</text:p>
          </table:table-cell>
          <table:table-cell office:value-type="float" office:value="0.047716">
            <text:p>0.047716</text:p>
          </table:table-cell>
          <table:table-cell office:value-type="float" office:value="0.047764">
            <text:p>0.047764</text:p>
          </table:table-cell>
          <table:table-cell office:value-type="float" office:value="0.047812">
            <text:p>0.047812</text:p>
          </table:table-cell>
          <table:table-cell office:value-type="float" office:value="0.04785999999999999">
            <text:p>0.04785999999999999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367600000000001">
            <text:p>0.04367600000000001</text:p>
          </table:table-cell>
          <table:table-cell office:value-type="float" office:value="0.04212">
            <text:p>0.04212</text:p>
          </table:table-cell>
          <table:table-cell office:value-type="float" office:value="0.04217">
            <text:p>0.04217</text:p>
          </table:table-cell>
          <table:table-cell office:value-type="float" office:value="0.04222000000000001">
            <text:p>0.04222000000000001</text:p>
          </table:table-cell>
          <table:table-cell office:value-type="float" office:value="0.04226">
            <text:p>0.04226</text:p>
          </table:table-cell>
          <table:table-cell office:value-type="float" office:value="0.0423">
            <text:p>0.0423</text:p>
          </table:table-cell>
          <table:table-cell office:value-type="float" office:value="0.043576">
            <text:p>0.043576</text:p>
          </table:table-cell>
          <table:table-cell office:value-type="float" office:value="0.044852">
            <text:p>0.044852</text:p>
          </table:table-cell>
          <table:table-cell office:value-type="float" office:value="0.046128">
            <text:p>0.046128</text:p>
          </table:table-cell>
          <table:table-cell office:value-type="float" office:value="0.046309">
            <text:p>0.046309</text:p>
          </table:table-cell>
          <table:table-cell office:value-type="float" office:value="0.04649">
            <text:p>0.04649</text:p>
          </table:table-cell>
          <table:table-cell office:value-type="float" office:value="0.046671">
            <text:p>0.046671</text:p>
          </table:table-cell>
          <table:table-cell office:value-type="float" office:value="0.046852">
            <text:p>0.046852</text:p>
          </table:table-cell>
          <table:table-cell office:value-type="float" office:value="0.047033">
            <text:p>0.047033</text:p>
          </table:table-cell>
          <table:table-cell office:value-type="float" office:value="0.047214">
            <text:p>0.047214</text:p>
          </table:table-cell>
          <table:table-cell office:value-type="float" office:value="0.047396">
            <text:p>0.047396</text:p>
          </table:table-cell>
          <table:table-cell office:value-type="float" office:value="0.047577">
            <text:p>0.047577</text:p>
          </table:table-cell>
          <table:table-cell office:value-type="float" office:value="0.047759">
            <text:p>0.047759</text:p>
          </table:table-cell>
          <table:table-cell office:value-type="float" office:value="0.04794">
            <text:p>0.04794</text:p>
          </table:table-cell>
          <table:table-cell office:value-type="float" office:value="0.047974">
            <text:p>0.047974</text:p>
          </table:table-cell>
          <table:table-cell office:value-type="float" office:value="0.048008">
            <text:p>0.048008</text:p>
          </table:table-cell>
          <table:table-cell office:value-type="float" office:value="0.048042">
            <text:p>0.048042</text:p>
          </table:table-cell>
          <table:table-cell office:value-type="float" office:value="0.048076">
            <text:p>0.048076</text:p>
          </table:table-cell>
          <table:table-cell office:value-type="float" office:value="0.04811">
            <text:p>0.04811</text:p>
          </table:table-cell>
          <table:table-cell office:value-type="float" office:value="0.048144">
            <text:p>0.048144</text:p>
          </table:table-cell>
          <table:table-cell office:value-type="float" office:value="0.048178">
            <text:p>0.048178</text:p>
          </table:table-cell>
          <table:table-cell office:value-type="float" office:value="0.048212">
            <text:p>0.048212</text:p>
          </table:table-cell>
          <table:table-cell office:value-type="float" office:value="0.048246">
            <text:p>0.048246</text:p>
          </table:table-cell>
          <table:table-cell office:value-type="float" office:value="0.04828">
            <text:p>0.04828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7856">
            <text:p>0.047856</text:p>
          </table:table-cell>
          <table:table-cell office:value-type="float" office:value="0.047356">
            <text:p>0.047356</text:p>
          </table:table-cell>
          <table:table-cell office:value-type="float" office:value="0.046518">
            <text:p>0.046518</text:p>
          </table:table-cell>
          <table:table-cell office:value-type="float" office:value="0.04568">
            <text:p>0.04568</text:p>
          </table:table-cell>
          <table:table-cell office:value-type="float" office:value="0.04514">
            <text:p>0.04514</text:p>
          </table:table-cell>
          <table:table-cell office:value-type="float" office:value="0.0446">
            <text:p>0.0446</text:p>
          </table:table-cell>
          <table:table-cell office:value-type="float" office:value="0.0452">
            <text:p>0.0452</text:p>
          </table:table-cell>
          <table:table-cell office:value-type="float" office:value="0.0458">
            <text:p>0.0458</text:p>
          </table:table-cell>
          <table:table-cell office:value-type="float" office:value="0.04602000000000001">
            <text:p>0.04602000000000001</text:p>
          </table:table-cell>
          <table:table-cell office:value-type="float" office:value="0.04624">
            <text:p>0.04624</text:p>
          </table:table-cell>
          <table:table-cell office:value-type="float" office:value="0.04646">
            <text:p>0.04646</text:p>
          </table:table-cell>
          <table:table-cell office:value-type="float" office:value="0.046662">
            <text:p>0.046662</text:p>
          </table:table-cell>
          <table:table-cell office:value-type="float" office:value="0.046864">
            <text:p>0.046864</text:p>
          </table:table-cell>
          <table:table-cell office:value-type="float" office:value="0.047066">
            <text:p>0.047066</text:p>
          </table:table-cell>
          <table:table-cell office:value-type="float" office:value="0.047268">
            <text:p>0.047268</text:p>
          </table:table-cell>
          <table:table-cell office:value-type="float" office:value="0.04747">
            <text:p>0.04747</text:p>
          </table:table-cell>
          <table:table-cell office:value-type="float" office:value="0.047672">
            <text:p>0.047672</text:p>
          </table:table-cell>
          <table:table-cell office:value-type="float" office:value="0.047874">
            <text:p>0.047874</text:p>
          </table:table-cell>
          <table:table-cell office:value-type="float" office:value="0.048076">
            <text:p>0.048076</text:p>
          </table:table-cell>
          <table:table-cell office:value-type="float" office:value="0.048278">
            <text:p>0.048278</text:p>
          </table:table-cell>
          <table:table-cell office:value-type="float" office:value="0.04848">
            <text:p>0.04848</text:p>
          </table:table-cell>
          <table:table-cell office:value-type="float" office:value="0.048514">
            <text:p>0.048514</text:p>
          </table:table-cell>
          <table:table-cell office:value-type="float" office:value="0.048548">
            <text:p>0.048548</text:p>
          </table:table-cell>
          <table:table-cell office:value-type="float" office:value="0.048583">
            <text:p>0.048583</text:p>
          </table:table-cell>
          <table:table-cell office:value-type="float" office:value="0.048617">
            <text:p>0.048617</text:p>
          </table:table-cell>
          <table:table-cell office:value-type="float" office:value="0.048652">
            <text:p>0.048652</text:p>
          </table:table-cell>
          <table:table-cell office:value-type="float" office:value="0.048686">
            <text:p>0.048686</text:p>
          </table:table-cell>
          <table:table-cell office:value-type="float" office:value="0.04872099999999999">
            <text:p>0.04872099999999999</text:p>
          </table:table-cell>
          <table:table-cell office:value-type="float" office:value="0.048755">
            <text:p>0.048755</text:p>
          </table:table-cell>
          <table:table-cell office:value-type="float" office:value="0.04878999999999999">
            <text:p>0.04878999999999999</text:p>
          </table:table-cell>
          <table:table-cell office:value-type="float" office:value="0.048824">
            <text:p>0.048824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49696">
            <text:p>0.049696</text:p>
          </table:table-cell>
          <table:table-cell office:value-type="float" office:value="0.049216">
            <text:p>0.049216</text:p>
          </table:table-cell>
          <table:table-cell office:value-type="float" office:value="0.048348">
            <text:p>0.048348</text:p>
          </table:table-cell>
          <table:table-cell office:value-type="float" office:value="0.04748">
            <text:p>0.04748</text:p>
          </table:table-cell>
          <table:table-cell office:value-type="float" office:value="0.04721">
            <text:p>0.04721</text:p>
          </table:table-cell>
          <table:table-cell office:value-type="float" office:value="0.04694">
            <text:p>0.04694</text:p>
          </table:table-cell>
          <table:table-cell office:value-type="float" office:value="0.0473">
            <text:p>0.0473</text:p>
          </table:table-cell>
          <table:table-cell office:value-type="float" office:value="0.04766">
            <text:p>0.04766</text:p>
          </table:table-cell>
          <table:table-cell office:value-type="float" office:value="0.047793">
            <text:p>0.047793</text:p>
          </table:table-cell>
          <table:table-cell office:value-type="float" office:value="0.047927">
            <text:p>0.047927</text:p>
          </table:table-cell>
          <table:table-cell office:value-type="float" office:value="0.04806">
            <text:p>0.04806</text:p>
          </table:table-cell>
          <table:table-cell office:value-type="float" office:value="0.048286">
            <text:p>0.048286</text:p>
          </table:table-cell>
          <table:table-cell office:value-type="float" office:value="0.04851200000000001">
            <text:p>0.04851200000000001</text:p>
          </table:table-cell>
          <table:table-cell office:value-type="float" office:value="0.048738">
            <text:p>0.048738</text:p>
          </table:table-cell>
          <table:table-cell office:value-type="float" office:value="0.048963">
            <text:p>0.048963</text:p>
          </table:table-cell>
          <table:table-cell office:value-type="float" office:value="0.049189">
            <text:p>0.049189</text:p>
          </table:table-cell>
          <table:table-cell office:value-type="float" office:value="0.049414">
            <text:p>0.049414</text:p>
          </table:table-cell>
          <table:table-cell office:value-type="float" office:value="0.04964">
            <text:p>0.04964</text:p>
          </table:table-cell>
          <table:table-cell office:value-type="float" office:value="0.04986500000000001">
            <text:p>0.04986500000000001</text:p>
          </table:table-cell>
          <table:table-cell office:value-type="float" office:value="0.050091">
            <text:p>0.050091</text:p>
          </table:table-cell>
          <table:table-cell office:value-type="float" office:value="0.050316">
            <text:p>0.050316</text:p>
          </table:table-cell>
          <table:table-cell office:value-type="float" office:value="0.05028800000000001">
            <text:p>0.05028800000000001</text:p>
          </table:table-cell>
          <table:table-cell office:value-type="float" office:value="0.05026">
            <text:p>0.05026</text:p>
          </table:table-cell>
          <table:table-cell office:value-type="float" office:value="0.050233">
            <text:p>0.050233</text:p>
          </table:table-cell>
          <table:table-cell office:value-type="float" office:value="0.050205">
            <text:p>0.050205</text:p>
          </table:table-cell>
          <table:table-cell office:value-type="float" office:value="0.050178">
            <text:p>0.050178</text:p>
          </table:table-cell>
          <table:table-cell office:value-type="float" office:value="0.05015">
            <text:p>0.05015</text:p>
          </table:table-cell>
          <table:table-cell office:value-type="float" office:value="0.050123">
            <text:p>0.050123</text:p>
          </table:table-cell>
          <table:table-cell office:value-type="float" office:value="0.050095">
            <text:p>0.050095</text:p>
          </table:table-cell>
          <table:table-cell office:value-type="float" office:value="0.050068">
            <text:p>0.050068</text:p>
          </table:table-cell>
          <table:table-cell office:value-type="float" office:value="0.05003999999999999">
            <text:p>0.05003999999999999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196">
            <text:p>0.050196</text:p>
          </table:table-cell>
          <table:table-cell office:value-type="float" office:value="0.049716">
            <text:p>0.049716</text:p>
          </table:table-cell>
          <table:table-cell office:value-type="float" office:value="0.048818">
            <text:p>0.048818</text:p>
          </table:table-cell>
          <table:table-cell office:value-type="float" office:value="0.04792">
            <text:p>0.04792</text:p>
          </table:table-cell>
          <table:table-cell office:value-type="float" office:value="0.04765">
            <text:p>0.04765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72000000000001">
            <text:p>0.04772000000000001</text:p>
          </table:table-cell>
          <table:table-cell office:value-type="float" office:value="0.04806">
            <text:p>0.04806</text:p>
          </table:table-cell>
          <table:table-cell office:value-type="float" office:value="0.04815299999999999">
            <text:p>0.04815299999999999</text:p>
          </table:table-cell>
          <table:table-cell office:value-type="float" office:value="0.048247">
            <text:p>0.048247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4858799999999999">
            <text:p>0.04858799999999999</text:p>
          </table:table-cell>
          <table:table-cell office:value-type="float" office:value="0.048836">
            <text:p>0.048836</text:p>
          </table:table-cell>
          <table:table-cell office:value-type="float" office:value="0.049084">
            <text:p>0.049084</text:p>
          </table:table-cell>
          <table:table-cell office:value-type="float" office:value="0.049332">
            <text:p>0.049332</text:p>
          </table:table-cell>
          <table:table-cell office:value-type="float" office:value="0.04958">
            <text:p>0.04958</text:p>
          </table:table-cell>
          <table:table-cell office:value-type="float" office:value="0.049828">
            <text:p>0.049828</text:p>
          </table:table-cell>
          <table:table-cell office:value-type="float" office:value="0.050076">
            <text:p>0.050076</text:p>
          </table:table-cell>
          <table:table-cell office:value-type="float" office:value="0.050324">
            <text:p>0.050324</text:p>
          </table:table-cell>
          <table:table-cell office:value-type="float" office:value="0.050572">
            <text:p>0.050572</text:p>
          </table:table-cell>
          <table:table-cell office:value-type="float" office:value="0.05082">
            <text:p>0.05082</text:p>
          </table:table-cell>
          <table:table-cell office:value-type="float" office:value="0.050782">
            <text:p>0.050782</text:p>
          </table:table-cell>
          <table:table-cell office:value-type="float" office:value="0.050744">
            <text:p>0.050744</text:p>
          </table:table-cell>
          <table:table-cell office:value-type="float" office:value="0.050706">
            <text:p>0.050706</text:p>
          </table:table-cell>
          <table:table-cell office:value-type="float" office:value="0.050668">
            <text:p>0.050668</text:p>
          </table:table-cell>
          <table:table-cell office:value-type="float" office:value="0.05062999999999999">
            <text:p>0.05062999999999999</text:p>
          </table:table-cell>
          <table:table-cell office:value-type="float" office:value="0.050592">
            <text:p>0.050592</text:p>
          </table:table-cell>
          <table:table-cell office:value-type="float" office:value="0.05055399999999999">
            <text:p>0.05055399999999999</text:p>
          </table:table-cell>
          <table:table-cell office:value-type="float" office:value="0.050516">
            <text:p>0.050516</text:p>
          </table:table-cell>
          <table:table-cell office:value-type="float" office:value="0.050478">
            <text:p>0.050478</text:p>
          </table:table-cell>
          <table:table-cell office:value-type="float" office:value="0.05044">
            <text:p>0.05044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0716">
            <text:p>0.050716</text:p>
          </table:table-cell>
          <table:table-cell office:value-type="float" office:value="0.050176">
            <text:p>0.050176</text:p>
          </table:table-cell>
          <table:table-cell office:value-type="float" office:value="0.049178">
            <text:p>0.049178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806">
            <text:p>0.04806</text:p>
          </table:table-cell>
          <table:table-cell office:value-type="float" office:value="0.04794">
            <text:p>0.04794</text:p>
          </table:table-cell>
          <table:table-cell office:value-type="float" office:value="0.04825">
            <text:p>0.04825</text:p>
          </table:table-cell>
          <table:table-cell office:value-type="float" office:value="0.04856">
            <text:p>0.04856</text:p>
          </table:table-cell>
          <table:table-cell office:value-type="float" office:value="0.048713">
            <text:p>0.048713</text:p>
          </table:table-cell>
          <table:table-cell office:value-type="float" office:value="0.048867">
            <text:p>0.048867</text:p>
          </table:table-cell>
          <table:table-cell office:value-type="float" office:value="0.04902">
            <text:p>0.04902</text:p>
          </table:table-cell>
          <table:table-cell office:value-type="float" office:value="0.049246">
            <text:p>0.049246</text:p>
          </table:table-cell>
          <table:table-cell office:value-type="float" office:value="0.049472">
            <text:p>0.049472</text:p>
          </table:table-cell>
          <table:table-cell office:value-type="float" office:value="0.049698">
            <text:p>0.049698</text:p>
          </table:table-cell>
          <table:table-cell office:value-type="float" office:value="0.049924">
            <text:p>0.049924</text:p>
          </table:table-cell>
          <table:table-cell office:value-type="float" office:value="0.05015">
            <text:p>0.05015</text:p>
          </table:table-cell>
          <table:table-cell office:value-type="float" office:value="0.050376">
            <text:p>0.050376</text:p>
          </table:table-cell>
          <table:table-cell office:value-type="float" office:value="0.050602">
            <text:p>0.050602</text:p>
          </table:table-cell>
          <table:table-cell office:value-type="float" office:value="0.050828">
            <text:p>0.050828</text:p>
          </table:table-cell>
          <table:table-cell office:value-type="float" office:value="0.051054">
            <text:p>0.051054</text:p>
          </table:table-cell>
          <table:table-cell office:value-type="float" office:value="0.05128">
            <text:p>0.05128</text:p>
          </table:table-cell>
          <table:table-cell office:value-type="float" office:value="0.051256">
            <text:p>0.051256</text:p>
          </table:table-cell>
          <table:table-cell office:value-type="float" office:value="0.051232">
            <text:p>0.051232</text:p>
          </table:table-cell>
          <table:table-cell office:value-type="float" office:value="0.051208">
            <text:p>0.051208</text:p>
          </table:table-cell>
          <table:table-cell office:value-type="float" office:value="0.051184">
            <text:p>0.051184</text:p>
          </table:table-cell>
          <table:table-cell office:value-type="float" office:value="0.05116">
            <text:p>0.05116</text:p>
          </table:table-cell>
          <table:table-cell office:value-type="float" office:value="0.051136">
            <text:p>0.051136</text:p>
          </table:table-cell>
          <table:table-cell office:value-type="float" office:value="0.051112">
            <text:p>0.051112</text:p>
          </table:table-cell>
          <table:table-cell office:value-type="float" office:value="0.05108799999999999">
            <text:p>0.05108799999999999</text:p>
          </table:table-cell>
          <table:table-cell office:value-type="float" office:value="0.051064">
            <text:p>0.051064</text:p>
          </table:table-cell>
          <table:table-cell office:value-type="float" office:value="0.05104">
            <text:p>0.05104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1936">
            <text:p>0.051936</text:p>
          </table:table-cell>
          <table:table-cell office:value-type="float" office:value="0.051736">
            <text:p>0.051736</text:p>
          </table:table-cell>
          <table:table-cell office:value-type="float" office:value="0.050668">
            <text:p>0.050668</text:p>
          </table:table-cell>
          <table:table-cell office:value-type="float" office:value="0.0496">
            <text:p>0.0496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2">
            <text:p>0.0492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50033">
            <text:p>0.050033</text:p>
          </table:table-cell>
          <table:table-cell office:value-type="float" office:value="0.050267">
            <text:p>0.050267</text:p>
          </table:table-cell>
          <table:table-cell office:value-type="float" office:value="0.0505">
            <text:p>0.0505</text:p>
          </table:table-cell>
          <table:table-cell office:value-type="float" office:value="0.050678">
            <text:p>0.050678</text:p>
          </table:table-cell>
          <table:table-cell office:value-type="float" office:value="0.05085600000000001">
            <text:p>0.05085600000000001</text:p>
          </table:table-cell>
          <table:table-cell office:value-type="float" office:value="0.051034">
            <text:p>0.051034</text:p>
          </table:table-cell>
          <table:table-cell office:value-type="float" office:value="0.051212">
            <text:p>0.051212</text:p>
          </table:table-cell>
          <table:table-cell office:value-type="float" office:value="0.05139000000000001">
            <text:p>0.05139000000000001</text:p>
          </table:table-cell>
          <table:table-cell office:value-type="float" office:value="0.051568">
            <text:p>0.051568</text:p>
          </table:table-cell>
          <table:table-cell office:value-type="float" office:value="0.051746">
            <text:p>0.051746</text:p>
          </table:table-cell>
          <table:table-cell office:value-type="float" office:value="0.051924">
            <text:p>0.051924</text:p>
          </table:table-cell>
          <table:table-cell office:value-type="float" office:value="0.052102">
            <text:p>0.052102</text:p>
          </table:table-cell>
          <table:table-cell office:value-type="float" office:value="0.05228">
            <text:p>0.05228</text:p>
          </table:table-cell>
          <table:table-cell office:value-type="float" office:value="0.05224599999999999">
            <text:p>0.05224599999999999</text:p>
          </table:table-cell>
          <table:table-cell office:value-type="float" office:value="0.05221199999999999">
            <text:p>0.05221199999999999</text:p>
          </table:table-cell>
          <table:table-cell office:value-type="float" office:value="0.052178">
            <text:p>0.052178</text:p>
          </table:table-cell>
          <table:table-cell office:value-type="float" office:value="0.052144">
            <text:p>0.052144</text:p>
          </table:table-cell>
          <table:table-cell office:value-type="float" office:value="0.05211">
            <text:p>0.05211</text:p>
          </table:table-cell>
          <table:table-cell office:value-type="float" office:value="0.052076">
            <text:p>0.052076</text:p>
          </table:table-cell>
          <table:table-cell office:value-type="float" office:value="0.052042">
            <text:p>0.052042</text:p>
          </table:table-cell>
          <table:table-cell office:value-type="float" office:value="0.052008">
            <text:p>0.052008</text:p>
          </table:table-cell>
          <table:table-cell office:value-type="float" office:value="0.051974">
            <text:p>0.051974</text:p>
          </table:table-cell>
          <table:table-cell office:value-type="float" office:value="0.05194">
            <text:p>0.05194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356">
            <text:p>0.052356</text:p>
          </table:table-cell>
          <table:table-cell office:value-type="float" office:value="0.052176">
            <text:p>0.052176</text:p>
          </table:table-cell>
          <table:table-cell office:value-type="float" office:value="0.051138">
            <text:p>0.051138</text:p>
          </table:table-cell>
          <table:table-cell office:value-type="float" office:value="0.0501">
            <text:p>0.0501</text:p>
          </table:table-cell>
          <table:table-cell office:value-type="float" office:value="0.04993">
            <text:p>0.04993</text:p>
          </table:table-cell>
          <table:table-cell office:value-type="float" office:value="0.04976">
            <text:p>0.04976</text:p>
          </table:table-cell>
          <table:table-cell office:value-type="float" office:value="0.05005">
            <text:p>0.05005</text:p>
          </table:table-cell>
          <table:table-cell office:value-type="float" office:value="0.05034">
            <text:p>0.05034</text:p>
          </table:table-cell>
          <table:table-cell office:value-type="float" office:value="0.050573">
            <text:p>0.050573</text:p>
          </table:table-cell>
          <table:table-cell office:value-type="float" office:value="0.050807">
            <text:p>0.050807</text:p>
          </table:table-cell>
          <table:table-cell office:value-type="float" office:value="0.05104">
            <text:p>0.05104</text:p>
          </table:table-cell>
          <table:table-cell office:value-type="float" office:value="0.051238">
            <text:p>0.051238</text:p>
          </table:table-cell>
          <table:table-cell office:value-type="float" office:value="0.051436">
            <text:p>0.051436</text:p>
          </table:table-cell>
          <table:table-cell office:value-type="float" office:value="0.051634">
            <text:p>0.051634</text:p>
          </table:table-cell>
          <table:table-cell office:value-type="float" office:value="0.051832">
            <text:p>0.051832</text:p>
          </table:table-cell>
          <table:table-cell office:value-type="float" office:value="0.05203">
            <text:p>0.05203</text:p>
          </table:table-cell>
          <table:table-cell office:value-type="float" office:value="0.052228">
            <text:p>0.052228</text:p>
          </table:table-cell>
          <table:table-cell office:value-type="float" office:value="0.052426">
            <text:p>0.052426</text:p>
          </table:table-cell>
          <table:table-cell office:value-type="float" office:value="0.052624">
            <text:p>0.052624</text:p>
          </table:table-cell>
          <table:table-cell office:value-type="float" office:value="0.05282199999999999">
            <text:p>0.05282199999999999</text:p>
          </table:table-cell>
          <table:table-cell office:value-type="float" office:value="0.05302">
            <text:p>0.05302</text:p>
          </table:table-cell>
          <table:table-cell office:value-type="float" office:value="0.052966">
            <text:p>0.052966</text:p>
          </table:table-cell>
          <table:table-cell office:value-type="float" office:value="0.052912">
            <text:p>0.052912</text:p>
          </table:table-cell>
          <table:table-cell office:value-type="float" office:value="0.052858">
            <text:p>0.052858</text:p>
          </table:table-cell>
          <table:table-cell office:value-type="float" office:value="0.052804">
            <text:p>0.052804</text:p>
          </table:table-cell>
          <table:table-cell office:value-type="float" office:value="0.05275000000000001">
            <text:p>0.05275000000000001</text:p>
          </table:table-cell>
          <table:table-cell office:value-type="float" office:value="0.05269599999999999">
            <text:p>0.05269599999999999</text:p>
          </table:table-cell>
          <table:table-cell office:value-type="float" office:value="0.05264199999999999">
            <text:p>0.05264199999999999</text:p>
          </table:table-cell>
          <table:table-cell office:value-type="float" office:value="0.052588">
            <text:p>0.052588</text:p>
          </table:table-cell>
          <table:table-cell office:value-type="float" office:value="0.052534">
            <text:p>0.052534</text:p>
          </table:table-cell>
          <table:table-cell office:value-type="float" office:value="0.05248">
            <text:p>0.05248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2956">
            <text:p>0.052956</text:p>
          </table:table-cell>
          <table:table-cell office:value-type="float" office:value="0.05285599999999999">
            <text:p>0.05285599999999999</text:p>
          </table:table-cell>
          <table:table-cell office:value-type="float" office:value="0.051868">
            <text:p>0.051868</text:p>
          </table:table-cell>
          <table:table-cell office:value-type="float" office:value="0.05088">
            <text:p>0.05088</text:p>
          </table:table-cell>
          <table:table-cell office:value-type="float" office:value="0.05071">
            <text:p>0.05071</text:p>
          </table:table-cell>
          <table:table-cell office:value-type="float" office:value="0.05054">
            <text:p>0.05054</text:p>
          </table:table-cell>
          <table:table-cell office:value-type="float" office:value="0.05094000000000001">
            <text:p>0.05094000000000001</text:p>
          </table:table-cell>
          <table:table-cell office:value-type="float" office:value="0.05134">
            <text:p>0.05134</text:p>
          </table:table-cell>
          <table:table-cell office:value-type="float" office:value="0.051447">
            <text:p>0.051447</text:p>
          </table:table-cell>
          <table:table-cell office:value-type="float" office:value="0.051554">
            <text:p>0.051554</text:p>
          </table:table-cell>
          <table:table-cell office:value-type="float" office:value="0.05166">
            <text:p>0.05166</text:p>
          </table:table-cell>
          <table:table-cell office:value-type="float" office:value="0.051858">
            <text:p>0.051858</text:p>
          </table:table-cell>
          <table:table-cell office:value-type="float" office:value="0.052056">
            <text:p>0.052056</text:p>
          </table:table-cell>
          <table:table-cell office:value-type="float" office:value="0.05225399999999999">
            <text:p>0.05225399999999999</text:p>
          </table:table-cell>
          <table:table-cell office:value-type="float" office:value="0.052452">
            <text:p>0.052452</text:p>
          </table:table-cell>
          <table:table-cell office:value-type="float" office:value="0.05265">
            <text:p>0.05265</text:p>
          </table:table-cell>
          <table:table-cell office:value-type="float" office:value="0.052848">
            <text:p>0.052848</text:p>
          </table:table-cell>
          <table:table-cell office:value-type="float" office:value="0.053046">
            <text:p>0.053046</text:p>
          </table:table-cell>
          <table:table-cell office:value-type="float" office:value="0.053244">
            <text:p>0.053244</text:p>
          </table:table-cell>
          <table:table-cell office:value-type="float" office:value="0.053442">
            <text:p>0.053442</text:p>
          </table:table-cell>
          <table:table-cell office:value-type="float" office:value="0.05364">
            <text:p>0.05364</text:p>
          </table:table-cell>
          <table:table-cell office:value-type="float" office:value="0.053624">
            <text:p>0.053624</text:p>
          </table:table-cell>
          <table:table-cell office:value-type="float" office:value="0.053608">
            <text:p>0.053608</text:p>
          </table:table-cell>
          <table:table-cell office:value-type="float" office:value="0.053592">
            <text:p>0.053592</text:p>
          </table:table-cell>
          <table:table-cell office:value-type="float" office:value="0.053576">
            <text:p>0.053576</text:p>
          </table:table-cell>
          <table:table-cell office:value-type="float" office:value="0.05356">
            <text:p>0.05356</text:p>
          </table:table-cell>
          <table:table-cell office:value-type="float" office:value="0.053544">
            <text:p>0.053544</text:p>
          </table:table-cell>
          <table:table-cell office:value-type="float" office:value="0.053528">
            <text:p>0.053528</text:p>
          </table:table-cell>
          <table:table-cell office:value-type="float" office:value="0.053512">
            <text:p>0.053512</text:p>
          </table:table-cell>
          <table:table-cell office:value-type="float" office:value="0.05349599999999999">
            <text:p>0.05349599999999999</text:p>
          </table:table-cell>
          <table:table-cell office:value-type="float" office:value="0.05348">
            <text:p>0.05348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84">
            <text:p>453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63">
            <text:p>0.0463</text:p>
          </table:table-cell>
          <table:table-cell office:value-type="float" office:value="0.0463">
            <text:p>0.0463</text:p>
          </table:table-cell>
          <table:table-cell office:value-type="float" office:value="0.0455">
            <text:p>0.0455</text:p>
          </table:table-cell>
          <table:table-cell office:value-type="float" office:value="0.0433">
            <text:p>0.0433</text:p>
          </table:table-cell>
          <table:table-cell office:value-type="float" office:value="0.0455">
            <text:p>0.0455</text:p>
          </table:table-cell>
          <table:table-cell office:value-type="float" office:value="0.0457">
            <text:p>0.0457</text:p>
          </table:table-cell>
          <table:table-cell office:value-type="float" office:value="0.0471">
            <text:p>0.0471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5">
            <text:p>0.0505</text:p>
          </table:table-cell>
          <table:table-cell office:value-type="float" office:value="0.048">
            <text:p>0.048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8">
            <text:p>0.0508</text:p>
          </table:table-cell>
          <table:table-cell office:value-type="float" office:value="0.0495">
            <text:p>0.0495</text:p>
          </table:table-cell>
          <table:table-cell office:value-type="float" office:value="0.0432">
            <text:p>0.0432</text:p>
          </table:table-cell>
          <table:table-cell office:value-type="float" office:value="0.0476">
            <text:p>0.0476</text:p>
          </table:table-cell>
          <table:table-cell office:value-type="float" office:value="0.0522">
            <text:p>0.0522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6936">
            <text:p>0.046936</text:p>
          </table:table-cell>
          <table:table-cell office:value-type="float" office:value="0.046536">
            <text:p>0.046536</text:p>
          </table:table-cell>
          <table:table-cell office:value-type="float" office:value="0.04518">
            <text:p>0.04518</text:p>
          </table:table-cell>
          <table:table-cell office:value-type="float" office:value="0.04334">
            <text:p>0.04334</text:p>
          </table:table-cell>
          <table:table-cell office:value-type="float" office:value="0.04538">
            <text:p>0.04538</text:p>
          </table:table-cell>
          <table:table-cell office:value-type="float" office:value="0.04572">
            <text:p>0.04572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85999999999999">
            <text:p>0.04785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84">
            <text:p>453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36">
            <text:p>0.04536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7">
            <text:p>0.0507</text:p>
          </table:table-cell>
          <table:table-cell office:value-type="float" office:value="0.0483">
            <text:p>0.0483</text:p>
          </table:table-cell>
          <table:table-cell office:value-type="float" office:value="0.0443">
            <text:p>0.0443</text:p>
          </table:table-cell>
          <table:table-cell office:value-type="float" office:value="0.0444">
            <text:p>0.0444</text:p>
          </table:table-cell>
          <table:table-cell office:value-type="float" office:value="0.0453">
            <text:p>0.0453</text:p>
          </table:table-cell>
          <table:table-cell office:value-type="float" office:value="0.0463">
            <text:p>0.0463</text:p>
          </table:table-cell>
          <table:table-cell office:value-type="float" office:value="0.0493">
            <text:p>0.0493</text:p>
          </table:table-cell>
          <table:table-cell office:value-type="float" office:value="0.0503">
            <text:p>0.050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">
            <text:p>0.04</text:p>
          </table:table-cell>
          <table:table-cell office:value-type="float" office:value="0.0413">
            <text:p>0.0413</text:p>
          </table:table-cell>
          <table:table-cell office:value-type="float" office:value="0.0394">
            <text:p>0.0394</text:p>
          </table:table-cell>
          <table:table-cell office:value-type="float" office:value="0.0491">
            <text:p>0.0491</text:p>
          </table:table-cell>
          <table:table-cell office:value-type="float" office:value="0.0545">
            <text:p>0.0545</text:p>
          </table:table-cell>
          <table:table-cell office:value-type="float" office:value="0.0562">
            <text:p>0.056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212">
            <text:p>0.04212</text:p>
          </table:table-cell>
          <table:table-cell office:value-type="float" office:value="0.04222000000000001">
            <text:p>0.04222000000000001</text:p>
          </table:table-cell>
          <table:table-cell office:value-type="float" office:value="0.0423">
            <text:p>0.0423</text:p>
          </table:table-cell>
          <table:table-cell office:value-type="float" office:value="0.046128">
            <text:p>0.046128</text:p>
          </table:table-cell>
          <table:table-cell office:value-type="float" office:value="0.04794">
            <text:p>0.04794</text:p>
          </table:table-cell>
          <table:table-cell office:value-type="float" office:value="0.04828">
            <text:p>0.0482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84">
            <text:p>453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45">
            <text:p>0.04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52">
            <text:p>0.048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9">
            <text:p>0.0509</text:p>
          </table:table-cell>
          <table:table-cell office:value-type="float" office:value="0.0486">
            <text:p>0.0486</text:p>
          </table:table-cell>
          <table:table-cell office:value-type="float" office:value="0.0446">
            <text:p>0.0446</text:p>
          </table:table-cell>
          <table:table-cell office:value-type="float" office:value="0.04480000000000001">
            <text:p>0.04480000000000001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66">
            <text:p>0.0466</text:p>
          </table:table-cell>
          <table:table-cell office:value-type="float" office:value="0.0496">
            <text:p>0.0496</text:p>
          </table:table-cell>
          <table:table-cell office:value-type="float" office:value="0.0506">
            <text:p>0.050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6">
            <text:p>0.0506</text:p>
          </table:table-cell>
          <table:table-cell office:value-type="float" office:value="0.0462">
            <text:p>0.0462</text:p>
          </table:table-cell>
          <table:table-cell office:value-type="float" office:value="0.0446">
            <text:p>0.0446</text:p>
          </table:table-cell>
          <table:table-cell office:value-type="float" office:value="0.0463">
            <text:p>0.046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7">
            <text:p>0.058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6">
            <text:p>0.040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856">
            <text:p>0.047856</text:p>
          </table:table-cell>
          <table:table-cell office:value-type="float" office:value="0.047356">
            <text:p>0.047356</text:p>
          </table:table-cell>
          <table:table-cell office:value-type="float" office:value="0.04568">
            <text:p>0.04568</text:p>
          </table:table-cell>
          <table:table-cell office:value-type="float" office:value="0.0446">
            <text:p>0.0446</text:p>
          </table:table-cell>
          <table:table-cell office:value-type="float" office:value="0.0458">
            <text:p>0.0458</text:p>
          </table:table-cell>
          <table:table-cell office:value-type="float" office:value="0.04646">
            <text:p>0.04646</text:p>
          </table:table-cell>
          <table:table-cell office:value-type="float" office:value="0.04848">
            <text:p>0.04848</text:p>
          </table:table-cell>
          <table:table-cell office:value-type="float" office:value="0.048824">
            <text:p>0.04882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84">
            <text:p>453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5">
            <text:p>0.0495</text:p>
          </table:table-cell>
          <table:table-cell office:value-type="float" office:value="0.049">
            <text:p>0.049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4969999999999999">
            <text:p>0.0496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46">
            <text:p>0.046</text:p>
          </table:table-cell>
          <table:table-cell office:value-type="float" office:value="0.0461">
            <text:p>0.0461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6">
            <text:p>0.0516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5">
            <text:p>0.0545</text:p>
          </table:table-cell>
          <table:table-cell office:value-type="float" office:value="0.0517">
            <text:p>0.0517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48">
            <text:p>0.0548</text:p>
          </table:table-cell>
          <table:table-cell office:value-type="float" office:value="0.0564">
            <text:p>0.0564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9696">
            <text:p>0.049696</text:p>
          </table:table-cell>
          <table:table-cell office:value-type="float" office:value="0.049216">
            <text:p>0.049216</text:p>
          </table:table-cell>
          <table:table-cell office:value-type="float" office:value="0.04748">
            <text:p>0.04748</text:p>
          </table:table-cell>
          <table:table-cell office:value-type="float" office:value="0.04694">
            <text:p>0.04694</text:p>
          </table:table-cell>
          <table:table-cell office:value-type="float" office:value="0.04766">
            <text:p>0.04766</text:p>
          </table:table-cell>
          <table:table-cell office:value-type="float" office:value="0.04806">
            <text:p>0.04806</text:p>
          </table:table-cell>
          <table:table-cell office:value-type="float" office:value="0.050316">
            <text:p>0.050316</text:p>
          </table:table-cell>
          <table:table-cell office:value-type="float" office:value="0.05003999999999999">
            <text:p>0.05003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84">
            <text:p>453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3">
            <text:p>0.0533</text:p>
          </table:table-cell>
          <table:table-cell office:value-type="float" office:value="0.0513">
            <text:p>0.0513</text:p>
          </table:table-cell>
          <table:table-cell office:value-type="float" office:value="0.0463">
            <text:p>0.0463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">
            <text:p>0.0484</text:p>
          </table:table-cell>
          <table:table-cell office:value-type="float" office:value="0.0493">
            <text:p>0.0493</text:p>
          </table:table-cell>
          <table:table-cell office:value-type="float" office:value="0.0519">
            <text:p>0.0519</text:p>
          </table:table-cell>
          <table:table-cell office:value-type="float" office:value="0.0526">
            <text:p>0.052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65">
            <text:p>0.0565</text:p>
          </table:table-cell>
          <table:table-cell office:value-type="float" office:value="0.0536">
            <text:p>0.0536</text:p>
          </table:table-cell>
          <table:table-cell office:value-type="float" office:value="0.051">
            <text:p>0.051</text:p>
          </table:table-cell>
          <table:table-cell office:value-type="float" office:value="0.0522">
            <text:p>0.0522</text:p>
          </table:table-cell>
          <table:table-cell office:value-type="float" office:value="0.053">
            <text:p>0.053</text:p>
          </table:table-cell>
          <table:table-cell office:value-type="float" office:value="0.0571">
            <text:p>0.0571</text:p>
          </table:table-cell>
          <table:table-cell office:value-type="float" office:value="0.0576">
            <text:p>0.0576</text:p>
          </table:table-cell>
          <table:table-cell office:value-type="float" office:value="0.0581">
            <text:p>0.058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196">
            <text:p>0.050196</text:p>
          </table:table-cell>
          <table:table-cell office:value-type="float" office:value="0.049716">
            <text:p>0.049716</text:p>
          </table:table-cell>
          <table:table-cell office:value-type="float" office:value="0.04792">
            <text:p>0.04792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806">
            <text:p>0.04806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5082">
            <text:p>0.05082</text:p>
          </table:table-cell>
          <table:table-cell office:value-type="float" office:value="0.05044">
            <text:p>0.0504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84">
            <text:p>453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6">
            <text:p>0.0536</text:p>
          </table:table-cell>
          <table:table-cell office:value-type="float" office:value="0.0516">
            <text:p>0.0516</text:p>
          </table:table-cell>
          <table:table-cell office:value-type="float" office:value="0.0466">
            <text:p>0.0466</text:p>
          </table:table-cell>
          <table:table-cell office:value-type="float" office:value="0.047">
            <text:p>0.047</text:p>
          </table:table-cell>
          <table:table-cell office:value-type="float" office:value="0.0488">
            <text:p>0.0488</text:p>
          </table:table-cell>
          <table:table-cell office:value-type="float" office:value="0.0496">
            <text:p>0.0496</text:p>
          </table:table-cell>
          <table:table-cell office:value-type="float" office:value="0.0525">
            <text:p>0.052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33">
            <text:p>0.0533</text:p>
          </table:table-cell>
          <table:table-cell office:value-type="float" office:value="0.05">
            <text:p>0.0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32">
            <text:p>0.0532</text:p>
          </table:table-cell>
          <table:table-cell office:value-type="float" office:value="0.0565">
            <text:p>0.0565</text:p>
          </table:table-cell>
          <table:table-cell office:value-type="float" office:value="0.0583">
            <text:p>0.0583</text:p>
          </table:table-cell>
          <table:table-cell office:value-type="float" office:value="0.0578">
            <text:p>0.05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716">
            <text:p>0.050716</text:p>
          </table:table-cell>
          <table:table-cell office:value-type="float" office:value="0.050176">
            <text:p>0.050176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94">
            <text:p>0.04794</text:p>
          </table:table-cell>
          <table:table-cell office:value-type="float" office:value="0.04856">
            <text:p>0.04856</text:p>
          </table:table-cell>
          <table:table-cell office:value-type="float" office:value="0.04902">
            <text:p>0.04902</text:p>
          </table:table-cell>
          <table:table-cell office:value-type="float" office:value="0.05128">
            <text:p>0.05128</text:p>
          </table:table-cell>
          <table:table-cell office:value-type="float" office:value="0.05104">
            <text:p>0.0510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84">
            <text:p>453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05">
            <text:p>0.0505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5">
            <text:p>0.055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35">
            <text:p>0.0535</text:p>
          </table:table-cell>
          <table:table-cell office:value-type="float" office:value="0.0545">
            <text:p>0.0545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8">
            <text:p>0.058</text:p>
          </table:table-cell>
          <table:table-cell office:value-type="float" office:value="0.0575">
            <text:p>0.0575</text:p>
          </table:table-cell>
          <table:table-cell office:value-type="float" office:value="0.0545">
            <text:p>0.0545</text:p>
          </table:table-cell>
          <table:table-cell office:value-type="float" office:value="0.0558">
            <text:p>0.0558</text:p>
          </table:table-cell>
          <table:table-cell office:value-type="float" office:value="0.0565">
            <text:p>0.0565</text:p>
          </table:table-cell>
          <table:table-cell office:value-type="float" office:value="0.0588">
            <text:p>0.0588</text:p>
          </table:table-cell>
          <table:table-cell office:value-type="float" office:value="0.0609">
            <text:p>0.0609</text:p>
          </table:table-cell>
          <table:table-cell office:value-type="float" office:value="0.0596">
            <text:p>0.059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936">
            <text:p>0.051936</text:p>
          </table:table-cell>
          <table:table-cell office:value-type="float" office:value="0.051736">
            <text:p>0.051736</text:p>
          </table:table-cell>
          <table:table-cell office:value-type="float" office:value="0.0496">
            <text:p>0.0496</text:p>
          </table:table-cell>
          <table:table-cell office:value-type="float" office:value="0.0492">
            <text:p>0.0492</text:p>
          </table:table-cell>
          <table:table-cell office:value-type="float" office:value="0.0498">
            <text:p>0.0498</text:p>
          </table:table-cell>
          <table:table-cell office:value-type="float" office:value="0.0505">
            <text:p>0.0505</text:p>
          </table:table-cell>
          <table:table-cell office:value-type="float" office:value="0.05228">
            <text:p>0.05228</text:p>
          </table:table-cell>
          <table:table-cell office:value-type="float" office:value="0.05194">
            <text:p>0.0519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84">
            <text:p>453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3">
            <text:p>0.0563</text:p>
          </table:table-cell>
          <table:table-cell office:value-type="float" office:value="0.0553">
            <text:p>0.0553</text:p>
          </table:table-cell>
          <table:table-cell office:value-type="float" office:value="0.0503">
            <text:p>0.0503</text:p>
          </table:table-cell>
          <table:table-cell office:value-type="float" office:value="0.0506">
            <text:p>0.0506</text:p>
          </table:table-cell>
          <table:table-cell office:value-type="float" office:value="0.0519">
            <text:p>0.0519</text:p>
          </table:table-cell>
          <table:table-cell office:value-type="float" office:value="0.0538">
            <text:p>0.0538</text:p>
          </table:table-cell>
          <table:table-cell office:value-type="float" office:value="0.0548">
            <text:p>0.0548</text:p>
          </table:table-cell>
          <table:table-cell office:value-type="float" office:value="0.0553">
            <text:p>0.05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9">
            <text:p>0.059</text:p>
          </table:table-cell>
          <table:table-cell office:value-type="float" office:value="0.0579">
            <text:p>0.0579</text:p>
          </table:table-cell>
          <table:table-cell office:value-type="float" office:value="0.0554">
            <text:p>0.0554</text:p>
          </table:table-cell>
          <table:table-cell office:value-type="float" office:value="0.0568">
            <text:p>0.0568</text:p>
          </table:table-cell>
          <table:table-cell office:value-type="float" office:value="0.0584">
            <text:p>0.0584</text:p>
          </table:table-cell>
          <table:table-cell office:value-type="float" office:value="0.0613">
            <text:p>0.0613</text:p>
          </table:table-cell>
          <table:table-cell office:value-type="float" office:value="0.062">
            <text:p>0.062</text:p>
          </table:table-cell>
          <table:table-cell office:value-type="float" office:value="0.0678">
            <text:p>0.06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356">
            <text:p>0.052356</text:p>
          </table:table-cell>
          <table:table-cell office:value-type="float" office:value="0.052176">
            <text:p>0.052176</text:p>
          </table:table-cell>
          <table:table-cell office:value-type="float" office:value="0.0501">
            <text:p>0.0501</text:p>
          </table:table-cell>
          <table:table-cell office:value-type="float" office:value="0.04976">
            <text:p>0.04976</text:p>
          </table:table-cell>
          <table:table-cell office:value-type="float" office:value="0.05034">
            <text:p>0.05034</text:p>
          </table:table-cell>
          <table:table-cell office:value-type="float" office:value="0.05104">
            <text:p>0.05104</text:p>
          </table:table-cell>
          <table:table-cell office:value-type="float" office:value="0.05302">
            <text:p>0.05302</text:p>
          </table:table-cell>
          <table:table-cell office:value-type="float" office:value="0.05248">
            <text:p>0.0524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84">
            <text:p>453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">
            <text:p>0.053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535">
            <text:p>0.053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6">
            <text:p>0.0566</text:p>
          </table:table-cell>
          <table:table-cell office:value-type="float" office:value="0.0556">
            <text:p>0.0556</text:p>
          </table:table-cell>
          <table:table-cell office:value-type="float" office:value="0.0506">
            <text:p>0.0506</text:p>
          </table:table-cell>
          <table:table-cell office:value-type="float" office:value="0.051">
            <text:p>0.051</text:p>
          </table:table-cell>
          <table:table-cell office:value-type="float" office:value="0.0525">
            <text:p>0.0525</text:p>
          </table:table-cell>
          <table:table-cell office:value-type="float" office:value="0.0542">
            <text:p>0.0542</text:p>
          </table:table-cell>
          <table:table-cell office:value-type="float" office:value="0.055">
            <text:p>0.055</text:p>
          </table:table-cell>
          <table:table-cell office:value-type="float" office:value="0.0556">
            <text:p>0.055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6">
            <text:p>0.06</text:p>
          </table:table-cell>
          <table:table-cell office:value-type="float" office:value="0.0633">
            <text:p>0.0633</text:p>
          </table:table-cell>
          <table:table-cell office:value-type="float" office:value="0.06179999999999999">
            <text:p>0.06179999999999999</text:p>
          </table:table-cell>
          <table:table-cell office:value-type="float" office:value="0.0624">
            <text:p>0.0624</text:p>
          </table:table-cell>
          <table:table-cell office:value-type="float" office:value="0.064">
            <text:p>0.064</text:p>
          </table:table-cell>
          <table:table-cell office:value-type="float" office:value="0.068">
            <text:p>0.068</text:p>
          </table:table-cell>
          <table:table-cell office:value-type="float" office:value="0.0696">
            <text:p>0.0696</text:p>
          </table:table-cell>
          <table:table-cell office:value-type="float" office:value="0.075">
            <text:p>0.07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956">
            <text:p>0.052956</text:p>
          </table:table-cell>
          <table:table-cell office:value-type="float" office:value="0.05285599999999999">
            <text:p>0.05285599999999999</text:p>
          </table:table-cell>
          <table:table-cell office:value-type="float" office:value="0.05088">
            <text:p>0.05088</text:p>
          </table:table-cell>
          <table:table-cell office:value-type="float" office:value="0.05054">
            <text:p>0.05054</text:p>
          </table:table-cell>
          <table:table-cell office:value-type="float" office:value="0.05134">
            <text:p>0.05134</text:p>
          </table:table-cell>
          <table:table-cell office:value-type="float" office:value="0.05166">
            <text:p>0.05166</text:p>
          </table:table-cell>
          <table:table-cell office:value-type="float" office:value="0.05364">
            <text:p>0.05364</text:p>
          </table:table-cell>
          <table:table-cell office:value-type="float" office:value="0.05348">
            <text:p>0.0534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4-02T15:11:41+08:00</meta:creation-date>
    <dc:date>2024-04-02T15:11:41+08:00</dc:date>
    <dc:title>Untitled Spreadsheet</dc:title>
    <dc:description/>
    <dc:subject/>
    <meta:keyword/>
    <meta:user-defined meta:name="Company"/>
    <meta:user-defined meta:name="category"/>
  </office:meta>
</office:document-meta>
</file>