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4499999999999">
            <text:p>0.04694499999999999</text:p>
          </table:table-cell>
          <table:table-cell office:value-type="float" office:value="0.04649499999999999">
            <text:p>0.04649499999999999</text:p>
          </table:table-cell>
          <table:table-cell office:value-type="float" office:value="0.04586">
            <text:p>0.04586</text:p>
          </table:table-cell>
          <table:table-cell office:value-type="float" office:value="0.045225">
            <text:p>0.045225</text:p>
          </table:table-cell>
          <table:table-cell office:value-type="float" office:value="0.044325">
            <text:p>0.044325</text:p>
          </table:table-cell>
          <table:table-cell office:value-type="float" office:value="0.04342500000000001">
            <text:p>0.04342500000000001</text:p>
          </table:table-cell>
          <table:table-cell office:value-type="float" office:value="0.044488">
            <text:p>0.044488</text:p>
          </table:table-cell>
          <table:table-cell office:value-type="float" office:value="0.04555">
            <text:p>0.04555</text:p>
          </table:table-cell>
          <table:table-cell office:value-type="float" office:value="0.045658">
            <text:p>0.045658</text:p>
          </table:table-cell>
          <table:table-cell office:value-type="float" office:value="0.045767">
            <text:p>0.045767</text:p>
          </table:table-cell>
          <table:table-cell office:value-type="float" office:value="0.04587500000000001">
            <text:p>0.04587500000000001</text:p>
          </table:table-cell>
          <table:table-cell office:value-type="float" office:value="0.04604">
            <text:p>0.04604</text:p>
          </table:table-cell>
          <table:table-cell office:value-type="float" office:value="0.046205">
            <text:p>0.046205</text:p>
          </table:table-cell>
          <table:table-cell office:value-type="float" office:value="0.04636999999999999">
            <text:p>0.04636999999999999</text:p>
          </table:table-cell>
          <table:table-cell office:value-type="float" office:value="0.046535">
            <text:p>0.046535</text:p>
          </table:table-cell>
          <table:table-cell office:value-type="float" office:value="0.0467">
            <text:p>0.0467</text:p>
          </table:table-cell>
          <table:table-cell office:value-type="float" office:value="0.046865">
            <text:p>0.046865</text:p>
          </table:table-cell>
          <table:table-cell office:value-type="float" office:value="0.04703">
            <text:p>0.04703</text:p>
          </table:table-cell>
          <table:table-cell office:value-type="float" office:value="0.047195">
            <text:p>0.047195</text:p>
          </table:table-cell>
          <table:table-cell office:value-type="float" office:value="0.04736">
            <text:p>0.04736</text:p>
          </table:table-cell>
          <table:table-cell office:value-type="float" office:value="0.047525">
            <text:p>0.047525</text:p>
          </table:table-cell>
          <table:table-cell office:value-type="float" office:value="0.04757500000000001">
            <text:p>0.04757500000000001</text:p>
          </table:table-cell>
          <table:table-cell office:value-type="float" office:value="0.047625">
            <text:p>0.047625</text:p>
          </table:table-cell>
          <table:table-cell office:value-type="float" office:value="0.047675">
            <text:p>0.047675</text:p>
          </table:table-cell>
          <table:table-cell office:value-type="float" office:value="0.047725">
            <text:p>0.047725</text:p>
          </table:table-cell>
          <table:table-cell office:value-type="float" office:value="0.047775">
            <text:p>0.047775</text:p>
          </table:table-cell>
          <table:table-cell office:value-type="float" office:value="0.047825">
            <text:p>0.047825</text:p>
          </table:table-cell>
          <table:table-cell office:value-type="float" office:value="0.04787499999999999">
            <text:p>0.04787499999999999</text:p>
          </table:table-cell>
          <table:table-cell office:value-type="float" office:value="0.047925">
            <text:p>0.047925</text:p>
          </table:table-cell>
          <table:table-cell office:value-type="float" office:value="0.047975">
            <text:p>0.047975</text:p>
          </table:table-cell>
          <table:table-cell office:value-type="float" office:value="0.04802500000000001">
            <text:p>0.04802500000000001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65">
            <text:p>0.045665</text:p>
          </table:table-cell>
          <table:table-cell office:value-type="float" office:value="0.045165">
            <text:p>0.045165</text:p>
          </table:table-cell>
          <table:table-cell office:value-type="float" office:value="0.04362">
            <text:p>0.04362</text:p>
          </table:table-cell>
          <table:table-cell office:value-type="float" office:value="0.04207499999999999">
            <text:p>0.04207499999999999</text:p>
          </table:table-cell>
          <table:table-cell office:value-type="float" office:value="0.04216300000000001">
            <text:p>0.04216300000000001</text:p>
          </table:table-cell>
          <table:table-cell office:value-type="float" office:value="0.04225">
            <text:p>0.04225</text:p>
          </table:table-cell>
          <table:table-cell office:value-type="float" office:value="0.042288">
            <text:p>0.042288</text:p>
          </table:table-cell>
          <table:table-cell office:value-type="float" office:value="0.042325">
            <text:p>0.042325</text:p>
          </table:table-cell>
          <table:table-cell office:value-type="float" office:value="0.04362">
            <text:p>0.04362</text:p>
          </table:table-cell>
          <table:table-cell office:value-type="float" office:value="0.044915">
            <text:p>0.044915</text:p>
          </table:table-cell>
          <table:table-cell office:value-type="float" office:value="0.04621">
            <text:p>0.04621</text:p>
          </table:table-cell>
          <table:table-cell office:value-type="float" office:value="0.046387">
            <text:p>0.046387</text:p>
          </table:table-cell>
          <table:table-cell office:value-type="float" office:value="0.046563">
            <text:p>0.046563</text:p>
          </table:table-cell>
          <table:table-cell office:value-type="float" office:value="0.04674">
            <text:p>0.04674</text:p>
          </table:table-cell>
          <table:table-cell office:value-type="float" office:value="0.046916">
            <text:p>0.046916</text:p>
          </table:table-cell>
          <table:table-cell office:value-type="float" office:value="0.047093">
            <text:p>0.047093</text:p>
          </table:table-cell>
          <table:table-cell office:value-type="float" office:value="0.047269">
            <text:p>0.047269</text:p>
          </table:table-cell>
          <table:table-cell office:value-type="float" office:value="0.047446">
            <text:p>0.047446</text:p>
          </table:table-cell>
          <table:table-cell office:value-type="float" office:value="0.047622">
            <text:p>0.047622</text:p>
          </table:table-cell>
          <table:table-cell office:value-type="float" office:value="0.04779899999999999">
            <text:p>0.04779899999999999</text:p>
          </table:table-cell>
          <table:table-cell office:value-type="float" office:value="0.047975">
            <text:p>0.047975</text:p>
          </table:table-cell>
          <table:table-cell office:value-type="float" office:value="0.048013">
            <text:p>0.048013</text:p>
          </table:table-cell>
          <table:table-cell office:value-type="float" office:value="0.04805">
            <text:p>0.04805</text:p>
          </table:table-cell>
          <table:table-cell office:value-type="float" office:value="0.048088">
            <text:p>0.048088</text:p>
          </table:table-cell>
          <table:table-cell office:value-type="float" office:value="0.048125">
            <text:p>0.048125</text:p>
          </table:table-cell>
          <table:table-cell office:value-type="float" office:value="0.048163">
            <text:p>0.048163</text:p>
          </table:table-cell>
          <table:table-cell office:value-type="float" office:value="0.0482">
            <text:p>0.0482</text:p>
          </table:table-cell>
          <table:table-cell office:value-type="float" office:value="0.048238">
            <text:p>0.048238</text:p>
          </table:table-cell>
          <table:table-cell office:value-type="float" office:value="0.048275">
            <text:p>0.048275</text:p>
          </table:table-cell>
          <table:table-cell office:value-type="float" office:value="0.04831299999999999">
            <text:p>0.04831299999999999</text:p>
          </table:table-cell>
          <table:table-cell office:value-type="float" office:value="0.04835">
            <text:p>0.0483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795">
            <text:p>0.047795</text:p>
          </table:table-cell>
          <table:table-cell office:value-type="float" office:value="0.047245">
            <text:p>0.047245</text:p>
          </table:table-cell>
          <table:table-cell office:value-type="float" office:value="0.04646">
            <text:p>0.04646</text:p>
          </table:table-cell>
          <table:table-cell office:value-type="float" office:value="0.045675">
            <text:p>0.045675</text:p>
          </table:table-cell>
          <table:table-cell office:value-type="float" office:value="0.04515">
            <text:p>0.04515</text:p>
          </table:table-cell>
          <table:table-cell office:value-type="float" office:value="0.044625">
            <text:p>0.044625</text:p>
          </table:table-cell>
          <table:table-cell office:value-type="float" office:value="0.04525000000000001">
            <text:p>0.04525000000000001</text:p>
          </table:table-cell>
          <table:table-cell office:value-type="float" office:value="0.04587500000000001">
            <text:p>0.04587500000000001</text:p>
          </table:table-cell>
          <table:table-cell office:value-type="float" office:value="0.046075">
            <text:p>0.046075</text:p>
          </table:table-cell>
          <table:table-cell office:value-type="float" office:value="0.046275">
            <text:p>0.046275</text:p>
          </table:table-cell>
          <table:table-cell office:value-type="float" office:value="0.046475">
            <text:p>0.046475</text:p>
          </table:table-cell>
          <table:table-cell office:value-type="float" office:value="0.046675">
            <text:p>0.046675</text:p>
          </table:table-cell>
          <table:table-cell office:value-type="float" office:value="0.046875">
            <text:p>0.046875</text:p>
          </table:table-cell>
          <table:table-cell office:value-type="float" office:value="0.047075">
            <text:p>0.047075</text:p>
          </table:table-cell>
          <table:table-cell office:value-type="float" office:value="0.047275">
            <text:p>0.047275</text:p>
          </table:table-cell>
          <table:table-cell office:value-type="float" office:value="0.047475">
            <text:p>0.047475</text:p>
          </table:table-cell>
          <table:table-cell office:value-type="float" office:value="0.047675">
            <text:p>0.047675</text:p>
          </table:table-cell>
          <table:table-cell office:value-type="float" office:value="0.04787499999999999">
            <text:p>0.04787499999999999</text:p>
          </table:table-cell>
          <table:table-cell office:value-type="float" office:value="0.048075">
            <text:p>0.048075</text:p>
          </table:table-cell>
          <table:table-cell office:value-type="float" office:value="0.048275">
            <text:p>0.048275</text:p>
          </table:table-cell>
          <table:table-cell office:value-type="float" office:value="0.048475">
            <text:p>0.048475</text:p>
          </table:table-cell>
          <table:table-cell office:value-type="float" office:value="0.048513">
            <text:p>0.048513</text:p>
          </table:table-cell>
          <table:table-cell office:value-type="float" office:value="0.048551">
            <text:p>0.048551</text:p>
          </table:table-cell>
          <table:table-cell office:value-type="float" office:value="0.048589">
            <text:p>0.048589</text:p>
          </table:table-cell>
          <table:table-cell office:value-type="float" office:value="0.048627">
            <text:p>0.048627</text:p>
          </table:table-cell>
          <table:table-cell office:value-type="float" office:value="0.048665">
            <text:p>0.048665</text:p>
          </table:table-cell>
          <table:table-cell office:value-type="float" office:value="0.048703">
            <text:p>0.048703</text:p>
          </table:table-cell>
          <table:table-cell office:value-type="float" office:value="0.04874100000000001">
            <text:p>0.04874100000000001</text:p>
          </table:table-cell>
          <table:table-cell office:value-type="float" office:value="0.048779">
            <text:p>0.048779</text:p>
          </table:table-cell>
          <table:table-cell office:value-type="float" office:value="0.04881700000000001">
            <text:p>0.04881700000000001</text:p>
          </table:table-cell>
          <table:table-cell office:value-type="float" office:value="0.048855">
            <text:p>0.048855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54500000000001">
            <text:p>0.04954500000000001</text:p>
          </table:table-cell>
          <table:table-cell office:value-type="float" office:value="0.04907">
            <text:p>0.04907</text:p>
          </table:table-cell>
          <table:table-cell office:value-type="float" office:value="0.04826">
            <text:p>0.04826</text:p>
          </table:table-cell>
          <table:table-cell office:value-type="float" office:value="0.04745">
            <text:p>0.04745</text:p>
          </table:table-cell>
          <table:table-cell office:value-type="float" office:value="0.047213">
            <text:p>0.047213</text:p>
          </table:table-cell>
          <table:table-cell office:value-type="float" office:value="0.046975">
            <text:p>0.046975</text:p>
          </table:table-cell>
          <table:table-cell office:value-type="float" office:value="0.047363">
            <text:p>0.047363</text:p>
          </table:table-cell>
          <table:table-cell office:value-type="float" office:value="0.04775">
            <text:p>0.04775</text:p>
          </table:table-cell>
          <table:table-cell office:value-type="float" office:value="0.047858">
            <text:p>0.047858</text:p>
          </table:table-cell>
          <table:table-cell office:value-type="float" office:value="0.047967">
            <text:p>0.047967</text:p>
          </table:table-cell>
          <table:table-cell office:value-type="float" office:value="0.048075">
            <text:p>0.048075</text:p>
          </table:table-cell>
          <table:table-cell office:value-type="float" office:value="0.048295">
            <text:p>0.048295</text:p>
          </table:table-cell>
          <table:table-cell office:value-type="float" office:value="0.048514">
            <text:p>0.048514</text:p>
          </table:table-cell>
          <table:table-cell office:value-type="float" office:value="0.048734">
            <text:p>0.048734</text:p>
          </table:table-cell>
          <table:table-cell office:value-type="float" office:value="0.048953">
            <text:p>0.048953</text:p>
          </table:table-cell>
          <table:table-cell office:value-type="float" office:value="0.049173">
            <text:p>0.049173</text:p>
          </table:table-cell>
          <table:table-cell office:value-type="float" office:value="0.049392">
            <text:p>0.049392</text:p>
          </table:table-cell>
          <table:table-cell office:value-type="float" office:value="0.049612">
            <text:p>0.049612</text:p>
          </table:table-cell>
          <table:table-cell office:value-type="float" office:value="0.049831">
            <text:p>0.049831</text:p>
          </table:table-cell>
          <table:table-cell office:value-type="float" office:value="0.050051">
            <text:p>0.050051</text:p>
          </table:table-cell>
          <table:table-cell office:value-type="float" office:value="0.05027">
            <text:p>0.05027</text:p>
          </table:table-cell>
          <table:table-cell office:value-type="float" office:value="0.050248">
            <text:p>0.050248</text:p>
          </table:table-cell>
          <table:table-cell office:value-type="float" office:value="0.050226">
            <text:p>0.050226</text:p>
          </table:table-cell>
          <table:table-cell office:value-type="float" office:value="0.05020400000000001">
            <text:p>0.05020400000000001</text:p>
          </table:table-cell>
          <table:table-cell office:value-type="float" office:value="0.050182">
            <text:p>0.050182</text:p>
          </table:table-cell>
          <table:table-cell office:value-type="float" office:value="0.05016">
            <text:p>0.05016</text:p>
          </table:table-cell>
          <table:table-cell office:value-type="float" office:value="0.050138">
            <text:p>0.050138</text:p>
          </table:table-cell>
          <table:table-cell office:value-type="float" office:value="0.05011599999999999">
            <text:p>0.05011599999999999</text:p>
          </table:table-cell>
          <table:table-cell office:value-type="float" office:value="0.050094">
            <text:p>0.050094</text:p>
          </table:table-cell>
          <table:table-cell office:value-type="float" office:value="0.050072">
            <text:p>0.050072</text:p>
          </table:table-cell>
          <table:table-cell office:value-type="float" office:value="0.05005">
            <text:p>0.05005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02">
            <text:p>0.05002</text:p>
          </table:table-cell>
          <table:table-cell office:value-type="float" office:value="0.04954500000000001">
            <text:p>0.04954500000000001</text:p>
          </table:table-cell>
          <table:table-cell office:value-type="float" office:value="0.048673">
            <text:p>0.048673</text:p>
          </table:table-cell>
          <table:table-cell office:value-type="float" office:value="0.0478">
            <text:p>0.0478</text:p>
          </table:table-cell>
          <table:table-cell office:value-type="float" office:value="0.04757500000000001">
            <text:p>0.04757500000000001</text:p>
          </table:table-cell>
          <table:table-cell office:value-type="float" office:value="0.04735">
            <text:p>0.04735</text:p>
          </table:table-cell>
          <table:table-cell office:value-type="float" office:value="0.047738">
            <text:p>0.047738</text:p>
          </table:table-cell>
          <table:table-cell office:value-type="float" office:value="0.048125">
            <text:p>0.048125</text:p>
          </table:table-cell>
          <table:table-cell office:value-type="float" office:value="0.048175">
            <text:p>0.048175</text:p>
          </table:table-cell>
          <table:table-cell office:value-type="float" office:value="0.048225">
            <text:p>0.048225</text:p>
          </table:table-cell>
          <table:table-cell office:value-type="float" office:value="0.048275">
            <text:p>0.048275</text:p>
          </table:table-cell>
          <table:table-cell office:value-type="float" office:value="0.04852">
            <text:p>0.04852</text:p>
          </table:table-cell>
          <table:table-cell office:value-type="float" office:value="0.048765">
            <text:p>0.048765</text:p>
          </table:table-cell>
          <table:table-cell office:value-type="float" office:value="0.04901">
            <text:p>0.04901</text:p>
          </table:table-cell>
          <table:table-cell office:value-type="float" office:value="0.04925500000000001">
            <text:p>0.04925500000000001</text:p>
          </table:table-cell>
          <table:table-cell office:value-type="float" office:value="0.0495">
            <text:p>0.0495</text:p>
          </table:table-cell>
          <table:table-cell office:value-type="float" office:value="0.049745">
            <text:p>0.049745</text:p>
          </table:table-cell>
          <table:table-cell office:value-type="float" office:value="0.04999">
            <text:p>0.04999</text:p>
          </table:table-cell>
          <table:table-cell office:value-type="float" office:value="0.050235">
            <text:p>0.050235</text:p>
          </table:table-cell>
          <table:table-cell office:value-type="float" office:value="0.05048">
            <text:p>0.05048</text:p>
          </table:table-cell>
          <table:table-cell office:value-type="float" office:value="0.050725">
            <text:p>0.050725</text:p>
          </table:table-cell>
          <table:table-cell office:value-type="float" office:value="0.050698">
            <text:p>0.050698</text:p>
          </table:table-cell>
          <table:table-cell office:value-type="float" office:value="0.05067">
            <text:p>0.05067</text:p>
          </table:table-cell>
          <table:table-cell office:value-type="float" office:value="0.050643">
            <text:p>0.050643</text:p>
          </table:table-cell>
          <table:table-cell office:value-type="float" office:value="0.05061499999999999">
            <text:p>0.05061499999999999</text:p>
          </table:table-cell>
          <table:table-cell office:value-type="float" office:value="0.05058799999999999">
            <text:p>0.05058799999999999</text:p>
          </table:table-cell>
          <table:table-cell office:value-type="float" office:value="0.05056">
            <text:p>0.05056</text:p>
          </table:table-cell>
          <table:table-cell office:value-type="float" office:value="0.050533">
            <text:p>0.050533</text:p>
          </table:table-cell>
          <table:table-cell office:value-type="float" office:value="0.050505">
            <text:p>0.050505</text:p>
          </table:table-cell>
          <table:table-cell office:value-type="float" office:value="0.050478">
            <text:p>0.050478</text:p>
          </table:table-cell>
          <table:table-cell office:value-type="float" office:value="0.05045">
            <text:p>0.0504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495">
            <text:p>0.050495</text:p>
          </table:table-cell>
          <table:table-cell office:value-type="float" office:value="0.05002">
            <text:p>0.05002</text:p>
          </table:table-cell>
          <table:table-cell office:value-type="float" office:value="0.049035">
            <text:p>0.049035</text:p>
          </table:table-cell>
          <table:table-cell office:value-type="float" office:value="0.04805">
            <text:p>0.04805</text:p>
          </table:table-cell>
          <table:table-cell office:value-type="float" office:value="0.04795">
            <text:p>0.04795</text:p>
          </table:table-cell>
          <table:table-cell office:value-type="float" office:value="0.04785">
            <text:p>0.04785</text:p>
          </table:table-cell>
          <table:table-cell office:value-type="float" office:value="0.048213">
            <text:p>0.048213</text:p>
          </table:table-cell>
          <table:table-cell office:value-type="float" office:value="0.048575">
            <text:p>0.048575</text:p>
          </table:table-cell>
          <table:table-cell office:value-type="float" office:value="0.048683">
            <text:p>0.048683</text:p>
          </table:table-cell>
          <table:table-cell office:value-type="float" office:value="0.048792">
            <text:p>0.048792</text:p>
          </table:table-cell>
          <table:table-cell office:value-type="float" office:value="0.0489">
            <text:p>0.0489</text:p>
          </table:table-cell>
          <table:table-cell office:value-type="float" office:value="0.049128">
            <text:p>0.049128</text:p>
          </table:table-cell>
          <table:table-cell office:value-type="float" office:value="0.049355">
            <text:p>0.049355</text:p>
          </table:table-cell>
          <table:table-cell office:value-type="float" office:value="0.049583">
            <text:p>0.049583</text:p>
          </table:table-cell>
          <table:table-cell office:value-type="float" office:value="0.04981">
            <text:p>0.04981</text:p>
          </table:table-cell>
          <table:table-cell office:value-type="float" office:value="0.050038">
            <text:p>0.050038</text:p>
          </table:table-cell>
          <table:table-cell office:value-type="float" office:value="0.050265">
            <text:p>0.050265</text:p>
          </table:table-cell>
          <table:table-cell office:value-type="float" office:value="0.050493">
            <text:p>0.050493</text:p>
          </table:table-cell>
          <table:table-cell office:value-type="float" office:value="0.05072">
            <text:p>0.05072</text:p>
          </table:table-cell>
          <table:table-cell office:value-type="float" office:value="0.050948">
            <text:p>0.050948</text:p>
          </table:table-cell>
          <table:table-cell office:value-type="float" office:value="0.051175">
            <text:p>0.051175</text:p>
          </table:table-cell>
          <table:table-cell office:value-type="float" office:value="0.051158">
            <text:p>0.051158</text:p>
          </table:table-cell>
          <table:table-cell office:value-type="float" office:value="0.05114">
            <text:p>0.05114</text:p>
          </table:table-cell>
          <table:table-cell office:value-type="float" office:value="0.051123">
            <text:p>0.051123</text:p>
          </table:table-cell>
          <table:table-cell office:value-type="float" office:value="0.051105">
            <text:p>0.051105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7">
            <text:p>0.05107</text:p>
          </table:table-cell>
          <table:table-cell office:value-type="float" office:value="0.05105299999999999">
            <text:p>0.05105299999999999</text:p>
          </table:table-cell>
          <table:table-cell office:value-type="float" office:value="0.051035">
            <text:p>0.051035</text:p>
          </table:table-cell>
          <table:table-cell office:value-type="float" office:value="0.051018">
            <text:p>0.051018</text:p>
          </table:table-cell>
          <table:table-cell office:value-type="float" office:value="0.051">
            <text:p>0.051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7">
            <text:p>0.05177</text:p>
          </table:table-cell>
          <table:table-cell office:value-type="float" office:value="0.051645">
            <text:p>0.051645</text:p>
          </table:table-cell>
          <table:table-cell office:value-type="float" office:value="0.050573">
            <text:p>0.050573</text:p>
          </table:table-cell>
          <table:table-cell office:value-type="float" office:value="0.0495">
            <text:p>0.0495</text:p>
          </table:table-cell>
          <table:table-cell office:value-type="float" office:value="0.049325">
            <text:p>0.049325</text:p>
          </table:table-cell>
          <table:table-cell office:value-type="float" office:value="0.04915">
            <text:p>0.04915</text:p>
          </table:table-cell>
          <table:table-cell office:value-type="float" office:value="0.04945">
            <text:p>0.04945</text:p>
          </table:table-cell>
          <table:table-cell office:value-type="float" office:value="0.04975">
            <text:p>0.04975</text:p>
          </table:table-cell>
          <table:table-cell office:value-type="float" office:value="0.05">
            <text:p>0.05</text:p>
          </table:table-cell>
          <table:table-cell office:value-type="float" office:value="0.05025">
            <text:p>0.05025</text:p>
          </table:table-cell>
          <table:table-cell office:value-type="float" office:value="0.0505">
            <text:p>0.0505</text:p>
          </table:table-cell>
          <table:table-cell office:value-type="float" office:value="0.05066499999999999">
            <text:p>0.05066499999999999</text:p>
          </table:table-cell>
          <table:table-cell office:value-type="float" office:value="0.05083">
            <text:p>0.05083</text:p>
          </table:table-cell>
          <table:table-cell office:value-type="float" office:value="0.050995">
            <text:p>0.050995</text:p>
          </table:table-cell>
          <table:table-cell office:value-type="float" office:value="0.05116">
            <text:p>0.05116</text:p>
          </table:table-cell>
          <table:table-cell office:value-type="float" office:value="0.051325">
            <text:p>0.051325</text:p>
          </table:table-cell>
          <table:table-cell office:value-type="float" office:value="0.05149">
            <text:p>0.05149</text:p>
          </table:table-cell>
          <table:table-cell office:value-type="float" office:value="0.051655">
            <text:p>0.051655</text:p>
          </table:table-cell>
          <table:table-cell office:value-type="float" office:value="0.05182">
            <text:p>0.05182</text:p>
          </table:table-cell>
          <table:table-cell office:value-type="float" office:value="0.051985">
            <text:p>0.051985</text:p>
          </table:table-cell>
          <table:table-cell office:value-type="float" office:value="0.05215">
            <text:p>0.05215</text:p>
          </table:table-cell>
          <table:table-cell office:value-type="float" office:value="0.05212799999999999">
            <text:p>0.05212799999999999</text:p>
          </table:table-cell>
          <table:table-cell office:value-type="float" office:value="0.052105">
            <text:p>0.052105</text:p>
          </table:table-cell>
          <table:table-cell office:value-type="float" office:value="0.052083">
            <text:p>0.052083</text:p>
          </table:table-cell>
          <table:table-cell office:value-type="float" office:value="0.05206">
            <text:p>0.05206</text:p>
          </table:table-cell>
          <table:table-cell office:value-type="float" office:value="0.052038">
            <text:p>0.052038</text:p>
          </table:table-cell>
          <table:table-cell office:value-type="float" office:value="0.05201500000000001">
            <text:p>0.05201500000000001</text:p>
          </table:table-cell>
          <table:table-cell office:value-type="float" office:value="0.051993">
            <text:p>0.051993</text:p>
          </table:table-cell>
          <table:table-cell office:value-type="float" office:value="0.05197">
            <text:p>0.05197</text:p>
          </table:table-cell>
          <table:table-cell office:value-type="float" office:value="0.051948">
            <text:p>0.051948</text:p>
          </table:table-cell>
          <table:table-cell office:value-type="float" office:value="0.051925">
            <text:p>0.051925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145">
            <text:p>0.052145</text:p>
          </table:table-cell>
          <table:table-cell office:value-type="float" office:value="0.05202">
            <text:p>0.05202</text:p>
          </table:table-cell>
          <table:table-cell office:value-type="float" office:value="0.05093499999999999">
            <text:p>0.05093499999999999</text:p>
          </table:table-cell>
          <table:table-cell office:value-type="float" office:value="0.04985000000000001">
            <text:p>0.04985000000000001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55">
            <text:p>0.04955</text:p>
          </table:table-cell>
          <table:table-cell office:value-type="float" office:value="0.049888">
            <text:p>0.049888</text:p>
          </table:table-cell>
          <table:table-cell office:value-type="float" office:value="0.050225">
            <text:p>0.050225</text:p>
          </table:table-cell>
          <table:table-cell office:value-type="float" office:value="0.050483">
            <text:p>0.050483</text:p>
          </table:table-cell>
          <table:table-cell office:value-type="float" office:value="0.050742">
            <text:p>0.050742</text:p>
          </table:table-cell>
          <table:table-cell office:value-type="float" office:value="0.051">
            <text:p>0.051</text:p>
          </table:table-cell>
          <table:table-cell office:value-type="float" office:value="0.051178">
            <text:p>0.051178</text:p>
          </table:table-cell>
          <table:table-cell office:value-type="float" office:value="0.051355">
            <text:p>0.051355</text:p>
          </table:table-cell>
          <table:table-cell office:value-type="float" office:value="0.051533">
            <text:p>0.051533</text:p>
          </table:table-cell>
          <table:table-cell office:value-type="float" office:value="0.05171000000000001">
            <text:p>0.05171000000000001</text:p>
          </table:table-cell>
          <table:table-cell office:value-type="float" office:value="0.051888">
            <text:p>0.051888</text:p>
          </table:table-cell>
          <table:table-cell office:value-type="float" office:value="0.052065">
            <text:p>0.052065</text:p>
          </table:table-cell>
          <table:table-cell office:value-type="float" office:value="0.052243">
            <text:p>0.052243</text:p>
          </table:table-cell>
          <table:table-cell office:value-type="float" office:value="0.05242">
            <text:p>0.05242</text:p>
          </table:table-cell>
          <table:table-cell office:value-type="float" office:value="0.05259800000000001">
            <text:p>0.05259800000000001</text:p>
          </table:table-cell>
          <table:table-cell office:value-type="float" office:value="0.052775">
            <text:p>0.052775</text:p>
          </table:table-cell>
          <table:table-cell office:value-type="float" office:value="0.052733">
            <text:p>0.052733</text:p>
          </table:table-cell>
          <table:table-cell office:value-type="float" office:value="0.05269">
            <text:p>0.05269</text:p>
          </table:table-cell>
          <table:table-cell office:value-type="float" office:value="0.052648">
            <text:p>0.052648</text:p>
          </table:table-cell>
          <table:table-cell office:value-type="float" office:value="0.05260500000000001">
            <text:p>0.05260500000000001</text:p>
          </table:table-cell>
          <table:table-cell office:value-type="float" office:value="0.05256300000000001">
            <text:p>0.05256300000000001</text:p>
          </table:table-cell>
          <table:table-cell office:value-type="float" office:value="0.05252">
            <text:p>0.05252</text:p>
          </table:table-cell>
          <table:table-cell office:value-type="float" office:value="0.052478">
            <text:p>0.052478</text:p>
          </table:table-cell>
          <table:table-cell office:value-type="float" office:value="0.052435">
            <text:p>0.052435</text:p>
          </table:table-cell>
          <table:table-cell office:value-type="float" office:value="0.052393">
            <text:p>0.052393</text:p>
          </table:table-cell>
          <table:table-cell office:value-type="float" office:value="0.05235">
            <text:p>0.0523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77">
            <text:p>0.05277</text:p>
          </table:table-cell>
          <table:table-cell office:value-type="float" office:value="0.052695">
            <text:p>0.052695</text:p>
          </table:table-cell>
          <table:table-cell office:value-type="float" office:value="0.05161">
            <text:p>0.05161</text:p>
          </table:table-cell>
          <table:table-cell office:value-type="float" office:value="0.050525">
            <text:p>0.050525</text:p>
          </table:table-cell>
          <table:table-cell office:value-type="float" office:value="0.050375">
            <text:p>0.050375</text:p>
          </table:table-cell>
          <table:table-cell office:value-type="float" office:value="0.050225">
            <text:p>0.050225</text:p>
          </table:table-cell>
          <table:table-cell office:value-type="float" office:value="0.050638">
            <text:p>0.050638</text:p>
          </table:table-cell>
          <table:table-cell office:value-type="float" office:value="0.05105000000000001">
            <text:p>0.05105000000000001</text:p>
          </table:table-cell>
          <table:table-cell office:value-type="float" office:value="0.051183">
            <text:p>0.051183</text:p>
          </table:table-cell>
          <table:table-cell office:value-type="float" office:value="0.051317">
            <text:p>0.051317</text:p>
          </table:table-cell>
          <table:table-cell office:value-type="float" office:value="0.05145">
            <text:p>0.05145</text:p>
          </table:table-cell>
          <table:table-cell office:value-type="float" office:value="0.051635">
            <text:p>0.051635</text:p>
          </table:table-cell>
          <table:table-cell office:value-type="float" office:value="0.05182">
            <text:p>0.05182</text:p>
          </table:table-cell>
          <table:table-cell office:value-type="float" office:value="0.052005">
            <text:p>0.052005</text:p>
          </table:table-cell>
          <table:table-cell office:value-type="float" office:value="0.05219">
            <text:p>0.05219</text:p>
          </table:table-cell>
          <table:table-cell office:value-type="float" office:value="0.052375">
            <text:p>0.052375</text:p>
          </table:table-cell>
          <table:table-cell office:value-type="float" office:value="0.05256">
            <text:p>0.05256</text:p>
          </table:table-cell>
          <table:table-cell office:value-type="float" office:value="0.052745">
            <text:p>0.052745</text:p>
          </table:table-cell>
          <table:table-cell office:value-type="float" office:value="0.05293">
            <text:p>0.05293</text:p>
          </table:table-cell>
          <table:table-cell office:value-type="float" office:value="0.053115">
            <text:p>0.053115</text:p>
          </table:table-cell>
          <table:table-cell office:value-type="float" office:value="0.0533">
            <text:p>0.0533</text:p>
          </table:table-cell>
          <table:table-cell office:value-type="float" office:value="0.053285">
            <text:p>0.053285</text:p>
          </table:table-cell>
          <table:table-cell office:value-type="float" office:value="0.05327">
            <text:p>0.05327</text:p>
          </table:table-cell>
          <table:table-cell office:value-type="float" office:value="0.053255">
            <text:p>0.053255</text:p>
          </table:table-cell>
          <table:table-cell office:value-type="float" office:value="0.05324">
            <text:p>0.05324</text:p>
          </table:table-cell>
          <table:table-cell office:value-type="float" office:value="0.05322499999999999">
            <text:p>0.05322499999999999</text:p>
          </table:table-cell>
          <table:table-cell office:value-type="float" office:value="0.05321">
            <text:p>0.05321</text:p>
          </table:table-cell>
          <table:table-cell office:value-type="float" office:value="0.053195">
            <text:p>0.053195</text:p>
          </table:table-cell>
          <table:table-cell office:value-type="float" office:value="0.05318">
            <text:p>0.05318</text:p>
          </table:table-cell>
          <table:table-cell office:value-type="float" office:value="0.053165">
            <text:p>0.053165</text:p>
          </table:table-cell>
          <table:table-cell office:value-type="float" office:value="0.05315">
            <text:p>0.05315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元大證券公司等6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4499999999999">
            <text:p>0.04694499999999999</text:p>
          </table:table-cell>
          <table:table-cell office:value-type="float" office:value="0.04649499999999999">
            <text:p>0.04649499999999999</text:p>
          </table:table-cell>
          <table:table-cell office:value-type="float" office:value="0.045225">
            <text:p>0.045225</text:p>
          </table:table-cell>
          <table:table-cell office:value-type="float" office:value="0.04342500000000001">
            <text:p>0.04342500000000001</text:p>
          </table:table-cell>
          <table:table-cell office:value-type="float" office:value="0.04555">
            <text:p>0.04555</text:p>
          </table:table-cell>
          <table:table-cell office:value-type="float" office:value="0.04587500000000001">
            <text:p>0.04587500000000001</text:p>
          </table:table-cell>
          <table:table-cell office:value-type="float" office:value="0.047525">
            <text:p>0.047525</text:p>
          </table:table-cell>
          <table:table-cell office:value-type="float" office:value="0.04802500000000001">
            <text:p>0.048025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65">
            <text:p>0.045665</text:p>
          </table:table-cell>
          <table:table-cell office:value-type="float" office:value="0.045165">
            <text:p>0.045165</text:p>
          </table:table-cell>
          <table:table-cell office:value-type="float" office:value="0.04207499999999999">
            <text:p>0.04207499999999999</text:p>
          </table:table-cell>
          <table:table-cell office:value-type="float" office:value="0.04225">
            <text:p>0.04225</text:p>
          </table:table-cell>
          <table:table-cell office:value-type="float" office:value="0.042325">
            <text:p>0.042325</text:p>
          </table:table-cell>
          <table:table-cell office:value-type="float" office:value="0.04621">
            <text:p>0.04621</text:p>
          </table:table-cell>
          <table:table-cell office:value-type="float" office:value="0.047975">
            <text:p>0.047975</text:p>
          </table:table-cell>
          <table:table-cell office:value-type="float" office:value="0.04835">
            <text:p>0.0483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795">
            <text:p>0.047795</text:p>
          </table:table-cell>
          <table:table-cell office:value-type="float" office:value="0.047245">
            <text:p>0.047245</text:p>
          </table:table-cell>
          <table:table-cell office:value-type="float" office:value="0.045675">
            <text:p>0.045675</text:p>
          </table:table-cell>
          <table:table-cell office:value-type="float" office:value="0.044625">
            <text:p>0.044625</text:p>
          </table:table-cell>
          <table:table-cell office:value-type="float" office:value="0.04587500000000001">
            <text:p>0.04587500000000001</text:p>
          </table:table-cell>
          <table:table-cell office:value-type="float" office:value="0.046475">
            <text:p>0.046475</text:p>
          </table:table-cell>
          <table:table-cell office:value-type="float" office:value="0.048475">
            <text:p>0.048475</text:p>
          </table:table-cell>
          <table:table-cell office:value-type="float" office:value="0.048855">
            <text:p>0.04885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54500000000001">
            <text:p>0.04954500000000001</text:p>
          </table:table-cell>
          <table:table-cell office:value-type="float" office:value="0.04907">
            <text:p>0.04907</text:p>
          </table:table-cell>
          <table:table-cell office:value-type="float" office:value="0.04745">
            <text:p>0.04745</text:p>
          </table:table-cell>
          <table:table-cell office:value-type="float" office:value="0.046975">
            <text:p>0.046975</text:p>
          </table:table-cell>
          <table:table-cell office:value-type="float" office:value="0.04775">
            <text:p>0.04775</text:p>
          </table:table-cell>
          <table:table-cell office:value-type="float" office:value="0.048075">
            <text:p>0.048075</text:p>
          </table:table-cell>
          <table:table-cell office:value-type="float" office:value="0.05027">
            <text:p>0.05027</text:p>
          </table:table-cell>
          <table:table-cell office:value-type="float" office:value="0.05005">
            <text:p>0.0500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02">
            <text:p>0.05002</text:p>
          </table:table-cell>
          <table:table-cell office:value-type="float" office:value="0.04954500000000001">
            <text:p>0.04954500000000001</text:p>
          </table:table-cell>
          <table:table-cell office:value-type="float" office:value="0.0478">
            <text:p>0.0478</text:p>
          </table:table-cell>
          <table:table-cell office:value-type="float" office:value="0.04735">
            <text:p>0.04735</text:p>
          </table:table-cell>
          <table:table-cell office:value-type="float" office:value="0.048125">
            <text:p>0.048125</text:p>
          </table:table-cell>
          <table:table-cell office:value-type="float" office:value="0.048275">
            <text:p>0.048275</text:p>
          </table:table-cell>
          <table:table-cell office:value-type="float" office:value="0.050725">
            <text:p>0.050725</text:p>
          </table:table-cell>
          <table:table-cell office:value-type="float" office:value="0.05045">
            <text:p>0.050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495">
            <text:p>0.050495</text:p>
          </table:table-cell>
          <table:table-cell office:value-type="float" office:value="0.05002">
            <text:p>0.05002</text:p>
          </table:table-cell>
          <table:table-cell office:value-type="float" office:value="0.04805">
            <text:p>0.04805</text:p>
          </table:table-cell>
          <table:table-cell office:value-type="float" office:value="0.04785">
            <text:p>0.04785</text:p>
          </table:table-cell>
          <table:table-cell office:value-type="float" office:value="0.048575">
            <text:p>0.048575</text:p>
          </table:table-cell>
          <table:table-cell office:value-type="float" office:value="0.0489">
            <text:p>0.0489</text:p>
          </table:table-cell>
          <table:table-cell office:value-type="float" office:value="0.051175">
            <text:p>0.051175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7">
            <text:p>0.05177</text:p>
          </table:table-cell>
          <table:table-cell office:value-type="float" office:value="0.051645">
            <text:p>0.051645</text:p>
          </table:table-cell>
          <table:table-cell office:value-type="float" office:value="0.0495">
            <text:p>0.0495</text:p>
          </table:table-cell>
          <table:table-cell office:value-type="float" office:value="0.04915">
            <text:p>0.04915</text:p>
          </table:table-cell>
          <table:table-cell office:value-type="float" office:value="0.04975">
            <text:p>0.04975</text:p>
          </table:table-cell>
          <table:table-cell office:value-type="float" office:value="0.0505">
            <text:p>0.0505</text:p>
          </table:table-cell>
          <table:table-cell office:value-type="float" office:value="0.05215">
            <text:p>0.05215</text:p>
          </table:table-cell>
          <table:table-cell office:value-type="float" office:value="0.051925">
            <text:p>0.05192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145">
            <text:p>0.052145</text:p>
          </table:table-cell>
          <table:table-cell office:value-type="float" office:value="0.05202">
            <text:p>0.05202</text:p>
          </table:table-cell>
          <table:table-cell office:value-type="float" office:value="0.04985000000000001">
            <text:p>0.04985000000000001</text:p>
          </table:table-cell>
          <table:table-cell office:value-type="float" office:value="0.04955">
            <text:p>0.04955</text:p>
          </table:table-cell>
          <table:table-cell office:value-type="float" office:value="0.050225">
            <text:p>0.050225</text:p>
          </table:table-cell>
          <table:table-cell office:value-type="float" office:value="0.051">
            <text:p>0.051</text:p>
          </table:table-cell>
          <table:table-cell office:value-type="float" office:value="0.052775">
            <text:p>0.052775</text:p>
          </table:table-cell>
          <table:table-cell office:value-type="float" office:value="0.05235">
            <text:p>0.0523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77">
            <text:p>0.05277</text:p>
          </table:table-cell>
          <table:table-cell office:value-type="float" office:value="0.052695">
            <text:p>0.052695</text:p>
          </table:table-cell>
          <table:table-cell office:value-type="float" office:value="0.050525">
            <text:p>0.050525</text:p>
          </table:table-cell>
          <table:table-cell office:value-type="float" office:value="0.050225">
            <text:p>0.050225</text:p>
          </table:table-cell>
          <table:table-cell office:value-type="float" office:value="0.05105000000000001">
            <text:p>0.05105000000000001</text:p>
          </table:table-cell>
          <table:table-cell office:value-type="float" office:value="0.05145">
            <text:p>0.05145</text:p>
          </table:table-cell>
          <table:table-cell office:value-type="float" office:value="0.0533">
            <text:p>0.0533</text:p>
          </table:table-cell>
          <table:table-cell office:value-type="float" office:value="0.05315">
            <text:p>0.0531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08T15:13:29+08:00</meta:creation-date>
    <dc:date>2024-04-08T15:13:29+08:00</dc:date>
    <dc:title>Untitled Spreadsheet</dc:title>
    <dc:description/>
    <dc:subject/>
    <meta:keyword/>
    <meta:user-defined meta:name="Company"/>
    <meta:user-defined meta:name="category"/>
  </office:meta>
</office:document-meta>
</file>