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236">
            <text:p>0.047236</text:p>
          </table:table-cell>
          <table:table-cell office:value-type="float" office:value="0.047096">
            <text:p>0.047096</text:p>
          </table:table-cell>
          <table:table-cell office:value-type="float" office:value="0.04661800000000001">
            <text:p>0.04661800000000001</text:p>
          </table:table-cell>
          <table:table-cell office:value-type="float" office:value="0.04614">
            <text:p>0.04614</text:p>
          </table:table-cell>
          <table:table-cell office:value-type="float" office:value="0.04499">
            <text:p>0.04499</text:p>
          </table:table-cell>
          <table:table-cell office:value-type="float" office:value="0.04384">
            <text:p>0.04384</text:p>
          </table:table-cell>
          <table:table-cell office:value-type="float" office:value="0.04487">
            <text:p>0.04487</text:p>
          </table:table-cell>
          <table:table-cell office:value-type="float" office:value="0.0459">
            <text:p>0.0459</text:p>
          </table:table-cell>
          <table:table-cell office:value-type="float" office:value="0.04616">
            <text:p>0.04616</text:p>
          </table:table-cell>
          <table:table-cell office:value-type="float" office:value="0.04642">
            <text:p>0.04642</text:p>
          </table:table-cell>
          <table:table-cell office:value-type="float" office:value="0.04668">
            <text:p>0.04668</text:p>
          </table:table-cell>
          <table:table-cell office:value-type="float" office:value="0.04683200000000001">
            <text:p>0.04683200000000001</text:p>
          </table:table-cell>
          <table:table-cell office:value-type="float" office:value="0.046984">
            <text:p>0.046984</text:p>
          </table:table-cell>
          <table:table-cell office:value-type="float" office:value="0.047136">
            <text:p>0.047136</text:p>
          </table:table-cell>
          <table:table-cell office:value-type="float" office:value="0.047288">
            <text:p>0.047288</text:p>
          </table:table-cell>
          <table:table-cell office:value-type="float" office:value="0.04744">
            <text:p>0.04744</text:p>
          </table:table-cell>
          <table:table-cell office:value-type="float" office:value="0.047592">
            <text:p>0.047592</text:p>
          </table:table-cell>
          <table:table-cell office:value-type="float" office:value="0.047744">
            <text:p>0.047744</text:p>
          </table:table-cell>
          <table:table-cell office:value-type="float" office:value="0.047896">
            <text:p>0.047896</text:p>
          </table:table-cell>
          <table:table-cell office:value-type="float" office:value="0.048048">
            <text:p>0.048048</text:p>
          </table:table-cell>
          <table:table-cell office:value-type="float" office:value="0.0482">
            <text:p>0.0482</text:p>
          </table:table-cell>
          <table:table-cell office:value-type="float" office:value="0.04823">
            <text:p>0.04823</text:p>
          </table:table-cell>
          <table:table-cell office:value-type="float" office:value="0.04826">
            <text:p>0.04826</text:p>
          </table:table-cell>
          <table:table-cell office:value-type="float" office:value="0.04829">
            <text:p>0.04829</text:p>
          </table:table-cell>
          <table:table-cell office:value-type="float" office:value="0.04832">
            <text:p>0.04832</text:p>
          </table:table-cell>
          <table:table-cell office:value-type="float" office:value="0.04835">
            <text:p>0.04835</text:p>
          </table:table-cell>
          <table:table-cell office:value-type="float" office:value="0.04838">
            <text:p>0.04838</text:p>
          </table:table-cell>
          <table:table-cell office:value-type="float" office:value="0.04841">
            <text:p>0.04841</text:p>
          </table:table-cell>
          <table:table-cell office:value-type="float" office:value="0.04844">
            <text:p>0.04844</text:p>
          </table:table-cell>
          <table:table-cell office:value-type="float" office:value="0.04847000000000001">
            <text:p>0.04847000000000001</text:p>
          </table:table-cell>
          <table:table-cell office:value-type="float" office:value="0.04849999999999999">
            <text:p>0.04849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886">
            <text:p>0.043886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">
            <text:p>0.0426</text:p>
          </table:table-cell>
          <table:table-cell office:value-type="float" office:value="0.04266">
            <text:p>0.04266</text:p>
          </table:table-cell>
          <table:table-cell office:value-type="float" office:value="0.04263">
            <text:p>0.04263</text:p>
          </table:table-cell>
          <table:table-cell office:value-type="float" office:value="0.0426">
            <text:p>0.0426</text:p>
          </table:table-cell>
          <table:table-cell office:value-type="float" office:value="0.043963">
            <text:p>0.043963</text:p>
          </table:table-cell>
          <table:table-cell office:value-type="float" office:value="0.04532600000000001">
            <text:p>0.04532600000000001</text:p>
          </table:table-cell>
          <table:table-cell office:value-type="float" office:value="0.046688">
            <text:p>0.046688</text:p>
          </table:table-cell>
          <table:table-cell office:value-type="float" office:value="0.046907">
            <text:p>0.046907</text:p>
          </table:table-cell>
          <table:table-cell office:value-type="float" office:value="0.047126">
            <text:p>0.047126</text:p>
          </table:table-cell>
          <table:table-cell office:value-type="float" office:value="0.047345">
            <text:p>0.047345</text:p>
          </table:table-cell>
          <table:table-cell office:value-type="float" office:value="0.047564">
            <text:p>0.047564</text:p>
          </table:table-cell>
          <table:table-cell office:value-type="float" office:value="0.047783">
            <text:p>0.047783</text:p>
          </table:table-cell>
          <table:table-cell office:value-type="float" office:value="0.048002">
            <text:p>0.048002</text:p>
          </table:table-cell>
          <table:table-cell office:value-type="float" office:value="0.04822199999999999">
            <text:p>0.04822199999999999</text:p>
          </table:table-cell>
          <table:table-cell office:value-type="float" office:value="0.048441">
            <text:p>0.048441</text:p>
          </table:table-cell>
          <table:table-cell office:value-type="float" office:value="0.048661">
            <text:p>0.048661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93800000000001">
            <text:p>0.04693800000000001</text:p>
          </table:table-cell>
          <table:table-cell office:value-type="float" office:value="0.04612">
            <text:p>0.04612</text:p>
          </table:table-cell>
          <table:table-cell office:value-type="float" office:value="0.04558">
            <text:p>0.04558</text:p>
          </table:table-cell>
          <table:table-cell office:value-type="float" office:value="0.04504">
            <text:p>0.04504</text:p>
          </table:table-cell>
          <table:table-cell office:value-type="float" office:value="0.04561">
            <text:p>0.04561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4">
            <text:p>0.0464</text:p>
          </table:table-cell>
          <table:table-cell office:value-type="float" office:value="0.04662">
            <text:p>0.04662</text:p>
          </table:table-cell>
          <table:table-cell office:value-type="float" office:value="0.04684">
            <text:p>0.04684</text:p>
          </table:table-cell>
          <table:table-cell office:value-type="float" office:value="0.047098">
            <text:p>0.047098</text:p>
          </table:table-cell>
          <table:table-cell office:value-type="float" office:value="0.047356">
            <text:p>0.047356</text:p>
          </table:table-cell>
          <table:table-cell office:value-type="float" office:value="0.047614">
            <text:p>0.047614</text:p>
          </table:table-cell>
          <table:table-cell office:value-type="float" office:value="0.047872">
            <text:p>0.047872</text:p>
          </table:table-cell>
          <table:table-cell office:value-type="float" office:value="0.04813">
            <text:p>0.04813</text:p>
          </table:table-cell>
          <table:table-cell office:value-type="float" office:value="0.048388">
            <text:p>0.048388</text:p>
          </table:table-cell>
          <table:table-cell office:value-type="float" office:value="0.048646">
            <text:p>0.048646</text:p>
          </table:table-cell>
          <table:table-cell office:value-type="float" office:value="0.048904">
            <text:p>0.048904</text:p>
          </table:table-cell>
          <table:table-cell office:value-type="float" office:value="0.049162">
            <text:p>0.04916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56">
            <text:p>0.051156</text:p>
          </table:table-cell>
          <table:table-cell office:value-type="float" office:value="0.051076">
            <text:p>0.051076</text:p>
          </table:table-cell>
          <table:table-cell office:value-type="float" office:value="0.050997">
            <text:p>0.050997</text:p>
          </table:table-cell>
          <table:table-cell office:value-type="float" office:value="0.050917">
            <text:p>0.050917</text:p>
          </table:table-cell>
          <table:table-cell office:value-type="float" office:value="0.050838">
            <text:p>0.050838</text:p>
          </table:table-cell>
          <table:table-cell office:value-type="float" office:value="0.050758">
            <text:p>0.050758</text:p>
          </table:table-cell>
          <table:table-cell office:value-type="float" office:value="0.050679">
            <text:p>0.050679</text:p>
          </table:table-cell>
          <table:table-cell office:value-type="float" office:value="0.050599">
            <text:p>0.050599</text:p>
          </table:table-cell>
          <table:table-cell office:value-type="float" office:value="0.05052">
            <text:p>0.05052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951800000000001">
            <text:p>0.04951800000000001</text:p>
          </table:table-cell>
          <table:table-cell office:value-type="float" office:value="0.04886">
            <text:p>0.04886</text:p>
          </table:table-cell>
          <table:table-cell office:value-type="float" office:value="0.04857">
            <text:p>0.04857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9738">
            <text:p>0.049738</text:p>
          </table:table-cell>
          <table:table-cell office:value-type="float" office:value="0.04896">
            <text:p>0.04896</text:p>
          </table:table-cell>
          <table:table-cell office:value-type="float" office:value="0.0489">
            <text:p>0.0489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1368">
            <text:p>0.05136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1841">
            <text:p>0.05184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257799999999999">
            <text:p>0.05257799999999999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3">
            <text:p>0.0453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236">
            <text:p>0.047236</text:p>
          </table:table-cell>
          <table:table-cell office:value-type="float" office:value="0.047096">
            <text:p>0.047096</text:p>
          </table:table-cell>
          <table:table-cell office:value-type="float" office:value="0.04614">
            <text:p>0.04614</text:p>
          </table:table-cell>
          <table:table-cell office:value-type="float" office:value="0.04384">
            <text:p>0.04384</text:p>
          </table:table-cell>
          <table:table-cell office:value-type="float" office:value="0.0459">
            <text:p>0.0459</text:p>
          </table:table-cell>
          <table:table-cell office:value-type="float" office:value="0.04668">
            <text:p>0.04668</text:p>
          </table:table-cell>
          <table:table-cell office:value-type="float" office:value="0.0482">
            <text:p>0.0482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6">
            <text:p>0.04266</text:p>
          </table:table-cell>
          <table:table-cell office:value-type="float" office:value="0.0426">
            <text:p>0.0426</text:p>
          </table:table-cell>
          <table:table-cell office:value-type="float" office:value="0.046688">
            <text:p>0.046688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12">
            <text:p>0.04612</text:p>
          </table:table-cell>
          <table:table-cell office:value-type="float" office:value="0.04504">
            <text:p>0.04504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84">
            <text:p>0.04684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886">
            <text:p>0.04886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896">
            <text:p>0.04896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8">
            <text:p>453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5:11:45+08:00</meta:creation-date>
    <dc:date>2024-04-16T15:11:45+08:00</dc:date>
    <dc:title>Untitled Spreadsheet</dc:title>
    <dc:description/>
    <dc:subject/>
    <meta:keyword/>
    <meta:user-defined meta:name="Company"/>
    <meta:user-defined meta:name="category"/>
  </office:meta>
</office:document-meta>
</file>