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903">
            <text:p>0.046903</text:p>
          </table:table-cell>
          <table:table-cell office:value-type="float" office:value="0.04624">
            <text:p>0.04624</text:p>
          </table:table-cell>
          <table:table-cell office:value-type="float" office:value="0.04562">
            <text:p>0.04562</text:p>
          </table:table-cell>
          <table:table-cell office:value-type="float" office:value="0.045">
            <text:p>0.045</text:p>
          </table:table-cell>
          <table:table-cell office:value-type="float" office:value="0.04569">
            <text:p>0.04569</text:p>
          </table:table-cell>
          <table:table-cell office:value-type="float" office:value="0.04638">
            <text:p>0.04638</text:p>
          </table:table-cell>
          <table:table-cell office:value-type="float" office:value="0.04647999999999999">
            <text:p>0.04647999999999999</text:p>
          </table:table-cell>
          <table:table-cell office:value-type="float" office:value="0.04658">
            <text:p>0.04658</text:p>
          </table:table-cell>
          <table:table-cell office:value-type="float" office:value="0.04668">
            <text:p>0.04668</text:p>
          </table:table-cell>
          <table:table-cell office:value-type="float" office:value="0.046844">
            <text:p>0.046844</text:p>
          </table:table-cell>
          <table:table-cell office:value-type="float" office:value="0.047008">
            <text:p>0.047008</text:p>
          </table:table-cell>
          <table:table-cell office:value-type="float" office:value="0.047172">
            <text:p>0.047172</text:p>
          </table:table-cell>
          <table:table-cell office:value-type="float" office:value="0.047336">
            <text:p>0.047336</text:p>
          </table:table-cell>
          <table:table-cell office:value-type="float" office:value="0.0475">
            <text:p>0.0475</text:p>
          </table:table-cell>
          <table:table-cell office:value-type="float" office:value="0.047664">
            <text:p>0.047664</text:p>
          </table:table-cell>
          <table:table-cell office:value-type="float" office:value="0.047828">
            <text:p>0.047828</text:p>
          </table:table-cell>
          <table:table-cell office:value-type="float" office:value="0.047992">
            <text:p>0.047992</text:p>
          </table:table-cell>
          <table:table-cell office:value-type="float" office:value="0.048156">
            <text:p>0.048156</text:p>
          </table:table-cell>
          <table:table-cell office:value-type="float" office:value="0.04832">
            <text:p>0.04832</text:p>
          </table:table-cell>
          <table:table-cell office:value-type="float" office:value="0.048334">
            <text:p>0.048334</text:p>
          </table:table-cell>
          <table:table-cell office:value-type="float" office:value="0.048348">
            <text:p>0.048348</text:p>
          </table:table-cell>
          <table:table-cell office:value-type="float" office:value="0.048362">
            <text:p>0.048362</text:p>
          </table:table-cell>
          <table:table-cell office:value-type="float" office:value="0.048376">
            <text:p>0.048376</text:p>
          </table:table-cell>
          <table:table-cell office:value-type="float" office:value="0.04839">
            <text:p>0.04839</text:p>
          </table:table-cell>
          <table:table-cell office:value-type="float" office:value="0.048404">
            <text:p>0.048404</text:p>
          </table:table-cell>
          <table:table-cell office:value-type="float" office:value="0.048418">
            <text:p>0.048418</text:p>
          </table:table-cell>
          <table:table-cell office:value-type="float" office:value="0.048432">
            <text:p>0.048432</text:p>
          </table:table-cell>
          <table:table-cell office:value-type="float" office:value="0.048446">
            <text:p>0.048446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618">
            <text:p>0.047618</text:p>
          </table:table-cell>
          <table:table-cell office:value-type="float" office:value="0.04688">
            <text:p>0.04688</text:p>
          </table:table-cell>
          <table:table-cell office:value-type="float" office:value="0.04646">
            <text:p>0.04646</text:p>
          </table:table-cell>
          <table:table-cell office:value-type="float" office:value="0.04604">
            <text:p>0.04604</text:p>
          </table:table-cell>
          <table:table-cell office:value-type="float" office:value="0.04658">
            <text:p>0.04658</text:p>
          </table:table-cell>
          <table:table-cell office:value-type="float" office:value="0.04712">
            <text:p>0.04712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732">
            <text:p>0.04732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4">
            <text:p>0.04624</text:p>
          </table:table-cell>
          <table:table-cell office:value-type="float" office:value="0.045">
            <text:p>0.045</text:p>
          </table:table-cell>
          <table:table-cell office:value-type="float" office:value="0.04638">
            <text:p>0.04638</text:p>
          </table:table-cell>
          <table:table-cell office:value-type="float" office:value="0.04668">
            <text:p>0.04668</text:p>
          </table:table-cell>
          <table:table-cell office:value-type="float" office:value="0.04832">
            <text:p>0.04832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8">
            <text:p>0.04688</text:p>
          </table:table-cell>
          <table:table-cell office:value-type="float" office:value="0.04604">
            <text:p>0.04604</text:p>
          </table:table-cell>
          <table:table-cell office:value-type="float" office:value="0.04712">
            <text:p>0.04712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1">
            <text:p>4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5:12:36+08:00</meta:creation-date>
    <dc:date>2024-04-19T15:12:36+08:00</dc:date>
    <dc:title>Untitled Spreadsheet</dc:title>
    <dc:description/>
    <dc:subject/>
    <meta:keyword/>
    <meta:user-defined meta:name="Company"/>
    <meta:user-defined meta:name="category"/>
  </office:meta>
</office:document-meta>
</file>