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ells">
        <office:forms/>
        <table:table-column table:number-columns-repeated="1024"/>
        <table:table-row>
          <table:table-cell/>
          <table:table-cell office:value-type="string">
            <text:p>股價指數及股價指數平均數一覽表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股價指數及股價指數平均數一覽表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/>
          <table:table-cell office:value-type="string">
            <text:p>DAILY MAJ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ILY MAJ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 office:value-type="float" office:value="45292">
            <text:p>452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 office:value-type="string">
            <text:p>指數種類</text:p>
          </table:table-cell>
          <table:table-cell office:value-type="string">
            <text:p>發行量加權股價指數</text:p>
          </table:table-cell>
          <table:table-cell office:value-type="string">
            <text:p>發行量加權股價報酬指數</text:p>
          </table:table-cell>
          <table:table-cell office:value-type="string">
            <text:p>櫃買「富櫃200指數」</text:p>
          </table:table-cell>
          <table:table-cell office:value-type="string">
            <text:p>櫃買「富櫃200指數」報酬指數</text:p>
          </table:table-cell>
          <table:table-cell office:value-type="string">
            <text:p>櫃買「富櫃50指數」</text:p>
          </table:table-cell>
          <table:table-cell office:value-type="string">
            <text:p>櫃買「富櫃50指數」報酬指數</text:p>
          </table:table-cell>
          <table:table-cell office:value-type="string">
            <text:p>櫃買「高殖利率指數」</text:p>
          </table:table-cell>
          <table:table-cell office:value-type="string">
            <text:p>櫃買「高殖利率指數」報酬指數</text:p>
          </table:table-cell>
          <table:table-cell office:value-type="string">
            <text:p>櫃買勞工就業88指數</text:p>
          </table:table-cell>
          <table:table-cell office:value-type="string">
            <text:p>櫃買勞工就業88指數報酬指數</text:p>
          </table:table-cell>
          <table:table-cell office:value-type="string">
            <text:p>櫃買薪酬指數</text:p>
          </table:table-cell>
          <table:table-cell office:value-type="string">
            <text:p>櫃買薪酬指數報酬指數</text:p>
          </table:table-cell>
          <table:table-cell office:value-type="string">
            <text:p>櫃買公司治理指數</text:p>
          </table:table-cell>
          <table:table-cell office:value-type="string">
            <text:p>櫃買公司治理指數報酬指數</text:p>
          </table:table-cell>
          <table:table-cell office:value-type="string">
            <text:p>臺灣上櫃永續指數</text:p>
          </table:table-cell>
          <table:table-cell office:value-type="string">
            <text:p>臺灣上櫃永續報酬指數</text:p>
          </table:table-cell>
          <table:table-cell office:value-type="string">
            <text:p>櫃買銳聯Quality 50指數</text:p>
          </table:table-cell>
          <table:table-cell office:value-type="string">
            <text:p>櫃買銳聯Quality 50報酬指數</text:p>
          </table:table-cell>
          <table:table-cell office:value-type="string">
            <text:p>櫃買半導體領航報酬指數</text:p>
          </table:table-cell>
          <table:table-cell office:value-type="string">
            <text:p>富櫃200報酬正向2倍指數</text:p>
          </table:table-cell>
          <table:table-cell office:value-type="string">
            <text:p>特選上櫃ESG成長報酬指數</text:p>
          </table:table-cell>
          <table:table-cell office:value-type="string">
            <text:p>特選上櫃ESG電子菁英報酬指數</text:p>
          </table:table-cell>
          <table:table-cell office:value-type="string">
            <text:p>特選上櫃ESG永續高股息報酬指數</text:p>
          </table:table-cell>
          <table:table-cell office:value-type="string">
            <text:p>上櫃ESG 30指數</text:p>
          </table:table-cell>
          <table:table-cell office:value-type="string">
            <text:p>上櫃ESG 30報酬指數</text:p>
          </table:table-cell>
          <table:table-cell office:value-type="string">
            <text:p>特選上櫃ESG龍頭報酬指數</text:p>
          </table:table-cell>
          <table:table-cell office:value-type="string">
            <text:p>TPEx FactSet氣候韌性指數</text:p>
          </table:table-cell>
          <table:table-cell office:value-type="string">
            <text:p>TPEx FactSet氣候韌性報酬指數</text:p>
          </table:table-cell>
          <table:table-cell office:value-type="string">
            <text:p>TPEx FactSet半導體氣候韌性指數</text:p>
          </table:table-cell>
          <table:table-cell office:value-type="string">
            <text:p>TPEx FactSet半導體氣候韌性報酬指數</text:p>
          </table:table-cell>
          <table:table-cell office:value-type="string">
            <text:p>TPEx FactSet半導體氣候淨零優選報酬指數</text:p>
          </table:table-cell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 office:value-type="string">
            <text:p>Classification</text:p>
          </table:table-cell>
          <table:table-cell office:value-type="string">
            <text:p>TPEX</text:p>
          </table:table-cell>
          <table:table-cell office:value-type="string">
            <text:p>TPEX - Total Return Index</text:p>
          </table:table-cell>
          <table:table-cell office:value-type="string">
            <text:p>TPEx 200 Index</text:p>
          </table:table-cell>
          <table:table-cell office:value-type="string">
            <text:p>TPEx 200 Index - Total Return Index</text:p>
          </table:table-cell>
          <table:table-cell office:value-type="string">
            <text:p>TPEx 50 Index</text:p>
          </table:table-cell>
          <table:table-cell office:value-type="string">
            <text:p>TPEx 50 Index - Total Return Index</text:p>
          </table:table-cell>
          <table:table-cell office:value-type="string">
            <text:p>TPEx High Dividend Yield Index</text:p>
          </table:table-cell>
          <table:table-cell office:value-type="string">
            <text:p>TPEx High Dividend Yield Index - Total Return Index</text:p>
          </table:table-cell>
          <table:table-cell office:value-type="string">
            <text:p>TPEx Labor Employment 88 Index</text:p>
          </table:table-cell>
          <table:table-cell office:value-type="string">
            <text:p>TPEx Labor Employment 88 Index - Total Return Index</text:p>
          </table:table-cell>
          <table:table-cell office:value-type="string">
            <text:p>TPEx Compensation Index</text:p>
          </table:table-cell>
          <table:table-cell office:value-type="string">
            <text:p>TPEx Compensation Index - Total Return Index</text:p>
          </table:table-cell>
          <table:table-cell office:value-type="string">
            <text:p>TPEx Corporate Governance Index</text:p>
          </table:table-cell>
          <table:table-cell office:value-type="string">
            <text:p>TPEx Corporate Governance Index - Total Return Index</text:p>
          </table:table-cell>
          <table:table-cell office:value-type="string">
            <text:p>TIP TPEx ESG Index</text:p>
          </table:table-cell>
          <table:table-cell office:value-type="string">
            <text:p>TIP TPEx ESG Index - Total Return Index</text:p>
          </table:table-cell>
          <table:table-cell office:value-type="string">
            <text:p>TPEx RGA Quality 50 Index</text:p>
          </table:table-cell>
          <table:table-cell office:value-type="string">
            <text:p>TPEx RGA Quality 50 Total Return Index</text:p>
          </table:table-cell>
          <table:table-cell office:value-type="string">
            <text:p>TPEx Semiconductor Leaders Total Return Index</text:p>
          </table:table-cell>
          <table:table-cell office:value-type="string">
            <text:p>TPEx200TR Daily Return Leveraged 2X Index</text:p>
          </table:table-cell>
          <table:table-cell office:value-type="string">
            <text:p>TIP TPEx ESG Growth Total Return Index</text:p>
          </table:table-cell>
          <table:table-cell office:value-type="string">
            <text:p>TIP TPEx ESG IT Elite Total Return Index</text:p>
          </table:table-cell>
          <table:table-cell office:value-type="string">
            <text:p>TIP TPEx ESG HD TR Index</text:p>
          </table:table-cell>
          <table:table-cell office:value-type="string">
            <text:p>TIP TPEx ESG 30 Index</text:p>
          </table:table-cell>
          <table:table-cell office:value-type="string">
            <text:p>TIP TPEx ESG 30 TR Index</text:p>
          </table:table-cell>
          <table:table-cell office:value-type="string">
            <text:p>TIP TPEx ESG ML Total Return Index</text:p>
          </table:table-cell>
          <table:table-cell office:value-type="string">
            <text:p>TPEx FactSet Climate Resilience Index</text:p>
          </table:table-cell>
          <table:table-cell office:value-type="string">
            <text:p>TPEx FactSet Climate Resilience TR Index</text:p>
          </table:table-cell>
          <table:table-cell office:value-type="string">
            <text:p>TPEx FactSet SC Climate Resilience Index</text:p>
          </table:table-cell>
          <table:table-cell office:value-type="string">
            <text:p>TPEx FactSet SC Climate Resilience TR Index</text:p>
          </table:table-cell>
          <table:table-cell office:value-type="string">
            <text:p>TPEx FactSet SC Climate NZ Elite TR Index</text:p>
          </table:table-cell>
          <table:table-cell/>
          <table:table-cell table:number-columns-repeated="991"/>
        </table:table-row>
        <table:table-row>
          <table:table-cell office:value-type="string">
            <text:p>基期
Base</text:p>
          </table:table-cell>
          <table:table-cell office:value-type="string">
            <text:p>84年(1995)/10/30 = 100 </text:p>
          </table:table-cell>
          <table:table-cell office:value-type="string">
            <text:p>94年(2005)/12/30 = 133.34</text:p>
          </table:table-cell>
          <table:table-cell office:value-type="string">
            <text:p>107年(2018)/12/28 = 5000</text:p>
          </table:table-cell>
          <table:table-cell office:value-type="string">
            <text:p>107年(2018)/12/28 = 5000</text:p>
          </table:table-cell>
          <table:table-cell office:value-type="string">
            <text:p>97年(2008)/12/31 = 100</text:p>
          </table:table-cell>
          <table:table-cell office:value-type="string">
            <text:p>97年(2008)/12/31 = 100</text:p>
          </table:table-cell>
          <table:table-cell office:value-type="string">
            <text:p>103年(2014)/2/27 = 100</text:p>
          </table:table-cell>
          <table:table-cell office:value-type="string">
            <text:p>103年(2014)/2/27 = 100</text:p>
          </table:table-cell>
          <table:table-cell office:value-type="string">
            <text:p>103年(2014)/5/30 = 100</text:p>
          </table:table-cell>
          <table:table-cell office:value-type="string">
            <text:p>103年(2014)/5/30 = 100</text:p>
          </table:table-cell>
          <table:table-cell office:value-type="string">
            <text:p>103年(2014)/8/27 = 100</text:p>
          </table:table-cell>
          <table:table-cell office:value-type="string">
            <text:p>103年(2014)/8/27 = 100</text:p>
          </table:table-cell>
          <table:table-cell office:value-type="string">
            <text:p>104年(2015)/6/15 = 100</text:p>
          </table:table-cell>
          <table:table-cell office:value-type="string">
            <text:p>104年(2015)/6/15 = 100</text:p>
          </table:table-cell>
          <table:table-cell office:value-type="string">
            <text:p>109年(2020)/6/19 = 5000</text:p>
          </table:table-cell>
          <table:table-cell office:value-type="string">
            <text:p>109年(2020)/6/19 = 5000</text:p>
          </table:table-cell>
          <table:table-cell office:value-type="string">
            <text:p>108年(2019)/12/31 = 5000</text:p>
          </table:table-cell>
          <table:table-cell office:value-type="string">
            <text:p>108年(2019)/12/31 = 5000</text:p>
          </table:table-cell>
          <table:table-cell office:value-type="string">
            <text:p>108年(2019)/12/31 = 5000</text:p>
          </table:table-cell>
          <table:table-cell office:value-type="string">
            <text:p>108年(2019)/12/31 = 10,000</text:p>
          </table:table-cell>
          <table:table-cell office:value-type="string">
            <text:p>110年(2021)/4/29 = 5000</text:p>
          </table:table-cell>
          <table:table-cell office:value-type="string">
            <text:p>110年(2021)/5/7 = 5000</text:p>
          </table:table-cell>
          <table:table-cell office:value-type="string">
            <text:p>111年(2022)/7/1 = 5000</text:p>
          </table:table-cell>
          <table:table-cell office:value-type="string">
            <text:p>111年(2022)/9/23 = 5000</text:p>
          </table:table-cell>
          <table:table-cell office:value-type="string">
            <text:p>111年(2022)/9/23 = 5000</text:p>
          </table:table-cell>
          <table:table-cell office:value-type="string">
            <text:p>112年(2023)/8/18 = 5000</text:p>
          </table:table-cell>
          <table:table-cell office:value-type="string">
            <text:p>111年(2022)/12/30 = 5000</text:p>
          </table:table-cell>
          <table:table-cell office:value-type="string">
            <text:p>111年(2022)/12/30 = 5000</text:p>
          </table:table-cell>
          <table:table-cell office:value-type="string">
            <text:p>111年(2022)/12/30 = 5000</text:p>
          </table:table-cell>
          <table:table-cell office:value-type="string">
            <text:p>111年(2022)/12/30 = 5000</text:p>
          </table:table-cell>
          <table:table-cell office:value-type="string">
            <text:p>111年(2022)/12/30 = 5000</text:p>
          </table:table-cell>
          <table:table-cell/>
          <table:table-cell table:number-columns-repeated="991"/>
        </table:table-row>
        <table:table-row>
          <table:table-cell office:value-type="string">
            <text:p>日期
Da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 office:value-type="float" office:value="45293">
            <text:p>45293</text:p>
          </table:table-cell>
          <table:table-cell office:value-type="float" office:value="233.23">
            <text:p>233.23</text:p>
          </table:table-cell>
          <table:table-cell office:value-type="float" office:value="403.66">
            <text:p>403.66</text:p>
          </table:table-cell>
          <table:table-cell office:value-type="float" office:value="9208.34">
            <text:p>9208.34</text:p>
          </table:table-cell>
          <table:table-cell office:value-type="float" office:value="10891.29">
            <text:p>10891.29</text:p>
          </table:table-cell>
          <table:table-cell office:value-type="float" office:value="255.91">
            <text:p>255.91</text:p>
          </table:table-cell>
          <table:table-cell office:value-type="float" office:value="412.59">
            <text:p>412.59</text:p>
          </table:table-cell>
          <table:table-cell office:value-type="float" office:value="199.1">
            <text:p>199.1</text:p>
          </table:table-cell>
          <table:table-cell office:value-type="float" office:value="322.84">
            <text:p>322.84</text:p>
          </table:table-cell>
          <table:table-cell office:value-type="float" office:value="174.73">
            <text:p>174.73</text:p>
          </table:table-cell>
          <table:table-cell office:value-type="float" office:value="261.1">
            <text:p>261.1</text:p>
          </table:table-cell>
          <table:table-cell office:value-type="float" office:value="125.4">
            <text:p>125.4</text:p>
          </table:table-cell>
          <table:table-cell office:value-type="float" office:value="171.52">
            <text:p>171.52</text:p>
          </table:table-cell>
          <table:table-cell office:value-type="float" office:value="189.55">
            <text:p>189.55</text:p>
          </table:table-cell>
          <table:table-cell office:value-type="float" office:value="265.95">
            <text:p>265.95</text:p>
          </table:table-cell>
          <table:table-cell office:value-type="float" office:value="7064.89">
            <text:p>7064.89</text:p>
          </table:table-cell>
          <table:table-cell office:value-type="float" office:value="8239.700000000001">
            <text:p>8239.700000000001</text:p>
          </table:table-cell>
          <table:table-cell office:value-type="float" office:value="7531.71">
            <text:p>7531.71</text:p>
          </table:table-cell>
          <table:table-cell office:value-type="float" office:value="8690.75">
            <text:p>8690.75</text:p>
          </table:table-cell>
          <table:table-cell office:value-type="float" office:value="8810.6">
            <text:p>8810.6</text:p>
          </table:table-cell>
          <table:table-cell office:value-type="float" office:value="22587.05">
            <text:p>22587.05</text:p>
          </table:table-cell>
          <table:table-cell office:value-type="float" office:value="5697.69">
            <text:p>5697.69</text:p>
          </table:table-cell>
          <table:table-cell office:value-type="float" office:value="5829.16">
            <text:p>5829.16</text:p>
          </table:table-cell>
          <table:table-cell office:value-type="float" office:value="7750.59">
            <text:p>7750.59</text:p>
          </table:table-cell>
          <table:table-cell office:value-type="float" office:value="6143.7">
            <text:p>6143.7</text:p>
          </table:table-cell>
          <table:table-cell office:value-type="float" office:value="6396.68">
            <text:p>6396.68</text:p>
          </table:table-cell>
          <table:table-cell office:value-type="float" office:value="5972.46">
            <text:p>5972.46</text:p>
          </table:table-cell>
          <table:table-cell office:value-type="float" office:value="6595.46">
            <text:p>6595.46</text:p>
          </table:table-cell>
          <table:table-cell office:value-type="float" office:value="6804.68">
            <text:p>6804.68</text:p>
          </table:table-cell>
          <table:table-cell office:value-type="float" office:value="7043.98">
            <text:p>7043.98</text:p>
          </table:table-cell>
          <table:table-cell office:value-type="float" office:value="7278.64">
            <text:p>7278.64</text:p>
          </table:table-cell>
          <table:table-cell office:value-type="float" office:value="6849.22">
            <text:p>6849.22</text:p>
          </table:table-cell>
          <table:table-cell/>
          <table:table-cell table:number-columns-repeated="991"/>
        </table:table-row>
        <table:table-row>
          <table:table-cell office:value-type="float" office:value="45294">
            <text:p>45294</text:p>
          </table:table-cell>
          <table:table-cell office:value-type="float" office:value="231.05">
            <text:p>231.05</text:p>
          </table:table-cell>
          <table:table-cell office:value-type="float" office:value="399.9">
            <text:p>399.9</text:p>
          </table:table-cell>
          <table:table-cell office:value-type="float" office:value="9093.15">
            <text:p>9093.15</text:p>
          </table:table-cell>
          <table:table-cell office:value-type="float" office:value="10755.04">
            <text:p>10755.04</text:p>
          </table:table-cell>
          <table:table-cell office:value-type="float" office:value="252.14">
            <text:p>252.14</text:p>
          </table:table-cell>
          <table:table-cell office:value-type="float" office:value="406.51">
            <text:p>406.51</text:p>
          </table:table-cell>
          <table:table-cell office:value-type="float" office:value="196.4">
            <text:p>196.4</text:p>
          </table:table-cell>
          <table:table-cell office:value-type="float" office:value="318.46">
            <text:p>318.46</text:p>
          </table:table-cell>
          <table:table-cell office:value-type="float" office:value="172.58">
            <text:p>172.58</text:p>
          </table:table-cell>
          <table:table-cell office:value-type="float" office:value="257.88">
            <text:p>257.88</text:p>
          </table:table-cell>
          <table:table-cell office:value-type="float" office:value="123.98">
            <text:p>123.98</text:p>
          </table:table-cell>
          <table:table-cell office:value-type="float" office:value="169.58">
            <text:p>169.58</text:p>
          </table:table-cell>
          <table:table-cell office:value-type="float" office:value="187.12">
            <text:p>187.12</text:p>
          </table:table-cell>
          <table:table-cell office:value-type="float" office:value="262.55">
            <text:p>262.55</text:p>
          </table:table-cell>
          <table:table-cell office:value-type="float" office:value="6940.81">
            <text:p>6940.81</text:p>
          </table:table-cell>
          <table:table-cell office:value-type="float" office:value="8094.99">
            <text:p>8094.99</text:p>
          </table:table-cell>
          <table:table-cell office:value-type="float" office:value="7452.79">
            <text:p>7452.79</text:p>
          </table:table-cell>
          <table:table-cell office:value-type="float" office:value="8599.68">
            <text:p>8599.68</text:p>
          </table:table-cell>
          <table:table-cell office:value-type="float" office:value="8639.360000000001">
            <text:p>8639.360000000001</text:p>
          </table:table-cell>
          <table:table-cell office:value-type="float" office:value="22021.92">
            <text:p>22021.92</text:p>
          </table:table-cell>
          <table:table-cell office:value-type="float" office:value="5585.41">
            <text:p>5585.41</text:p>
          </table:table-cell>
          <table:table-cell office:value-type="float" office:value="5713.39">
            <text:p>5713.39</text:p>
          </table:table-cell>
          <table:table-cell office:value-type="float" office:value="7621.04">
            <text:p>7621.04</text:p>
          </table:table-cell>
          <table:table-cell office:value-type="float" office:value="6050.74">
            <text:p>6050.74</text:p>
          </table:table-cell>
          <table:table-cell office:value-type="float" office:value="6299.9">
            <text:p>6299.9</text:p>
          </table:table-cell>
          <table:table-cell office:value-type="float" office:value="5856.83">
            <text:p>5856.83</text:p>
          </table:table-cell>
          <table:table-cell office:value-type="float" office:value="6507.9">
            <text:p>6507.9</text:p>
          </table:table-cell>
          <table:table-cell office:value-type="float" office:value="6714.34">
            <text:p>6714.34</text:p>
          </table:table-cell>
          <table:table-cell office:value-type="float" office:value="6922.67">
            <text:p>6922.67</text:p>
          </table:table-cell>
          <table:table-cell office:value-type="float" office:value="7153.29">
            <text:p>7153.29</text:p>
          </table:table-cell>
          <table:table-cell office:value-type="float" office:value="6749.09">
            <text:p>6749.09</text:p>
          </table:table-cell>
          <table:table-cell/>
          <table:table-cell table:number-columns-repeated="991"/>
        </table:table-row>
        <table:table-row>
          <table:table-cell office:value-type="float" office:value="45295">
            <text:p>45295</text:p>
          </table:table-cell>
          <table:table-cell office:value-type="float" office:value="229.44">
            <text:p>229.44</text:p>
          </table:table-cell>
          <table:table-cell office:value-type="float" office:value="397.1">
            <text:p>397.1</text:p>
          </table:table-cell>
          <table:table-cell office:value-type="float" office:value="9016.620000000001">
            <text:p>9016.620000000001</text:p>
          </table:table-cell>
          <table:table-cell office:value-type="float" office:value="10664.54">
            <text:p>10664.54</text:p>
          </table:table-cell>
          <table:table-cell office:value-type="float" office:value="250.58">
            <text:p>250.58</text:p>
          </table:table-cell>
          <table:table-cell office:value-type="float" office:value="403.99">
            <text:p>403.99</text:p>
          </table:table-cell>
          <table:table-cell office:value-type="float" office:value="195.59">
            <text:p>195.59</text:p>
          </table:table-cell>
          <table:table-cell office:value-type="float" office:value="317.14">
            <text:p>317.14</text:p>
          </table:table-cell>
          <table:table-cell office:value-type="float" office:value="171.9">
            <text:p>171.9</text:p>
          </table:table-cell>
          <table:table-cell office:value-type="float" office:value="256.86">
            <text:p>256.86</text:p>
          </table:table-cell>
          <table:table-cell office:value-type="float" office:value="123">
            <text:p>123</text:p>
          </table:table-cell>
          <table:table-cell office:value-type="float" office:value="168.24">
            <text:p>168.24</text:p>
          </table:table-cell>
          <table:table-cell office:value-type="float" office:value="185.92">
            <text:p>185.92</text:p>
          </table:table-cell>
          <table:table-cell office:value-type="float" office:value="260.86">
            <text:p>260.86</text:p>
          </table:table-cell>
          <table:table-cell office:value-type="float" office:value="6907.97">
            <text:p>6907.97</text:p>
          </table:table-cell>
          <table:table-cell office:value-type="float" office:value="8056.68">
            <text:p>8056.68</text:p>
          </table:table-cell>
          <table:table-cell office:value-type="float" office:value="7383.33">
            <text:p>7383.33</text:p>
          </table:table-cell>
          <table:table-cell office:value-type="float" office:value="8519.530000000001">
            <text:p>8519.530000000001</text:p>
          </table:table-cell>
          <table:table-cell office:value-type="float" office:value="8588.82">
            <text:p>8588.82</text:p>
          </table:table-cell>
          <table:table-cell office:value-type="float" office:value="21651.3">
            <text:p>21651.3</text:p>
          </table:table-cell>
          <table:table-cell office:value-type="float" office:value="5557.58">
            <text:p>5557.58</text:p>
          </table:table-cell>
          <table:table-cell office:value-type="float" office:value="5685.71">
            <text:p>5685.71</text:p>
          </table:table-cell>
          <table:table-cell office:value-type="float" office:value="7612.89">
            <text:p>7612.89</text:p>
          </table:table-cell>
          <table:table-cell office:value-type="float" office:value="6039.08">
            <text:p>6039.08</text:p>
          </table:table-cell>
          <table:table-cell office:value-type="float" office:value="6287.76">
            <text:p>6287.76</text:p>
          </table:table-cell>
          <table:table-cell office:value-type="float" office:value="5837.54">
            <text:p>5837.54</text:p>
          </table:table-cell>
          <table:table-cell office:value-type="float" office:value="6453">
            <text:p>6453</text:p>
          </table:table-cell>
          <table:table-cell office:value-type="float" office:value="6657.7">
            <text:p>6657.7</text:p>
          </table:table-cell>
          <table:table-cell office:value-type="float" office:value="6871.53">
            <text:p>6871.53</text:p>
          </table:table-cell>
          <table:table-cell office:value-type="float" office:value="7100.44">
            <text:p>7100.44</text:p>
          </table:table-cell>
          <table:table-cell office:value-type="float" office:value="6669.29">
            <text:p>6669.29</text:p>
          </table:table-cell>
          <table:table-cell/>
          <table:table-cell table:number-columns-repeated="991"/>
        </table:table-row>
        <table:table-row>
          <table:table-cell office:value-type="float" office:value="45296">
            <text:p>45296</text:p>
          </table:table-cell>
          <table:table-cell office:value-type="float" office:value="230.61">
            <text:p>230.61</text:p>
          </table:table-cell>
          <table:table-cell office:value-type="float" office:value="399.14">
            <text:p>399.14</text:p>
          </table:table-cell>
          <table:table-cell office:value-type="float" office:value="9071.42">
            <text:p>9071.42</text:p>
          </table:table-cell>
          <table:table-cell office:value-type="float" office:value="10729.35">
            <text:p>10729.35</text:p>
          </table:table-cell>
          <table:table-cell office:value-type="float" office:value="251.78">
            <text:p>251.78</text:p>
          </table:table-cell>
          <table:table-cell office:value-type="float" office:value="405.93">
            <text:p>405.93</text:p>
          </table:table-cell>
          <table:table-cell office:value-type="float" office:value="196.19">
            <text:p>196.19</text:p>
          </table:table-cell>
          <table:table-cell office:value-type="float" office:value="318.12">
            <text:p>318.12</text:p>
          </table:table-cell>
          <table:table-cell office:value-type="float" office:value="172.25">
            <text:p>172.25</text:p>
          </table:table-cell>
          <table:table-cell office:value-type="float" office:value="257.38">
            <text:p>257.38</text:p>
          </table:table-cell>
          <table:table-cell office:value-type="float" office:value="123.97">
            <text:p>123.97</text:p>
          </table:table-cell>
          <table:table-cell office:value-type="float" office:value="169.55">
            <text:p>169.55</text:p>
          </table:table-cell>
          <table:table-cell office:value-type="float" office:value="186.79">
            <text:p>186.79</text:p>
          </table:table-cell>
          <table:table-cell office:value-type="float" office:value="262.08">
            <text:p>262.08</text:p>
          </table:table-cell>
          <table:table-cell office:value-type="float" office:value="6952.98">
            <text:p>6952.98</text:p>
          </table:table-cell>
          <table:table-cell office:value-type="float" office:value="8109.18">
            <text:p>8109.18</text:p>
          </table:table-cell>
          <table:table-cell office:value-type="float" office:value="7440.35">
            <text:p>7440.35</text:p>
          </table:table-cell>
          <table:table-cell office:value-type="float" office:value="8585.33">
            <text:p>8585.33</text:p>
          </table:table-cell>
          <table:table-cell office:value-type="float" office:value="8652.200000000001">
            <text:p>8652.200000000001</text:p>
          </table:table-cell>
          <table:table-cell office:value-type="float" office:value="21914.45">
            <text:p>21914.45</text:p>
          </table:table-cell>
          <table:table-cell office:value-type="float" office:value="5608.8">
            <text:p>5608.8</text:p>
          </table:table-cell>
          <table:table-cell office:value-type="float" office:value="5737.13">
            <text:p>5737.13</text:p>
          </table:table-cell>
          <table:table-cell office:value-type="float" office:value="7611.77">
            <text:p>7611.77</text:p>
          </table:table-cell>
          <table:table-cell office:value-type="float" office:value="6067.52">
            <text:p>6067.52</text:p>
          </table:table-cell>
          <table:table-cell office:value-type="float" office:value="6317.37">
            <text:p>6317.37</text:p>
          </table:table-cell>
          <table:table-cell office:value-type="float" office:value="5882.28">
            <text:p>5882.28</text:p>
          </table:table-cell>
          <table:table-cell office:value-type="float" office:value="6492.58">
            <text:p>6492.58</text:p>
          </table:table-cell>
          <table:table-cell office:value-type="float" office:value="6698.54">
            <text:p>6698.54</text:p>
          </table:table-cell>
          <table:table-cell office:value-type="float" office:value="6913.43">
            <text:p>6913.43</text:p>
          </table:table-cell>
          <table:table-cell office:value-type="float" office:value="7143.75">
            <text:p>7143.75</text:p>
          </table:table-cell>
          <table:table-cell office:value-type="float" office:value="6711.82">
            <text:p>6711.82</text:p>
          </table:table-cell>
          <table:table-cell/>
          <table:table-cell table:number-columns-repeated="991"/>
        </table:table-row>
        <table:table-row>
          <table:table-cell office:value-type="float" office:value="45299">
            <text:p>45299</text:p>
          </table:table-cell>
          <table:table-cell office:value-type="float" office:value="230.56">
            <text:p>230.56</text:p>
          </table:table-cell>
          <table:table-cell office:value-type="float" office:value="399.06">
            <text:p>399.06</text:p>
          </table:table-cell>
          <table:table-cell office:value-type="float" office:value="9079.450000000001">
            <text:p>9079.450000000001</text:p>
          </table:table-cell>
          <table:table-cell office:value-type="float" office:value="10739.2">
            <text:p>10739.2</text:p>
          </table:table-cell>
          <table:table-cell office:value-type="float" office:value="253.23">
            <text:p>253.23</text:p>
          </table:table-cell>
          <table:table-cell office:value-type="float" office:value="408.27">
            <text:p>408.27</text:p>
          </table:table-cell>
          <table:table-cell office:value-type="float" office:value="195.98">
            <text:p>195.98</text:p>
          </table:table-cell>
          <table:table-cell office:value-type="float" office:value="317.81">
            <text:p>317.81</text:p>
          </table:table-cell>
          <table:table-cell office:value-type="float" office:value="172.3">
            <text:p>172.3</text:p>
          </table:table-cell>
          <table:table-cell office:value-type="float" office:value="257.47">
            <text:p>257.47</text:p>
          </table:table-cell>
          <table:table-cell office:value-type="float" office:value="124.4">
            <text:p>124.4</text:p>
          </table:table-cell>
          <table:table-cell office:value-type="float" office:value="170.16">
            <text:p>170.16</text:p>
          </table:table-cell>
          <table:table-cell office:value-type="float" office:value="187.82">
            <text:p>187.82</text:p>
          </table:table-cell>
          <table:table-cell office:value-type="float" office:value="263.56">
            <text:p>263.56</text:p>
          </table:table-cell>
          <table:table-cell office:value-type="float" office:value="6985.99">
            <text:p>6985.99</text:p>
          </table:table-cell>
          <table:table-cell office:value-type="float" office:value="8148.21">
            <text:p>8148.21</text:p>
          </table:table-cell>
          <table:table-cell office:value-type="float" office:value="7524.44">
            <text:p>7524.44</text:p>
          </table:table-cell>
          <table:table-cell office:value-type="float" office:value="8682.360000000001">
            <text:p>8682.360000000001</text:p>
          </table:table-cell>
          <table:table-cell office:value-type="float" office:value="8733.219999999999">
            <text:p>8733.219999999999</text:p>
          </table:table-cell>
          <table:table-cell office:value-type="float" office:value="21954.68">
            <text:p>21954.68</text:p>
          </table:table-cell>
          <table:table-cell office:value-type="float" office:value="5663.2">
            <text:p>5663.2</text:p>
          </table:table-cell>
          <table:table-cell office:value-type="float" office:value="5787.62">
            <text:p>5787.62</text:p>
          </table:table-cell>
          <table:table-cell office:value-type="float" office:value="7586.61">
            <text:p>7586.61</text:p>
          </table:table-cell>
          <table:table-cell office:value-type="float" office:value="6082.61">
            <text:p>6082.61</text:p>
          </table:table-cell>
          <table:table-cell office:value-type="float" office:value="6333.09">
            <text:p>6333.09</text:p>
          </table:table-cell>
          <table:table-cell office:value-type="float" office:value="5878.56">
            <text:p>5878.56</text:p>
          </table:table-cell>
          <table:table-cell office:value-type="float" office:value="6502.64">
            <text:p>6502.64</text:p>
          </table:table-cell>
          <table:table-cell office:value-type="float" office:value="6709.08">
            <text:p>6709.08</text:p>
          </table:table-cell>
          <table:table-cell office:value-type="float" office:value="6956.55">
            <text:p>6956.55</text:p>
          </table:table-cell>
          <table:table-cell office:value-type="float" office:value="7188.3">
            <text:p>7188.3</text:p>
          </table:table-cell>
          <table:table-cell office:value-type="float" office:value="6797.27">
            <text:p>6797.27</text:p>
          </table:table-cell>
          <table:table-cell/>
          <table:table-cell table:number-columns-repeated="991"/>
        </table:table-row>
        <table:table-row>
          <table:table-cell office:value-type="float" office:value="45300">
            <text:p>45300</text:p>
          </table:table-cell>
          <table:table-cell office:value-type="float" office:value="229.48">
            <text:p>229.48</text:p>
          </table:table-cell>
          <table:table-cell office:value-type="float" office:value="397.19">
            <text:p>397.19</text:p>
          </table:table-cell>
          <table:table-cell office:value-type="float" office:value="9052.940000000001">
            <text:p>9052.940000000001</text:p>
          </table:table-cell>
          <table:table-cell office:value-type="float" office:value="10707.84">
            <text:p>10707.84</text:p>
          </table:table-cell>
          <table:table-cell office:value-type="float" office:value="253.23">
            <text:p>253.23</text:p>
          </table:table-cell>
          <table:table-cell office:value-type="float" office:value="408.26">
            <text:p>408.26</text:p>
          </table:table-cell>
          <table:table-cell office:value-type="float" office:value="195.3">
            <text:p>195.3</text:p>
          </table:table-cell>
          <table:table-cell office:value-type="float" office:value="316.7">
            <text:p>316.7</text:p>
          </table:table-cell>
          <table:table-cell office:value-type="float" office:value="171.79">
            <text:p>171.79</text:p>
          </table:table-cell>
          <table:table-cell office:value-type="float" office:value="256.7">
            <text:p>256.7</text:p>
          </table:table-cell>
          <table:table-cell office:value-type="float" office:value="124.26">
            <text:p>124.26</text:p>
          </table:table-cell>
          <table:table-cell office:value-type="float" office:value="169.98">
            <text:p>169.98</text:p>
          </table:table-cell>
          <table:table-cell office:value-type="float" office:value="187.75">
            <text:p>187.75</text:p>
          </table:table-cell>
          <table:table-cell office:value-type="float" office:value="263.46">
            <text:p>263.46</text:p>
          </table:table-cell>
          <table:table-cell office:value-type="float" office:value="7003.1">
            <text:p>7003.1</text:p>
          </table:table-cell>
          <table:table-cell office:value-type="float" office:value="8168.16">
            <text:p>8168.16</text:p>
          </table:table-cell>
          <table:table-cell office:value-type="float" office:value="7546.57">
            <text:p>7546.57</text:p>
          </table:table-cell>
          <table:table-cell office:value-type="float" office:value="8707.9">
            <text:p>8707.9</text:p>
          </table:table-cell>
          <table:table-cell office:value-type="float" office:value="8801.190000000001">
            <text:p>8801.190000000001</text:p>
          </table:table-cell>
          <table:table-cell office:value-type="float" office:value="21826.45">
            <text:p>21826.45</text:p>
          </table:table-cell>
          <table:table-cell office:value-type="float" office:value="5689.85">
            <text:p>5689.85</text:p>
          </table:table-cell>
          <table:table-cell office:value-type="float" office:value="5812.34">
            <text:p>5812.34</text:p>
          </table:table-cell>
          <table:table-cell office:value-type="float" office:value="7574.54">
            <text:p>7574.54</text:p>
          </table:table-cell>
          <table:table-cell office:value-type="float" office:value="6070.09">
            <text:p>6070.09</text:p>
          </table:table-cell>
          <table:table-cell office:value-type="float" office:value="6320.05">
            <text:p>6320.05</text:p>
          </table:table-cell>
          <table:table-cell office:value-type="float" office:value="5864.02">
            <text:p>5864.02</text:p>
          </table:table-cell>
          <table:table-cell office:value-type="float" office:value="6491.13">
            <text:p>6491.13</text:p>
          </table:table-cell>
          <table:table-cell office:value-type="float" office:value="6697.2">
            <text:p>6697.2</text:p>
          </table:table-cell>
          <table:table-cell office:value-type="float" office:value="7015.39">
            <text:p>7015.39</text:p>
          </table:table-cell>
          <table:table-cell office:value-type="float" office:value="7249.1">
            <text:p>7249.1</text:p>
          </table:table-cell>
          <table:table-cell office:value-type="float" office:value="6933.9">
            <text:p>6933.9</text:p>
          </table:table-cell>
          <table:table-cell/>
          <table:table-cell table:number-columns-repeated="991"/>
        </table:table-row>
        <table:table-row>
          <table:table-cell office:value-type="float" office:value="45301">
            <text:p>45301</text:p>
          </table:table-cell>
          <table:table-cell office:value-type="float" office:value="229.41">
            <text:p>229.41</text:p>
          </table:table-cell>
          <table:table-cell office:value-type="float" office:value="397.06">
            <text:p>397.06</text:p>
          </table:table-cell>
          <table:table-cell office:value-type="float" office:value="9061.700000000001">
            <text:p>9061.700000000001</text:p>
          </table:table-cell>
          <table:table-cell office:value-type="float" office:value="10718.2">
            <text:p>10718.2</text:p>
          </table:table-cell>
          <table:table-cell office:value-type="float" office:value="253.92">
            <text:p>253.92</text:p>
          </table:table-cell>
          <table:table-cell office:value-type="float" office:value="409.38">
            <text:p>409.38</text:p>
          </table:table-cell>
          <table:table-cell office:value-type="float" office:value="195.63">
            <text:p>195.63</text:p>
          </table:table-cell>
          <table:table-cell office:value-type="float" office:value="317.23">
            <text:p>317.23</text:p>
          </table:table-cell>
          <table:table-cell office:value-type="float" office:value="171.72">
            <text:p>171.72</text:p>
          </table:table-cell>
          <table:table-cell office:value-type="float" office:value="256.59">
            <text:p>256.59</text:p>
          </table:table-cell>
          <table:table-cell office:value-type="float" office:value="124.45">
            <text:p>124.45</text:p>
          </table:table-cell>
          <table:table-cell office:value-type="float" office:value="170.23">
            <text:p>170.23</text:p>
          </table:table-cell>
          <table:table-cell office:value-type="float" office:value="187.74">
            <text:p>187.74</text:p>
          </table:table-cell>
          <table:table-cell office:value-type="float" office:value="263.44">
            <text:p>263.44</text:p>
          </table:table-cell>
          <table:table-cell office:value-type="float" office:value="7001.42">
            <text:p>7001.42</text:p>
          </table:table-cell>
          <table:table-cell office:value-type="float" office:value="8166.2">
            <text:p>8166.2</text:p>
          </table:table-cell>
          <table:table-cell office:value-type="float" office:value="7579.43">
            <text:p>7579.43</text:p>
          </table:table-cell>
          <table:table-cell office:value-type="float" office:value="8745.809999999999">
            <text:p>8745.809999999999</text:p>
          </table:table-cell>
          <table:table-cell office:value-type="float" office:value="8861.709999999999">
            <text:p>8861.709999999999</text:p>
          </table:table-cell>
          <table:table-cell office:value-type="float" office:value="21868.68">
            <text:p>21868.68</text:p>
          </table:table-cell>
          <table:table-cell office:value-type="float" office:value="5710.38">
            <text:p>5710.38</text:p>
          </table:table-cell>
          <table:table-cell office:value-type="float" office:value="5835">
            <text:p>5835</text:p>
          </table:table-cell>
          <table:table-cell office:value-type="float" office:value="7570.32">
            <text:p>7570.32</text:p>
          </table:table-cell>
          <table:table-cell office:value-type="float" office:value="6051.37">
            <text:p>6051.37</text:p>
          </table:table-cell>
          <table:table-cell office:value-type="float" office:value="6300.56">
            <text:p>6300.56</text:p>
          </table:table-cell>
          <table:table-cell office:value-type="float" office:value="5878.42">
            <text:p>5878.42</text:p>
          </table:table-cell>
          <table:table-cell office:value-type="float" office:value="6500.22">
            <text:p>6500.22</text:p>
          </table:table-cell>
          <table:table-cell office:value-type="float" office:value="6706.59">
            <text:p>6706.59</text:p>
          </table:table-cell>
          <table:table-cell office:value-type="float" office:value="7053.94">
            <text:p>7053.94</text:p>
          </table:table-cell>
          <table:table-cell office:value-type="float" office:value="7288.94">
            <text:p>7288.94</text:p>
          </table:table-cell>
          <table:table-cell office:value-type="float" office:value="6964.11">
            <text:p>6964.11</text:p>
          </table:table-cell>
          <table:table-cell/>
          <table:table-cell table:number-columns-repeated="991"/>
        </table:table-row>
        <table:table-row>
          <table:table-cell office:value-type="float" office:value="45302">
            <text:p>45302</text:p>
          </table:table-cell>
          <table:table-cell office:value-type="float" office:value="231.71">
            <text:p>231.71</text:p>
          </table:table-cell>
          <table:table-cell office:value-type="float" office:value="401.05">
            <text:p>401.05</text:p>
          </table:table-cell>
          <table:table-cell office:value-type="float" office:value="9171.530000000001">
            <text:p>9171.530000000001</text:p>
          </table:table-cell>
          <table:table-cell office:value-type="float" office:value="10848.52">
            <text:p>10848.52</text:p>
          </table:table-cell>
          <table:table-cell office:value-type="float" office:value="256.78">
            <text:p>256.78</text:p>
          </table:table-cell>
          <table:table-cell office:value-type="float" office:value="413.99">
            <text:p>413.99</text:p>
          </table:table-cell>
          <table:table-cell office:value-type="float" office:value="197.26">
            <text:p>197.26</text:p>
          </table:table-cell>
          <table:table-cell office:value-type="float" office:value="319.88">
            <text:p>319.88</text:p>
          </table:table-cell>
          <table:table-cell office:value-type="float" office:value="173.31">
            <text:p>173.31</text:p>
          </table:table-cell>
          <table:table-cell office:value-type="float" office:value="258.98">
            <text:p>258.98</text:p>
          </table:table-cell>
          <table:table-cell office:value-type="float" office:value="125.99">
            <text:p>125.99</text:p>
          </table:table-cell>
          <table:table-cell office:value-type="float" office:value="172.34">
            <text:p>172.34</text:p>
          </table:table-cell>
          <table:table-cell office:value-type="float" office:value="189.69">
            <text:p>189.69</text:p>
          </table:table-cell>
          <table:table-cell office:value-type="float" office:value="266.18">
            <text:p>266.18</text:p>
          </table:table-cell>
          <table:table-cell office:value-type="float" office:value="7092.55">
            <text:p>7092.55</text:p>
          </table:table-cell>
          <table:table-cell office:value-type="float" office:value="8272.5">
            <text:p>8272.5</text:p>
          </table:table-cell>
          <table:table-cell office:value-type="float" office:value="7682.13">
            <text:p>7682.13</text:p>
          </table:table-cell>
          <table:table-cell office:value-type="float" office:value="8864.32">
            <text:p>8864.32</text:p>
          </table:table-cell>
          <table:table-cell office:value-type="float" office:value="8988.709999999999">
            <text:p>8988.709999999999</text:p>
          </table:table-cell>
          <table:table-cell office:value-type="float" office:value="22400.47">
            <text:p>22400.47</text:p>
          </table:table-cell>
          <table:table-cell office:value-type="float" office:value="5794.72">
            <text:p>5794.72</text:p>
          </table:table-cell>
          <table:table-cell office:value-type="float" office:value="5920.43">
            <text:p>5920.43</text:p>
          </table:table-cell>
          <table:table-cell office:value-type="float" office:value="7621.66">
            <text:p>7621.66</text:p>
          </table:table-cell>
          <table:table-cell office:value-type="float" office:value="6096.84">
            <text:p>6096.84</text:p>
          </table:table-cell>
          <table:table-cell office:value-type="float" office:value="6347.89">
            <text:p>6347.89</text:p>
          </table:table-cell>
          <table:table-cell office:value-type="float" office:value="5938.96">
            <text:p>5938.96</text:p>
          </table:table-cell>
          <table:table-cell office:value-type="float" office:value="6580.89">
            <text:p>6580.89</text:p>
          </table:table-cell>
          <table:table-cell office:value-type="float" office:value="6789.98">
            <text:p>6789.98</text:p>
          </table:table-cell>
          <table:table-cell office:value-type="float" office:value="7162.55">
            <text:p>7162.55</text:p>
          </table:table-cell>
          <table:table-cell office:value-type="float" office:value="7401.16">
            <text:p>7401.16</text:p>
          </table:table-cell>
          <table:table-cell office:value-type="float" office:value="7076.45">
            <text:p>7076.45</text:p>
          </table:table-cell>
          <table:table-cell/>
          <table:table-cell table:number-columns-repeated="991"/>
        </table:table-row>
        <table:table-row>
          <table:table-cell office:value-type="float" office:value="45303">
            <text:p>45303</text:p>
          </table:table-cell>
          <table:table-cell office:value-type="float" office:value="230.47">
            <text:p>230.47</text:p>
          </table:table-cell>
          <table:table-cell office:value-type="float" office:value="398.92">
            <text:p>398.92</text:p>
          </table:table-cell>
          <table:table-cell office:value-type="float" office:value="9115.059999999999">
            <text:p>9115.059999999999</text:p>
          </table:table-cell>
          <table:table-cell office:value-type="float" office:value="10781.73">
            <text:p>10781.73</text:p>
          </table:table-cell>
          <table:table-cell office:value-type="float" office:value="255.01">
            <text:p>255.01</text:p>
          </table:table-cell>
          <table:table-cell office:value-type="float" office:value="411.14">
            <text:p>411.14</text:p>
          </table:table-cell>
          <table:table-cell office:value-type="float" office:value="195.91">
            <text:p>195.91</text:p>
          </table:table-cell>
          <table:table-cell office:value-type="float" office:value="317.68">
            <text:p>317.68</text:p>
          </table:table-cell>
          <table:table-cell office:value-type="float" office:value="172.11">
            <text:p>172.11</text:p>
          </table:table-cell>
          <table:table-cell office:value-type="float" office:value="257.19">
            <text:p>257.19</text:p>
          </table:table-cell>
          <table:table-cell office:value-type="float" office:value="125.18">
            <text:p>125.18</text:p>
          </table:table-cell>
          <table:table-cell office:value-type="float" office:value="171.23">
            <text:p>171.23</text:p>
          </table:table-cell>
          <table:table-cell office:value-type="float" office:value="188.59">
            <text:p>188.59</text:p>
          </table:table-cell>
          <table:table-cell office:value-type="float" office:value="264.63">
            <text:p>264.63</text:p>
          </table:table-cell>
          <table:table-cell office:value-type="float" office:value="7032.85">
            <text:p>7032.85</text:p>
          </table:table-cell>
          <table:table-cell office:value-type="float" office:value="8202.860000000001">
            <text:p>8202.860000000001</text:p>
          </table:table-cell>
          <table:table-cell office:value-type="float" office:value="7608">
            <text:p>7608</text:p>
          </table:table-cell>
          <table:table-cell office:value-type="float" office:value="8778.77">
            <text:p>8778.77</text:p>
          </table:table-cell>
          <table:table-cell office:value-type="float" office:value="8893.02">
            <text:p>8893.02</text:p>
          </table:table-cell>
          <table:table-cell office:value-type="float" office:value="22124.64">
            <text:p>22124.64</text:p>
          </table:table-cell>
          <table:table-cell office:value-type="float" office:value="5737.18">
            <text:p>5737.18</text:p>
          </table:table-cell>
          <table:table-cell office:value-type="float" office:value="5861.76">
            <text:p>5861.76</text:p>
          </table:table-cell>
          <table:table-cell office:value-type="float" office:value="7576.37">
            <text:p>7576.37</text:p>
          </table:table-cell>
          <table:table-cell office:value-type="float" office:value="6065.49">
            <text:p>6065.49</text:p>
          </table:table-cell>
          <table:table-cell office:value-type="float" office:value="6315.25">
            <text:p>6315.25</text:p>
          </table:table-cell>
          <table:table-cell office:value-type="float" office:value="5888.2">
            <text:p>5888.2</text:p>
          </table:table-cell>
          <table:table-cell office:value-type="float" office:value="6537.79">
            <text:p>6537.79</text:p>
          </table:table-cell>
          <table:table-cell office:value-type="float" office:value="6745.51">
            <text:p>6745.51</text:p>
          </table:table-cell>
          <table:table-cell office:value-type="float" office:value="7095.67">
            <text:p>7095.67</text:p>
          </table:table-cell>
          <table:table-cell office:value-type="float" office:value="7332.05">
            <text:p>7332.05</text:p>
          </table:table-cell>
          <table:table-cell office:value-type="float" office:value="6987.41">
            <text:p>6987.41</text:p>
          </table:table-cell>
          <table:table-cell/>
          <table:table-cell table:number-columns-repeated="991"/>
        </table:table-row>
        <table:table-row>
          <table:table-cell office:value-type="float" office:value="45306">
            <text:p>45306</text:p>
          </table:table-cell>
          <table:table-cell office:value-type="float" office:value="233.01">
            <text:p>233.01</text:p>
          </table:table-cell>
          <table:table-cell office:value-type="float" office:value="403.36">
            <text:p>403.36</text:p>
          </table:table-cell>
          <table:table-cell office:value-type="float" office:value="9216.93">
            <text:p>9216.93</text:p>
          </table:table-cell>
          <table:table-cell office:value-type="float" office:value="10903.99">
            <text:p>10903.99</text:p>
          </table:table-cell>
          <table:table-cell office:value-type="float" office:value="257.28">
            <text:p>257.28</text:p>
          </table:table-cell>
          <table:table-cell office:value-type="float" office:value="414.91">
            <text:p>414.91</text:p>
          </table:table-cell>
          <table:table-cell office:value-type="float" office:value="198.84">
            <text:p>198.84</text:p>
          </table:table-cell>
          <table:table-cell office:value-type="float" office:value="322.57">
            <text:p>322.57</text:p>
          </table:table-cell>
          <table:table-cell office:value-type="float" office:value="174.2">
            <text:p>174.2</text:p>
          </table:table-cell>
          <table:table-cell office:value-type="float" office:value="260.37">
            <text:p>260.37</text:p>
          </table:table-cell>
          <table:table-cell office:value-type="float" office:value="126.45">
            <text:p>126.45</text:p>
          </table:table-cell>
          <table:table-cell office:value-type="float" office:value="173.01">
            <text:p>173.01</text:p>
          </table:table-cell>
          <table:table-cell office:value-type="float" office:value="190.05">
            <text:p>190.05</text:p>
          </table:table-cell>
          <table:table-cell office:value-type="float" office:value="266.74">
            <text:p>266.74</text:p>
          </table:table-cell>
          <table:table-cell office:value-type="float" office:value="7094.36">
            <text:p>7094.36</text:p>
          </table:table-cell>
          <table:table-cell office:value-type="float" office:value="8277.26">
            <text:p>8277.26</text:p>
          </table:table-cell>
          <table:table-cell office:value-type="float" office:value="7661.94">
            <text:p>7661.94</text:p>
          </table:table-cell>
          <table:table-cell office:value-type="float" office:value="8842.389999999999">
            <text:p>8842.389999999999</text:p>
          </table:table-cell>
          <table:table-cell office:value-type="float" office:value="8977.940000000001">
            <text:p>8977.940000000001</text:p>
          </table:table-cell>
          <table:table-cell office:value-type="float" office:value="22626.4">
            <text:p>22626.4</text:p>
          </table:table-cell>
          <table:table-cell office:value-type="float" office:value="5767.7">
            <text:p>5767.7</text:p>
          </table:table-cell>
          <table:table-cell office:value-type="float" office:value="5895.58">
            <text:p>5895.58</text:p>
          </table:table-cell>
          <table:table-cell office:value-type="float" office:value="7715.26">
            <text:p>7715.26</text:p>
          </table:table-cell>
          <table:table-cell office:value-type="float" office:value="6118.96">
            <text:p>6118.96</text:p>
          </table:table-cell>
          <table:table-cell office:value-type="float" office:value="6376.53">
            <text:p>6376.53</text:p>
          </table:table-cell>
          <table:table-cell office:value-type="float" office:value="5960.2">
            <text:p>5960.2</text:p>
          </table:table-cell>
          <table:table-cell office:value-type="float" office:value="6611.36">
            <text:p>6611.36</text:p>
          </table:table-cell>
          <table:table-cell office:value-type="float" office:value="6822.28">
            <text:p>6822.28</text:p>
          </table:table-cell>
          <table:table-cell office:value-type="float" office:value="7153.88">
            <text:p>7153.88</text:p>
          </table:table-cell>
          <table:table-cell office:value-type="float" office:value="7392.21">
            <text:p>7392.21</text:p>
          </table:table-cell>
          <table:table-cell office:value-type="float" office:value="7073.76">
            <text:p>7073.76</text:p>
          </table:table-cell>
          <table:table-cell/>
          <table:table-cell table:number-columns-repeated="991"/>
        </table:table-row>
        <table:table-row>
          <table:table-cell office:value-type="float" office:value="45307">
            <text:p>45307</text:p>
          </table:table-cell>
          <table:table-cell office:value-type="float" office:value="232.18">
            <text:p>232.18</text:p>
          </table:table-cell>
          <table:table-cell office:value-type="float" office:value="401.92">
            <text:p>401.92</text:p>
          </table:table-cell>
          <table:table-cell office:value-type="float" office:value="9193.99">
            <text:p>9193.99</text:p>
          </table:table-cell>
          <table:table-cell office:value-type="float" office:value="10876.85">
            <text:p>10876.85</text:p>
          </table:table-cell>
          <table:table-cell office:value-type="float" office:value="256.81">
            <text:p>256.81</text:p>
          </table:table-cell>
          <table:table-cell office:value-type="float" office:value="414.14">
            <text:p>414.14</text:p>
          </table:table-cell>
          <table:table-cell office:value-type="float" office:value="198.55">
            <text:p>198.55</text:p>
          </table:table-cell>
          <table:table-cell office:value-type="float" office:value="322.1">
            <text:p>322.1</text:p>
          </table:table-cell>
          <table:table-cell office:value-type="float" office:value="173.08">
            <text:p>173.08</text:p>
          </table:table-cell>
          <table:table-cell office:value-type="float" office:value="258.69">
            <text:p>258.69</text:p>
          </table:table-cell>
          <table:table-cell office:value-type="float" office:value="125.87">
            <text:p>125.87</text:p>
          </table:table-cell>
          <table:table-cell office:value-type="float" office:value="172.22">
            <text:p>172.22</text:p>
          </table:table-cell>
          <table:table-cell office:value-type="float" office:value="189.47">
            <text:p>189.47</text:p>
          </table:table-cell>
          <table:table-cell office:value-type="float" office:value="265.94">
            <text:p>265.94</text:p>
          </table:table-cell>
          <table:table-cell office:value-type="float" office:value="7080.5">
            <text:p>7080.5</text:p>
          </table:table-cell>
          <table:table-cell office:value-type="float" office:value="8261.09">
            <text:p>8261.09</text:p>
          </table:table-cell>
          <table:table-cell office:value-type="float" office:value="7666.44">
            <text:p>7666.44</text:p>
          </table:table-cell>
          <table:table-cell office:value-type="float" office:value="8847.58">
            <text:p>8847.58</text:p>
          </table:table-cell>
          <table:table-cell office:value-type="float" office:value="8920.49">
            <text:p>8920.49</text:p>
          </table:table-cell>
          <table:table-cell office:value-type="float" office:value="22513.76">
            <text:p>22513.76</text:p>
          </table:table-cell>
          <table:table-cell office:value-type="float" office:value="5741.04">
            <text:p>5741.04</text:p>
          </table:table-cell>
          <table:table-cell office:value-type="float" office:value="5869.05">
            <text:p>5869.05</text:p>
          </table:table-cell>
          <table:table-cell office:value-type="float" office:value="7708.82">
            <text:p>7708.82</text:p>
          </table:table-cell>
          <table:table-cell office:value-type="float" office:value="6116.98">
            <text:p>6116.98</text:p>
          </table:table-cell>
          <table:table-cell office:value-type="float" office:value="6374.47">
            <text:p>6374.47</text:p>
          </table:table-cell>
          <table:table-cell office:value-type="float" office:value="5922.67">
            <text:p>5922.67</text:p>
          </table:table-cell>
          <table:table-cell office:value-type="float" office:value="6596.22">
            <text:p>6596.22</text:p>
          </table:table-cell>
          <table:table-cell office:value-type="float" office:value="6806.65">
            <text:p>6806.65</text:p>
          </table:table-cell>
          <table:table-cell office:value-type="float" office:value="7129.23">
            <text:p>7129.23</text:p>
          </table:table-cell>
          <table:table-cell office:value-type="float" office:value="7366.73">
            <text:p>7366.73</text:p>
          </table:table-cell>
          <table:table-cell office:value-type="float" office:value="7109.52">
            <text:p>7109.52</text:p>
          </table:table-cell>
          <table:table-cell/>
          <table:table-cell table:number-columns-repeated="991"/>
        </table:table-row>
        <table:table-row>
          <table:table-cell office:value-type="float" office:value="45308">
            <text:p>45308</text:p>
          </table:table-cell>
          <table:table-cell office:value-type="float" office:value="228.57">
            <text:p>228.57</text:p>
          </table:table-cell>
          <table:table-cell office:value-type="float" office:value="395.66">
            <text:p>395.66</text:p>
          </table:table-cell>
          <table:table-cell office:value-type="float" office:value="9032.26">
            <text:p>9032.26</text:p>
          </table:table-cell>
          <table:table-cell office:value-type="float" office:value="10685.52">
            <text:p>10685.52</text:p>
          </table:table-cell>
          <table:table-cell office:value-type="float" office:value="252.58">
            <text:p>252.58</text:p>
          </table:table-cell>
          <table:table-cell office:value-type="float" office:value="407.33">
            <text:p>407.33</text:p>
          </table:table-cell>
          <table:table-cell office:value-type="float" office:value="195.73">
            <text:p>195.73</text:p>
          </table:table-cell>
          <table:table-cell office:value-type="float" office:value="317.52">
            <text:p>317.52</text:p>
          </table:table-cell>
          <table:table-cell office:value-type="float" office:value="170.51">
            <text:p>170.51</text:p>
          </table:table-cell>
          <table:table-cell office:value-type="float" office:value="254.86">
            <text:p>254.86</text:p>
          </table:table-cell>
          <table:table-cell office:value-type="float" office:value="123.73">
            <text:p>123.73</text:p>
          </table:table-cell>
          <table:table-cell office:value-type="float" office:value="169.29">
            <text:p>169.29</text:p>
          </table:table-cell>
          <table:table-cell office:value-type="float" office:value="186.47">
            <text:p>186.47</text:p>
          </table:table-cell>
          <table:table-cell office:value-type="float" office:value="261.73">
            <text:p>261.73</text:p>
          </table:table-cell>
          <table:table-cell office:value-type="float" office:value="6961.57">
            <text:p>6961.57</text:p>
          </table:table-cell>
          <table:table-cell office:value-type="float" office:value="8122.34">
            <text:p>8122.34</text:p>
          </table:table-cell>
          <table:table-cell office:value-type="float" office:value="7554.21">
            <text:p>7554.21</text:p>
          </table:table-cell>
          <table:table-cell office:value-type="float" office:value="8718.059999999999">
            <text:p>8718.059999999999</text:p>
          </table:table-cell>
          <table:table-cell office:value-type="float" office:value="8716.34">
            <text:p>8716.34</text:p>
          </table:table-cell>
          <table:table-cell office:value-type="float" office:value="21721.7">
            <text:p>21721.7</text:p>
          </table:table-cell>
          <table:table-cell office:value-type="float" office:value="5619.47">
            <text:p>5619.47</text:p>
          </table:table-cell>
          <table:table-cell office:value-type="float" office:value="5745.38">
            <text:p>5745.38</text:p>
          </table:table-cell>
          <table:table-cell office:value-type="float" office:value="7630.82">
            <text:p>7630.82</text:p>
          </table:table-cell>
          <table:table-cell office:value-type="float" office:value="6019.49">
            <text:p>6019.49</text:p>
          </table:table-cell>
          <table:table-cell office:value-type="float" office:value="6272.88">
            <text:p>6272.88</text:p>
          </table:table-cell>
          <table:table-cell office:value-type="float" office:value="5786.7">
            <text:p>5786.7</text:p>
          </table:table-cell>
          <table:table-cell office:value-type="float" office:value="6476.01">
            <text:p>6476.01</text:p>
          </table:table-cell>
          <table:table-cell office:value-type="float" office:value="6682.6">
            <text:p>6682.6</text:p>
          </table:table-cell>
          <table:table-cell office:value-type="float" office:value="6967.01">
            <text:p>6967.01</text:p>
          </table:table-cell>
          <table:table-cell office:value-type="float" office:value="7199.1">
            <text:p>7199.1</text:p>
          </table:table-cell>
          <table:table-cell office:value-type="float" office:value="6984.67">
            <text:p>6984.67</text:p>
          </table:table-cell>
          <table:table-cell/>
          <table:table-cell table:number-columns-repeated="991"/>
        </table:table-row>
        <table:table-row>
          <table:table-cell office:value-type="float" office:value="45309">
            <text:p>45309</text:p>
          </table:table-cell>
          <table:table-cell office:value-type="float" office:value="228.16">
            <text:p>228.16</text:p>
          </table:table-cell>
          <table:table-cell office:value-type="float" office:value="394.95">
            <text:p>394.95</text:p>
          </table:table-cell>
          <table:table-cell office:value-type="float" office:value="9012.809999999999">
            <text:p>9012.809999999999</text:p>
          </table:table-cell>
          <table:table-cell office:value-type="float" office:value="10662.5">
            <text:p>10662.5</text:p>
          </table:table-cell>
          <table:table-cell office:value-type="float" office:value="252.13">
            <text:p>252.13</text:p>
          </table:table-cell>
          <table:table-cell office:value-type="float" office:value="406.6">
            <text:p>406.6</text:p>
          </table:table-cell>
          <table:table-cell office:value-type="float" office:value="195.55">
            <text:p>195.55</text:p>
          </table:table-cell>
          <table:table-cell office:value-type="float" office:value="317.22">
            <text:p>317.22</text:p>
          </table:table-cell>
          <table:table-cell office:value-type="float" office:value="170.18">
            <text:p>170.18</text:p>
          </table:table-cell>
          <table:table-cell office:value-type="float" office:value="254.37">
            <text:p>254.37</text:p>
          </table:table-cell>
          <table:table-cell office:value-type="float" office:value="123.9">
            <text:p>123.9</text:p>
          </table:table-cell>
          <table:table-cell office:value-type="float" office:value="169.52">
            <text:p>169.52</text:p>
          </table:table-cell>
          <table:table-cell office:value-type="float" office:value="186.21">
            <text:p>186.21</text:p>
          </table:table-cell>
          <table:table-cell office:value-type="float" office:value="261.35">
            <text:p>261.35</text:p>
          </table:table-cell>
          <table:table-cell office:value-type="float" office:value="6948.01">
            <text:p>6948.01</text:p>
          </table:table-cell>
          <table:table-cell office:value-type="float" office:value="8106.51">
            <text:p>8106.51</text:p>
          </table:table-cell>
          <table:table-cell office:value-type="float" office:value="7540.1">
            <text:p>7540.1</text:p>
          </table:table-cell>
          <table:table-cell office:value-type="float" office:value="8701.780000000001">
            <text:p>8701.780000000001</text:p>
          </table:table-cell>
          <table:table-cell office:value-type="float" office:value="8703.030000000001">
            <text:p>8703.030000000001</text:p>
          </table:table-cell>
          <table:table-cell office:value-type="float" office:value="21628.1">
            <text:p>21628.1</text:p>
          </table:table-cell>
          <table:table-cell office:value-type="float" office:value="5626.12">
            <text:p>5626.12</text:p>
          </table:table-cell>
          <table:table-cell office:value-type="float" office:value="5754.66">
            <text:p>5754.66</text:p>
          </table:table-cell>
          <table:table-cell office:value-type="float" office:value="7591.49">
            <text:p>7591.49</text:p>
          </table:table-cell>
          <table:table-cell office:value-type="float" office:value="6013.51">
            <text:p>6013.51</text:p>
          </table:table-cell>
          <table:table-cell office:value-type="float" office:value="6266.64">
            <text:p>6266.64</text:p>
          </table:table-cell>
          <table:table-cell office:value-type="float" office:value="5794.55">
            <text:p>5794.55</text:p>
          </table:table-cell>
          <table:table-cell office:value-type="float" office:value="6460.21">
            <text:p>6460.21</text:p>
          </table:table-cell>
          <table:table-cell office:value-type="float" office:value="6666.3">
            <text:p>6666.3</text:p>
          </table:table-cell>
          <table:table-cell office:value-type="float" office:value="6943.88">
            <text:p>6943.88</text:p>
          </table:table-cell>
          <table:table-cell office:value-type="float" office:value="7175.21">
            <text:p>7175.21</text:p>
          </table:table-cell>
          <table:table-cell office:value-type="float" office:value="6953.33">
            <text:p>6953.33</text:p>
          </table:table-cell>
          <table:table-cell/>
          <table:table-cell table:number-columns-repeated="991"/>
        </table:table-row>
        <table:table-row>
          <table:table-cell office:value-type="float" office:value="45310">
            <text:p>45310</text:p>
          </table:table-cell>
          <table:table-cell office:value-type="float" office:value="230.19">
            <text:p>230.19</text:p>
          </table:table-cell>
          <table:table-cell office:value-type="float" office:value="398.71">
            <text:p>398.71</text:p>
          </table:table-cell>
          <table:table-cell office:value-type="float" office:value="9103.690000000001">
            <text:p>9103.690000000001</text:p>
          </table:table-cell>
          <table:table-cell office:value-type="float" office:value="10776.13">
            <text:p>10776.13</text:p>
          </table:table-cell>
          <table:table-cell office:value-type="float" office:value="254.88">
            <text:p>254.88</text:p>
          </table:table-cell>
          <table:table-cell office:value-type="float" office:value="411.43">
            <text:p>411.43</text:p>
          </table:table-cell>
          <table:table-cell office:value-type="float" office:value="197.7">
            <text:p>197.7</text:p>
          </table:table-cell>
          <table:table-cell office:value-type="float" office:value="321.16">
            <text:p>321.16</text:p>
          </table:table-cell>
          <table:table-cell office:value-type="float" office:value="171.93">
            <text:p>171.93</text:p>
          </table:table-cell>
          <table:table-cell office:value-type="float" office:value="257.41">
            <text:p>257.41</text:p>
          </table:table-cell>
          <table:table-cell office:value-type="float" office:value="125.16">
            <text:p>125.16</text:p>
          </table:table-cell>
          <table:table-cell office:value-type="float" office:value="171.48">
            <text:p>171.48</text:p>
          </table:table-cell>
          <table:table-cell office:value-type="float" office:value="187.98">
            <text:p>187.98</text:p>
          </table:table-cell>
          <table:table-cell office:value-type="float" office:value="264.26">
            <text:p>264.26</text:p>
          </table:table-cell>
          <table:table-cell office:value-type="float" office:value="7040.48">
            <text:p>7040.48</text:p>
          </table:table-cell>
          <table:table-cell office:value-type="float" office:value="8225.16">
            <text:p>8225.16</text:p>
          </table:table-cell>
          <table:table-cell office:value-type="float" office:value="7617.09">
            <text:p>7617.09</text:p>
          </table:table-cell>
          <table:table-cell office:value-type="float" office:value="8796.629999999999">
            <text:p>8796.629999999999</text:p>
          </table:table-cell>
          <table:table-cell office:value-type="float" office:value="8831.379999999999">
            <text:p>8831.379999999999</text:p>
          </table:table-cell>
          <table:table-cell office:value-type="float" office:value="22089.08">
            <text:p>22089.08</text:p>
          </table:table-cell>
          <table:table-cell office:value-type="float" office:value="5712.95">
            <text:p>5712.95</text:p>
          </table:table-cell>
          <table:table-cell office:value-type="float" office:value="5843.63">
            <text:p>5843.63</text:p>
          </table:table-cell>
          <table:table-cell office:value-type="float" office:value="7675.83">
            <text:p>7675.83</text:p>
          </table:table-cell>
          <table:table-cell office:value-type="float" office:value="6066.67">
            <text:p>6066.67</text:p>
          </table:table-cell>
          <table:table-cell office:value-type="float" office:value="6327.69">
            <text:p>6327.69</text:p>
          </table:table-cell>
          <table:table-cell office:value-type="float" office:value="5892.31">
            <text:p>5892.31</text:p>
          </table:table-cell>
          <table:table-cell office:value-type="float" office:value="6527.09">
            <text:p>6527.09</text:p>
          </table:table-cell>
          <table:table-cell office:value-type="float" office:value="6739.8">
            <text:p>6739.8</text:p>
          </table:table-cell>
          <table:table-cell office:value-type="float" office:value="7033.92">
            <text:p>7033.92</text:p>
          </table:table-cell>
          <table:table-cell office:value-type="float" office:value="7278.9">
            <text:p>7278.9</text:p>
          </table:table-cell>
          <table:table-cell office:value-type="float" office:value="7079.45">
            <text:p>7079.45</text:p>
          </table:table-cell>
          <table:table-cell/>
          <table:table-cell table:number-columns-repeated="991"/>
        </table:table-row>
        <table:table-row>
          <table:table-cell office:value-type="float" office:value="45313">
            <text:p>45313</text:p>
          </table:table-cell>
          <table:table-cell office:value-type="float" office:value="232.95">
            <text:p>232.95</text:p>
          </table:table-cell>
          <table:table-cell office:value-type="float" office:value="403.5">
            <text:p>403.5</text:p>
          </table:table-cell>
          <table:table-cell office:value-type="float" office:value="9237.110000000001">
            <text:p>9237.110000000001</text:p>
          </table:table-cell>
          <table:table-cell office:value-type="float" office:value="10934.07">
            <text:p>10934.07</text:p>
          </table:table-cell>
          <table:table-cell office:value-type="float" office:value="258.95">
            <text:p>258.95</text:p>
          </table:table-cell>
          <table:table-cell office:value-type="float" office:value="417.99">
            <text:p>417.99</text:p>
          </table:table-cell>
          <table:table-cell office:value-type="float" office:value="199.8">
            <text:p>199.8</text:p>
          </table:table-cell>
          <table:table-cell office:value-type="float" office:value="324.56">
            <text:p>324.56</text:p>
          </table:table-cell>
          <table:table-cell office:value-type="float" office:value="173.55">
            <text:p>173.55</text:p>
          </table:table-cell>
          <table:table-cell office:value-type="float" office:value="259.84">
            <text:p>259.84</text:p>
          </table:table-cell>
          <table:table-cell office:value-type="float" office:value="126.79">
            <text:p>126.79</text:p>
          </table:table-cell>
          <table:table-cell office:value-type="float" office:value="173.71">
            <text:p>173.71</text:p>
          </table:table-cell>
          <table:table-cell office:value-type="float" office:value="190.13">
            <text:p>190.13</text:p>
          </table:table-cell>
          <table:table-cell office:value-type="float" office:value="267.28">
            <text:p>267.28</text:p>
          </table:table-cell>
          <table:table-cell office:value-type="float" office:value="7137.61">
            <text:p>7137.61</text:p>
          </table:table-cell>
          <table:table-cell office:value-type="float" office:value="8338.629999999999">
            <text:p>8338.629999999999</text:p>
          </table:table-cell>
          <table:table-cell office:value-type="float" office:value="7750.66">
            <text:p>7750.66</text:p>
          </table:table-cell>
          <table:table-cell office:value-type="float" office:value="8950.889999999999">
            <text:p>8950.889999999999</text:p>
          </table:table-cell>
          <table:table-cell office:value-type="float" office:value="8988.530000000001">
            <text:p>8988.530000000001</text:p>
          </table:table-cell>
          <table:table-cell office:value-type="float" office:value="22736.57">
            <text:p>22736.57</text:p>
          </table:table-cell>
          <table:table-cell office:value-type="float" office:value="5787.43">
            <text:p>5787.43</text:p>
          </table:table-cell>
          <table:table-cell office:value-type="float" office:value="5917.12">
            <text:p>5917.12</text:p>
          </table:table-cell>
          <table:table-cell office:value-type="float" office:value="7743.09">
            <text:p>7743.09</text:p>
          </table:table-cell>
          <table:table-cell office:value-type="float" office:value="6133">
            <text:p>6133</text:p>
          </table:table-cell>
          <table:table-cell office:value-type="float" office:value="6396.88">
            <text:p>6396.88</text:p>
          </table:table-cell>
          <table:table-cell office:value-type="float" office:value="5930.18">
            <text:p>5930.18</text:p>
          </table:table-cell>
          <table:table-cell office:value-type="float" office:value="6625.88">
            <text:p>6625.88</text:p>
          </table:table-cell>
          <table:table-cell office:value-type="float" office:value="6841.81">
            <text:p>6841.81</text:p>
          </table:table-cell>
          <table:table-cell office:value-type="float" office:value="7158.25">
            <text:p>7158.25</text:p>
          </table:table-cell>
          <table:table-cell office:value-type="float" office:value="7407.56">
            <text:p>7407.56</text:p>
          </table:table-cell>
          <table:table-cell office:value-type="float" office:value="7301.77">
            <text:p>7301.77</text:p>
          </table:table-cell>
          <table:table-cell/>
          <table:table-cell table:number-columns-repeated="991"/>
        </table:table-row>
        <table:table-row>
          <table:table-cell office:value-type="float" office:value="45314">
            <text:p>45314</text:p>
          </table:table-cell>
          <table:table-cell office:value-type="float" office:value="234.6">
            <text:p>234.6</text:p>
          </table:table-cell>
          <table:table-cell office:value-type="float" office:value="406.35">
            <text:p>406.35</text:p>
          </table:table-cell>
          <table:table-cell office:value-type="float" office:value="9315.370000000001">
            <text:p>9315.370000000001</text:p>
          </table:table-cell>
          <table:table-cell office:value-type="float" office:value="11026.7">
            <text:p>11026.7</text:p>
          </table:table-cell>
          <table:table-cell office:value-type="float" office:value="261.95">
            <text:p>261.95</text:p>
          </table:table-cell>
          <table:table-cell office:value-type="float" office:value="422.83">
            <text:p>422.83</text:p>
          </table:table-cell>
          <table:table-cell office:value-type="float" office:value="201.18">
            <text:p>201.18</text:p>
          </table:table-cell>
          <table:table-cell office:value-type="float" office:value="326.8">
            <text:p>326.8</text:p>
          </table:table-cell>
          <table:table-cell office:value-type="float" office:value="175.56">
            <text:p>175.56</text:p>
          </table:table-cell>
          <table:table-cell office:value-type="float" office:value="262.85">
            <text:p>262.85</text:p>
          </table:table-cell>
          <table:table-cell office:value-type="float" office:value="127.82">
            <text:p>127.82</text:p>
          </table:table-cell>
          <table:table-cell office:value-type="float" office:value="175.12">
            <text:p>175.12</text:p>
          </table:table-cell>
          <table:table-cell office:value-type="float" office:value="192.07">
            <text:p>192.07</text:p>
          </table:table-cell>
          <table:table-cell office:value-type="float" office:value="270">
            <text:p>270</text:p>
          </table:table-cell>
          <table:table-cell office:value-type="float" office:value="7180.76">
            <text:p>7180.76</text:p>
          </table:table-cell>
          <table:table-cell office:value-type="float" office:value="8389.040000000001">
            <text:p>8389.040000000001</text:p>
          </table:table-cell>
          <table:table-cell office:value-type="float" office:value="7822.6">
            <text:p>7822.6</text:p>
          </table:table-cell>
          <table:table-cell office:value-type="float" office:value="9033.959999999999">
            <text:p>9033.959999999999</text:p>
          </table:table-cell>
          <table:table-cell office:value-type="float" office:value="9116.6">
            <text:p>9116.6</text:p>
          </table:table-cell>
          <table:table-cell office:value-type="float" office:value="23121.8">
            <text:p>23121.8</text:p>
          </table:table-cell>
          <table:table-cell office:value-type="float" office:value="5840.06">
            <text:p>5840.06</text:p>
          </table:table-cell>
          <table:table-cell office:value-type="float" office:value="5971.32">
            <text:p>5971.32</text:p>
          </table:table-cell>
          <table:table-cell office:value-type="float" office:value="7798.23">
            <text:p>7798.23</text:p>
          </table:table-cell>
          <table:table-cell office:value-type="float" office:value="6192.21">
            <text:p>6192.21</text:p>
          </table:table-cell>
          <table:table-cell office:value-type="float" office:value="6458.64">
            <text:p>6458.64</text:p>
          </table:table-cell>
          <table:table-cell office:value-type="float" office:value="5987.8">
            <text:p>5987.8</text:p>
          </table:table-cell>
          <table:table-cell office:value-type="float" office:value="6681.83">
            <text:p>6681.83</text:p>
          </table:table-cell>
          <table:table-cell office:value-type="float" office:value="6899.58">
            <text:p>6899.58</text:p>
          </table:table-cell>
          <table:table-cell office:value-type="float" office:value="7227.11">
            <text:p>7227.11</text:p>
          </table:table-cell>
          <table:table-cell office:value-type="float" office:value="7478.82">
            <text:p>7478.82</text:p>
          </table:table-cell>
          <table:table-cell office:value-type="float" office:value="7388.41">
            <text:p>7388.41</text:p>
          </table:table-cell>
          <table:table-cell/>
          <table:table-cell table:number-columns-repeated="991"/>
        </table:table-row>
        <table:table-row>
          <table:table-cell office:value-type="float" office:value="45315">
            <text:p>45315</text:p>
          </table:table-cell>
          <table:table-cell office:value-type="float" office:value="235.07">
            <text:p>235.07</text:p>
          </table:table-cell>
          <table:table-cell office:value-type="float" office:value="407.16">
            <text:p>407.16</text:p>
          </table:table-cell>
          <table:table-cell office:value-type="float" office:value="9319.540000000001">
            <text:p>9319.540000000001</text:p>
          </table:table-cell>
          <table:table-cell office:value-type="float" office:value="11031.63">
            <text:p>11031.63</text:p>
          </table:table-cell>
          <table:table-cell office:value-type="float" office:value="261">
            <text:p>261</text:p>
          </table:table-cell>
          <table:table-cell office:value-type="float" office:value="421.31">
            <text:p>421.31</text:p>
          </table:table-cell>
          <table:table-cell office:value-type="float" office:value="201.81">
            <text:p>201.81</text:p>
          </table:table-cell>
          <table:table-cell office:value-type="float" office:value="327.83">
            <text:p>327.83</text:p>
          </table:table-cell>
          <table:table-cell office:value-type="float" office:value="175.95">
            <text:p>175.95</text:p>
          </table:table-cell>
          <table:table-cell office:value-type="float" office:value="263.43">
            <text:p>263.43</text:p>
          </table:table-cell>
          <table:table-cell office:value-type="float" office:value="127.69">
            <text:p>127.69</text:p>
          </table:table-cell>
          <table:table-cell office:value-type="float" office:value="174.94">
            <text:p>174.94</text:p>
          </table:table-cell>
          <table:table-cell office:value-type="float" office:value="191.86">
            <text:p>191.86</text:p>
          </table:table-cell>
          <table:table-cell office:value-type="float" office:value="269.71">
            <text:p>269.71</text:p>
          </table:table-cell>
          <table:table-cell office:value-type="float" office:value="7172.98">
            <text:p>7172.98</text:p>
          </table:table-cell>
          <table:table-cell office:value-type="float" office:value="8379.950000000001">
            <text:p>8379.950000000001</text:p>
          </table:table-cell>
          <table:table-cell office:value-type="float" office:value="7788.38">
            <text:p>7788.38</text:p>
          </table:table-cell>
          <table:table-cell office:value-type="float" office:value="8994.450000000001">
            <text:p>8994.450000000001</text:p>
          </table:table-cell>
          <table:table-cell office:value-type="float" office:value="9038.92">
            <text:p>9038.92</text:p>
          </table:table-cell>
          <table:table-cell office:value-type="float" office:value="23142.47">
            <text:p>23142.47</text:p>
          </table:table-cell>
          <table:table-cell office:value-type="float" office:value="5822.52">
            <text:p>5822.52</text:p>
          </table:table-cell>
          <table:table-cell office:value-type="float" office:value="5954.71">
            <text:p>5954.71</text:p>
          </table:table-cell>
          <table:table-cell office:value-type="float" office:value="7806.46">
            <text:p>7806.46</text:p>
          </table:table-cell>
          <table:table-cell office:value-type="float" office:value="6170.7">
            <text:p>6170.7</text:p>
          </table:table-cell>
          <table:table-cell office:value-type="float" office:value="6436.2">
            <text:p>6436.2</text:p>
          </table:table-cell>
          <table:table-cell office:value-type="float" office:value="6007.8">
            <text:p>6007.8</text:p>
          </table:table-cell>
          <table:table-cell office:value-type="float" office:value="6680.42">
            <text:p>6680.42</text:p>
          </table:table-cell>
          <table:table-cell office:value-type="float" office:value="6898.12">
            <text:p>6898.12</text:p>
          </table:table-cell>
          <table:table-cell office:value-type="float" office:value="7204.55">
            <text:p>7204.55</text:p>
          </table:table-cell>
          <table:table-cell office:value-type="float" office:value="7455.47">
            <text:p>7455.47</text:p>
          </table:table-cell>
          <table:table-cell office:value-type="float" office:value="7328.9">
            <text:p>7328.9</text:p>
          </table:table-cell>
          <table:table-cell/>
          <table:table-cell table:number-columns-repeated="991"/>
        </table:table-row>
        <table:table-row>
          <table:table-cell office:value-type="float" office:value="45316">
            <text:p>45316</text:p>
          </table:table-cell>
          <table:table-cell office:value-type="float" office:value="234.3">
            <text:p>234.3</text:p>
          </table:table-cell>
          <table:table-cell office:value-type="float" office:value="405.99">
            <text:p>405.99</text:p>
          </table:table-cell>
          <table:table-cell office:value-type="float" office:value="9285.969999999999">
            <text:p>9285.969999999999</text:p>
          </table:table-cell>
          <table:table-cell office:value-type="float" office:value="10998.59">
            <text:p>10998.59</text:p>
          </table:table-cell>
          <table:table-cell office:value-type="float" office:value="260.84">
            <text:p>260.84</text:p>
          </table:table-cell>
          <table:table-cell office:value-type="float" office:value="421.46">
            <text:p>421.46</text:p>
          </table:table-cell>
          <table:table-cell office:value-type="float" office:value="200.13">
            <text:p>200.13</text:p>
          </table:table-cell>
          <table:table-cell office:value-type="float" office:value="325.54">
            <text:p>325.54</text:p>
          </table:table-cell>
          <table:table-cell office:value-type="float" office:value="175.38">
            <text:p>175.38</text:p>
          </table:table-cell>
          <table:table-cell office:value-type="float" office:value="262.83">
            <text:p>262.83</text:p>
          </table:table-cell>
          <table:table-cell office:value-type="float" office:value="127.95">
            <text:p>127.95</text:p>
          </table:table-cell>
          <table:table-cell office:value-type="float" office:value="175.44">
            <text:p>175.44</text:p>
          </table:table-cell>
          <table:table-cell office:value-type="float" office:value="191.81">
            <text:p>191.81</text:p>
          </table:table-cell>
          <table:table-cell office:value-type="float" office:value="269.88">
            <text:p>269.88</text:p>
          </table:table-cell>
          <table:table-cell office:value-type="float" office:value="7136.4">
            <text:p>7136.4</text:p>
          </table:table-cell>
          <table:table-cell office:value-type="float" office:value="8352.91">
            <text:p>8352.91</text:p>
          </table:table-cell>
          <table:table-cell office:value-type="float" office:value="7799.25">
            <text:p>7799.25</text:p>
          </table:table-cell>
          <table:table-cell office:value-type="float" office:value="9008.280000000001">
            <text:p>9008.280000000001</text:p>
          </table:table-cell>
          <table:table-cell office:value-type="float" office:value="9055.379999999999">
            <text:p>9055.379999999999</text:p>
          </table:table-cell>
          <table:table-cell office:value-type="float" office:value="23003.84">
            <text:p>23003.84</text:p>
          </table:table-cell>
          <table:table-cell office:value-type="float" office:value="5824.21">
            <text:p>5824.21</text:p>
          </table:table-cell>
          <table:table-cell office:value-type="float" office:value="5954.39">
            <text:p>5954.39</text:p>
          </table:table-cell>
          <table:table-cell office:value-type="float" office:value="7734.36">
            <text:p>7734.36</text:p>
          </table:table-cell>
          <table:table-cell office:value-type="float" office:value="6179.82">
            <text:p>6179.82</text:p>
          </table:table-cell>
          <table:table-cell office:value-type="float" office:value="6451.38">
            <text:p>6451.38</text:p>
          </table:table-cell>
          <table:table-cell office:value-type="float" office:value="5982.18">
            <text:p>5982.18</text:p>
          </table:table-cell>
          <table:table-cell office:value-type="float" office:value="6657.64">
            <text:p>6657.64</text:p>
          </table:table-cell>
          <table:table-cell office:value-type="float" office:value="6879.56">
            <text:p>6879.56</text:p>
          </table:table-cell>
          <table:table-cell office:value-type="float" office:value="7178.2">
            <text:p>7178.2</text:p>
          </table:table-cell>
          <table:table-cell office:value-type="float" office:value="7439.73">
            <text:p>7439.73</text:p>
          </table:table-cell>
          <table:table-cell office:value-type="float" office:value="7331.79">
            <text:p>7331.79</text:p>
          </table:table-cell>
          <table:table-cell/>
          <table:table-cell table:number-columns-repeated="991"/>
        </table:table-row>
        <table:table-row>
          <table:table-cell office:value-type="float" office:value="45317">
            <text:p>45317</text:p>
          </table:table-cell>
          <table:table-cell office:value-type="float" office:value="234.23">
            <text:p>234.23</text:p>
          </table:table-cell>
          <table:table-cell office:value-type="float" office:value="405.87">
            <text:p>405.87</text:p>
          </table:table-cell>
          <table:table-cell office:value-type="float" office:value="9297.74">
            <text:p>9297.74</text:p>
          </table:table-cell>
          <table:table-cell office:value-type="float" office:value="11012.53">
            <text:p>11012.53</text:p>
          </table:table-cell>
          <table:table-cell office:value-type="float" office:value="261.38">
            <text:p>261.38</text:p>
          </table:table-cell>
          <table:table-cell office:value-type="float" office:value="422.32">
            <text:p>422.32</text:p>
          </table:table-cell>
          <table:table-cell office:value-type="float" office:value="198.46">
            <text:p>198.46</text:p>
          </table:table-cell>
          <table:table-cell office:value-type="float" office:value="322.84">
            <text:p>322.84</text:p>
          </table:table-cell>
          <table:table-cell office:value-type="float" office:value="175.45">
            <text:p>175.45</text:p>
          </table:table-cell>
          <table:table-cell office:value-type="float" office:value="262.93">
            <text:p>262.93</text:p>
          </table:table-cell>
          <table:table-cell office:value-type="float" office:value="128.16">
            <text:p>128.16</text:p>
          </table:table-cell>
          <table:table-cell office:value-type="float" office:value="175.73">
            <text:p>175.73</text:p>
          </table:table-cell>
          <table:table-cell office:value-type="float" office:value="192.82">
            <text:p>192.82</text:p>
          </table:table-cell>
          <table:table-cell office:value-type="float" office:value="271.29">
            <text:p>271.29</text:p>
          </table:table-cell>
          <table:table-cell office:value-type="float" office:value="7080.76">
            <text:p>7080.76</text:p>
          </table:table-cell>
          <table:table-cell office:value-type="float" office:value="8287.790000000001">
            <text:p>8287.790000000001</text:p>
          </table:table-cell>
          <table:table-cell office:value-type="float" office:value="7792.2">
            <text:p>7792.2</text:p>
          </table:table-cell>
          <table:table-cell office:value-type="float" office:value="9000.139999999999">
            <text:p>9000.139999999999</text:p>
          </table:table-cell>
          <table:table-cell office:value-type="float" office:value="8962.440000000001">
            <text:p>8962.440000000001</text:p>
          </table:table-cell>
          <table:table-cell office:value-type="float" office:value="23062.15">
            <text:p>23062.15</text:p>
          </table:table-cell>
          <table:table-cell office:value-type="float" office:value="5753.18">
            <text:p>5753.18</text:p>
          </table:table-cell>
          <table:table-cell office:value-type="float" office:value="5880.64">
            <text:p>5880.64</text:p>
          </table:table-cell>
          <table:table-cell office:value-type="float" office:value="7640.05">
            <text:p>7640.05</text:p>
          </table:table-cell>
          <table:table-cell office:value-type="float" office:value="6235.09">
            <text:p>6235.09</text:p>
          </table:table-cell>
          <table:table-cell office:value-type="float" office:value="6509.07">
            <text:p>6509.07</text:p>
          </table:table-cell>
          <table:table-cell office:value-type="float" office:value="5903.89">
            <text:p>5903.89</text:p>
          </table:table-cell>
          <table:table-cell office:value-type="float" office:value="6661.47">
            <text:p>6661.47</text:p>
          </table:table-cell>
          <table:table-cell office:value-type="float" office:value="6883.52">
            <text:p>6883.52</text:p>
          </table:table-cell>
          <table:table-cell office:value-type="float" office:value="7138.45">
            <text:p>7138.45</text:p>
          </table:table-cell>
          <table:table-cell office:value-type="float" office:value="7398.52">
            <text:p>7398.52</text:p>
          </table:table-cell>
          <table:table-cell office:value-type="float" office:value="7272.65">
            <text:p>7272.65</text:p>
          </table:table-cell>
          <table:table-cell/>
          <table:table-cell table:number-columns-repeated="991"/>
        </table:table-row>
        <table:table-row>
          <table:table-cell office:value-type="float" office:value="45320">
            <text:p>45320</text:p>
          </table:table-cell>
          <table:table-cell office:value-type="float" office:value="236.1">
            <text:p>236.1</text:p>
          </table:table-cell>
          <table:table-cell office:value-type="float" office:value="409.11">
            <text:p>409.11</text:p>
          </table:table-cell>
          <table:table-cell office:value-type="float" office:value="9381.370000000001">
            <text:p>9381.370000000001</text:p>
          </table:table-cell>
          <table:table-cell office:value-type="float" office:value="11111.59">
            <text:p>11111.59</text:p>
          </table:table-cell>
          <table:table-cell office:value-type="float" office:value="263.15">
            <text:p>263.15</text:p>
          </table:table-cell>
          <table:table-cell office:value-type="float" office:value="425.19">
            <text:p>425.19</text:p>
          </table:table-cell>
          <table:table-cell office:value-type="float" office:value="200.47">
            <text:p>200.47</text:p>
          </table:table-cell>
          <table:table-cell office:value-type="float" office:value="326.1">
            <text:p>326.1</text:p>
          </table:table-cell>
          <table:table-cell office:value-type="float" office:value="176.56">
            <text:p>176.56</text:p>
          </table:table-cell>
          <table:table-cell office:value-type="float" office:value="264.59">
            <text:p>264.59</text:p>
          </table:table-cell>
          <table:table-cell office:value-type="float" office:value="129.29">
            <text:p>129.29</text:p>
          </table:table-cell>
          <table:table-cell office:value-type="float" office:value="177.28">
            <text:p>177.28</text:p>
          </table:table-cell>
          <table:table-cell office:value-type="float" office:value="193.6">
            <text:p>193.6</text:p>
          </table:table-cell>
          <table:table-cell office:value-type="float" office:value="272.4">
            <text:p>272.4</text:p>
          </table:table-cell>
          <table:table-cell office:value-type="float" office:value="7117.14">
            <text:p>7117.14</text:p>
          </table:table-cell>
          <table:table-cell office:value-type="float" office:value="8330.370000000001">
            <text:p>8330.370000000001</text:p>
          </table:table-cell>
          <table:table-cell office:value-type="float" office:value="7849.81">
            <text:p>7849.81</text:p>
          </table:table-cell>
          <table:table-cell office:value-type="float" office:value="9066.68">
            <text:p>9066.68</text:p>
          </table:table-cell>
          <table:table-cell office:value-type="float" office:value="9018.129999999999">
            <text:p>9018.129999999999</text:p>
          </table:table-cell>
          <table:table-cell office:value-type="float" office:value="23477.04">
            <text:p>23477.04</text:p>
          </table:table-cell>
          <table:table-cell office:value-type="float" office:value="5773.34">
            <text:p>5773.34</text:p>
          </table:table-cell>
          <table:table-cell office:value-type="float" office:value="5903.25">
            <text:p>5903.25</text:p>
          </table:table-cell>
          <table:table-cell office:value-type="float" office:value="7690.3">
            <text:p>7690.3</text:p>
          </table:table-cell>
          <table:table-cell office:value-type="float" office:value="6253.75">
            <text:p>6253.75</text:p>
          </table:table-cell>
          <table:table-cell office:value-type="float" office:value="6528.55">
            <text:p>6528.55</text:p>
          </table:table-cell>
          <table:table-cell office:value-type="float" office:value="5947.84">
            <text:p>5947.84</text:p>
          </table:table-cell>
          <table:table-cell office:value-type="float" office:value="6718.37">
            <text:p>6718.37</text:p>
          </table:table-cell>
          <table:table-cell office:value-type="float" office:value="6942.31">
            <text:p>6942.31</text:p>
          </table:table-cell>
          <table:table-cell office:value-type="float" office:value="7196.34">
            <text:p>7196.34</text:p>
          </table:table-cell>
          <table:table-cell office:value-type="float" office:value="7458.52">
            <text:p>7458.52</text:p>
          </table:table-cell>
          <table:table-cell office:value-type="float" office:value="7315.83">
            <text:p>7315.83</text:p>
          </table:table-cell>
          <table:table-cell/>
          <table:table-cell table:number-columns-repeated="991"/>
        </table:table-row>
        <table:table-row>
          <table:table-cell office:value-type="float" office:value="45321">
            <text:p>45321</text:p>
          </table:table-cell>
          <table:table-cell office:value-type="float" office:value="236.61">
            <text:p>236.61</text:p>
          </table:table-cell>
          <table:table-cell office:value-type="float" office:value="409.98">
            <text:p>409.98</text:p>
          </table:table-cell>
          <table:table-cell office:value-type="float" office:value="9410.950000000001">
            <text:p>9410.950000000001</text:p>
          </table:table-cell>
          <table:table-cell office:value-type="float" office:value="11146.62">
            <text:p>11146.62</text:p>
          </table:table-cell>
          <table:table-cell office:value-type="float" office:value="264.66">
            <text:p>264.66</text:p>
          </table:table-cell>
          <table:table-cell office:value-type="float" office:value="427.62">
            <text:p>427.62</text:p>
          </table:table-cell>
          <table:table-cell office:value-type="float" office:value="200.2">
            <text:p>200.2</text:p>
          </table:table-cell>
          <table:table-cell office:value-type="float" office:value="325.67">
            <text:p>325.67</text:p>
          </table:table-cell>
          <table:table-cell office:value-type="float" office:value="175.63">
            <text:p>175.63</text:p>
          </table:table-cell>
          <table:table-cell office:value-type="float" office:value="263.2">
            <text:p>263.2</text:p>
          </table:table-cell>
          <table:table-cell office:value-type="float" office:value="129.93">
            <text:p>129.93</text:p>
          </table:table-cell>
          <table:table-cell office:value-type="float" office:value="178.15">
            <text:p>178.15</text:p>
          </table:table-cell>
          <table:table-cell office:value-type="float" office:value="193.42">
            <text:p>193.42</text:p>
          </table:table-cell>
          <table:table-cell office:value-type="float" office:value="272.14">
            <text:p>272.14</text:p>
          </table:table-cell>
          <table:table-cell office:value-type="float" office:value="7164.36">
            <text:p>7164.36</text:p>
          </table:table-cell>
          <table:table-cell office:value-type="float" office:value="8385.639999999999">
            <text:p>8385.639999999999</text:p>
          </table:table-cell>
          <table:table-cell office:value-type="float" office:value="7947.83">
            <text:p>7947.83</text:p>
          </table:table-cell>
          <table:table-cell office:value-type="float" office:value="9179.9">
            <text:p>9179.9</text:p>
          </table:table-cell>
          <table:table-cell office:value-type="float" office:value="9135.940000000001">
            <text:p>9135.940000000001</text:p>
          </table:table-cell>
          <table:table-cell office:value-type="float" office:value="23625.06">
            <text:p>23625.06</text:p>
          </table:table-cell>
          <table:table-cell office:value-type="float" office:value="5828.89">
            <text:p>5828.89</text:p>
          </table:table-cell>
          <table:table-cell office:value-type="float" office:value="5958.3">
            <text:p>5958.3</text:p>
          </table:table-cell>
          <table:table-cell office:value-type="float" office:value="7653.21">
            <text:p>7653.21</text:p>
          </table:table-cell>
          <table:table-cell office:value-type="float" office:value="6237.54">
            <text:p>6237.54</text:p>
          </table:table-cell>
          <table:table-cell office:value-type="float" office:value="6511.63">
            <text:p>6511.63</text:p>
          </table:table-cell>
          <table:table-cell office:value-type="float" office:value="5949.05">
            <text:p>5949.05</text:p>
          </table:table-cell>
          <table:table-cell office:value-type="float" office:value="6745.2">
            <text:p>6745.2</text:p>
          </table:table-cell>
          <table:table-cell office:value-type="float" office:value="6970.04">
            <text:p>6970.04</text:p>
          </table:table-cell>
          <table:table-cell office:value-type="float" office:value="7269.48">
            <text:p>7269.48</text:p>
          </table:table-cell>
          <table:table-cell office:value-type="float" office:value="7534.33">
            <text:p>7534.33</text:p>
          </table:table-cell>
          <table:table-cell office:value-type="float" office:value="7433.62">
            <text:p>7433.62</text:p>
          </table:table-cell>
          <table:table-cell/>
          <table:table-cell table:number-columns-repeated="991"/>
        </table:table-row>
        <table:table-row>
          <table:table-cell office:value-type="float" office:value="45322">
            <text:p>45322</text:p>
          </table:table-cell>
          <table:table-cell office:value-type="float" office:value="237.08">
            <text:p>237.08</text:p>
          </table:table-cell>
          <table:table-cell office:value-type="float" office:value="410.8">
            <text:p>410.8</text:p>
          </table:table-cell>
          <table:table-cell office:value-type="float" office:value="9423.85">
            <text:p>9423.85</text:p>
          </table:table-cell>
          <table:table-cell office:value-type="float" office:value="11161.9">
            <text:p>11161.9</text:p>
          </table:table-cell>
          <table:table-cell office:value-type="float" office:value="264.39">
            <text:p>264.39</text:p>
          </table:table-cell>
          <table:table-cell office:value-type="float" office:value="427.18">
            <text:p>427.18</text:p>
          </table:table-cell>
          <table:table-cell office:value-type="float" office:value="200.33">
            <text:p>200.33</text:p>
          </table:table-cell>
          <table:table-cell office:value-type="float" office:value="325.88">
            <text:p>325.88</text:p>
          </table:table-cell>
          <table:table-cell office:value-type="float" office:value="175.32">
            <text:p>175.32</text:p>
          </table:table-cell>
          <table:table-cell office:value-type="float" office:value="262.73">
            <text:p>262.73</text:p>
          </table:table-cell>
          <table:table-cell office:value-type="float" office:value="129.9">
            <text:p>129.9</text:p>
          </table:table-cell>
          <table:table-cell office:value-type="float" office:value="178.12">
            <text:p>178.12</text:p>
          </table:table-cell>
          <table:table-cell office:value-type="float" office:value="193.6">
            <text:p>193.6</text:p>
          </table:table-cell>
          <table:table-cell office:value-type="float" office:value="272.4">
            <text:p>272.4</text:p>
          </table:table-cell>
          <table:table-cell office:value-type="float" office:value="7176.16">
            <text:p>7176.16</text:p>
          </table:table-cell>
          <table:table-cell office:value-type="float" office:value="8399.440000000001">
            <text:p>8399.440000000001</text:p>
          </table:table-cell>
          <table:table-cell office:value-type="float" office:value="7975.13">
            <text:p>7975.13</text:p>
          </table:table-cell>
          <table:table-cell office:value-type="float" office:value="9211.43">
            <text:p>9211.43</text:p>
          </table:table-cell>
          <table:table-cell office:value-type="float" office:value="9161.49">
            <text:p>9161.49</text:p>
          </table:table-cell>
          <table:table-cell office:value-type="float" office:value="23689.83">
            <text:p>23689.83</text:p>
          </table:table-cell>
          <table:table-cell office:value-type="float" office:value="5849.08">
            <text:p>5849.08</text:p>
          </table:table-cell>
          <table:table-cell office:value-type="float" office:value="5974.97">
            <text:p>5974.97</text:p>
          </table:table-cell>
          <table:table-cell office:value-type="float" office:value="7674.79">
            <text:p>7674.79</text:p>
          </table:table-cell>
          <table:table-cell office:value-type="float" office:value="6224.16">
            <text:p>6224.16</text:p>
          </table:table-cell>
          <table:table-cell office:value-type="float" office:value="6497.67">
            <text:p>6497.67</text:p>
          </table:table-cell>
          <table:table-cell office:value-type="float" office:value="5918.25">
            <text:p>5918.25</text:p>
          </table:table-cell>
          <table:table-cell office:value-type="float" office:value="6749.52">
            <text:p>6749.52</text:p>
          </table:table-cell>
          <table:table-cell office:value-type="float" office:value="6974.5">
            <text:p>6974.5</text:p>
          </table:table-cell>
          <table:table-cell office:value-type="float" office:value="7285.18">
            <text:p>7285.18</text:p>
          </table:table-cell>
          <table:table-cell office:value-type="float" office:value="7550.6">
            <text:p>7550.6</text:p>
          </table:table-cell>
          <table:table-cell office:value-type="float" office:value="7452.21">
            <text:p>7452.21</text:p>
          </table:table-cell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 office:value-type="string">
            <text:p>平均數 
Average</text:p>
          </table:table-cell>
          <table:table-cell office:value-type="float" office:value="232.227727272727">
            <text:p>232.227727272727</text:p>
          </table:table-cell>
          <table:table-cell office:value-type="float" office:value="402.110909090909">
            <text:p>402.110909090909</text:p>
          </table:table-cell>
          <table:table-cell office:value-type="float" office:value="9186.445">
            <text:p>9186.445</text:p>
          </table:table-cell>
          <table:table-cell office:value-type="float" office:value="10871.1059090909">
            <text:p>10871.1059090909</text:p>
          </table:table-cell>
          <table:table-cell office:value-type="float" office:value="256.935454545454">
            <text:p>256.935454545454</text:p>
          </table:table-cell>
          <table:table-cell office:value-type="float" office:value="414.562272727272">
            <text:p>414.562272727272</text:p>
          </table:table-cell>
          <table:table-cell office:value-type="float" office:value="198.005">
            <text:p>198.005</text:p>
          </table:table-cell>
          <table:table-cell office:value-type="float" office:value="321.438636363636">
            <text:p>321.438636363636</text:p>
          </table:table-cell>
          <table:table-cell office:value-type="float" office:value="173.45409090909">
            <text:p>173.45409090909</text:p>
          </table:table-cell>
          <table:table-cell office:value-type="float" office:value="259.465909090909">
            <text:p>259.465909090909</text:p>
          </table:table-cell>
          <table:table-cell office:value-type="float" office:value="126.057727272727">
            <text:p>126.057727272727</text:p>
          </table:table-cell>
          <table:table-cell office:value-type="float" office:value="172.583636363636">
            <text:p>172.583636363636</text:p>
          </table:table-cell>
          <table:table-cell office:value-type="float" office:value="189.566363636363">
            <text:p>189.566363636363</text:p>
          </table:table-cell>
          <table:table-cell office:value-type="float" office:value="266.265">
            <text:p>266.265</text:p>
          </table:table-cell>
          <table:table-cell office:value-type="float" office:value="7057.89318181818">
            <text:p>7057.89318181818</text:p>
          </table:table-cell>
          <table:table-cell office:value-type="float" office:value="8241.573181818179">
            <text:p>8241.573181818179</text:p>
          </table:table-cell>
          <table:table-cell office:value-type="float" office:value="7659.745">
            <text:p>7659.745</text:p>
          </table:table-cell>
          <table:table-cell office:value-type="float" office:value="8842.119090909089">
            <text:p>8842.119090909089</text:p>
          </table:table-cell>
          <table:table-cell office:value-type="float" office:value="8890.701818181809">
            <text:p>8890.701818181809</text:p>
          </table:table-cell>
          <table:table-cell office:value-type="float" office:value="22490.3381818181">
            <text:p>22490.3381818181</text:p>
          </table:table-cell>
          <table:table-cell office:value-type="float" office:value="5726.85454545454">
            <text:p>5726.85454545454</text:p>
          </table:table-cell>
          <table:table-cell office:value-type="float" office:value="5854.79727272727">
            <text:p>5854.79727272727</text:p>
          </table:table-cell>
          <table:table-cell office:value-type="float" office:value="7663.11363636363">
            <text:p>7663.11363636363</text:p>
          </table:table-cell>
          <table:table-cell office:value-type="float" office:value="6119.51454545454">
            <text:p>6119.51454545454</text:p>
          </table:table-cell>
          <table:table-cell office:value-type="float" office:value="6378.49">
            <text:p>6378.49</text:p>
          </table:table-cell>
          <table:table-cell office:value-type="float" office:value="5908.21318181818">
            <text:p>5908.21318181818</text:p>
          </table:table-cell>
          <table:table-cell office:value-type="float" office:value="6584.21954545454">
            <text:p>6584.21954545454</text:p>
          </table:table-cell>
          <table:table-cell office:value-type="float" office:value="6796.84954545454">
            <text:p>6796.84954545454</text:p>
          </table:table-cell>
          <table:table-cell office:value-type="float" office:value="7087.32681818181">
            <text:p>7087.32681818181</text:p>
          </table:table-cell>
          <table:table-cell office:value-type="float" office:value="7330.51681818181">
            <text:p>7330.51681818181</text:p>
          </table:table-cell>
          <table:table-cell office:value-type="float" office:value="7080.20318181818">
            <text:p>7080.20318181818</text:p>
          </table:table-cell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</meta:initial-creator>
    <dc:creator>000</dc:creator>
    <meta:creation-date>2007-07-11T10:44:07+08:00</meta:creation-date>
    <dc:date>2007-07-11T10:44:07+08:00</dc:date>
    <dc:title/>
    <dc:description/>
    <dc:subject/>
    <meta:keyword/>
    <meta:user-defined meta:name="Company">TSEC</meta:user-defined>
    <meta:user-defined meta:name="category"/>
  </office:meta>
</office:document-meta>
</file>