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/>
          <table:table-cell office:value-type="string">
            <text:p>股價指數及股價指數平均數一覽表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股價指數及股價指數平均數一覽表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 office:value-type="string">
            <text:p>DAILY MAJ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MAJ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 office:value-type="float" office:value="45323">
            <text:p>453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 office:value-type="string">
            <text:p>指數種類</text:p>
          </table:table-cell>
          <table:table-cell office:value-type="string">
            <text:p>發行量加權股價指數</text:p>
          </table:table-cell>
          <table:table-cell office:value-type="string">
            <text:p>發行量加權股價報酬指數</text:p>
          </table:table-cell>
          <table:table-cell office:value-type="string">
            <text:p>櫃買「富櫃200指數」</text:p>
          </table:table-cell>
          <table:table-cell office:value-type="string">
            <text:p>櫃買「富櫃200指數」報酬指數</text:p>
          </table:table-cell>
          <table:table-cell office:value-type="string">
            <text:p>櫃買「富櫃50指數」</text:p>
          </table:table-cell>
          <table:table-cell office:value-type="string">
            <text:p>櫃買「富櫃50指數」報酬指數</text:p>
          </table:table-cell>
          <table:table-cell office:value-type="string">
            <text:p>櫃買「高殖利率指數」</text:p>
          </table:table-cell>
          <table:table-cell office:value-type="string">
            <text:p>櫃買「高殖利率指數」報酬指數</text:p>
          </table:table-cell>
          <table:table-cell office:value-type="string">
            <text:p>櫃買勞工就業88指數</text:p>
          </table:table-cell>
          <table:table-cell office:value-type="string">
            <text:p>櫃買勞工就業88指數報酬指數</text:p>
          </table:table-cell>
          <table:table-cell office:value-type="string">
            <text:p>櫃買薪酬指數</text:p>
          </table:table-cell>
          <table:table-cell office:value-type="string">
            <text:p>櫃買薪酬指數報酬指數</text:p>
          </table:table-cell>
          <table:table-cell office:value-type="string">
            <text:p>櫃買公司治理指數</text:p>
          </table:table-cell>
          <table:table-cell office:value-type="string">
            <text:p>櫃買公司治理指數報酬指數</text:p>
          </table:table-cell>
          <table:table-cell office:value-type="string">
            <text:p>臺灣上櫃永續指數</text:p>
          </table:table-cell>
          <table:table-cell office:value-type="string">
            <text:p>臺灣上櫃永續報酬指數</text:p>
          </table:table-cell>
          <table:table-cell office:value-type="string">
            <text:p>櫃買銳聯Quality 50指數</text:p>
          </table:table-cell>
          <table:table-cell office:value-type="string">
            <text:p>櫃買銳聯Quality 50報酬指數</text:p>
          </table:table-cell>
          <table:table-cell office:value-type="string">
            <text:p>櫃買半導體領航報酬指數</text:p>
          </table:table-cell>
          <table:table-cell office:value-type="string">
            <text:p>富櫃200報酬正向2倍指數</text:p>
          </table:table-cell>
          <table:table-cell office:value-type="string">
            <text:p>特選上櫃ESG成長報酬指數</text:p>
          </table:table-cell>
          <table:table-cell office:value-type="string">
            <text:p>特選上櫃ESG電子菁英報酬指數</text:p>
          </table:table-cell>
          <table:table-cell office:value-type="string">
            <text:p>特選上櫃ESG永續高股息報酬指數</text:p>
          </table:table-cell>
          <table:table-cell office:value-type="string">
            <text:p>上櫃ESG 30指數</text:p>
          </table:table-cell>
          <table:table-cell office:value-type="string">
            <text:p>上櫃ESG 30報酬指數</text:p>
          </table:table-cell>
          <table:table-cell office:value-type="string">
            <text:p>特選上櫃ESG龍頭報酬指數</text:p>
          </table:table-cell>
          <table:table-cell office:value-type="string">
            <text:p>TPEx FactSet氣候韌性指數</text:p>
          </table:table-cell>
          <table:table-cell office:value-type="string">
            <text:p>TPEx FactSet氣候韌性報酬指數</text:p>
          </table:table-cell>
          <table:table-cell office:value-type="string">
            <text:p>TPEx FactSet半導體氣候韌性指數</text:p>
          </table:table-cell>
          <table:table-cell office:value-type="string">
            <text:p>TPEx FactSet半導體氣候韌性報酬指數</text:p>
          </table:table-cell>
          <table:table-cell office:value-type="string">
            <text:p>TPEx FactSet半導體氣候淨零優選報酬指數</text:p>
          </table:table-cell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 office:value-type="string">
            <text:p>Classification</text:p>
          </table:table-cell>
          <table:table-cell office:value-type="string">
            <text:p>TPEX</text:p>
          </table:table-cell>
          <table:table-cell office:value-type="string">
            <text:p>TPEX - Total Return Index</text:p>
          </table:table-cell>
          <table:table-cell office:value-type="string">
            <text:p>TPEx 200 Index</text:p>
          </table:table-cell>
          <table:table-cell office:value-type="string">
            <text:p>TPEx 200 Index - Total Return Index</text:p>
          </table:table-cell>
          <table:table-cell office:value-type="string">
            <text:p>TPEx 50 Index</text:p>
          </table:table-cell>
          <table:table-cell office:value-type="string">
            <text:p>TPEx 50 Index - Total Return Index</text:p>
          </table:table-cell>
          <table:table-cell office:value-type="string">
            <text:p>TPEx High Dividend Yield Index</text:p>
          </table:table-cell>
          <table:table-cell office:value-type="string">
            <text:p>TPEx High Dividend Yield Index - Total Return Index</text:p>
          </table:table-cell>
          <table:table-cell office:value-type="string">
            <text:p>TPEx Labor Employment 88 Index</text:p>
          </table:table-cell>
          <table:table-cell office:value-type="string">
            <text:p>TPEx Labor Employment 88 Index - Total Return Index</text:p>
          </table:table-cell>
          <table:table-cell office:value-type="string">
            <text:p>TPEx Compensation Index</text:p>
          </table:table-cell>
          <table:table-cell office:value-type="string">
            <text:p>TPEx Compensation Index - Total Return Index</text:p>
          </table:table-cell>
          <table:table-cell office:value-type="string">
            <text:p>TPEx Corporate Governance Index</text:p>
          </table:table-cell>
          <table:table-cell office:value-type="string">
            <text:p>TPEx Corporate Governance Index - Total Return Index</text:p>
          </table:table-cell>
          <table:table-cell office:value-type="string">
            <text:p>TIP TPEx ESG Index</text:p>
          </table:table-cell>
          <table:table-cell office:value-type="string">
            <text:p>TIP TPEx ESG Index - Total Return Index</text:p>
          </table:table-cell>
          <table:table-cell office:value-type="string">
            <text:p>TPEx RGA Quality 50 Index</text:p>
          </table:table-cell>
          <table:table-cell office:value-type="string">
            <text:p>TPEx RGA Quality 50 Total Return Index</text:p>
          </table:table-cell>
          <table:table-cell office:value-type="string">
            <text:p>TPEx Semiconductor Leaders Total Return Index</text:p>
          </table:table-cell>
          <table:table-cell office:value-type="string">
            <text:p>TPEx200TR Daily Return Leveraged 2X Index</text:p>
          </table:table-cell>
          <table:table-cell office:value-type="string">
            <text:p>TIP TPEx ESG Growth Total Return Index</text:p>
          </table:table-cell>
          <table:table-cell office:value-type="string">
            <text:p>TIP TPEx ESG IT Elite Total Return Index</text:p>
          </table:table-cell>
          <table:table-cell office:value-type="string">
            <text:p>TIP TPEx ESG HD TR Index</text:p>
          </table:table-cell>
          <table:table-cell office:value-type="string">
            <text:p>TIP TPEx ESG 30 Index</text:p>
          </table:table-cell>
          <table:table-cell office:value-type="string">
            <text:p>TIP TPEx ESG 30 TR Index</text:p>
          </table:table-cell>
          <table:table-cell office:value-type="string">
            <text:p>TIP TPEx ESG ML Total Return Index</text:p>
          </table:table-cell>
          <table:table-cell office:value-type="string">
            <text:p>TPEx FactSet Climate Resilience Index</text:p>
          </table:table-cell>
          <table:table-cell office:value-type="string">
            <text:p>TPEx FactSet Climate Resilience TR Index</text:p>
          </table:table-cell>
          <table:table-cell office:value-type="string">
            <text:p>TPEx FactSet SC Climate Resilience Index</text:p>
          </table:table-cell>
          <table:table-cell office:value-type="string">
            <text:p>TPEx FactSet SC Climate Resilience TR Index</text:p>
          </table:table-cell>
          <table:table-cell office:value-type="string">
            <text:p>TPEx FactSet SC Climate NZ Elite TR Index</text:p>
          </table:table-cell>
          <table:table-cell/>
          <table:table-cell table:number-columns-repeated="991"/>
        </table:table-row>
        <table:table-row>
          <table:table-cell office:value-type="string">
            <text:p>基期
Base</text:p>
          </table:table-cell>
          <table:table-cell office:value-type="string">
            <text:p>84年(1995)/10/30 = 100 </text:p>
          </table:table-cell>
          <table:table-cell office:value-type="string">
            <text:p>94年(2005)/12/30 = 133.34</text:p>
          </table:table-cell>
          <table:table-cell office:value-type="string">
            <text:p>107年(2018)/12/28 = 5000</text:p>
          </table:table-cell>
          <table:table-cell office:value-type="string">
            <text:p>107年(2018)/12/28 = 5000</text:p>
          </table:table-cell>
          <table:table-cell office:value-type="string">
            <text:p>97年(2008)/12/31 = 100</text:p>
          </table:table-cell>
          <table:table-cell office:value-type="string">
            <text:p>97年(2008)/12/31 = 100</text:p>
          </table:table-cell>
          <table:table-cell office:value-type="string">
            <text:p>103年(2014)/2/27 = 100</text:p>
          </table:table-cell>
          <table:table-cell office:value-type="string">
            <text:p>103年(2014)/2/27 = 100</text:p>
          </table:table-cell>
          <table:table-cell office:value-type="string">
            <text:p>103年(2014)/5/30 = 100</text:p>
          </table:table-cell>
          <table:table-cell office:value-type="string">
            <text:p>103年(2014)/5/30 = 100</text:p>
          </table:table-cell>
          <table:table-cell office:value-type="string">
            <text:p>103年(2014)/8/27 = 100</text:p>
          </table:table-cell>
          <table:table-cell office:value-type="string">
            <text:p>103年(2014)/8/27 = 100</text:p>
          </table:table-cell>
          <table:table-cell office:value-type="string">
            <text:p>104年(2015)/6/15 = 100</text:p>
          </table:table-cell>
          <table:table-cell office:value-type="string">
            <text:p>104年(2015)/6/15 = 100</text:p>
          </table:table-cell>
          <table:table-cell office:value-type="string">
            <text:p>109年(2020)/6/19 = 5000</text:p>
          </table:table-cell>
          <table:table-cell office:value-type="string">
            <text:p>109年(2020)/6/19 = 5000</text:p>
          </table:table-cell>
          <table:table-cell office:value-type="string">
            <text:p>108年(2019)/12/31 = 5000</text:p>
          </table:table-cell>
          <table:table-cell office:value-type="string">
            <text:p>108年(2019)/12/31 = 5000</text:p>
          </table:table-cell>
          <table:table-cell office:value-type="string">
            <text:p>108年(2019)/12/31 = 5000</text:p>
          </table:table-cell>
          <table:table-cell office:value-type="string">
            <text:p>108年(2019)/12/31 = 10,000</text:p>
          </table:table-cell>
          <table:table-cell office:value-type="string">
            <text:p>110年(2021)/4/29 = 5000</text:p>
          </table:table-cell>
          <table:table-cell office:value-type="string">
            <text:p>110年(2021)/5/7 = 5000</text:p>
          </table:table-cell>
          <table:table-cell office:value-type="string">
            <text:p>111年(2022)/7/1 = 5000</text:p>
          </table:table-cell>
          <table:table-cell office:value-type="string">
            <text:p>111年(2022)/9/23 = 5000</text:p>
          </table:table-cell>
          <table:table-cell office:value-type="string">
            <text:p>111年(2022)/9/23 = 5000</text:p>
          </table:table-cell>
          <table:table-cell office:value-type="string">
            <text:p>112年(2023)/8/18 = 5000</text:p>
          </table:table-cell>
          <table:table-cell office:value-type="string">
            <text:p>111年(2022)/12/30 = 5000</text:p>
          </table:table-cell>
          <table:table-cell office:value-type="string">
            <text:p>111年(2022)/12/30 = 5000</text:p>
          </table:table-cell>
          <table:table-cell office:value-type="string">
            <text:p>111年(2022)/12/30 = 5000</text:p>
          </table:table-cell>
          <table:table-cell office:value-type="string">
            <text:p>111年(2022)/12/30 = 5000</text:p>
          </table:table-cell>
          <table:table-cell office:value-type="string">
            <text:p>111年(2022)/12/30 = 5000</text:p>
          </table:table-cell>
          <table:table-cell/>
          <table:table-cell table:number-columns-repeated="991"/>
        </table:table-row>
        <table:table-row>
          <table:table-cell office:value-type="string">
            <text:p>日期
D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 office:value-type="float" office:value="45323">
            <text:p>45323</text:p>
          </table:table-cell>
          <table:table-cell office:value-type="float" office:value="237.35">
            <text:p>237.35</text:p>
          </table:table-cell>
          <table:table-cell office:value-type="float" office:value="411.28">
            <text:p>411.28</text:p>
          </table:table-cell>
          <table:table-cell office:value-type="float" office:value="9434.969999999999">
            <text:p>9434.969999999999</text:p>
          </table:table-cell>
          <table:table-cell office:value-type="float" office:value="11175.07">
            <text:p>11175.07</text:p>
          </table:table-cell>
          <table:table-cell office:value-type="float" office:value="264.59">
            <text:p>264.59</text:p>
          </table:table-cell>
          <table:table-cell office:value-type="float" office:value="427.51">
            <text:p>427.51</text:p>
          </table:table-cell>
          <table:table-cell office:value-type="float" office:value="199.66">
            <text:p>199.66</text:p>
          </table:table-cell>
          <table:table-cell office:value-type="float" office:value="324.78">
            <text:p>324.78</text:p>
          </table:table-cell>
          <table:table-cell office:value-type="float" office:value="175.53">
            <text:p>175.53</text:p>
          </table:table-cell>
          <table:table-cell office:value-type="float" office:value="263.05">
            <text:p>263.05</text:p>
          </table:table-cell>
          <table:table-cell office:value-type="float" office:value="130.07">
            <text:p>130.07</text:p>
          </table:table-cell>
          <table:table-cell office:value-type="float" office:value="178.34">
            <text:p>178.34</text:p>
          </table:table-cell>
          <table:table-cell office:value-type="float" office:value="193.78">
            <text:p>193.78</text:p>
          </table:table-cell>
          <table:table-cell office:value-type="float" office:value="272.64">
            <text:p>272.64</text:p>
          </table:table-cell>
          <table:table-cell office:value-type="float" office:value="7144.82">
            <text:p>7144.82</text:p>
          </table:table-cell>
          <table:table-cell office:value-type="float" office:value="8362.77">
            <text:p>8362.77</text:p>
          </table:table-cell>
          <table:table-cell office:value-type="float" office:value="7947.16">
            <text:p>7947.16</text:p>
          </table:table-cell>
          <table:table-cell office:value-type="float" office:value="9179.129999999999">
            <text:p>9179.129999999999</text:p>
          </table:table-cell>
          <table:table-cell office:value-type="float" office:value="9128.74">
            <text:p>9128.74</text:p>
          </table:table-cell>
          <table:table-cell office:value-type="float" office:value="23745.73">
            <text:p>23745.73</text:p>
          </table:table-cell>
          <table:table-cell office:value-type="float" office:value="5807.08">
            <text:p>5807.08</text:p>
          </table:table-cell>
          <table:table-cell office:value-type="float" office:value="5933.57">
            <text:p>5933.57</text:p>
          </table:table-cell>
          <table:table-cell office:value-type="float" office:value="7665.35">
            <text:p>7665.35</text:p>
          </table:table-cell>
          <table:table-cell office:value-type="float" office:value="6234.55">
            <text:p>6234.55</text:p>
          </table:table-cell>
          <table:table-cell office:value-type="float" office:value="6508.51">
            <text:p>6508.51</text:p>
          </table:table-cell>
          <table:table-cell office:value-type="float" office:value="5894.81">
            <text:p>5894.81</text:p>
          </table:table-cell>
          <table:table-cell office:value-type="float" office:value="6750.88">
            <text:p>6750.88</text:p>
          </table:table-cell>
          <table:table-cell office:value-type="float" office:value="6975.91">
            <text:p>6975.91</text:p>
          </table:table-cell>
          <table:table-cell office:value-type="float" office:value="7260.52">
            <text:p>7260.52</text:p>
          </table:table-cell>
          <table:table-cell office:value-type="float" office:value="7525.05">
            <text:p>7525.05</text:p>
          </table:table-cell>
          <table:table-cell office:value-type="float" office:value="7441.62">
            <text:p>7441.62</text:p>
          </table:table-cell>
          <table:table-cell/>
          <table:table-cell table:number-columns-repeated="991"/>
        </table:table-row>
        <table:table-row>
          <table:table-cell office:value-type="float" office:value="45324">
            <text:p>45324</text:p>
          </table:table-cell>
          <table:table-cell office:value-type="float" office:value="239.12">
            <text:p>239.12</text:p>
          </table:table-cell>
          <table:table-cell office:value-type="float" office:value="414.34">
            <text:p>414.34</text:p>
          </table:table-cell>
          <table:table-cell office:value-type="float" office:value="9538.68">
            <text:p>9538.68</text:p>
          </table:table-cell>
          <table:table-cell office:value-type="float" office:value="11297.91">
            <text:p>11297.91</text:p>
          </table:table-cell>
          <table:table-cell office:value-type="float" office:value="268.35">
            <text:p>268.35</text:p>
          </table:table-cell>
          <table:table-cell office:value-type="float" office:value="433.58">
            <text:p>433.58</text:p>
          </table:table-cell>
          <table:table-cell office:value-type="float" office:value="201.02">
            <text:p>201.02</text:p>
          </table:table-cell>
          <table:table-cell office:value-type="float" office:value="327">
            <text:p>327</text:p>
          </table:table-cell>
          <table:table-cell office:value-type="float" office:value="176.02">
            <text:p>176.02</text:p>
          </table:table-cell>
          <table:table-cell office:value-type="float" office:value="263.78">
            <text:p>263.78</text:p>
          </table:table-cell>
          <table:table-cell office:value-type="float" office:value="131.78">
            <text:p>131.78</text:p>
          </table:table-cell>
          <table:table-cell office:value-type="float" office:value="180.69">
            <text:p>180.69</text:p>
          </table:table-cell>
          <table:table-cell office:value-type="float" office:value="196.07">
            <text:p>196.07</text:p>
          </table:table-cell>
          <table:table-cell office:value-type="float" office:value="275.87">
            <text:p>275.87</text:p>
          </table:table-cell>
          <table:table-cell office:value-type="float" office:value="7264.57">
            <text:p>7264.57</text:p>
          </table:table-cell>
          <table:table-cell office:value-type="float" office:value="8502.92">
            <text:p>8502.92</text:p>
          </table:table-cell>
          <table:table-cell office:value-type="float" office:value="8110.49">
            <text:p>8110.49</text:p>
          </table:table-cell>
          <table:table-cell office:value-type="float" office:value="9367.77">
            <text:p>9367.77</text:p>
          </table:table-cell>
          <table:table-cell office:value-type="float" office:value="9335.07">
            <text:p>9335.07</text:p>
          </table:table-cell>
          <table:table-cell office:value-type="float" office:value="24267.77">
            <text:p>24267.77</text:p>
          </table:table-cell>
          <table:table-cell office:value-type="float" office:value="5944.29">
            <text:p>5944.29</text:p>
          </table:table-cell>
          <table:table-cell office:value-type="float" office:value="6070.82">
            <text:p>6070.82</text:p>
          </table:table-cell>
          <table:table-cell office:value-type="float" office:value="7712.53">
            <text:p>7712.53</text:p>
          </table:table-cell>
          <table:table-cell office:value-type="float" office:value="6301.94">
            <text:p>6301.94</text:p>
          </table:table-cell>
          <table:table-cell office:value-type="float" office:value="6578.86">
            <text:p>6578.86</text:p>
          </table:table-cell>
          <table:table-cell office:value-type="float" office:value="5920.02">
            <text:p>5920.02</text:p>
          </table:table-cell>
          <table:table-cell office:value-type="float" office:value="6830.34">
            <text:p>6830.34</text:p>
          </table:table-cell>
          <table:table-cell office:value-type="float" office:value="7058.02">
            <text:p>7058.02</text:p>
          </table:table-cell>
          <table:table-cell office:value-type="float" office:value="7406.7">
            <text:p>7406.7</text:p>
          </table:table-cell>
          <table:table-cell office:value-type="float" office:value="7676.55">
            <text:p>7676.55</text:p>
          </table:table-cell>
          <table:table-cell office:value-type="float" office:value="7638.05">
            <text:p>7638.05</text:p>
          </table:table-cell>
          <table:table-cell/>
          <table:table-cell table:number-columns-repeated="991"/>
        </table:table-row>
        <table:table-row>
          <table:table-cell office:value-type="float" office:value="45327">
            <text:p>45327</text:p>
          </table:table-cell>
          <table:table-cell office:value-type="float" office:value="238.67">
            <text:p>238.67</text:p>
          </table:table-cell>
          <table:table-cell office:value-type="float" office:value="413.55">
            <text:p>413.55</text:p>
          </table:table-cell>
          <table:table-cell office:value-type="float" office:value="9519.790000000001">
            <text:p>9519.790000000001</text:p>
          </table:table-cell>
          <table:table-cell office:value-type="float" office:value="11275.53">
            <text:p>11275.53</text:p>
          </table:table-cell>
          <table:table-cell office:value-type="float" office:value="267.67">
            <text:p>267.67</text:p>
          </table:table-cell>
          <table:table-cell office:value-type="float" office:value="432.49">
            <text:p>432.49</text:p>
          </table:table-cell>
          <table:table-cell office:value-type="float" office:value="200.41">
            <text:p>200.41</text:p>
          </table:table-cell>
          <table:table-cell office:value-type="float" office:value="326">
            <text:p>326</text:p>
          </table:table-cell>
          <table:table-cell office:value-type="float" office:value="176.42">
            <text:p>176.42</text:p>
          </table:table-cell>
          <table:table-cell office:value-type="float" office:value="264.38">
            <text:p>264.38</text:p>
          </table:table-cell>
          <table:table-cell office:value-type="float" office:value="131.28">
            <text:p>131.28</text:p>
          </table:table-cell>
          <table:table-cell office:value-type="float" office:value="180">
            <text:p>180</text:p>
          </table:table-cell>
          <table:table-cell office:value-type="float" office:value="195.81">
            <text:p>195.81</text:p>
          </table:table-cell>
          <table:table-cell office:value-type="float" office:value="275.5">
            <text:p>275.5</text:p>
          </table:table-cell>
          <table:table-cell office:value-type="float" office:value="7239.7">
            <text:p>7239.7</text:p>
          </table:table-cell>
          <table:table-cell office:value-type="float" office:value="8473.82">
            <text:p>8473.82</text:p>
          </table:table-cell>
          <table:table-cell office:value-type="float" office:value="8060.62">
            <text:p>8060.62</text:p>
          </table:table-cell>
          <table:table-cell office:value-type="float" office:value="9310.18">
            <text:p>9310.18</text:p>
          </table:table-cell>
          <table:table-cell office:value-type="float" office:value="9267.559999999999">
            <text:p>9267.559999999999</text:p>
          </table:table-cell>
          <table:table-cell office:value-type="float" office:value="24171.62">
            <text:p>24171.62</text:p>
          </table:table-cell>
          <table:table-cell office:value-type="float" office:value="5911.38">
            <text:p>5911.38</text:p>
          </table:table-cell>
          <table:table-cell office:value-type="float" office:value="6036.59">
            <text:p>6036.59</text:p>
          </table:table-cell>
          <table:table-cell office:value-type="float" office:value="7707.12">
            <text:p>7707.12</text:p>
          </table:table-cell>
          <table:table-cell office:value-type="float" office:value="6296.24">
            <text:p>6296.24</text:p>
          </table:table-cell>
          <table:table-cell office:value-type="float" office:value="6572.91">
            <text:p>6572.91</text:p>
          </table:table-cell>
          <table:table-cell office:value-type="float" office:value="5926.21">
            <text:p>5926.21</text:p>
          </table:table-cell>
          <table:table-cell office:value-type="float" office:value="6811.76">
            <text:p>6811.76</text:p>
          </table:table-cell>
          <table:table-cell office:value-type="float" office:value="7038.82">
            <text:p>7038.82</text:p>
          </table:table-cell>
          <table:table-cell office:value-type="float" office:value="7365.89">
            <text:p>7365.89</text:p>
          </table:table-cell>
          <table:table-cell office:value-type="float" office:value="7634.25">
            <text:p>7634.25</text:p>
          </table:table-cell>
          <table:table-cell office:value-type="float" office:value="7557.78">
            <text:p>7557.78</text:p>
          </table:table-cell>
          <table:table-cell/>
          <table:table-cell table:number-columns-repeated="991"/>
        </table:table-row>
        <table:table-row>
          <table:table-cell office:value-type="float" office:value="45337">
            <text:p>45337</text:p>
          </table:table-cell>
          <table:table-cell office:value-type="float" office:value="242.51">
            <text:p>242.51</text:p>
          </table:table-cell>
          <table:table-cell office:value-type="float" office:value="420.22">
            <text:p>420.22</text:p>
          </table:table-cell>
          <table:table-cell office:value-type="float" office:value="9718.469999999999">
            <text:p>9718.469999999999</text:p>
          </table:table-cell>
          <table:table-cell office:value-type="float" office:value="11510.86">
            <text:p>11510.86</text:p>
          </table:table-cell>
          <table:table-cell office:value-type="float" office:value="274.43">
            <text:p>274.43</text:p>
          </table:table-cell>
          <table:table-cell office:value-type="float" office:value="443.41">
            <text:p>443.41</text:p>
          </table:table-cell>
          <table:table-cell office:value-type="float" office:value="200.64">
            <text:p>200.64</text:p>
          </table:table-cell>
          <table:table-cell office:value-type="float" office:value="326.38">
            <text:p>326.38</text:p>
          </table:table-cell>
          <table:table-cell office:value-type="float" office:value="177.28">
            <text:p>177.28</text:p>
          </table:table-cell>
          <table:table-cell office:value-type="float" office:value="265.66">
            <text:p>265.66</text:p>
          </table:table-cell>
          <table:table-cell office:value-type="float" office:value="133.67">
            <text:p>133.67</text:p>
          </table:table-cell>
          <table:table-cell office:value-type="float" office:value="183.27">
            <text:p>183.27</text:p>
          </table:table-cell>
          <table:table-cell office:value-type="float" office:value="198.41">
            <text:p>198.41</text:p>
          </table:table-cell>
          <table:table-cell office:value-type="float" office:value="279.16">
            <text:p>279.16</text:p>
          </table:table-cell>
          <table:table-cell office:value-type="float" office:value="7349.89">
            <text:p>7349.89</text:p>
          </table:table-cell>
          <table:table-cell office:value-type="float" office:value="8602.799999999999">
            <text:p>8602.799999999999</text:p>
          </table:table-cell>
          <table:table-cell office:value-type="float" office:value="8301.18">
            <text:p>8301.18</text:p>
          </table:table-cell>
          <table:table-cell office:value-type="float" office:value="9588.030000000001">
            <text:p>9588.030000000001</text:p>
          </table:table-cell>
          <table:table-cell office:value-type="float" office:value="9518.440000000001">
            <text:p>9518.440000000001</text:p>
          </table:table-cell>
          <table:table-cell office:value-type="float" office:value="25180.58">
            <text:p>25180.58</text:p>
          </table:table-cell>
          <table:table-cell office:value-type="float" office:value="5983.22">
            <text:p>5983.22</text:p>
          </table:table-cell>
          <table:table-cell office:value-type="float" office:value="6106.81">
            <text:p>6106.81</text:p>
          </table:table-cell>
          <table:table-cell office:value-type="float" office:value="7713.39">
            <text:p>7713.39</text:p>
          </table:table-cell>
          <table:table-cell office:value-type="float" office:value="6404.83">
            <text:p>6404.83</text:p>
          </table:table-cell>
          <table:table-cell office:value-type="float" office:value="6686.27">
            <text:p>6686.27</text:p>
          </table:table-cell>
          <table:table-cell office:value-type="float" office:value="5891.8">
            <text:p>5891.8</text:p>
          </table:table-cell>
          <table:table-cell office:value-type="float" office:value="6959.77">
            <text:p>6959.77</text:p>
          </table:table-cell>
          <table:table-cell office:value-type="float" office:value="7191.76">
            <text:p>7191.76</text:p>
          </table:table-cell>
          <table:table-cell office:value-type="float" office:value="7574.77">
            <text:p>7574.77</text:p>
          </table:table-cell>
          <table:table-cell office:value-type="float" office:value="7850.74">
            <text:p>7850.74</text:p>
          </table:table-cell>
          <table:table-cell office:value-type="float" office:value="7962.22">
            <text:p>7962.22</text:p>
          </table:table-cell>
          <table:table-cell/>
          <table:table-cell table:number-columns-repeated="991"/>
        </table:table-row>
        <table:table-row>
          <table:table-cell office:value-type="float" office:value="45338">
            <text:p>45338</text:p>
          </table:table-cell>
          <table:table-cell office:value-type="float" office:value="244.11">
            <text:p>244.11</text:p>
          </table:table-cell>
          <table:table-cell office:value-type="float" office:value="422.98">
            <text:p>422.98</text:p>
          </table:table-cell>
          <table:table-cell office:value-type="float" office:value="9735.200000000001">
            <text:p>9735.200000000001</text:p>
          </table:table-cell>
          <table:table-cell office:value-type="float" office:value="11530.67">
            <text:p>11530.67</text:p>
          </table:table-cell>
          <table:table-cell office:value-type="float" office:value="271.63">
            <text:p>271.63</text:p>
          </table:table-cell>
          <table:table-cell office:value-type="float" office:value="438.88">
            <text:p>438.88</text:p>
          </table:table-cell>
          <table:table-cell office:value-type="float" office:value="202.84">
            <text:p>202.84</text:p>
          </table:table-cell>
          <table:table-cell office:value-type="float" office:value="329.96">
            <text:p>329.96</text:p>
          </table:table-cell>
          <table:table-cell office:value-type="float" office:value="178.21">
            <text:p>178.21</text:p>
          </table:table-cell>
          <table:table-cell office:value-type="float" office:value="267.06">
            <text:p>267.06</text:p>
          </table:table-cell>
          <table:table-cell office:value-type="float" office:value="133.17">
            <text:p>133.17</text:p>
          </table:table-cell>
          <table:table-cell office:value-type="float" office:value="182.6">
            <text:p>182.6</text:p>
          </table:table-cell>
          <table:table-cell office:value-type="float" office:value="197.09">
            <text:p>197.09</text:p>
          </table:table-cell>
          <table:table-cell office:value-type="float" office:value="277.3">
            <text:p>277.3</text:p>
          </table:table-cell>
          <table:table-cell office:value-type="float" office:value="7263.91">
            <text:p>7263.91</text:p>
          </table:table-cell>
          <table:table-cell office:value-type="float" office:value="8502.16">
            <text:p>8502.16</text:p>
          </table:table-cell>
          <table:table-cell office:value-type="float" office:value="8165.76">
            <text:p>8165.76</text:p>
          </table:table-cell>
          <table:table-cell office:value-type="float" office:value="9431.620000000001">
            <text:p>9431.620000000001</text:p>
          </table:table-cell>
          <table:table-cell office:value-type="float" office:value="9295.75">
            <text:p>9295.75</text:p>
          </table:table-cell>
          <table:table-cell office:value-type="float" office:value="25267.25">
            <text:p>25267.25</text:p>
          </table:table-cell>
          <table:table-cell office:value-type="float" office:value="5848.01">
            <text:p>5848.01</text:p>
          </table:table-cell>
          <table:table-cell office:value-type="float" office:value="5974.26">
            <text:p>5974.26</text:p>
          </table:table-cell>
          <table:table-cell office:value-type="float" office:value="7732.44">
            <text:p>7732.44</text:p>
          </table:table-cell>
          <table:table-cell office:value-type="float" office:value="6368.89">
            <text:p>6368.89</text:p>
          </table:table-cell>
          <table:table-cell office:value-type="float" office:value="6648.75">
            <text:p>6648.75</text:p>
          </table:table-cell>
          <table:table-cell office:value-type="float" office:value="5914.32">
            <text:p>5914.32</text:p>
          </table:table-cell>
          <table:table-cell office:value-type="float" office:value="6954.21">
            <text:p>6954.21</text:p>
          </table:table-cell>
          <table:table-cell office:value-type="float" office:value="7186.02">
            <text:p>7186.02</text:p>
          </table:table-cell>
          <table:table-cell office:value-type="float" office:value="7517.36">
            <text:p>7517.36</text:p>
          </table:table-cell>
          <table:table-cell office:value-type="float" office:value="7791.24">
            <text:p>7791.24</text:p>
          </table:table-cell>
          <table:table-cell office:value-type="float" office:value="7827.48">
            <text:p>7827.48</text:p>
          </table:table-cell>
          <table:table-cell/>
          <table:table-cell table:number-columns-repeated="991"/>
        </table:table-row>
        <table:table-row>
          <table:table-cell office:value-type="float" office:value="45341">
            <text:p>45341</text:p>
          </table:table-cell>
          <table:table-cell office:value-type="float" office:value="245.11">
            <text:p>245.11</text:p>
          </table:table-cell>
          <table:table-cell office:value-type="float" office:value="424.71">
            <text:p>424.71</text:p>
          </table:table-cell>
          <table:table-cell office:value-type="float" office:value="9754.24">
            <text:p>9754.24</text:p>
          </table:table-cell>
          <table:table-cell office:value-type="float" office:value="11553.22">
            <text:p>11553.22</text:p>
          </table:table-cell>
          <table:table-cell office:value-type="float" office:value="271.94">
            <text:p>271.94</text:p>
          </table:table-cell>
          <table:table-cell office:value-type="float" office:value="439.38">
            <text:p>439.38</text:p>
          </table:table-cell>
          <table:table-cell office:value-type="float" office:value="204.17">
            <text:p>204.17</text:p>
          </table:table-cell>
          <table:table-cell office:value-type="float" office:value="332.11">
            <text:p>332.11</text:p>
          </table:table-cell>
          <table:table-cell office:value-type="float" office:value="178.78">
            <text:p>178.78</text:p>
          </table:table-cell>
          <table:table-cell office:value-type="float" office:value="267.91">
            <text:p>267.91</text:p>
          </table:table-cell>
          <table:table-cell office:value-type="float" office:value="133.14">
            <text:p>133.14</text:p>
          </table:table-cell>
          <table:table-cell office:value-type="float" office:value="182.55">
            <text:p>182.55</text:p>
          </table:table-cell>
          <table:table-cell office:value-type="float" office:value="197.48">
            <text:p>197.48</text:p>
          </table:table-cell>
          <table:table-cell office:value-type="float" office:value="277.85">
            <text:p>277.85</text:p>
          </table:table-cell>
          <table:table-cell office:value-type="float" office:value="7304.51">
            <text:p>7304.51</text:p>
          </table:table-cell>
          <table:table-cell office:value-type="float" office:value="8549.68">
            <text:p>8549.68</text:p>
          </table:table-cell>
          <table:table-cell office:value-type="float" office:value="8150.04">
            <text:p>8150.04</text:p>
          </table:table-cell>
          <table:table-cell office:value-type="float" office:value="9413.450000000001">
            <text:p>9413.450000000001</text:p>
          </table:table-cell>
          <table:table-cell office:value-type="float" office:value="9281.99">
            <text:p>9281.99</text:p>
          </table:table-cell>
          <table:table-cell office:value-type="float" office:value="25366.07">
            <text:p>25366.07</text:p>
          </table:table-cell>
          <table:table-cell office:value-type="float" office:value="5861.18">
            <text:p>5861.18</text:p>
          </table:table-cell>
          <table:table-cell office:value-type="float" office:value="5990.61">
            <text:p>5990.61</text:p>
          </table:table-cell>
          <table:table-cell office:value-type="float" office:value="7855.8">
            <text:p>7855.8</text:p>
          </table:table-cell>
          <table:table-cell office:value-type="float" office:value="6395.12">
            <text:p>6395.12</text:p>
          </table:table-cell>
          <table:table-cell office:value-type="float" office:value="6676.14">
            <text:p>6676.14</text:p>
          </table:table-cell>
          <table:table-cell office:value-type="float" office:value="5965.05">
            <text:p>5965.05</text:p>
          </table:table-cell>
          <table:table-cell office:value-type="float" office:value="6964.98">
            <text:p>6964.98</text:p>
          </table:table-cell>
          <table:table-cell office:value-type="float" office:value="7197.15">
            <text:p>7197.15</text:p>
          </table:table-cell>
          <table:table-cell office:value-type="float" office:value="7507.4">
            <text:p>7507.4</text:p>
          </table:table-cell>
          <table:table-cell office:value-type="float" office:value="7780.92">
            <text:p>7780.92</text:p>
          </table:table-cell>
          <table:table-cell office:value-type="float" office:value="7847.85">
            <text:p>7847.85</text:p>
          </table:table-cell>
          <table:table-cell/>
          <table:table-cell table:number-columns-repeated="991"/>
        </table:table-row>
        <table:table-row>
          <table:table-cell office:value-type="float" office:value="45342">
            <text:p>45342</text:p>
          </table:table-cell>
          <table:table-cell office:value-type="float" office:value="245.47">
            <text:p>245.47</text:p>
          </table:table-cell>
          <table:table-cell office:value-type="float" office:value="425.34">
            <text:p>425.34</text:p>
          </table:table-cell>
          <table:table-cell office:value-type="float" office:value="9767.860000000001">
            <text:p>9767.860000000001</text:p>
          </table:table-cell>
          <table:table-cell office:value-type="float" office:value="11569.35">
            <text:p>11569.35</text:p>
          </table:table-cell>
          <table:table-cell office:value-type="float" office:value="272.92">
            <text:p>272.92</text:p>
          </table:table-cell>
          <table:table-cell office:value-type="float" office:value="440.96">
            <text:p>440.96</text:p>
          </table:table-cell>
          <table:table-cell office:value-type="float" office:value="203.59">
            <text:p>203.59</text:p>
          </table:table-cell>
          <table:table-cell office:value-type="float" office:value="331.18">
            <text:p>331.18</text:p>
          </table:table-cell>
          <table:table-cell office:value-type="float" office:value="178.9">
            <text:p>178.9</text:p>
          </table:table-cell>
          <table:table-cell office:value-type="float" office:value="268.09">
            <text:p>268.09</text:p>
          </table:table-cell>
          <table:table-cell office:value-type="float" office:value="133.45">
            <text:p>133.45</text:p>
          </table:table-cell>
          <table:table-cell office:value-type="float" office:value="182.98">
            <text:p>182.98</text:p>
          </table:table-cell>
          <table:table-cell office:value-type="float" office:value="197.86">
            <text:p>197.86</text:p>
          </table:table-cell>
          <table:table-cell office:value-type="float" office:value="278.39">
            <text:p>278.39</text:p>
          </table:table-cell>
          <table:table-cell office:value-type="float" office:value="7311.48">
            <text:p>7311.48</text:p>
          </table:table-cell>
          <table:table-cell office:value-type="float" office:value="8557.84">
            <text:p>8557.84</text:p>
          </table:table-cell>
          <table:table-cell office:value-type="float" office:value="8171.81">
            <text:p>8171.81</text:p>
          </table:table-cell>
          <table:table-cell office:value-type="float" office:value="9438.610000000001">
            <text:p>9438.610000000001</text:p>
          </table:table-cell>
          <table:table-cell office:value-type="float" office:value="9326.25">
            <text:p>9326.25</text:p>
          </table:table-cell>
          <table:table-cell office:value-type="float" office:value="25436.89">
            <text:p>25436.89</text:p>
          </table:table-cell>
          <table:table-cell office:value-type="float" office:value="5879.73">
            <text:p>5879.73</text:p>
          </table:table-cell>
          <table:table-cell office:value-type="float" office:value="6011.35">
            <text:p>6011.35</text:p>
          </table:table-cell>
          <table:table-cell office:value-type="float" office:value="7808.18">
            <text:p>7808.18</text:p>
          </table:table-cell>
          <table:table-cell office:value-type="float" office:value="6409.51">
            <text:p>6409.51</text:p>
          </table:table-cell>
          <table:table-cell office:value-type="float" office:value="6691.16">
            <text:p>6691.16</text:p>
          </table:table-cell>
          <table:table-cell office:value-type="float" office:value="5953.56">
            <text:p>5953.56</text:p>
          </table:table-cell>
          <table:table-cell office:value-type="float" office:value="6973.48">
            <text:p>6973.48</text:p>
          </table:table-cell>
          <table:table-cell office:value-type="float" office:value="7205.93">
            <text:p>7205.93</text:p>
          </table:table-cell>
          <table:table-cell office:value-type="float" office:value="7513.9">
            <text:p>7513.9</text:p>
          </table:table-cell>
          <table:table-cell office:value-type="float" office:value="7787.66">
            <text:p>7787.66</text:p>
          </table:table-cell>
          <table:table-cell office:value-type="float" office:value="7853.61">
            <text:p>7853.61</text:p>
          </table:table-cell>
          <table:table-cell/>
          <table:table-cell table:number-columns-repeated="991"/>
        </table:table-row>
        <table:table-row>
          <table:table-cell office:value-type="float" office:value="45343">
            <text:p>45343</text:p>
          </table:table-cell>
          <table:table-cell office:value-type="float" office:value="245.44">
            <text:p>245.44</text:p>
          </table:table-cell>
          <table:table-cell office:value-type="float" office:value="425.3">
            <text:p>425.3</text:p>
          </table:table-cell>
          <table:table-cell office:value-type="float" office:value="9736.780000000001">
            <text:p>9736.780000000001</text:p>
          </table:table-cell>
          <table:table-cell office:value-type="float" office:value="11532.54">
            <text:p>11532.54</text:p>
          </table:table-cell>
          <table:table-cell office:value-type="float" office:value="271.33">
            <text:p>271.33</text:p>
          </table:table-cell>
          <table:table-cell office:value-type="float" office:value="438.4">
            <text:p>438.4</text:p>
          </table:table-cell>
          <table:table-cell office:value-type="float" office:value="204.88">
            <text:p>204.88</text:p>
          </table:table-cell>
          <table:table-cell office:value-type="float" office:value="333.27">
            <text:p>333.27</text:p>
          </table:table-cell>
          <table:table-cell office:value-type="float" office:value="180.17">
            <text:p>180.17</text:p>
          </table:table-cell>
          <table:table-cell office:value-type="float" office:value="270">
            <text:p>270</text:p>
          </table:table-cell>
          <table:table-cell office:value-type="float" office:value="132.77">
            <text:p>132.77</text:p>
          </table:table-cell>
          <table:table-cell office:value-type="float" office:value="182.04">
            <text:p>182.04</text:p>
          </table:table-cell>
          <table:table-cell office:value-type="float" office:value="197.72">
            <text:p>197.72</text:p>
          </table:table-cell>
          <table:table-cell office:value-type="float" office:value="278.19">
            <text:p>278.19</text:p>
          </table:table-cell>
          <table:table-cell office:value-type="float" office:value="7264.14">
            <text:p>7264.14</text:p>
          </table:table-cell>
          <table:table-cell office:value-type="float" office:value="8502.42">
            <text:p>8502.42</text:p>
          </table:table-cell>
          <table:table-cell office:value-type="float" office:value="8085.49">
            <text:p>8085.49</text:p>
          </table:table-cell>
          <table:table-cell office:value-type="float" office:value="9338.9">
            <text:p>9338.9</text:p>
          </table:table-cell>
          <table:table-cell office:value-type="float" office:value="9119.09">
            <text:p>9119.09</text:p>
          </table:table-cell>
          <table:table-cell office:value-type="float" office:value="25275.02">
            <text:p>25275.02</text:p>
          </table:table-cell>
          <table:table-cell office:value-type="float" office:value="5815.56">
            <text:p>5815.56</text:p>
          </table:table-cell>
          <table:table-cell office:value-type="float" office:value="5942.37">
            <text:p>5942.37</text:p>
          </table:table-cell>
          <table:table-cell office:value-type="float" office:value="7869.29">
            <text:p>7869.29</text:p>
          </table:table-cell>
          <table:table-cell office:value-type="float" office:value="6432.17">
            <text:p>6432.17</text:p>
          </table:table-cell>
          <table:table-cell office:value-type="float" office:value="6714.82">
            <text:p>6714.82</text:p>
          </table:table-cell>
          <table:table-cell office:value-type="float" office:value="5930.48">
            <text:p>5930.48</text:p>
          </table:table-cell>
          <table:table-cell office:value-type="float" office:value="6939.03">
            <text:p>6939.03</text:p>
          </table:table-cell>
          <table:table-cell office:value-type="float" office:value="7170.33">
            <text:p>7170.33</text:p>
          </table:table-cell>
          <table:table-cell office:value-type="float" office:value="7374.62">
            <text:p>7374.62</text:p>
          </table:table-cell>
          <table:table-cell office:value-type="float" office:value="7643.3">
            <text:p>7643.3</text:p>
          </table:table-cell>
          <table:table-cell office:value-type="float" office:value="7734.61">
            <text:p>7734.61</text:p>
          </table:table-cell>
          <table:table-cell/>
          <table:table-cell table:number-columns-repeated="991"/>
        </table:table-row>
        <table:table-row>
          <table:table-cell office:value-type="float" office:value="45344">
            <text:p>45344</text:p>
          </table:table-cell>
          <table:table-cell office:value-type="float" office:value="247.04">
            <text:p>247.04</text:p>
          </table:table-cell>
          <table:table-cell office:value-type="float" office:value="428.08">
            <text:p>428.08</text:p>
          </table:table-cell>
          <table:table-cell office:value-type="float" office:value="9813.01">
            <text:p>9813.01</text:p>
          </table:table-cell>
          <table:table-cell office:value-type="float" office:value="11622.83">
            <text:p>11622.83</text:p>
          </table:table-cell>
          <table:table-cell office:value-type="float" office:value="274.2">
            <text:p>274.2</text:p>
          </table:table-cell>
          <table:table-cell office:value-type="float" office:value="443.03">
            <text:p>443.03</text:p>
          </table:table-cell>
          <table:table-cell office:value-type="float" office:value="208.09">
            <text:p>208.09</text:p>
          </table:table-cell>
          <table:table-cell office:value-type="float" office:value="338.5">
            <text:p>338.5</text:p>
          </table:table-cell>
          <table:table-cell office:value-type="float" office:value="182.21">
            <text:p>182.21</text:p>
          </table:table-cell>
          <table:table-cell office:value-type="float" office:value="273.06">
            <text:p>273.06</text:p>
          </table:table-cell>
          <table:table-cell office:value-type="float" office:value="134.43">
            <text:p>134.43</text:p>
          </table:table-cell>
          <table:table-cell office:value-type="float" office:value="184.32">
            <text:p>184.32</text:p>
          </table:table-cell>
          <table:table-cell office:value-type="float" office:value="200.23">
            <text:p>200.23</text:p>
          </table:table-cell>
          <table:table-cell office:value-type="float" office:value="281.72">
            <text:p>281.72</text:p>
          </table:table-cell>
          <table:table-cell office:value-type="float" office:value="7362.49">
            <text:p>7362.49</text:p>
          </table:table-cell>
          <table:table-cell office:value-type="float" office:value="8617.530000000001">
            <text:p>8617.530000000001</text:p>
          </table:table-cell>
          <table:table-cell office:value-type="float" office:value="8167.46">
            <text:p>8167.46</text:p>
          </table:table-cell>
          <table:table-cell office:value-type="float" office:value="9433.58">
            <text:p>9433.58</text:p>
          </table:table-cell>
          <table:table-cell office:value-type="float" office:value="9220.690000000001">
            <text:p>9220.690000000001</text:p>
          </table:table-cell>
          <table:table-cell office:value-type="float" office:value="25670.78">
            <text:p>25670.78</text:p>
          </table:table-cell>
          <table:table-cell office:value-type="float" office:value="5893.96">
            <text:p>5893.96</text:p>
          </table:table-cell>
          <table:table-cell office:value-type="float" office:value="6025.28">
            <text:p>6025.28</text:p>
          </table:table-cell>
          <table:table-cell office:value-type="float" office:value="8014">
            <text:p>8014</text:p>
          </table:table-cell>
          <table:table-cell office:value-type="float" office:value="6482.91">
            <text:p>6482.91</text:p>
          </table:table-cell>
          <table:table-cell office:value-type="float" office:value="6767.79">
            <text:p>6767.79</text:p>
          </table:table-cell>
          <table:table-cell office:value-type="float" office:value="5999.08">
            <text:p>5999.08</text:p>
          </table:table-cell>
          <table:table-cell office:value-type="float" office:value="6998.12">
            <text:p>6998.12</text:p>
          </table:table-cell>
          <table:table-cell office:value-type="float" office:value="7231.39">
            <text:p>7231.39</text:p>
          </table:table-cell>
          <table:table-cell office:value-type="float" office:value="7445.79">
            <text:p>7445.79</text:p>
          </table:table-cell>
          <table:table-cell office:value-type="float" office:value="7717.06">
            <text:p>7717.06</text:p>
          </table:table-cell>
          <table:table-cell office:value-type="float" office:value="7806.43">
            <text:p>7806.43</text:p>
          </table:table-cell>
          <table:table-cell/>
          <table:table-cell table:number-columns-repeated="991"/>
        </table:table-row>
        <table:table-row>
          <table:table-cell office:value-type="float" office:value="45345">
            <text:p>45345</text:p>
          </table:table-cell>
          <table:table-cell office:value-type="float" office:value="246.58">
            <text:p>246.58</text:p>
          </table:table-cell>
          <table:table-cell office:value-type="float" office:value="427.28">
            <text:p>427.28</text:p>
          </table:table-cell>
          <table:table-cell office:value-type="float" office:value="9785.65">
            <text:p>9785.65</text:p>
          </table:table-cell>
          <table:table-cell office:value-type="float" office:value="11590.43">
            <text:p>11590.43</text:p>
          </table:table-cell>
          <table:table-cell office:value-type="float" office:value="273.24">
            <text:p>273.24</text:p>
          </table:table-cell>
          <table:table-cell office:value-type="float" office:value="441.48">
            <text:p>441.48</text:p>
          </table:table-cell>
          <table:table-cell office:value-type="float" office:value="208.11">
            <text:p>208.11</text:p>
          </table:table-cell>
          <table:table-cell office:value-type="float" office:value="338.52">
            <text:p>338.52</text:p>
          </table:table-cell>
          <table:table-cell office:value-type="float" office:value="181.99">
            <text:p>181.99</text:p>
          </table:table-cell>
          <table:table-cell office:value-type="float" office:value="272.72">
            <text:p>272.72</text:p>
          </table:table-cell>
          <table:table-cell office:value-type="float" office:value="134.16">
            <text:p>134.16</text:p>
          </table:table-cell>
          <table:table-cell office:value-type="float" office:value="183.95">
            <text:p>183.95</text:p>
          </table:table-cell>
          <table:table-cell office:value-type="float" office:value="199.91">
            <text:p>199.91</text:p>
          </table:table-cell>
          <table:table-cell office:value-type="float" office:value="281.27">
            <text:p>281.27</text:p>
          </table:table-cell>
          <table:table-cell office:value-type="float" office:value="7339.08">
            <text:p>7339.08</text:p>
          </table:table-cell>
          <table:table-cell office:value-type="float" office:value="8590.129999999999">
            <text:p>8590.129999999999</text:p>
          </table:table-cell>
          <table:table-cell office:value-type="float" office:value="8134.35">
            <text:p>8134.35</text:p>
          </table:table-cell>
          <table:table-cell office:value-type="float" office:value="9395.33">
            <text:p>9395.33</text:p>
          </table:table-cell>
          <table:table-cell office:value-type="float" office:value="9124.67">
            <text:p>9124.67</text:p>
          </table:table-cell>
          <table:table-cell office:value-type="float" office:value="25527.65">
            <text:p>25527.65</text:p>
          </table:table-cell>
          <table:table-cell office:value-type="float" office:value="5831.37">
            <text:p>5831.37</text:p>
          </table:table-cell>
          <table:table-cell office:value-type="float" office:value="5965.23">
            <text:p>5965.23</text:p>
          </table:table-cell>
          <table:table-cell office:value-type="float" office:value="8034.59">
            <text:p>8034.59</text:p>
          </table:table-cell>
          <table:table-cell office:value-type="float" office:value="6455.64">
            <text:p>6455.64</text:p>
          </table:table-cell>
          <table:table-cell office:value-type="float" office:value="6739.32">
            <text:p>6739.32</text:p>
          </table:table-cell>
          <table:table-cell office:value-type="float" office:value="5986.64">
            <text:p>5986.64</text:p>
          </table:table-cell>
          <table:table-cell office:value-type="float" office:value="6976.31">
            <text:p>6976.31</text:p>
          </table:table-cell>
          <table:table-cell office:value-type="float" office:value="7208.85">
            <text:p>7208.85</text:p>
          </table:table-cell>
          <table:table-cell office:value-type="float" office:value="7389.89">
            <text:p>7389.89</text:p>
          </table:table-cell>
          <table:table-cell office:value-type="float" office:value="7659.13">
            <text:p>7659.13</text:p>
          </table:table-cell>
          <table:table-cell office:value-type="float" office:value="7799.03">
            <text:p>7799.03</text:p>
          </table:table-cell>
          <table:table-cell/>
          <table:table-cell table:number-columns-repeated="991"/>
        </table:table-row>
        <table:table-row>
          <table:table-cell office:value-type="float" office:value="45348">
            <text:p>45348</text:p>
          </table:table-cell>
          <table:table-cell office:value-type="float" office:value="247.97">
            <text:p>247.97</text:p>
          </table:table-cell>
          <table:table-cell office:value-type="float" office:value="429.68">
            <text:p>429.68</text:p>
          </table:table-cell>
          <table:table-cell office:value-type="float" office:value="9825.33">
            <text:p>9825.33</text:p>
          </table:table-cell>
          <table:table-cell office:value-type="float" office:value="11637.43">
            <text:p>11637.43</text:p>
          </table:table-cell>
          <table:table-cell office:value-type="float" office:value="273.16">
            <text:p>273.16</text:p>
          </table:table-cell>
          <table:table-cell office:value-type="float" office:value="441.35">
            <text:p>441.35</text:p>
          </table:table-cell>
          <table:table-cell office:value-type="float" office:value="208.7">
            <text:p>208.7</text:p>
          </table:table-cell>
          <table:table-cell office:value-type="float" office:value="339.49">
            <text:p>339.49</text:p>
          </table:table-cell>
          <table:table-cell office:value-type="float" office:value="181.4">
            <text:p>181.4</text:p>
          </table:table-cell>
          <table:table-cell office:value-type="float" office:value="271.85">
            <text:p>271.85</text:p>
          </table:table-cell>
          <table:table-cell office:value-type="float" office:value="134.71">
            <text:p>134.71</text:p>
          </table:table-cell>
          <table:table-cell office:value-type="float" office:value="184.71">
            <text:p>184.71</text:p>
          </table:table-cell>
          <table:table-cell office:value-type="float" office:value="199.4">
            <text:p>199.4</text:p>
          </table:table-cell>
          <table:table-cell office:value-type="float" office:value="280.56">
            <text:p>280.56</text:p>
          </table:table-cell>
          <table:table-cell office:value-type="float" office:value="7343.54">
            <text:p>7343.54</text:p>
          </table:table-cell>
          <table:table-cell office:value-type="float" office:value="8595.360000000001">
            <text:p>8595.360000000001</text:p>
          </table:table-cell>
          <table:table-cell office:value-type="float" office:value="8149.59">
            <text:p>8149.59</text:p>
          </table:table-cell>
          <table:table-cell office:value-type="float" office:value="9412.940000000001">
            <text:p>9412.940000000001</text:p>
          </table:table-cell>
          <table:table-cell office:value-type="float" office:value="9105.459999999999">
            <text:p>9105.459999999999</text:p>
          </table:table-cell>
          <table:table-cell office:value-type="float" office:value="25734.68">
            <text:p>25734.68</text:p>
          </table:table-cell>
          <table:table-cell office:value-type="float" office:value="5852.76">
            <text:p>5852.76</text:p>
          </table:table-cell>
          <table:table-cell office:value-type="float" office:value="5985.12">
            <text:p>5985.12</text:p>
          </table:table-cell>
          <table:table-cell office:value-type="float" office:value="7996.97">
            <text:p>7996.97</text:p>
          </table:table-cell>
          <table:table-cell office:value-type="float" office:value="6436.38">
            <text:p>6436.38</text:p>
          </table:table-cell>
          <table:table-cell office:value-type="float" office:value="6719.21">
            <text:p>6719.21</text:p>
          </table:table-cell>
          <table:table-cell office:value-type="float" office:value="5986.42">
            <text:p>5986.42</text:p>
          </table:table-cell>
          <table:table-cell office:value-type="float" office:value="6999.48">
            <text:p>6999.48</text:p>
          </table:table-cell>
          <table:table-cell office:value-type="float" office:value="7232.8">
            <text:p>7232.8</text:p>
          </table:table-cell>
          <table:table-cell office:value-type="float" office:value="7405.52">
            <text:p>7405.52</text:p>
          </table:table-cell>
          <table:table-cell office:value-type="float" office:value="7675.33">
            <text:p>7675.33</text:p>
          </table:table-cell>
          <table:table-cell office:value-type="float" office:value="7827.04">
            <text:p>7827.04</text:p>
          </table:table-cell>
          <table:table-cell/>
          <table:table-cell table:number-columns-repeated="991"/>
        </table:table-row>
        <table:table-row>
          <table:table-cell office:value-type="float" office:value="45349">
            <text:p>45349</text:p>
          </table:table-cell>
          <table:table-cell office:value-type="float" office:value="246.65">
            <text:p>246.65</text:p>
          </table:table-cell>
          <table:table-cell office:value-type="float" office:value="427.4">
            <text:p>427.4</text:p>
          </table:table-cell>
          <table:table-cell office:value-type="float" office:value="9767.530000000001">
            <text:p>9767.530000000001</text:p>
          </table:table-cell>
          <table:table-cell office:value-type="float" office:value="11568.97">
            <text:p>11568.97</text:p>
          </table:table-cell>
          <table:table-cell office:value-type="float" office:value="271.28">
            <text:p>271.28</text:p>
          </table:table-cell>
          <table:table-cell office:value-type="float" office:value="438.32">
            <text:p>438.32</text:p>
          </table:table-cell>
          <table:table-cell office:value-type="float" office:value="206.77">
            <text:p>206.77</text:p>
          </table:table-cell>
          <table:table-cell office:value-type="float" office:value="336.35">
            <text:p>336.35</text:p>
          </table:table-cell>
          <table:table-cell office:value-type="float" office:value="180.82">
            <text:p>180.82</text:p>
          </table:table-cell>
          <table:table-cell office:value-type="float" office:value="270.98">
            <text:p>270.98</text:p>
          </table:table-cell>
          <table:table-cell office:value-type="float" office:value="134.51">
            <text:p>134.51</text:p>
          </table:table-cell>
          <table:table-cell office:value-type="float" office:value="184.43">
            <text:p>184.43</text:p>
          </table:table-cell>
          <table:table-cell office:value-type="float" office:value="198.29">
            <text:p>198.29</text:p>
          </table:table-cell>
          <table:table-cell office:value-type="float" office:value="278.99">
            <text:p>278.99</text:p>
          </table:table-cell>
          <table:table-cell office:value-type="float" office:value="7238.98">
            <text:p>7238.98</text:p>
          </table:table-cell>
          <table:table-cell office:value-type="float" office:value="8472.969999999999">
            <text:p>8472.969999999999</text:p>
          </table:table-cell>
          <table:table-cell office:value-type="float" office:value="8093.35">
            <text:p>8093.35</text:p>
          </table:table-cell>
          <table:table-cell office:value-type="float" office:value="9347.98">
            <text:p>9347.98</text:p>
          </table:table-cell>
          <table:table-cell office:value-type="float" office:value="8974.540000000001">
            <text:p>8974.540000000001</text:p>
          </table:table-cell>
          <table:table-cell office:value-type="float" office:value="25431.89">
            <text:p>25431.89</text:p>
          </table:table-cell>
          <table:table-cell office:value-type="float" office:value="5766.8">
            <text:p>5766.8</text:p>
          </table:table-cell>
          <table:table-cell office:value-type="float" office:value="5897.03">
            <text:p>5897.03</text:p>
          </table:table-cell>
          <table:table-cell office:value-type="float" office:value="7958.13">
            <text:p>7958.13</text:p>
          </table:table-cell>
          <table:table-cell office:value-type="float" office:value="6387.75">
            <text:p>6387.75</text:p>
          </table:table-cell>
          <table:table-cell office:value-type="float" office:value="6668.44">
            <text:p>6668.44</text:p>
          </table:table-cell>
          <table:table-cell office:value-type="float" office:value="5908.66">
            <text:p>5908.66</text:p>
          </table:table-cell>
          <table:table-cell office:value-type="float" office:value="6951.56">
            <text:p>6951.56</text:p>
          </table:table-cell>
          <table:table-cell office:value-type="float" office:value="7183.27">
            <text:p>7183.27</text:p>
          </table:table-cell>
          <table:table-cell office:value-type="float" office:value="7253.63">
            <text:p>7253.63</text:p>
          </table:table-cell>
          <table:table-cell office:value-type="float" office:value="7517.9">
            <text:p>7517.9</text:p>
          </table:table-cell>
          <table:table-cell office:value-type="float" office:value="7615.48">
            <text:p>7615.48</text:p>
          </table:table-cell>
          <table:table-cell/>
          <table:table-cell table:number-columns-repeated="991"/>
        </table:table-row>
        <table:table-row>
          <table:table-cell office:value-type="float" office:value="45351">
            <text:p>45351</text:p>
          </table:table-cell>
          <table:table-cell office:value-type="float" office:value="249.45">
            <text:p>249.45</text:p>
          </table:table-cell>
          <table:table-cell office:value-type="float" office:value="432.26">
            <text:p>432.26</text:p>
          </table:table-cell>
          <table:table-cell office:value-type="float" office:value="9879.93">
            <text:p>9879.93</text:p>
          </table:table-cell>
          <table:table-cell office:value-type="float" office:value="11702.1">
            <text:p>11702.1</text:p>
          </table:table-cell>
          <table:table-cell office:value-type="float" office:value="274.26">
            <text:p>274.26</text:p>
          </table:table-cell>
          <table:table-cell office:value-type="float" office:value="443.13">
            <text:p>443.13</text:p>
          </table:table-cell>
          <table:table-cell office:value-type="float" office:value="207.79">
            <text:p>207.79</text:p>
          </table:table-cell>
          <table:table-cell office:value-type="float" office:value="338.01">
            <text:p>338.01</text:p>
          </table:table-cell>
          <table:table-cell office:value-type="float" office:value="182.95">
            <text:p>182.95</text:p>
          </table:table-cell>
          <table:table-cell office:value-type="float" office:value="274.16">
            <text:p>274.16</text:p>
          </table:table-cell>
          <table:table-cell office:value-type="float" office:value="136.37">
            <text:p>136.37</text:p>
          </table:table-cell>
          <table:table-cell office:value-type="float" office:value="186.98">
            <text:p>186.98</text:p>
          </table:table-cell>
          <table:table-cell office:value-type="float" office:value="200.51">
            <text:p>200.51</text:p>
          </table:table-cell>
          <table:table-cell office:value-type="float" office:value="282.11">
            <text:p>282.11</text:p>
          </table:table-cell>
          <table:table-cell office:value-type="float" office:value="7284.62">
            <text:p>7284.62</text:p>
          </table:table-cell>
          <table:table-cell office:value-type="float" office:value="8526.4">
            <text:p>8526.4</text:p>
          </table:table-cell>
          <table:table-cell office:value-type="float" office:value="8151.55">
            <text:p>8151.55</text:p>
          </table:table-cell>
          <table:table-cell office:value-type="float" office:value="9415.200000000001">
            <text:p>9415.200000000001</text:p>
          </table:table-cell>
          <table:table-cell office:value-type="float" office:value="8979.01">
            <text:p>8979.01</text:p>
          </table:table-cell>
          <table:table-cell office:value-type="float" office:value="26017.2">
            <text:p>26017.2</text:p>
          </table:table-cell>
          <table:table-cell office:value-type="float" office:value="5792.56">
            <text:p>5792.56</text:p>
          </table:table-cell>
          <table:table-cell office:value-type="float" office:value="5926.09">
            <text:p>5926.09</text:p>
          </table:table-cell>
          <table:table-cell office:value-type="float" office:value="8005.35">
            <text:p>8005.35</text:p>
          </table:table-cell>
          <table:table-cell office:value-type="float" office:value="6490.48">
            <text:p>6490.48</text:p>
          </table:table-cell>
          <table:table-cell office:value-type="float" office:value="6775.69">
            <text:p>6775.69</text:p>
          </table:table-cell>
          <table:table-cell office:value-type="float" office:value="5929.03">
            <text:p>5929.03</text:p>
          </table:table-cell>
          <table:table-cell office:value-type="float" office:value="7026.03">
            <text:p>7026.03</text:p>
          </table:table-cell>
          <table:table-cell office:value-type="float" office:value="7260.23">
            <text:p>7260.23</text:p>
          </table:table-cell>
          <table:table-cell office:value-type="float" office:value="7279.67">
            <text:p>7279.67</text:p>
          </table:table-cell>
          <table:table-cell office:value-type="float" office:value="7544.89">
            <text:p>7544.89</text:p>
          </table:table-cell>
          <table:table-cell office:value-type="float" office:value="7601.8">
            <text:p>7601.8</text:p>
          </table:table-cell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 office:value-type="string">
            <text:p>平均數 
Average</text:p>
          </table:table-cell>
          <table:table-cell office:value-type="float" office:value="244.266923076923">
            <text:p>244.266923076923</text:p>
          </table:table-cell>
          <table:table-cell office:value-type="float" office:value="423.263076923076">
            <text:p>423.263076923076</text:p>
          </table:table-cell>
          <table:table-cell office:value-type="float" office:value="9713.64923076923">
            <text:p>9713.64923076923</text:p>
          </table:table-cell>
          <table:table-cell office:value-type="float" office:value="11505.1469230769">
            <text:p>11505.1469230769</text:p>
          </table:table-cell>
          <table:table-cell office:value-type="float" office:value="271.461538461538">
            <text:p>271.461538461538</text:p>
          </table:table-cell>
          <table:table-cell office:value-type="float" office:value="438.60923076923">
            <text:p>438.60923076923</text:p>
          </table:table-cell>
          <table:table-cell office:value-type="float" office:value="204.35923076923">
            <text:p>204.35923076923</text:p>
          </table:table-cell>
          <table:table-cell office:value-type="float" office:value="332.426923076923">
            <text:p>332.426923076923</text:p>
          </table:table-cell>
          <table:table-cell office:value-type="float" office:value="179.283076923076">
            <text:p>179.283076923076</text:p>
          </table:table-cell>
          <table:table-cell office:value-type="float" office:value="268.66923076923">
            <text:p>268.66923076923</text:p>
          </table:table-cell>
          <table:table-cell office:value-type="float" office:value="133.346923076923">
            <text:p>133.346923076923</text:p>
          </table:table-cell>
          <table:table-cell office:value-type="float" office:value="182.835384615384">
            <text:p>182.835384615384</text:p>
          </table:table-cell>
          <table:table-cell office:value-type="float" office:value="197.88923076923">
            <text:p>197.88923076923</text:p>
          </table:table-cell>
          <table:table-cell office:value-type="float" office:value="278.426923076923">
            <text:p>278.426923076923</text:p>
          </table:table-cell>
          <table:table-cell office:value-type="float" office:value="7285.51769230769">
            <text:p>7285.51769230769</text:p>
          </table:table-cell>
          <table:table-cell office:value-type="float" office:value="8527.446153846149">
            <text:p>8527.446153846149</text:p>
          </table:table-cell>
          <table:table-cell office:value-type="float" office:value="8129.91153846153">
            <text:p>8129.91153846153</text:p>
          </table:table-cell>
          <table:table-cell office:value-type="float" office:value="9390.209230769229">
            <text:p>9390.209230769229</text:p>
          </table:table-cell>
          <table:table-cell office:value-type="float" office:value="9205.943076923069">
            <text:p>9205.943076923069</text:p>
          </table:table-cell>
          <table:table-cell office:value-type="float" office:value="25161.01">
            <text:p>25161.01</text:p>
          </table:table-cell>
          <table:table-cell office:value-type="float" office:value="5860.60769230769">
            <text:p>5860.60769230769</text:p>
          </table:table-cell>
          <table:table-cell office:value-type="float" office:value="5989.62538461538">
            <text:p>5989.62538461538</text:p>
          </table:table-cell>
          <table:table-cell office:value-type="float" office:value="7851.78">
            <text:p>7851.78</text:p>
          </table:table-cell>
          <table:table-cell office:value-type="float" office:value="6392.03153846153">
            <text:p>6392.03153846153</text:p>
          </table:table-cell>
          <table:table-cell office:value-type="float" office:value="6672.91307692307">
            <text:p>6672.91307692307</text:p>
          </table:table-cell>
          <table:table-cell office:value-type="float" office:value="5938.92923076923">
            <text:p>5938.92923076923</text:p>
          </table:table-cell>
          <table:table-cell office:value-type="float" office:value="6933.53461538461">
            <text:p>6933.53461538461</text:p>
          </table:table-cell>
          <table:table-cell office:value-type="float" office:value="7164.6523076923">
            <text:p>7164.6523076923</text:p>
          </table:table-cell>
          <table:table-cell office:value-type="float" office:value="7407.35846153846">
            <text:p>7407.35846153846</text:p>
          </table:table-cell>
          <table:table-cell office:value-type="float" office:value="7677.2323076923">
            <text:p>7677.2323076923</text:p>
          </table:table-cell>
          <table:table-cell office:value-type="float" office:value="7731.76923076923">
            <text:p>7731.76923076923</text:p>
          </table:table-cell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dc:creator>000</dc:creator>
    <meta:creation-date>2007-07-11T10:44:07+08:00</meta:creation-date>
    <dc:date>2007-07-11T10:44:07+08:00</dc:date>
    <dc:title/>
    <dc:description/>
    <dc:subject/>
    <meta:keyword/>
    <meta:user-defined meta:name="Company">TSEC</meta:user-defined>
    <meta:user-defined meta:name="category"/>
  </office:meta>
</office:document-meta>
</file>