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/>
          <table:table-cell office:value-type="string">
            <text:p>股價指數及股價指數平均數一覽表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股價指數及股價指數平均數一覽表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 office:value-type="string">
            <text:p>DAILY MAJ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MAJ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 office:value-type="float" office:value="45383">
            <text:p>453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 office:value-type="string">
            <text:p>指數種類</text:p>
          </table:table-cell>
          <table:table-cell office:value-type="string">
            <text:p>發行量加權股價指數</text:p>
          </table:table-cell>
          <table:table-cell office:value-type="string">
            <text:p>發行量加權股價報酬指數</text:p>
          </table:table-cell>
          <table:table-cell office:value-type="string">
            <text:p>櫃買「富櫃200指數」</text:p>
          </table:table-cell>
          <table:table-cell office:value-type="string">
            <text:p>櫃買「富櫃200指數」報酬指數</text:p>
          </table:table-cell>
          <table:table-cell office:value-type="string">
            <text:p>櫃買「富櫃50指數」</text:p>
          </table:table-cell>
          <table:table-cell office:value-type="string">
            <text:p>櫃買「富櫃50指數」報酬指數</text:p>
          </table:table-cell>
          <table:table-cell office:value-type="string">
            <text:p>櫃買「高殖利率指數」</text:p>
          </table:table-cell>
          <table:table-cell office:value-type="string">
            <text:p>櫃買「高殖利率指數」報酬指數</text:p>
          </table:table-cell>
          <table:table-cell office:value-type="string">
            <text:p>櫃買勞工就業88指數</text:p>
          </table:table-cell>
          <table:table-cell office:value-type="string">
            <text:p>櫃買勞工就業88指數報酬指數</text:p>
          </table:table-cell>
          <table:table-cell office:value-type="string">
            <text:p>櫃買薪酬指數</text:p>
          </table:table-cell>
          <table:table-cell office:value-type="string">
            <text:p>櫃買薪酬指數報酬指數</text:p>
          </table:table-cell>
          <table:table-cell office:value-type="string">
            <text:p>櫃買公司治理指數</text:p>
          </table:table-cell>
          <table:table-cell office:value-type="string">
            <text:p>櫃買公司治理指數報酬指數</text:p>
          </table:table-cell>
          <table:table-cell office:value-type="string">
            <text:p>臺灣上櫃永續指數</text:p>
          </table:table-cell>
          <table:table-cell office:value-type="string">
            <text:p>臺灣上櫃永續報酬指數</text:p>
          </table:table-cell>
          <table:table-cell office:value-type="string">
            <text:p>櫃買銳聯Quality 50指數</text:p>
          </table:table-cell>
          <table:table-cell office:value-type="string">
            <text:p>櫃買銳聯Quality 50報酬指數</text:p>
          </table:table-cell>
          <table:table-cell office:value-type="string">
            <text:p>櫃買半導體領航報酬指數</text:p>
          </table:table-cell>
          <table:table-cell office:value-type="string">
            <text:p>富櫃200報酬正向2倍指數</text:p>
          </table:table-cell>
          <table:table-cell office:value-type="string">
            <text:p>特選上櫃ESG成長報酬指數</text:p>
          </table:table-cell>
          <table:table-cell office:value-type="string">
            <text:p>特選上櫃ESG電子菁英報酬指數</text:p>
          </table:table-cell>
          <table:table-cell office:value-type="string">
            <text:p>特選上櫃ESG永續高股息報酬指數</text:p>
          </table:table-cell>
          <table:table-cell office:value-type="string">
            <text:p>上櫃ESG 30指數</text:p>
          </table:table-cell>
          <table:table-cell office:value-type="string">
            <text:p>上櫃ESG 30報酬指數</text:p>
          </table:table-cell>
          <table:table-cell office:value-type="string">
            <text:p>特選上櫃ESG龍頭報酬指數</text:p>
          </table:table-cell>
          <table:table-cell office:value-type="string">
            <text:p>TPEx FactSet氣候韌性指數</text:p>
          </table:table-cell>
          <table:table-cell office:value-type="string">
            <text:p>TPEx FactSet氣候韌性報酬指數</text:p>
          </table:table-cell>
          <table:table-cell office:value-type="string">
            <text:p>TPEx FactSet半導體氣候韌性指數</text:p>
          </table:table-cell>
          <table:table-cell office:value-type="string">
            <text:p>TPEx FactSet半導體氣候韌性報酬指數</text:p>
          </table:table-cell>
          <table:table-cell office:value-type="string">
            <text:p>TPEx FactSet半導體氣候淨零優選報酬指數</text:p>
          </table:table-cell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 office:value-type="string">
            <text:p>Classification</text:p>
          </table:table-cell>
          <table:table-cell office:value-type="string">
            <text:p>TPEX</text:p>
          </table:table-cell>
          <table:table-cell office:value-type="string">
            <text:p>TPEX - Total Return Index</text:p>
          </table:table-cell>
          <table:table-cell office:value-type="string">
            <text:p>TPEx 200 Index</text:p>
          </table:table-cell>
          <table:table-cell office:value-type="string">
            <text:p>TPEx 200 Index - Total Return Index</text:p>
          </table:table-cell>
          <table:table-cell office:value-type="string">
            <text:p>TPEx 50 Index</text:p>
          </table:table-cell>
          <table:table-cell office:value-type="string">
            <text:p>TPEx 50 Index - Total Return Index</text:p>
          </table:table-cell>
          <table:table-cell office:value-type="string">
            <text:p>TPEx High Dividend Yield Index</text:p>
          </table:table-cell>
          <table:table-cell office:value-type="string">
            <text:p>TPEx High Dividend Yield Index - Total Return Index</text:p>
          </table:table-cell>
          <table:table-cell office:value-type="string">
            <text:p>TPEx Labor Employment 88 Index</text:p>
          </table:table-cell>
          <table:table-cell office:value-type="string">
            <text:p>TPEx Labor Employment 88 Index - Total Return Index</text:p>
          </table:table-cell>
          <table:table-cell office:value-type="string">
            <text:p>TPEx Compensation Index</text:p>
          </table:table-cell>
          <table:table-cell office:value-type="string">
            <text:p>TPEx Compensation Index - Total Return Index</text:p>
          </table:table-cell>
          <table:table-cell office:value-type="string">
            <text:p>TPEx Corporate Governance Index</text:p>
          </table:table-cell>
          <table:table-cell office:value-type="string">
            <text:p>TPEx Corporate Governance Index - Total Return Index</text:p>
          </table:table-cell>
          <table:table-cell office:value-type="string">
            <text:p>TIP TPEx ESG Index</text:p>
          </table:table-cell>
          <table:table-cell office:value-type="string">
            <text:p>TIP TPEx ESG Index - Total Return Index</text:p>
          </table:table-cell>
          <table:table-cell office:value-type="string">
            <text:p>TPEx RGA Quality 50 Index</text:p>
          </table:table-cell>
          <table:table-cell office:value-type="string">
            <text:p>TPEx RGA Quality 50 Total Return Index</text:p>
          </table:table-cell>
          <table:table-cell office:value-type="string">
            <text:p>TPEx Semiconductor Leaders Total Return Index</text:p>
          </table:table-cell>
          <table:table-cell office:value-type="string">
            <text:p>TPEx200TR Daily Return Leveraged 2X Index</text:p>
          </table:table-cell>
          <table:table-cell office:value-type="string">
            <text:p>TIP TPEx ESG Growth Total Return Index</text:p>
          </table:table-cell>
          <table:table-cell office:value-type="string">
            <text:p>TIP TPEx ESG IT Elite Total Return Index</text:p>
          </table:table-cell>
          <table:table-cell office:value-type="string">
            <text:p>TIP TPEx ESG HD TR Index</text:p>
          </table:table-cell>
          <table:table-cell office:value-type="string">
            <text:p>TIP TPEx ESG 30 Index</text:p>
          </table:table-cell>
          <table:table-cell office:value-type="string">
            <text:p>TIP TPEx ESG 30 TR Index</text:p>
          </table:table-cell>
          <table:table-cell office:value-type="string">
            <text:p>TIP TPEx ESG ML Total Return Index</text:p>
          </table:table-cell>
          <table:table-cell office:value-type="string">
            <text:p>TPEx FactSet Climate Resilience Index</text:p>
          </table:table-cell>
          <table:table-cell office:value-type="string">
            <text:p>TPEx FactSet Climate Resilience TR Index</text:p>
          </table:table-cell>
          <table:table-cell office:value-type="string">
            <text:p>TPEx FactSet SC Climate Resilience Index</text:p>
          </table:table-cell>
          <table:table-cell office:value-type="string">
            <text:p>TPEx FactSet SC Climate Resilience TR Index</text:p>
          </table:table-cell>
          <table:table-cell office:value-type="string">
            <text:p>TPEx FactSet SC Climate NZ Elite TR Index</text:p>
          </table:table-cell>
          <table:table-cell/>
          <table:table-cell table:number-columns-repeated="991"/>
        </table:table-row>
        <table:table-row>
          <table:table-cell office:value-type="string">
            <text:p>基期
Base</text:p>
          </table:table-cell>
          <table:table-cell office:value-type="string">
            <text:p>84年(1995)/10/30 = 100 </text:p>
          </table:table-cell>
          <table:table-cell office:value-type="string">
            <text:p>94年(2005)/12/30 = 133.34</text:p>
          </table:table-cell>
          <table:table-cell office:value-type="string">
            <text:p>107年(2018)/12/28 = 5000</text:p>
          </table:table-cell>
          <table:table-cell office:value-type="string">
            <text:p>107年(2018)/12/28 = 5000</text:p>
          </table:table-cell>
          <table:table-cell office:value-type="string">
            <text:p>97年(2008)/12/31 = 100</text:p>
          </table:table-cell>
          <table:table-cell office:value-type="string">
            <text:p>97年(2008)/12/31 = 100</text:p>
          </table:table-cell>
          <table:table-cell office:value-type="string">
            <text:p>103年(2014)/2/27 = 100</text:p>
          </table:table-cell>
          <table:table-cell office:value-type="string">
            <text:p>103年(2014)/2/27 = 100</text:p>
          </table:table-cell>
          <table:table-cell office:value-type="string">
            <text:p>103年(2014)/5/30 = 100</text:p>
          </table:table-cell>
          <table:table-cell office:value-type="string">
            <text:p>103年(2014)/5/30 = 100</text:p>
          </table:table-cell>
          <table:table-cell office:value-type="string">
            <text:p>103年(2014)/8/27 = 100</text:p>
          </table:table-cell>
          <table:table-cell office:value-type="string">
            <text:p>103年(2014)/8/27 = 100</text:p>
          </table:table-cell>
          <table:table-cell office:value-type="string">
            <text:p>104年(2015)/6/15 = 100</text:p>
          </table:table-cell>
          <table:table-cell office:value-type="string">
            <text:p>104年(2015)/6/15 = 100</text:p>
          </table:table-cell>
          <table:table-cell office:value-type="string">
            <text:p>109年(2020)/6/19 = 5000</text:p>
          </table:table-cell>
          <table:table-cell office:value-type="string">
            <text:p>109年(2020)/6/19 = 5000</text:p>
          </table:table-cell>
          <table:table-cell office:value-type="string">
            <text:p>108年(2019)/12/31 = 5000</text:p>
          </table:table-cell>
          <table:table-cell office:value-type="string">
            <text:p>108年(2019)/12/31 = 5000</text:p>
          </table:table-cell>
          <table:table-cell office:value-type="string">
            <text:p>108年(2019)/12/31 = 5000</text:p>
          </table:table-cell>
          <table:table-cell office:value-type="string">
            <text:p>108年(2019)/12/31 = 10,000</text:p>
          </table:table-cell>
          <table:table-cell office:value-type="string">
            <text:p>110年(2021)/4/29 = 5000</text:p>
          </table:table-cell>
          <table:table-cell office:value-type="string">
            <text:p>110年(2021)/5/7 = 5000</text:p>
          </table:table-cell>
          <table:table-cell office:value-type="string">
            <text:p>111年(2022)/7/1 = 5000</text:p>
          </table:table-cell>
          <table:table-cell office:value-type="string">
            <text:p>111年(2022)/9/23 = 5000</text:p>
          </table:table-cell>
          <table:table-cell office:value-type="string">
            <text:p>111年(2022)/9/23 = 5000</text:p>
          </table:table-cell>
          <table:table-cell office:value-type="string">
            <text:p>112年(2023)/8/18 = 5000</text:p>
          </table:table-cell>
          <table:table-cell office:value-type="string">
            <text:p>111年(2022)/12/30 = 5000</text:p>
          </table:table-cell>
          <table:table-cell office:value-type="string">
            <text:p>111年(2022)/12/30 = 5000</text:p>
          </table:table-cell>
          <table:table-cell office:value-type="string">
            <text:p>111年(2022)/12/30 = 5000</text:p>
          </table:table-cell>
          <table:table-cell office:value-type="string">
            <text:p>111年(2022)/12/30 = 5000</text:p>
          </table:table-cell>
          <table:table-cell office:value-type="string">
            <text:p>111年(2022)/12/30 = 5000</text:p>
          </table:table-cell>
          <table:table-cell/>
          <table:table-cell table:number-columns-repeated="991"/>
        </table:table-row>
        <table:table-row>
          <table:table-cell office:value-type="string">
            <text:p>日期
D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 office:value-type="float" office:value="45383">
            <text:p>45383</text:p>
          </table:table-cell>
          <table:table-cell office:value-type="float" office:value="254.03">
            <text:p>254.03</text:p>
          </table:table-cell>
          <table:table-cell office:value-type="float" office:value="440.79">
            <text:p>440.79</text:p>
          </table:table-cell>
          <table:table-cell office:value-type="float" office:value="10064.61">
            <text:p>10064.61</text:p>
          </table:table-cell>
          <table:table-cell office:value-type="float" office:value="11934.04">
            <text:p>11934.04</text:p>
          </table:table-cell>
          <table:table-cell office:value-type="float" office:value="284.65">
            <text:p>284.65</text:p>
          </table:table-cell>
          <table:table-cell office:value-type="float" office:value="460.29">
            <text:p>460.29</text:p>
          </table:table-cell>
          <table:table-cell office:value-type="float" office:value="221.34">
            <text:p>221.34</text:p>
          </table:table-cell>
          <table:table-cell office:value-type="float" office:value="360.38">
            <text:p>360.38</text:p>
          </table:table-cell>
          <table:table-cell office:value-type="float" office:value="191.64">
            <text:p>191.64</text:p>
          </table:table-cell>
          <table:table-cell office:value-type="float" office:value="287.6">
            <text:p>287.6</text:p>
          </table:table-cell>
          <table:table-cell office:value-type="float" office:value="140.93">
            <text:p>140.93</text:p>
          </table:table-cell>
          <table:table-cell office:value-type="float" office:value="193.3">
            <text:p>193.3</text:p>
          </table:table-cell>
          <table:table-cell office:value-type="float" office:value="206.26">
            <text:p>206.26</text:p>
          </table:table-cell>
          <table:table-cell office:value-type="float" office:value="290.38">
            <text:p>290.38</text:p>
          </table:table-cell>
          <table:table-cell office:value-type="float" office:value="7596.48">
            <text:p>7596.48</text:p>
          </table:table-cell>
          <table:table-cell office:value-type="float" office:value="8901.190000000001">
            <text:p>8901.190000000001</text:p>
          </table:table-cell>
          <table:table-cell office:value-type="float" office:value="8482.459999999999">
            <text:p>8482.459999999999</text:p>
          </table:table-cell>
          <table:table-cell office:value-type="float" office:value="9806.75">
            <text:p>9806.75</text:p>
          </table:table-cell>
          <table:table-cell office:value-type="float" office:value="9353.33">
            <text:p>9353.33</text:p>
          </table:table-cell>
          <table:table-cell office:value-type="float" office:value="27003.91">
            <text:p>27003.91</text:p>
          </table:table-cell>
          <table:table-cell office:value-type="float" office:value="6099.69">
            <text:p>6099.69</text:p>
          </table:table-cell>
          <table:table-cell office:value-type="float" office:value="6236.68">
            <text:p>6236.68</text:p>
          </table:table-cell>
          <table:table-cell office:value-type="float" office:value="8652.540000000001">
            <text:p>8652.540000000001</text:p>
          </table:table-cell>
          <table:table-cell office:value-type="float" office:value="6733.75">
            <text:p>6733.75</text:p>
          </table:table-cell>
          <table:table-cell office:value-type="float" office:value="7038.38">
            <text:p>7038.38</text:p>
          </table:table-cell>
          <table:table-cell office:value-type="float" office:value="6409.94">
            <text:p>6409.94</text:p>
          </table:table-cell>
          <table:table-cell office:value-type="float" office:value="7151.81">
            <text:p>7151.81</text:p>
          </table:table-cell>
          <table:table-cell office:value-type="float" office:value="7397.2">
            <text:p>7397.2</text:p>
          </table:table-cell>
          <table:table-cell office:value-type="float" office:value="7426.21">
            <text:p>7426.21</text:p>
          </table:table-cell>
          <table:table-cell office:value-type="float" office:value="7701.29">
            <text:p>7701.29</text:p>
          </table:table-cell>
          <table:table-cell office:value-type="float" office:value="7207.58">
            <text:p>7207.58</text:p>
          </table:table-cell>
          <table:table-cell/>
          <table:table-cell table:number-columns-repeated="991"/>
        </table:table-row>
        <table:table-row>
          <table:table-cell office:value-type="float" office:value="45384">
            <text:p>45384</text:p>
          </table:table-cell>
          <table:table-cell office:value-type="float" office:value="254.79">
            <text:p>254.79</text:p>
          </table:table-cell>
          <table:table-cell office:value-type="float" office:value="442.16">
            <text:p>442.16</text:p>
          </table:table-cell>
          <table:table-cell office:value-type="float" office:value="10093.8">
            <text:p>10093.8</text:p>
          </table:table-cell>
          <table:table-cell office:value-type="float" office:value="11969.32">
            <text:p>11969.32</text:p>
          </table:table-cell>
          <table:table-cell office:value-type="float" office:value="286.05">
            <text:p>286.05</text:p>
          </table:table-cell>
          <table:table-cell office:value-type="float" office:value="462.54">
            <text:p>462.54</text:p>
          </table:table-cell>
          <table:table-cell office:value-type="float" office:value="222.94">
            <text:p>222.94</text:p>
          </table:table-cell>
          <table:table-cell office:value-type="float" office:value="362.99">
            <text:p>362.99</text:p>
          </table:table-cell>
          <table:table-cell office:value-type="float" office:value="192.31">
            <text:p>192.31</text:p>
          </table:table-cell>
          <table:table-cell office:value-type="float" office:value="288.61">
            <text:p>288.61</text:p>
          </table:table-cell>
          <table:table-cell office:value-type="float" office:value="141.66">
            <text:p>141.66</text:p>
          </table:table-cell>
          <table:table-cell office:value-type="float" office:value="194.29">
            <text:p>194.29</text:p>
          </table:table-cell>
          <table:table-cell office:value-type="float" office:value="207.54">
            <text:p>207.54</text:p>
          </table:table-cell>
          <table:table-cell office:value-type="float" office:value="292.17">
            <text:p>292.17</text:p>
          </table:table-cell>
          <table:table-cell office:value-type="float" office:value="7643.1">
            <text:p>7643.1</text:p>
          </table:table-cell>
          <table:table-cell office:value-type="float" office:value="8955.82">
            <text:p>8955.82</text:p>
          </table:table-cell>
          <table:table-cell office:value-type="float" office:value="8553.290000000001">
            <text:p>8553.290000000001</text:p>
          </table:table-cell>
          <table:table-cell office:value-type="float" office:value="9888.639999999999">
            <text:p>9888.639999999999</text:p>
          </table:table-cell>
          <table:table-cell office:value-type="float" office:value="9394.799999999999">
            <text:p>9394.799999999999</text:p>
          </table:table-cell>
          <table:table-cell office:value-type="float" office:value="27163.57">
            <text:p>27163.57</text:p>
          </table:table-cell>
          <table:table-cell office:value-type="float" office:value="6118.89">
            <text:p>6118.89</text:p>
          </table:table-cell>
          <table:table-cell office:value-type="float" office:value="6258.89">
            <text:p>6258.89</text:p>
          </table:table-cell>
          <table:table-cell office:value-type="float" office:value="8716.049999999999">
            <text:p>8716.049999999999</text:p>
          </table:table-cell>
          <table:table-cell office:value-type="float" office:value="6755.65">
            <text:p>6755.65</text:p>
          </table:table-cell>
          <table:table-cell office:value-type="float" office:value="7061.26">
            <text:p>7061.26</text:p>
          </table:table-cell>
          <table:table-cell office:value-type="float" office:value="6434.09">
            <text:p>6434.09</text:p>
          </table:table-cell>
          <table:table-cell office:value-type="float" office:value="7174.2">
            <text:p>7174.2</text:p>
          </table:table-cell>
          <table:table-cell office:value-type="float" office:value="7420.73">
            <text:p>7420.73</text:p>
          </table:table-cell>
          <table:table-cell office:value-type="float" office:value="7453.13">
            <text:p>7453.13</text:p>
          </table:table-cell>
          <table:table-cell office:value-type="float" office:value="7729.21">
            <text:p>7729.21</text:p>
          </table:table-cell>
          <table:table-cell office:value-type="float" office:value="7238.03">
            <text:p>7238.03</text:p>
          </table:table-cell>
          <table:table-cell/>
          <table:table-cell table:number-columns-repeated="991"/>
        </table:table-row>
        <table:table-row>
          <table:table-cell office:value-type="float" office:value="45385">
            <text:p>45385</text:p>
          </table:table-cell>
          <table:table-cell office:value-type="float" office:value="254.92">
            <text:p>254.92</text:p>
          </table:table-cell>
          <table:table-cell office:value-type="float" office:value="442.46">
            <text:p>442.46</text:p>
          </table:table-cell>
          <table:table-cell office:value-type="float" office:value="10099.22">
            <text:p>10099.22</text:p>
          </table:table-cell>
          <table:table-cell office:value-type="float" office:value="11977.93">
            <text:p>11977.93</text:p>
          </table:table-cell>
          <table:table-cell office:value-type="float" office:value="286.4">
            <text:p>286.4</text:p>
          </table:table-cell>
          <table:table-cell office:value-type="float" office:value="463.24">
            <text:p>463.24</text:p>
          </table:table-cell>
          <table:table-cell office:value-type="float" office:value="223.03">
            <text:p>223.03</text:p>
          </table:table-cell>
          <table:table-cell office:value-type="float" office:value="363.28">
            <text:p>363.28</text:p>
          </table:table-cell>
          <table:table-cell office:value-type="float" office:value="192.33">
            <text:p>192.33</text:p>
          </table:table-cell>
          <table:table-cell office:value-type="float" office:value="288.63">
            <text:p>288.63</text:p>
          </table:table-cell>
          <table:table-cell office:value-type="float" office:value="141.73">
            <text:p>141.73</text:p>
          </table:table-cell>
          <table:table-cell office:value-type="float" office:value="194.45">
            <text:p>194.45</text:p>
          </table:table-cell>
          <table:table-cell office:value-type="float" office:value="207.04">
            <text:p>207.04</text:p>
          </table:table-cell>
          <table:table-cell office:value-type="float" office:value="291.48">
            <text:p>291.48</text:p>
          </table:table-cell>
          <table:table-cell office:value-type="float" office:value="7651.1">
            <text:p>7651.1</text:p>
          </table:table-cell>
          <table:table-cell office:value-type="float" office:value="8965.200000000001">
            <text:p>8965.200000000001</text:p>
          </table:table-cell>
          <table:table-cell office:value-type="float" office:value="8538.17">
            <text:p>8538.17</text:p>
          </table:table-cell>
          <table:table-cell office:value-type="float" office:value="9873.07">
            <text:p>9873.07</text:p>
          </table:table-cell>
          <table:table-cell office:value-type="float" office:value="9382.379999999999">
            <text:p>9382.379999999999</text:p>
          </table:table-cell>
          <table:table-cell office:value-type="float" office:value="27202.64">
            <text:p>27202.64</text:p>
          </table:table-cell>
          <table:table-cell office:value-type="float" office:value="6124.25">
            <text:p>6124.25</text:p>
          </table:table-cell>
          <table:table-cell office:value-type="float" office:value="6263.41">
            <text:p>6263.41</text:p>
          </table:table-cell>
          <table:table-cell office:value-type="float" office:value="8759.01">
            <text:p>8759.01</text:p>
          </table:table-cell>
          <table:table-cell office:value-type="float" office:value="6783.94">
            <text:p>6783.94</text:p>
          </table:table-cell>
          <table:table-cell office:value-type="float" office:value="7090.83">
            <text:p>7090.83</text:p>
          </table:table-cell>
          <table:table-cell office:value-type="float" office:value="6453.64">
            <text:p>6453.64</text:p>
          </table:table-cell>
          <table:table-cell office:value-type="float" office:value="7177.33">
            <text:p>7177.33</text:p>
          </table:table-cell>
          <table:table-cell office:value-type="float" office:value="7425.21">
            <text:p>7425.21</text:p>
          </table:table-cell>
          <table:table-cell office:value-type="float" office:value="7443.92">
            <text:p>7443.92</text:p>
          </table:table-cell>
          <table:table-cell office:value-type="float" office:value="7719.66">
            <text:p>7719.66</text:p>
          </table:table-cell>
          <table:table-cell office:value-type="float" office:value="7188.84">
            <text:p>7188.84</text:p>
          </table:table-cell>
          <table:table-cell/>
          <table:table-cell table:number-columns-repeated="991"/>
        </table:table-row>
        <table:table-row>
          <table:table-cell office:value-type="float" office:value="45390">
            <text:p>45390</text:p>
          </table:table-cell>
          <table:table-cell office:value-type="float" office:value="255.93">
            <text:p>255.93</text:p>
          </table:table-cell>
          <table:table-cell office:value-type="float" office:value="444.2">
            <text:p>444.2</text:p>
          </table:table-cell>
          <table:table-cell office:value-type="float" office:value="10126.23">
            <text:p>10126.23</text:p>
          </table:table-cell>
          <table:table-cell office:value-type="float" office:value="12009.97">
            <text:p>12009.97</text:p>
          </table:table-cell>
          <table:table-cell office:value-type="float" office:value="286.96">
            <text:p>286.96</text:p>
          </table:table-cell>
          <table:table-cell office:value-type="float" office:value="464.15">
            <text:p>464.15</text:p>
          </table:table-cell>
          <table:table-cell office:value-type="float" office:value="222.31">
            <text:p>222.31</text:p>
          </table:table-cell>
          <table:table-cell office:value-type="float" office:value="362.12">
            <text:p>362.12</text:p>
          </table:table-cell>
          <table:table-cell office:value-type="float" office:value="192.28">
            <text:p>192.28</text:p>
          </table:table-cell>
          <table:table-cell office:value-type="float" office:value="288.55">
            <text:p>288.55</text:p>
          </table:table-cell>
          <table:table-cell office:value-type="float" office:value="142.01">
            <text:p>142.01</text:p>
          </table:table-cell>
          <table:table-cell office:value-type="float" office:value="194.84">
            <text:p>194.84</text:p>
          </table:table-cell>
          <table:table-cell office:value-type="float" office:value="206.56">
            <text:p>206.56</text:p>
          </table:table-cell>
          <table:table-cell office:value-type="float" office:value="290.8">
            <text:p>290.8</text:p>
          </table:table-cell>
          <table:table-cell office:value-type="float" office:value="7664.38">
            <text:p>7664.38</text:p>
          </table:table-cell>
          <table:table-cell office:value-type="float" office:value="8980.75">
            <text:p>8980.75</text:p>
          </table:table-cell>
          <table:table-cell office:value-type="float" office:value="8488.959999999999">
            <text:p>8488.959999999999</text:p>
          </table:table-cell>
          <table:table-cell office:value-type="float" office:value="9816.18">
            <text:p>9816.18</text:p>
          </table:table-cell>
          <table:table-cell office:value-type="float" office:value="9374.299999999999">
            <text:p>9374.299999999999</text:p>
          </table:table-cell>
          <table:table-cell office:value-type="float" office:value="27348.16">
            <text:p>27348.16</text:p>
          </table:table-cell>
          <table:table-cell office:value-type="float" office:value="6122.85">
            <text:p>6122.85</text:p>
          </table:table-cell>
          <table:table-cell office:value-type="float" office:value="6254.83">
            <text:p>6254.83</text:p>
          </table:table-cell>
          <table:table-cell office:value-type="float" office:value="8760.620000000001">
            <text:p>8760.620000000001</text:p>
          </table:table-cell>
          <table:table-cell office:value-type="float" office:value="6826.82">
            <text:p>6826.82</text:p>
          </table:table-cell>
          <table:table-cell office:value-type="float" office:value="7135.66">
            <text:p>7135.66</text:p>
          </table:table-cell>
          <table:table-cell office:value-type="float" office:value="6441.6">
            <text:p>6441.6</text:p>
          </table:table-cell>
          <table:table-cell office:value-type="float" office:value="7192.76">
            <text:p>7192.76</text:p>
          </table:table-cell>
          <table:table-cell office:value-type="float" office:value="7441.17">
            <text:p>7441.17</text:p>
          </table:table-cell>
          <table:table-cell office:value-type="float" office:value="7438.08">
            <text:p>7438.08</text:p>
          </table:table-cell>
          <table:table-cell office:value-type="float" office:value="7713.6">
            <text:p>7713.6</text:p>
          </table:table-cell>
          <table:table-cell office:value-type="float" office:value="7156.76">
            <text:p>7156.76</text:p>
          </table:table-cell>
          <table:table-cell/>
          <table:table-cell table:number-columns-repeated="991"/>
        </table:table-row>
        <table:table-row>
          <table:table-cell office:value-type="float" office:value="45391">
            <text:p>45391</text:p>
          </table:table-cell>
          <table:table-cell office:value-type="float" office:value="254.93">
            <text:p>254.93</text:p>
          </table:table-cell>
          <table:table-cell office:value-type="float" office:value="442.47">
            <text:p>442.47</text:p>
          </table:table-cell>
          <table:table-cell office:value-type="float" office:value="10057.76">
            <text:p>10057.76</text:p>
          </table:table-cell>
          <table:table-cell office:value-type="float" office:value="11928.76">
            <text:p>11928.76</text:p>
          </table:table-cell>
          <table:table-cell office:value-type="float" office:value="284.4">
            <text:p>284.4</text:p>
          </table:table-cell>
          <table:table-cell office:value-type="float" office:value="460.01">
            <text:p>460.01</text:p>
          </table:table-cell>
          <table:table-cell office:value-type="float" office:value="222.67">
            <text:p>222.67</text:p>
          </table:table-cell>
          <table:table-cell office:value-type="float" office:value="362.69">
            <text:p>362.69</text:p>
          </table:table-cell>
          <table:table-cell office:value-type="float" office:value="192.49">
            <text:p>192.49</text:p>
          </table:table-cell>
          <table:table-cell office:value-type="float" office:value="288.88">
            <text:p>288.88</text:p>
          </table:table-cell>
          <table:table-cell office:value-type="float" office:value="140.66">
            <text:p>140.66</text:p>
          </table:table-cell>
          <table:table-cell office:value-type="float" office:value="192.98">
            <text:p>192.98</text:p>
          </table:table-cell>
          <table:table-cell office:value-type="float" office:value="205.65">
            <text:p>205.65</text:p>
          </table:table-cell>
          <table:table-cell office:value-type="float" office:value="289.52">
            <text:p>289.52</text:p>
          </table:table-cell>
          <table:table-cell office:value-type="float" office:value="7587.62">
            <text:p>7587.62</text:p>
          </table:table-cell>
          <table:table-cell office:value-type="float" office:value="8890.809999999999">
            <text:p>8890.809999999999</text:p>
          </table:table-cell>
          <table:table-cell office:value-type="float" office:value="8352.860000000001">
            <text:p>8352.860000000001</text:p>
          </table:table-cell>
          <table:table-cell office:value-type="float" office:value="9658.799999999999">
            <text:p>9658.799999999999</text:p>
          </table:table-cell>
          <table:table-cell office:value-type="float" office:value="9212.209999999999">
            <text:p>9212.209999999999</text:p>
          </table:table-cell>
          <table:table-cell office:value-type="float" office:value="26978.3">
            <text:p>26978.3</text:p>
          </table:table-cell>
          <table:table-cell office:value-type="float" office:value="6040.21">
            <text:p>6040.21</text:p>
          </table:table-cell>
          <table:table-cell office:value-type="float" office:value="6178.17">
            <text:p>6178.17</text:p>
          </table:table-cell>
          <table:table-cell office:value-type="float" office:value="8802.610000000001">
            <text:p>8802.610000000001</text:p>
          </table:table-cell>
          <table:table-cell office:value-type="float" office:value="6790.84">
            <text:p>6790.84</text:p>
          </table:table-cell>
          <table:table-cell office:value-type="float" office:value="7098.05">
            <text:p>7098.05</text:p>
          </table:table-cell>
          <table:table-cell office:value-type="float" office:value="6459.97">
            <text:p>6459.97</text:p>
          </table:table-cell>
          <table:table-cell office:value-type="float" office:value="7138">
            <text:p>7138</text:p>
          </table:table-cell>
          <table:table-cell office:value-type="float" office:value="7384.53">
            <text:p>7384.53</text:p>
          </table:table-cell>
          <table:table-cell office:value-type="float" office:value="7318.89">
            <text:p>7318.89</text:p>
          </table:table-cell>
          <table:table-cell office:value-type="float" office:value="7590">
            <text:p>7590</text:p>
          </table:table-cell>
          <table:table-cell office:value-type="float" office:value="7123.79">
            <text:p>7123.79</text:p>
          </table:table-cell>
          <table:table-cell/>
          <table:table-cell table:number-columns-repeated="991"/>
        </table:table-row>
        <table:table-row>
          <table:table-cell office:value-type="float" office:value="45392">
            <text:p>45392</text:p>
          </table:table-cell>
          <table:table-cell office:value-type="float" office:value="255.93">
            <text:p>255.93</text:p>
          </table:table-cell>
          <table:table-cell office:value-type="float" office:value="444.23">
            <text:p>444.23</text:p>
          </table:table-cell>
          <table:table-cell office:value-type="float" office:value="10104.67">
            <text:p>10104.67</text:p>
          </table:table-cell>
          <table:table-cell office:value-type="float" office:value="11984.88">
            <text:p>11984.88</text:p>
          </table:table-cell>
          <table:table-cell office:value-type="float" office:value="285.51">
            <text:p>285.51</text:p>
          </table:table-cell>
          <table:table-cell office:value-type="float" office:value="461.81">
            <text:p>461.81</text:p>
          </table:table-cell>
          <table:table-cell office:value-type="float" office:value="224.09">
            <text:p>224.09</text:p>
          </table:table-cell>
          <table:table-cell office:value-type="float" office:value="365.01">
            <text:p>365.01</text:p>
          </table:table-cell>
          <table:table-cell office:value-type="float" office:value="194.51">
            <text:p>194.51</text:p>
          </table:table-cell>
          <table:table-cell office:value-type="float" office:value="291.94">
            <text:p>291.94</text:p>
          </table:table-cell>
          <table:table-cell office:value-type="float" office:value="141.36">
            <text:p>141.36</text:p>
          </table:table-cell>
          <table:table-cell office:value-type="float" office:value="193.94">
            <text:p>193.94</text:p>
          </table:table-cell>
          <table:table-cell office:value-type="float" office:value="207.18">
            <text:p>207.18</text:p>
          </table:table-cell>
          <table:table-cell office:value-type="float" office:value="291.67">
            <text:p>291.67</text:p>
          </table:table-cell>
          <table:table-cell office:value-type="float" office:value="7590.41">
            <text:p>7590.41</text:p>
          </table:table-cell>
          <table:table-cell office:value-type="float" office:value="8894.08">
            <text:p>8894.08</text:p>
          </table:table-cell>
          <table:table-cell office:value-type="float" office:value="8355.799999999999">
            <text:p>8355.799999999999</text:p>
          </table:table-cell>
          <table:table-cell office:value-type="float" office:value="9662.200000000001">
            <text:p>9662.200000000001</text:p>
          </table:table-cell>
          <table:table-cell office:value-type="float" office:value="9195.82">
            <text:p>9195.82</text:p>
          </table:table-cell>
          <table:table-cell office:value-type="float" office:value="27232.14">
            <text:p>27232.14</text:p>
          </table:table-cell>
          <table:table-cell office:value-type="float" office:value="6040.83">
            <text:p>6040.83</text:p>
          </table:table-cell>
          <table:table-cell office:value-type="float" office:value="6181.45">
            <text:p>6181.45</text:p>
          </table:table-cell>
          <table:table-cell office:value-type="float" office:value="8829.059999999999">
            <text:p>8829.059999999999</text:p>
          </table:table-cell>
          <table:table-cell office:value-type="float" office:value="6898.5">
            <text:p>6898.5</text:p>
          </table:table-cell>
          <table:table-cell office:value-type="float" office:value="7210.57">
            <text:p>7210.57</text:p>
          </table:table-cell>
          <table:table-cell office:value-type="float" office:value="6522.37">
            <text:p>6522.37</text:p>
          </table:table-cell>
          <table:table-cell office:value-type="float" office:value="7172.35">
            <text:p>7172.35</text:p>
          </table:table-cell>
          <table:table-cell office:value-type="float" office:value="7420.27">
            <text:p>7420.27</text:p>
          </table:table-cell>
          <table:table-cell office:value-type="float" office:value="7330.79">
            <text:p>7330.79</text:p>
          </table:table-cell>
          <table:table-cell office:value-type="float" office:value="7602.34">
            <text:p>7602.34</text:p>
          </table:table-cell>
          <table:table-cell office:value-type="float" office:value="7130.75">
            <text:p>7130.75</text:p>
          </table:table-cell>
          <table:table-cell/>
          <table:table-cell table:number-columns-repeated="991"/>
        </table:table-row>
        <table:table-row>
          <table:table-cell office:value-type="float" office:value="45393">
            <text:p>45393</text:p>
          </table:table-cell>
          <table:table-cell office:value-type="float" office:value="254.66">
            <text:p>254.66</text:p>
          </table:table-cell>
          <table:table-cell office:value-type="float" office:value="442.14">
            <text:p>442.14</text:p>
          </table:table-cell>
          <table:table-cell office:value-type="float" office:value="10052.26">
            <text:p>10052.26</text:p>
          </table:table-cell>
          <table:table-cell office:value-type="float" office:value="11926.02">
            <text:p>11926.02</text:p>
          </table:table-cell>
          <table:table-cell office:value-type="float" office:value="284.39">
            <text:p>284.39</text:p>
          </table:table-cell>
          <table:table-cell office:value-type="float" office:value="459.99">
            <text:p>459.99</text:p>
          </table:table-cell>
          <table:table-cell office:value-type="float" office:value="222.73">
            <text:p>222.73</text:p>
          </table:table-cell>
          <table:table-cell office:value-type="float" office:value="362.83">
            <text:p>362.83</text:p>
          </table:table-cell>
          <table:table-cell office:value-type="float" office:value="193.86">
            <text:p>193.86</text:p>
          </table:table-cell>
          <table:table-cell office:value-type="float" office:value="290.99">
            <text:p>290.99</text:p>
          </table:table-cell>
          <table:table-cell office:value-type="float" office:value="140.63">
            <text:p>140.63</text:p>
          </table:table-cell>
          <table:table-cell office:value-type="float" office:value="193.03">
            <text:p>193.03</text:p>
          </table:table-cell>
          <table:table-cell office:value-type="float" office:value="206.7">
            <text:p>206.7</text:p>
          </table:table-cell>
          <table:table-cell office:value-type="float" office:value="291.02">
            <text:p>291.02</text:p>
          </table:table-cell>
          <table:table-cell office:value-type="float" office:value="7567.18">
            <text:p>7567.18</text:p>
          </table:table-cell>
          <table:table-cell office:value-type="float" office:value="8866.860000000001">
            <text:p>8866.860000000001</text:p>
          </table:table-cell>
          <table:table-cell office:value-type="float" office:value="8335.42">
            <text:p>8335.42</text:p>
          </table:table-cell>
          <table:table-cell office:value-type="float" office:value="9641.6">
            <text:p>9641.6</text:p>
          </table:table-cell>
          <table:table-cell office:value-type="float" office:value="9137.459999999999">
            <text:p>9137.459999999999</text:p>
          </table:table-cell>
          <table:table-cell office:value-type="float" office:value="26964.65">
            <text:p>26964.65</text:p>
          </table:table-cell>
          <table:table-cell office:value-type="float" office:value="6029.46">
            <text:p>6029.46</text:p>
          </table:table-cell>
          <table:table-cell office:value-type="float" office:value="6162.94">
            <text:p>6162.94</text:p>
          </table:table-cell>
          <table:table-cell office:value-type="float" office:value="8768.99">
            <text:p>8768.99</text:p>
          </table:table-cell>
          <table:table-cell office:value-type="float" office:value="6876.54">
            <text:p>6876.54</text:p>
          </table:table-cell>
          <table:table-cell office:value-type="float" office:value="7187.62">
            <text:p>7187.62</text:p>
          </table:table-cell>
          <table:table-cell office:value-type="float" office:value="6488.47">
            <text:p>6488.47</text:p>
          </table:table-cell>
          <table:table-cell office:value-type="float" office:value="7136.47">
            <text:p>7136.47</text:p>
          </table:table-cell>
          <table:table-cell office:value-type="float" office:value="7385.11">
            <text:p>7385.11</text:p>
          </table:table-cell>
          <table:table-cell office:value-type="float" office:value="7322.51">
            <text:p>7322.51</text:p>
          </table:table-cell>
          <table:table-cell office:value-type="float" office:value="7594.64">
            <text:p>7594.64</text:p>
          </table:table-cell>
          <table:table-cell office:value-type="float" office:value="7053.81">
            <text:p>7053.81</text:p>
          </table:table-cell>
          <table:table-cell/>
          <table:table-cell table:number-columns-repeated="991"/>
        </table:table-row>
        <table:table-row>
          <table:table-cell office:value-type="float" office:value="45394">
            <text:p>45394</text:p>
          </table:table-cell>
          <table:table-cell office:value-type="float" office:value="256.43">
            <text:p>256.43</text:p>
          </table:table-cell>
          <table:table-cell office:value-type="float" office:value="445.21">
            <text:p>445.21</text:p>
          </table:table-cell>
          <table:table-cell office:value-type="float" office:value="10138.5">
            <text:p>10138.5</text:p>
          </table:table-cell>
          <table:table-cell office:value-type="float" office:value="12028.59">
            <text:p>12028.59</text:p>
          </table:table-cell>
          <table:table-cell office:value-type="float" office:value="288.09">
            <text:p>288.09</text:p>
          </table:table-cell>
          <table:table-cell office:value-type="float" office:value="465.99">
            <text:p>465.99</text:p>
          </table:table-cell>
          <table:table-cell office:value-type="float" office:value="224.33">
            <text:p>224.33</text:p>
          </table:table-cell>
          <table:table-cell office:value-type="float" office:value="365.44">
            <text:p>365.44</text:p>
          </table:table-cell>
          <table:table-cell office:value-type="float" office:value="195.3">
            <text:p>195.3</text:p>
          </table:table-cell>
          <table:table-cell office:value-type="float" office:value="293.14">
            <text:p>293.14</text:p>
          </table:table-cell>
          <table:table-cell office:value-type="float" office:value="142.21">
            <text:p>142.21</text:p>
          </table:table-cell>
          <table:table-cell office:value-type="float" office:value="195.2">
            <text:p>195.2</text:p>
          </table:table-cell>
          <table:table-cell office:value-type="float" office:value="208.22">
            <text:p>208.22</text:p>
          </table:table-cell>
          <table:table-cell office:value-type="float" office:value="293.17">
            <text:p>293.17</text:p>
          </table:table-cell>
          <table:table-cell office:value-type="float" office:value="7657.86">
            <text:p>7657.86</text:p>
          </table:table-cell>
          <table:table-cell office:value-type="float" office:value="8973.110000000001">
            <text:p>8973.110000000001</text:p>
          </table:table-cell>
          <table:table-cell office:value-type="float" office:value="8460.610000000001">
            <text:p>8460.610000000001</text:p>
          </table:table-cell>
          <table:table-cell office:value-type="float" office:value="9786.41">
            <text:p>9786.41</text:p>
          </table:table-cell>
          <table:table-cell office:value-type="float" office:value="9287.35">
            <text:p>9287.35</text:p>
          </table:table-cell>
          <table:table-cell office:value-type="float" office:value="27428.47">
            <text:p>27428.47</text:p>
          </table:table-cell>
          <table:table-cell office:value-type="float" office:value="6115.63">
            <text:p>6115.63</text:p>
          </table:table-cell>
          <table:table-cell office:value-type="float" office:value="6246.82">
            <text:p>6246.82</text:p>
          </table:table-cell>
          <table:table-cell office:value-type="float" office:value="8859.620000000001">
            <text:p>8859.620000000001</text:p>
          </table:table-cell>
          <table:table-cell office:value-type="float" office:value="6946.3">
            <text:p>6946.3</text:p>
          </table:table-cell>
          <table:table-cell office:value-type="float" office:value="7260.54">
            <text:p>7260.54</text:p>
          </table:table-cell>
          <table:table-cell office:value-type="float" office:value="6518.76">
            <text:p>6518.76</text:p>
          </table:table-cell>
          <table:table-cell office:value-type="float" office:value="7204.01">
            <text:p>7204.01</text:p>
          </table:table-cell>
          <table:table-cell office:value-type="float" office:value="7455.17">
            <text:p>7455.17</text:p>
          </table:table-cell>
          <table:table-cell office:value-type="float" office:value="7411.63">
            <text:p>7411.63</text:p>
          </table:table-cell>
          <table:table-cell office:value-type="float" office:value="7687.47">
            <text:p>7687.47</text:p>
          </table:table-cell>
          <table:table-cell office:value-type="float" office:value="7118.29">
            <text:p>7118.29</text:p>
          </table:table-cell>
          <table:table-cell/>
          <table:table-cell table:number-columns-repeated="991"/>
        </table:table-row>
        <table:table-row>
          <table:table-cell office:value-type="float" office:value="45397">
            <text:p>45397</text:p>
          </table:table-cell>
          <table:table-cell office:value-type="float" office:value="252.5">
            <text:p>252.5</text:p>
          </table:table-cell>
          <table:table-cell office:value-type="float" office:value="438.38">
            <text:p>438.38</text:p>
          </table:table-cell>
          <table:table-cell office:value-type="float" office:value="9953.92">
            <text:p>9953.92</text:p>
          </table:table-cell>
          <table:table-cell office:value-type="float" office:value="11809.6">
            <text:p>11809.6</text:p>
          </table:table-cell>
          <table:table-cell office:value-type="float" office:value="283.11">
            <text:p>283.11</text:p>
          </table:table-cell>
          <table:table-cell office:value-type="float" office:value="457.93">
            <text:p>457.93</text:p>
          </table:table-cell>
          <table:table-cell office:value-type="float" office:value="221.67">
            <text:p>221.67</text:p>
          </table:table-cell>
          <table:table-cell office:value-type="float" office:value="361.1">
            <text:p>361.1</text:p>
          </table:table-cell>
          <table:table-cell office:value-type="float" office:value="193.18">
            <text:p>193.18</text:p>
          </table:table-cell>
          <table:table-cell office:value-type="float" office:value="289.95">
            <text:p>289.95</text:p>
          </table:table-cell>
          <table:table-cell office:value-type="float" office:value="139.62">
            <text:p>139.62</text:p>
          </table:table-cell>
          <table:table-cell office:value-type="float" office:value="191.65">
            <text:p>191.65</text:p>
          </table:table-cell>
          <table:table-cell office:value-type="float" office:value="205.07">
            <text:p>205.07</text:p>
          </table:table-cell>
          <table:table-cell office:value-type="float" office:value="288.72">
            <text:p>288.72</text:p>
          </table:table-cell>
          <table:table-cell office:value-type="float" office:value="7516.21">
            <text:p>7516.21</text:p>
          </table:table-cell>
          <table:table-cell office:value-type="float" office:value="8807.139999999999">
            <text:p>8807.139999999999</text:p>
          </table:table-cell>
          <table:table-cell office:value-type="float" office:value="8260.700000000001">
            <text:p>8260.700000000001</text:p>
          </table:table-cell>
          <table:table-cell office:value-type="float" office:value="9555.17">
            <text:p>9555.17</text:p>
          </table:table-cell>
          <table:table-cell office:value-type="float" office:value="9068.93">
            <text:p>9068.93</text:p>
          </table:table-cell>
          <table:table-cell office:value-type="float" office:value="26429.75">
            <text:p>26429.75</text:p>
          </table:table-cell>
          <table:table-cell office:value-type="float" office:value="5997.45">
            <text:p>5997.45</text:p>
          </table:table-cell>
          <table:table-cell office:value-type="float" office:value="6124.86">
            <text:p>6124.86</text:p>
          </table:table-cell>
          <table:table-cell office:value-type="float" office:value="8731.27">
            <text:p>8731.27</text:p>
          </table:table-cell>
          <table:table-cell office:value-type="float" office:value="6909.72">
            <text:p>6909.72</text:p>
          </table:table-cell>
          <table:table-cell office:value-type="float" office:value="7222.31">
            <text:p>7222.31</text:p>
          </table:table-cell>
          <table:table-cell office:value-type="float" office:value="6457.65">
            <text:p>6457.65</text:p>
          </table:table-cell>
          <table:table-cell office:value-type="float" office:value="7070.22">
            <text:p>7070.22</text:p>
          </table:table-cell>
          <table:table-cell office:value-type="float" office:value="7316.72">
            <text:p>7316.72</text:p>
          </table:table-cell>
          <table:table-cell office:value-type="float" office:value="7240.15">
            <text:p>7240.15</text:p>
          </table:table-cell>
          <table:table-cell office:value-type="float" office:value="7509.61">
            <text:p>7509.61</text:p>
          </table:table-cell>
          <table:table-cell office:value-type="float" office:value="7037.25">
            <text:p>7037.25</text:p>
          </table:table-cell>
          <table:table-cell/>
          <table:table-cell table:number-columns-repeated="991"/>
        </table:table-row>
        <table:table-row>
          <table:table-cell office:value-type="float" office:value="45398">
            <text:p>45398</text:p>
          </table:table-cell>
          <table:table-cell office:value-type="float" office:value="245.52">
            <text:p>245.52</text:p>
          </table:table-cell>
          <table:table-cell office:value-type="float" office:value="426.28">
            <text:p>426.28</text:p>
          </table:table-cell>
          <table:table-cell office:value-type="float" office:value="9663.76">
            <text:p>9663.76</text:p>
          </table:table-cell>
          <table:table-cell office:value-type="float" office:value="11465.35">
            <text:p>11465.35</text:p>
          </table:table-cell>
          <table:table-cell office:value-type="float" office:value="274.67">
            <text:p>274.67</text:p>
          </table:table-cell>
          <table:table-cell office:value-type="float" office:value="444.28">
            <text:p>444.28</text:p>
          </table:table-cell>
          <table:table-cell office:value-type="float" office:value="213.98">
            <text:p>213.98</text:p>
          </table:table-cell>
          <table:table-cell office:value-type="float" office:value="348.58">
            <text:p>348.58</text:p>
          </table:table-cell>
          <table:table-cell office:value-type="float" office:value="187.16">
            <text:p>187.16</text:p>
          </table:table-cell>
          <table:table-cell office:value-type="float" office:value="280.93">
            <text:p>280.93</text:p>
          </table:table-cell>
          <table:table-cell office:value-type="float" office:value="135.81">
            <text:p>135.81</text:p>
          </table:table-cell>
          <table:table-cell office:value-type="float" office:value="186.42">
            <text:p>186.42</text:p>
          </table:table-cell>
          <table:table-cell office:value-type="float" office:value="199.78">
            <text:p>199.78</text:p>
          </table:table-cell>
          <table:table-cell office:value-type="float" office:value="281.28">
            <text:p>281.28</text:p>
          </table:table-cell>
          <table:table-cell office:value-type="float" office:value="7282.89">
            <text:p>7282.89</text:p>
          </table:table-cell>
          <table:table-cell office:value-type="float" office:value="8533.74">
            <text:p>8533.74</text:p>
          </table:table-cell>
          <table:table-cell office:value-type="float" office:value="8044.97">
            <text:p>8044.97</text:p>
          </table:table-cell>
          <table:table-cell office:value-type="float" office:value="9305.639999999999">
            <text:p>9305.639999999999</text:p>
          </table:table-cell>
          <table:table-cell office:value-type="float" office:value="8867.32">
            <text:p>8867.32</text:p>
          </table:table-cell>
          <table:table-cell office:value-type="float" office:value="24888.89">
            <text:p>24888.89</text:p>
          </table:table-cell>
          <table:table-cell office:value-type="float" office:value="5830.2">
            <text:p>5830.2</text:p>
          </table:table-cell>
          <table:table-cell office:value-type="float" office:value="5954.27">
            <text:p>5954.27</text:p>
          </table:table-cell>
          <table:table-cell office:value-type="float" office:value="8420.93">
            <text:p>8420.93</text:p>
          </table:table-cell>
          <table:table-cell office:value-type="float" office:value="6656.64">
            <text:p>6656.64</text:p>
          </table:table-cell>
          <table:table-cell office:value-type="float" office:value="6957.78">
            <text:p>6957.78</text:p>
          </table:table-cell>
          <table:table-cell office:value-type="float" office:value="6261.2">
            <text:p>6261.2</text:p>
          </table:table-cell>
          <table:table-cell office:value-type="float" office:value="6866.18">
            <text:p>6866.18</text:p>
          </table:table-cell>
          <table:table-cell office:value-type="float" office:value="7105.56">
            <text:p>7105.56</text:p>
          </table:table-cell>
          <table:table-cell office:value-type="float" office:value="7056.98">
            <text:p>7056.98</text:p>
          </table:table-cell>
          <table:table-cell office:value-type="float" office:value="7319.63">
            <text:p>7319.63</text:p>
          </table:table-cell>
          <table:table-cell office:value-type="float" office:value="6871.33">
            <text:p>6871.33</text:p>
          </table:table-cell>
          <table:table-cell/>
          <table:table-cell table:number-columns-repeated="991"/>
        </table:table-row>
        <table:table-row>
          <table:table-cell office:value-type="float" office:value="45399">
            <text:p>45399</text:p>
          </table:table-cell>
          <table:table-cell office:value-type="float" office:value="250.33">
            <text:p>250.33</text:p>
          </table:table-cell>
          <table:table-cell office:value-type="float" office:value="434.65">
            <text:p>434.65</text:p>
          </table:table-cell>
          <table:table-cell office:value-type="float" office:value="9859.290000000001">
            <text:p>9859.290000000001</text:p>
          </table:table-cell>
          <table:table-cell office:value-type="float" office:value="11697.32">
            <text:p>11697.32</text:p>
          </table:table-cell>
          <table:table-cell office:value-type="float" office:value="279.67">
            <text:p>279.67</text:p>
          </table:table-cell>
          <table:table-cell office:value-type="float" office:value="452.37">
            <text:p>452.37</text:p>
          </table:table-cell>
          <table:table-cell office:value-type="float" office:value="218">
            <text:p>218</text:p>
          </table:table-cell>
          <table:table-cell office:value-type="float" office:value="355.12">
            <text:p>355.12</text:p>
          </table:table-cell>
          <table:table-cell office:value-type="float" office:value="189.76">
            <text:p>189.76</text:p>
          </table:table-cell>
          <table:table-cell office:value-type="float" office:value="284.83">
            <text:p>284.83</text:p>
          </table:table-cell>
          <table:table-cell office:value-type="float" office:value="138.3">
            <text:p>138.3</text:p>
          </table:table-cell>
          <table:table-cell office:value-type="float" office:value="189.83">
            <text:p>189.83</text:p>
          </table:table-cell>
          <table:table-cell office:value-type="float" office:value="201.86">
            <text:p>201.86</text:p>
          </table:table-cell>
          <table:table-cell office:value-type="float" office:value="284.22">
            <text:p>284.22</text:p>
          </table:table-cell>
          <table:table-cell office:value-type="float" office:value="7444.35">
            <text:p>7444.35</text:p>
          </table:table-cell>
          <table:table-cell office:value-type="float" office:value="8722.940000000001">
            <text:p>8722.940000000001</text:p>
          </table:table-cell>
          <table:table-cell office:value-type="float" office:value="8203.700000000001">
            <text:p>8203.700000000001</text:p>
          </table:table-cell>
          <table:table-cell office:value-type="float" office:value="9489.25">
            <text:p>9489.25</text:p>
          </table:table-cell>
          <table:table-cell office:value-type="float" office:value="9082.67">
            <text:p>9082.67</text:p>
          </table:table-cell>
          <table:table-cell office:value-type="float" office:value="25896">
            <text:p>25896</text:p>
          </table:table-cell>
          <table:table-cell office:value-type="float" office:value="5968.15">
            <text:p>5968.15</text:p>
          </table:table-cell>
          <table:table-cell office:value-type="float" office:value="6090.47">
            <text:p>6090.47</text:p>
          </table:table-cell>
          <table:table-cell office:value-type="float" office:value="8594.98">
            <text:p>8594.98</text:p>
          </table:table-cell>
          <table:table-cell office:value-type="float" office:value="6706.7">
            <text:p>6706.7</text:p>
          </table:table-cell>
          <table:table-cell office:value-type="float" office:value="7010.1">
            <text:p>7010.1</text:p>
          </table:table-cell>
          <table:table-cell office:value-type="float" office:value="6399.81">
            <text:p>6399.81</text:p>
          </table:table-cell>
          <table:table-cell office:value-type="float" office:value="7011.82">
            <text:p>7011.82</text:p>
          </table:table-cell>
          <table:table-cell office:value-type="float" office:value="7256.28">
            <text:p>7256.28</text:p>
          </table:table-cell>
          <table:table-cell office:value-type="float" office:value="7260.42">
            <text:p>7260.42</text:p>
          </table:table-cell>
          <table:table-cell office:value-type="float" office:value="7530.64">
            <text:p>7530.64</text:p>
          </table:table-cell>
          <table:table-cell office:value-type="float" office:value="7054.65">
            <text:p>7054.65</text:p>
          </table:table-cell>
          <table:table-cell/>
          <table:table-cell table:number-columns-repeated="991"/>
        </table:table-row>
        <table:table-row>
          <table:table-cell office:value-type="float" office:value="45400">
            <text:p>45400</text:p>
          </table:table-cell>
          <table:table-cell office:value-type="float" office:value="250.68">
            <text:p>250.68</text:p>
          </table:table-cell>
          <table:table-cell office:value-type="float" office:value="435.46">
            <text:p>435.46</text:p>
          </table:table-cell>
          <table:table-cell office:value-type="float" office:value="9866.68">
            <text:p>9866.68</text:p>
          </table:table-cell>
          <table:table-cell office:value-type="float" office:value="11712.06">
            <text:p>11712.06</text:p>
          </table:table-cell>
          <table:table-cell office:value-type="float" office:value="279.77">
            <text:p>279.77</text:p>
          </table:table-cell>
          <table:table-cell office:value-type="float" office:value="452.9">
            <text:p>452.9</text:p>
          </table:table-cell>
          <table:table-cell office:value-type="float" office:value="218.32">
            <text:p>218.32</text:p>
          </table:table-cell>
          <table:table-cell office:value-type="float" office:value="355.96">
            <text:p>355.96</text:p>
          </table:table-cell>
          <table:table-cell office:value-type="float" office:value="189.79">
            <text:p>189.79</text:p>
          </table:table-cell>
          <table:table-cell office:value-type="float" office:value="285">
            <text:p>285</text:p>
          </table:table-cell>
          <table:table-cell office:value-type="float" office:value="138.41">
            <text:p>138.41</text:p>
          </table:table-cell>
          <table:table-cell office:value-type="float" office:value="190.03">
            <text:p>190.03</text:p>
          </table:table-cell>
          <table:table-cell office:value-type="float" office:value="202.42">
            <text:p>202.42</text:p>
          </table:table-cell>
          <table:table-cell office:value-type="float" office:value="285.2">
            <text:p>285.2</text:p>
          </table:table-cell>
          <table:table-cell office:value-type="float" office:value="7477.68">
            <text:p>7477.68</text:p>
          </table:table-cell>
          <table:table-cell office:value-type="float" office:value="8776">
            <text:p>8776</text:p>
          </table:table-cell>
          <table:table-cell office:value-type="float" office:value="8244.559999999999">
            <text:p>8244.559999999999</text:p>
          </table:table-cell>
          <table:table-cell office:value-type="float" office:value="9542.16">
            <text:p>9542.16</text:p>
          </table:table-cell>
          <table:table-cell office:value-type="float" office:value="9153.41">
            <text:p>9153.41</text:p>
          </table:table-cell>
          <table:table-cell office:value-type="float" office:value="25961.26">
            <text:p>25961.26</text:p>
          </table:table-cell>
          <table:table-cell office:value-type="float" office:value="6037.23">
            <text:p>6037.23</text:p>
          </table:table-cell>
          <table:table-cell office:value-type="float" office:value="6161.25">
            <text:p>6161.25</text:p>
          </table:table-cell>
          <table:table-cell office:value-type="float" office:value="8626.190000000001">
            <text:p>8626.190000000001</text:p>
          </table:table-cell>
          <table:table-cell office:value-type="float" office:value="6733.67">
            <text:p>6733.67</text:p>
          </table:table-cell>
          <table:table-cell office:value-type="float" office:value="7046.19">
            <text:p>7046.19</text:p>
          </table:table-cell>
          <table:table-cell office:value-type="float" office:value="6426.06">
            <text:p>6426.06</text:p>
          </table:table-cell>
          <table:table-cell office:value-type="float" office:value="7014.44">
            <text:p>7014.44</text:p>
          </table:table-cell>
          <table:table-cell office:value-type="float" office:value="7262.52">
            <text:p>7262.52</text:p>
          </table:table-cell>
          <table:table-cell office:value-type="float" office:value="7242.22">
            <text:p>7242.22</text:p>
          </table:table-cell>
          <table:table-cell office:value-type="float" office:value="7513.21">
            <text:p>7513.21</text:p>
          </table:table-cell>
          <table:table-cell office:value-type="float" office:value="6993.29">
            <text:p>6993.29</text:p>
          </table:table-cell>
          <table:table-cell/>
          <table:table-cell table:number-columns-repeated="991"/>
        </table:table-row>
        <table:table-row>
          <table:table-cell office:value-type="float" office:value="45401">
            <text:p>45401</text:p>
          </table:table-cell>
          <table:table-cell office:value-type="float" office:value="242.42">
            <text:p>242.42</text:p>
          </table:table-cell>
          <table:table-cell office:value-type="float" office:value="421.15">
            <text:p>421.15</text:p>
          </table:table-cell>
          <table:table-cell office:value-type="float" office:value="9481.559999999999">
            <text:p>9481.559999999999</text:p>
          </table:table-cell>
          <table:table-cell office:value-type="float" office:value="11254.91">
            <text:p>11254.91</text:p>
          </table:table-cell>
          <table:table-cell office:value-type="float" office:value="267.22">
            <text:p>267.22</text:p>
          </table:table-cell>
          <table:table-cell office:value-type="float" office:value="432.58">
            <text:p>432.58</text:p>
          </table:table-cell>
          <table:table-cell office:value-type="float" office:value="210.39">
            <text:p>210.39</text:p>
          </table:table-cell>
          <table:table-cell office:value-type="float" office:value="343.05">
            <text:p>343.05</text:p>
          </table:table-cell>
          <table:table-cell office:value-type="float" office:value="182.6">
            <text:p>182.6</text:p>
          </table:table-cell>
          <table:table-cell office:value-type="float" office:value="274.2">
            <text:p>274.2</text:p>
          </table:table-cell>
          <table:table-cell office:value-type="float" office:value="132.16">
            <text:p>132.16</text:p>
          </table:table-cell>
          <table:table-cell office:value-type="float" office:value="181.45">
            <text:p>181.45</text:p>
          </table:table-cell>
          <table:table-cell office:value-type="float" office:value="193.54">
            <text:p>193.54</text:p>
          </table:table-cell>
          <table:table-cell office:value-type="float" office:value="272.67">
            <text:p>272.67</text:p>
          </table:table-cell>
          <table:table-cell office:value-type="float" office:value="7092.13">
            <text:p>7092.13</text:p>
          </table:table-cell>
          <table:table-cell office:value-type="float" office:value="8323.51">
            <text:p>8323.51</text:p>
          </table:table-cell>
          <table:table-cell office:value-type="float" office:value="7824">
            <text:p>7824</text:p>
          </table:table-cell>
          <table:table-cell office:value-type="float" office:value="9055.41">
            <text:p>9055.41</text:p>
          </table:table-cell>
          <table:table-cell office:value-type="float" office:value="8617.02">
            <text:p>8617.02</text:p>
          </table:table-cell>
          <table:table-cell office:value-type="float" office:value="23934.59">
            <text:p>23934.59</text:p>
          </table:table-cell>
          <table:table-cell office:value-type="float" office:value="5687.21">
            <text:p>5687.21</text:p>
          </table:table-cell>
          <table:table-cell office:value-type="float" office:value="5805.87">
            <text:p>5805.87</text:p>
          </table:table-cell>
          <table:table-cell office:value-type="float" office:value="8281.59">
            <text:p>8281.59</text:p>
          </table:table-cell>
          <table:table-cell office:value-type="float" office:value="6431.11">
            <text:p>6431.11</text:p>
          </table:table-cell>
          <table:table-cell office:value-type="float" office:value="6729.59">
            <text:p>6729.59</text:p>
          </table:table-cell>
          <table:table-cell office:value-type="float" office:value="6130.68">
            <text:p>6130.68</text:p>
          </table:table-cell>
          <table:table-cell office:value-type="float" office:value="6726.36">
            <text:p>6726.36</text:p>
          </table:table-cell>
          <table:table-cell office:value-type="float" office:value="6964.26">
            <text:p>6964.26</text:p>
          </table:table-cell>
          <table:table-cell office:value-type="float" office:value="6871.53">
            <text:p>6871.53</text:p>
          </table:table-cell>
          <table:table-cell office:value-type="float" office:value="7128.65">
            <text:p>7128.65</text:p>
          </table:table-cell>
          <table:table-cell office:value-type="float" office:value="6721.24">
            <text:p>6721.24</text:p>
          </table:table-cell>
          <table:table-cell/>
          <table:table-cell table:number-columns-repeated="991"/>
        </table:table-row>
        <table:table-row>
          <table:table-cell office:value-type="float" office:value="45404">
            <text:p>45404</text:p>
          </table:table-cell>
          <table:table-cell office:value-type="float" office:value="236.73">
            <text:p>236.73</text:p>
          </table:table-cell>
          <table:table-cell office:value-type="float" office:value="411.26">
            <text:p>411.26</text:p>
          </table:table-cell>
          <table:table-cell office:value-type="float" office:value="9188.290000000001">
            <text:p>9188.290000000001</text:p>
          </table:table-cell>
          <table:table-cell office:value-type="float" office:value="10906.78">
            <text:p>10906.78</text:p>
          </table:table-cell>
          <table:table-cell office:value-type="float" office:value="257.38">
            <text:p>257.38</text:p>
          </table:table-cell>
          <table:table-cell office:value-type="float" office:value="416.65">
            <text:p>416.65</text:p>
          </table:table-cell>
          <table:table-cell office:value-type="float" office:value="204.25">
            <text:p>204.25</text:p>
          </table:table-cell>
          <table:table-cell office:value-type="float" office:value="333.03">
            <text:p>333.03</text:p>
          </table:table-cell>
          <table:table-cell office:value-type="float" office:value="177.93">
            <text:p>177.93</text:p>
          </table:table-cell>
          <table:table-cell office:value-type="float" office:value="267.2">
            <text:p>267.2</text:p>
          </table:table-cell>
          <table:table-cell office:value-type="float" office:value="127.77">
            <text:p>127.77</text:p>
          </table:table-cell>
          <table:table-cell office:value-type="float" office:value="175.41">
            <text:p>175.41</text:p>
          </table:table-cell>
          <table:table-cell office:value-type="float" office:value="188.05">
            <text:p>188.05</text:p>
          </table:table-cell>
          <table:table-cell office:value-type="float" office:value="264.95">
            <text:p>264.95</text:p>
          </table:table-cell>
          <table:table-cell office:value-type="float" office:value="6864.72">
            <text:p>6864.72</text:p>
          </table:table-cell>
          <table:table-cell office:value-type="float" office:value="8056.62">
            <text:p>8056.62</text:p>
          </table:table-cell>
          <table:table-cell office:value-type="float" office:value="7542.49">
            <text:p>7542.49</text:p>
          </table:table-cell>
          <table:table-cell office:value-type="float" office:value="8729.59">
            <text:p>8729.59</text:p>
          </table:table-cell>
          <table:table-cell office:value-type="float" office:value="8266.58">
            <text:p>8266.58</text:p>
          </table:table-cell>
          <table:table-cell office:value-type="float" office:value="22453.92">
            <text:p>22453.92</text:p>
          </table:table-cell>
          <table:table-cell office:value-type="float" office:value="5487.07">
            <text:p>5487.07</text:p>
          </table:table-cell>
          <table:table-cell office:value-type="float" office:value="5601.93">
            <text:p>5601.93</text:p>
          </table:table-cell>
          <table:table-cell office:value-type="float" office:value="8074.65">
            <text:p>8074.65</text:p>
          </table:table-cell>
          <table:table-cell office:value-type="float" office:value="6200.66">
            <text:p>6200.66</text:p>
          </table:table-cell>
          <table:table-cell office:value-type="float" office:value="6488.44">
            <text:p>6488.44</text:p>
          </table:table-cell>
          <table:table-cell office:value-type="float" office:value="5916.33">
            <text:p>5916.33</text:p>
          </table:table-cell>
          <table:table-cell office:value-type="float" office:value="6509.98">
            <text:p>6509.98</text:p>
          </table:table-cell>
          <table:table-cell office:value-type="float" office:value="6740.22">
            <text:p>6740.22</text:p>
          </table:table-cell>
          <table:table-cell office:value-type="float" office:value="6616.79">
            <text:p>6616.79</text:p>
          </table:table-cell>
          <table:table-cell office:value-type="float" office:value="6864.38">
            <text:p>6864.38</text:p>
          </table:table-cell>
          <table:table-cell office:value-type="float" office:value="6472.78">
            <text:p>6472.78</text:p>
          </table:table-cell>
          <table:table-cell/>
          <table:table-cell table:number-columns-repeated="991"/>
        </table:table-row>
        <table:table-row>
          <table:table-cell office:value-type="float" office:value="45405">
            <text:p>45405</text:p>
          </table:table-cell>
          <table:table-cell office:value-type="float" office:value="239.26">
            <text:p>239.26</text:p>
          </table:table-cell>
          <table:table-cell office:value-type="float" office:value="415.66">
            <text:p>415.66</text:p>
          </table:table-cell>
          <table:table-cell office:value-type="float" office:value="9296.790000000001">
            <text:p>9296.790000000001</text:p>
          </table:table-cell>
          <table:table-cell office:value-type="float" office:value="11035.57">
            <text:p>11035.57</text:p>
          </table:table-cell>
          <table:table-cell office:value-type="float" office:value="260.5">
            <text:p>260.5</text:p>
          </table:table-cell>
          <table:table-cell office:value-type="float" office:value="421.7">
            <text:p>421.7</text:p>
          </table:table-cell>
          <table:table-cell office:value-type="float" office:value="207.11">
            <text:p>207.11</text:p>
          </table:table-cell>
          <table:table-cell office:value-type="float" office:value="337.69">
            <text:p>337.69</text:p>
          </table:table-cell>
          <table:table-cell office:value-type="float" office:value="179.67">
            <text:p>179.67</text:p>
          </table:table-cell>
          <table:table-cell office:value-type="float" office:value="269.81">
            <text:p>269.81</text:p>
          </table:table-cell>
          <table:table-cell office:value-type="float" office:value="129.24">
            <text:p>129.24</text:p>
          </table:table-cell>
          <table:table-cell office:value-type="float" office:value="177.44">
            <text:p>177.44</text:p>
          </table:table-cell>
          <table:table-cell office:value-type="float" office:value="190.72">
            <text:p>190.72</text:p>
          </table:table-cell>
          <table:table-cell office:value-type="float" office:value="268.71">
            <text:p>268.71</text:p>
          </table:table-cell>
          <table:table-cell office:value-type="float" office:value="6959.55">
            <text:p>6959.55</text:p>
          </table:table-cell>
          <table:table-cell office:value-type="float" office:value="8167.91">
            <text:p>8167.91</text:p>
          </table:table-cell>
          <table:table-cell office:value-type="float" office:value="7649.8">
            <text:p>7649.8</text:p>
          </table:table-cell>
          <table:table-cell office:value-type="float" office:value="8853.790000000001">
            <text:p>8853.790000000001</text:p>
          </table:table-cell>
          <table:table-cell office:value-type="float" office:value="8320.950000000001">
            <text:p>8320.950000000001</text:p>
          </table:table-cell>
          <table:table-cell office:value-type="float" office:value="22984.2">
            <text:p>22984.2</text:p>
          </table:table-cell>
          <table:table-cell office:value-type="float" office:value="5532.12">
            <text:p>5532.12</text:p>
          </table:table-cell>
          <table:table-cell office:value-type="float" office:value="5647.05">
            <text:p>5647.05</text:p>
          </table:table-cell>
          <table:table-cell office:value-type="float" office:value="8185.25">
            <text:p>8185.25</text:p>
          </table:table-cell>
          <table:table-cell office:value-type="float" office:value="6285.4">
            <text:p>6285.4</text:p>
          </table:table-cell>
          <table:table-cell office:value-type="float" office:value="6577.11">
            <text:p>6577.11</text:p>
          </table:table-cell>
          <table:table-cell office:value-type="float" office:value="5984.62">
            <text:p>5984.62</text:p>
          </table:table-cell>
          <table:table-cell office:value-type="float" office:value="6584.71">
            <text:p>6584.71</text:p>
          </table:table-cell>
          <table:table-cell office:value-type="float" office:value="6817.6">
            <text:p>6817.6</text:p>
          </table:table-cell>
          <table:table-cell office:value-type="float" office:value="6691.75">
            <text:p>6691.75</text:p>
          </table:table-cell>
          <table:table-cell office:value-type="float" office:value="6942.15">
            <text:p>6942.15</text:p>
          </table:table-cell>
          <table:table-cell office:value-type="float" office:value="6541.26">
            <text:p>6541.26</text:p>
          </table:table-cell>
          <table:table-cell/>
          <table:table-cell table:number-columns-repeated="991"/>
        </table:table-row>
        <table:table-row>
          <table:table-cell office:value-type="float" office:value="45406">
            <text:p>45406</text:p>
          </table:table-cell>
          <table:table-cell office:value-type="float" office:value="244.93">
            <text:p>244.93</text:p>
          </table:table-cell>
          <table:table-cell office:value-type="float" office:value="425.51">
            <text:p>425.51</text:p>
          </table:table-cell>
          <table:table-cell office:value-type="float" office:value="9557.65">
            <text:p>9557.65</text:p>
          </table:table-cell>
          <table:table-cell office:value-type="float" office:value="11345.22">
            <text:p>11345.22</text:p>
          </table:table-cell>
          <table:table-cell office:value-type="float" office:value="269.49">
            <text:p>269.49</text:p>
          </table:table-cell>
          <table:table-cell office:value-type="float" office:value="436.26">
            <text:p>436.26</text:p>
          </table:table-cell>
          <table:table-cell office:value-type="float" office:value="214.52">
            <text:p>214.52</text:p>
          </table:table-cell>
          <table:table-cell office:value-type="float" office:value="349.77">
            <text:p>349.77</text:p>
          </table:table-cell>
          <table:table-cell office:value-type="float" office:value="184.87">
            <text:p>184.87</text:p>
          </table:table-cell>
          <table:table-cell office:value-type="float" office:value="277.61">
            <text:p>277.61</text:p>
          </table:table-cell>
          <table:table-cell office:value-type="float" office:value="132.96">
            <text:p>132.96</text:p>
          </table:table-cell>
          <table:table-cell office:value-type="float" office:value="182.54">
            <text:p>182.54</text:p>
          </table:table-cell>
          <table:table-cell office:value-type="float" office:value="195.93">
            <text:p>195.93</text:p>
          </table:table-cell>
          <table:table-cell office:value-type="float" office:value="276.05">
            <text:p>276.05</text:p>
          </table:table-cell>
          <table:table-cell office:value-type="float" office:value="7195.33">
            <text:p>7195.33</text:p>
          </table:table-cell>
          <table:table-cell office:value-type="float" office:value="8444.629999999999">
            <text:p>8444.629999999999</text:p>
          </table:table-cell>
          <table:table-cell office:value-type="float" office:value="7901.84">
            <text:p>7901.84</text:p>
          </table:table-cell>
          <table:table-cell office:value-type="float" office:value="9145.5">
            <text:p>9145.5</text:p>
          </table:table-cell>
          <table:table-cell office:value-type="float" office:value="8613.24">
            <text:p>8613.24</text:p>
          </table:table-cell>
          <table:table-cell office:value-type="float" office:value="24274.03">
            <text:p>24274.03</text:p>
          </table:table-cell>
          <table:table-cell office:value-type="float" office:value="5728.33">
            <text:p>5728.33</text:p>
          </table:table-cell>
          <table:table-cell office:value-type="float" office:value="5838.13">
            <text:p>5838.13</text:p>
          </table:table-cell>
          <table:table-cell office:value-type="float" office:value="8417.26">
            <text:p>8417.26</text:p>
          </table:table-cell>
          <table:table-cell office:value-type="float" office:value="6460.54">
            <text:p>6460.54</text:p>
          </table:table-cell>
          <table:table-cell office:value-type="float" office:value="6760.38">
            <text:p>6760.38</text:p>
          </table:table-cell>
          <table:table-cell office:value-type="float" office:value="6167.59">
            <text:p>6167.59</text:p>
          </table:table-cell>
          <table:table-cell office:value-type="float" office:value="6777.63">
            <text:p>6777.63</text:p>
          </table:table-cell>
          <table:table-cell office:value-type="float" office:value="7017.34">
            <text:p>7017.34</text:p>
          </table:table-cell>
          <table:table-cell office:value-type="float" office:value="6927.45">
            <text:p>6927.45</text:p>
          </table:table-cell>
          <table:table-cell office:value-type="float" office:value="7186.66">
            <text:p>7186.66</text:p>
          </table:table-cell>
          <table:table-cell office:value-type="float" office:value="6794.1">
            <text:p>6794.1</text:p>
          </table:table-cell>
          <table:table-cell/>
          <table:table-cell table:number-columns-repeated="991"/>
        </table:table-row>
        <table:table-row>
          <table:table-cell office:value-type="float" office:value="45407">
            <text:p>45407</text:p>
          </table:table-cell>
          <table:table-cell office:value-type="float" office:value="242.65">
            <text:p>242.65</text:p>
          </table:table-cell>
          <table:table-cell office:value-type="float" office:value="421.57">
            <text:p>421.57</text:p>
          </table:table-cell>
          <table:table-cell office:value-type="float" office:value="9434.370000000001">
            <text:p>9434.370000000001</text:p>
          </table:table-cell>
          <table:table-cell office:value-type="float" office:value="11198.89">
            <text:p>11198.89</text:p>
          </table:table-cell>
          <table:table-cell office:value-type="float" office:value="264.62">
            <text:p>264.62</text:p>
          </table:table-cell>
          <table:table-cell office:value-type="float" office:value="428.38">
            <text:p>428.38</text:p>
          </table:table-cell>
          <table:table-cell office:value-type="float" office:value="212.16">
            <text:p>212.16</text:p>
          </table:table-cell>
          <table:table-cell office:value-type="float" office:value="345.93">
            <text:p>345.93</text:p>
          </table:table-cell>
          <table:table-cell office:value-type="float" office:value="183.63">
            <text:p>183.63</text:p>
          </table:table-cell>
          <table:table-cell office:value-type="float" office:value="275.76">
            <text:p>275.76</text:p>
          </table:table-cell>
          <table:table-cell office:value-type="float" office:value="130.89">
            <text:p>130.89</text:p>
          </table:table-cell>
          <table:table-cell office:value-type="float" office:value="179.7">
            <text:p>179.7</text:p>
          </table:table-cell>
          <table:table-cell office:value-type="float" office:value="193.26">
            <text:p>193.26</text:p>
          </table:table-cell>
          <table:table-cell office:value-type="float" office:value="272.29">
            <text:p>272.29</text:p>
          </table:table-cell>
          <table:table-cell office:value-type="float" office:value="7046.97">
            <text:p>7046.97</text:p>
          </table:table-cell>
          <table:table-cell office:value-type="float" office:value="8270.51">
            <text:p>8270.51</text:p>
          </table:table-cell>
          <table:table-cell office:value-type="float" office:value="7694.67">
            <text:p>7694.67</text:p>
          </table:table-cell>
          <table:table-cell office:value-type="float" office:value="8905.73">
            <text:p>8905.73</text:p>
          </table:table-cell>
          <table:table-cell office:value-type="float" office:value="8288.51">
            <text:p>8288.51</text:p>
          </table:table-cell>
          <table:table-cell office:value-type="float" office:value="23647.85">
            <text:p>23647.85</text:p>
          </table:table-cell>
          <table:table-cell office:value-type="float" office:value="5569.23">
            <text:p>5569.23</text:p>
          </table:table-cell>
          <table:table-cell office:value-type="float" office:value="5676.58">
            <text:p>5676.58</text:p>
          </table:table-cell>
          <table:table-cell office:value-type="float" office:value="8379.4">
            <text:p>8379.4</text:p>
          </table:table-cell>
          <table:table-cell office:value-type="float" office:value="6403.68">
            <text:p>6403.68</text:p>
          </table:table-cell>
          <table:table-cell office:value-type="float" office:value="6700.88">
            <text:p>6700.88</text:p>
          </table:table-cell>
          <table:table-cell office:value-type="float" office:value="6089.28">
            <text:p>6089.28</text:p>
          </table:table-cell>
          <table:table-cell office:value-type="float" office:value="6677.24">
            <text:p>6677.24</text:p>
          </table:table-cell>
          <table:table-cell office:value-type="float" office:value="6913.4">
            <text:p>6913.4</text:p>
          </table:table-cell>
          <table:table-cell office:value-type="float" office:value="6713.8">
            <text:p>6713.8</text:p>
          </table:table-cell>
          <table:table-cell office:value-type="float" office:value="6965.02">
            <text:p>6965.02</text:p>
          </table:table-cell>
          <table:table-cell office:value-type="float" office:value="6615.35">
            <text:p>6615.35</text:p>
          </table:table-cell>
          <table:table-cell/>
          <table:table-cell table:number-columns-repeated="991"/>
        </table:table-row>
        <table:table-row>
          <table:table-cell office:value-type="float" office:value="45408">
            <text:p>45408</text:p>
          </table:table-cell>
          <table:table-cell office:value-type="float" office:value="245.36">
            <text:p>245.36</text:p>
          </table:table-cell>
          <table:table-cell office:value-type="float" office:value="426.27">
            <text:p>426.27</text:p>
          </table:table-cell>
          <table:table-cell office:value-type="float" office:value="9581.440000000001">
            <text:p>9581.440000000001</text:p>
          </table:table-cell>
          <table:table-cell office:value-type="float" office:value="11373.46">
            <text:p>11373.46</text:p>
          </table:table-cell>
          <table:table-cell office:value-type="float" office:value="270.45">
            <text:p>270.45</text:p>
          </table:table-cell>
          <table:table-cell office:value-type="float" office:value="437.82">
            <text:p>437.82</text:p>
          </table:table-cell>
          <table:table-cell office:value-type="float" office:value="214.11">
            <text:p>214.11</text:p>
          </table:table-cell>
          <table:table-cell office:value-type="float" office:value="349.11">
            <text:p>349.11</text:p>
          </table:table-cell>
          <table:table-cell office:value-type="float" office:value="185.6">
            <text:p>185.6</text:p>
          </table:table-cell>
          <table:table-cell office:value-type="float" office:value="278.71">
            <text:p>278.71</text:p>
          </table:table-cell>
          <table:table-cell office:value-type="float" office:value="133.62">
            <text:p>133.62</text:p>
          </table:table-cell>
          <table:table-cell office:value-type="float" office:value="183.45">
            <text:p>183.45</text:p>
          </table:table-cell>
          <table:table-cell office:value-type="float" office:value="196.23">
            <text:p>196.23</text:p>
          </table:table-cell>
          <table:table-cell office:value-type="float" office:value="276.47">
            <text:p>276.47</text:p>
          </table:table-cell>
          <table:table-cell office:value-type="float" office:value="7174.74">
            <text:p>7174.74</text:p>
          </table:table-cell>
          <table:table-cell office:value-type="float" office:value="8420.469999999999">
            <text:p>8420.469999999999</text:p>
          </table:table-cell>
          <table:table-cell office:value-type="float" office:value="7883.14">
            <text:p>7883.14</text:p>
          </table:table-cell>
          <table:table-cell office:value-type="float" office:value="9123.860000000001">
            <text:p>9123.860000000001</text:p>
          </table:table-cell>
          <table:table-cell office:value-type="float" office:value="8511.92">
            <text:p>8511.92</text:p>
          </table:table-cell>
          <table:table-cell office:value-type="float" office:value="24385.1">
            <text:p>24385.1</text:p>
          </table:table-cell>
          <table:table-cell office:value-type="float" office:value="5711.22">
            <text:p>5711.22</text:p>
          </table:table-cell>
          <table:table-cell office:value-type="float" office:value="5824.08">
            <text:p>5824.08</text:p>
          </table:table-cell>
          <table:table-cell office:value-type="float" office:value="8461.84">
            <text:p>8461.84</text:p>
          </table:table-cell>
          <table:table-cell office:value-type="float" office:value="6542.41">
            <text:p>6542.41</text:p>
          </table:table-cell>
          <table:table-cell office:value-type="float" office:value="6846.05">
            <text:p>6846.05</text:p>
          </table:table-cell>
          <table:table-cell office:value-type="float" office:value="6227.56">
            <text:p>6227.56</text:p>
          </table:table-cell>
          <table:table-cell office:value-type="float" office:value="6784.87">
            <text:p>6784.87</text:p>
          </table:table-cell>
          <table:table-cell office:value-type="float" office:value="7024.83">
            <text:p>7024.83</text:p>
          </table:table-cell>
          <table:table-cell office:value-type="float" office:value="6848.17">
            <text:p>6848.17</text:p>
          </table:table-cell>
          <table:table-cell office:value-type="float" office:value="7104.42">
            <text:p>7104.42</text:p>
          </table:table-cell>
          <table:table-cell office:value-type="float" office:value="6754.62">
            <text:p>6754.62</text:p>
          </table:table-cell>
          <table:table-cell/>
          <table:table-cell table:number-columns-repeated="991"/>
        </table:table-row>
        <table:table-row>
          <table:table-cell office:value-type="float" office:value="45411">
            <text:p>45411</text:p>
          </table:table-cell>
          <table:table-cell office:value-type="float" office:value="248.72">
            <text:p>248.72</text:p>
          </table:table-cell>
          <table:table-cell office:value-type="float" office:value="432.11">
            <text:p>432.11</text:p>
          </table:table-cell>
          <table:table-cell office:value-type="float" office:value="9730.379999999999">
            <text:p>9730.379999999999</text:p>
          </table:table-cell>
          <table:table-cell office:value-type="float" office:value="11550.26">
            <text:p>11550.26</text:p>
          </table:table-cell>
          <table:table-cell office:value-type="float" office:value="274.14">
            <text:p>274.14</text:p>
          </table:table-cell>
          <table:table-cell office:value-type="float" office:value="443.78">
            <text:p>443.78</text:p>
          </table:table-cell>
          <table:table-cell office:value-type="float" office:value="216.42">
            <text:p>216.42</text:p>
          </table:table-cell>
          <table:table-cell office:value-type="float" office:value="352.86">
            <text:p>352.86</text:p>
          </table:table-cell>
          <table:table-cell office:value-type="float" office:value="187.56">
            <text:p>187.56</text:p>
          </table:table-cell>
          <table:table-cell office:value-type="float" office:value="281.65">
            <text:p>281.65</text:p>
          </table:table-cell>
          <table:table-cell office:value-type="float" office:value="135.46">
            <text:p>135.46</text:p>
          </table:table-cell>
          <table:table-cell office:value-type="float" office:value="185.98">
            <text:p>185.98</text:p>
          </table:table-cell>
          <table:table-cell office:value-type="float" office:value="198.9">
            <text:p>198.9</text:p>
          </table:table-cell>
          <table:table-cell office:value-type="float" office:value="280.24">
            <text:p>280.24</text:p>
          </table:table-cell>
          <table:table-cell office:value-type="float" office:value="7329.05">
            <text:p>7329.05</text:p>
          </table:table-cell>
          <table:table-cell office:value-type="float" office:value="8601.559999999999">
            <text:p>8601.559999999999</text:p>
          </table:table-cell>
          <table:table-cell office:value-type="float" office:value="8017.73">
            <text:p>8017.73</text:p>
          </table:table-cell>
          <table:table-cell office:value-type="float" office:value="9279.629999999999">
            <text:p>9279.629999999999</text:p>
          </table:table-cell>
          <table:table-cell office:value-type="float" office:value="8729.709999999999">
            <text:p>8729.709999999999</text:p>
          </table:table-cell>
          <table:table-cell office:value-type="float" office:value="25143.23">
            <text:p>25143.23</text:p>
          </table:table-cell>
          <table:table-cell office:value-type="float" office:value="5846.9">
            <text:p>5846.9</text:p>
          </table:table-cell>
          <table:table-cell office:value-type="float" office:value="5961.68">
            <text:p>5961.68</text:p>
          </table:table-cell>
          <table:table-cell office:value-type="float" office:value="8591.190000000001">
            <text:p>8591.190000000001</text:p>
          </table:table-cell>
          <table:table-cell office:value-type="float" office:value="6602.53">
            <text:p>6602.53</text:p>
          </table:table-cell>
          <table:table-cell office:value-type="float" office:value="6908.96">
            <text:p>6908.96</text:p>
          </table:table-cell>
          <table:table-cell office:value-type="float" office:value="6301.86">
            <text:p>6301.86</text:p>
          </table:table-cell>
          <table:table-cell office:value-type="float" office:value="6896.42">
            <text:p>6896.42</text:p>
          </table:table-cell>
          <table:table-cell office:value-type="float" office:value="7140.33">
            <text:p>7140.33</text:p>
          </table:table-cell>
          <table:table-cell office:value-type="float" office:value="7022.47">
            <text:p>7022.47</text:p>
          </table:table-cell>
          <table:table-cell office:value-type="float" office:value="7285.23">
            <text:p>7285.23</text:p>
          </table:table-cell>
          <table:table-cell office:value-type="float" office:value="6862.27">
            <text:p>6862.27</text:p>
          </table:table-cell>
          <table:table-cell/>
          <table:table-cell table:number-columns-repeated="991"/>
        </table:table-row>
        <table:table-row>
          <table:table-cell office:value-type="float" office:value="45412">
            <text:p>45412</text:p>
          </table:table-cell>
          <table:table-cell office:value-type="float" office:value="248.53">
            <text:p>248.53</text:p>
          </table:table-cell>
          <table:table-cell office:value-type="float" office:value="431.77">
            <text:p>431.77</text:p>
          </table:table-cell>
          <table:table-cell office:value-type="float" office:value="9706.129999999999">
            <text:p>9706.129999999999</text:p>
          </table:table-cell>
          <table:table-cell office:value-type="float" office:value="11521.47">
            <text:p>11521.47</text:p>
          </table:table-cell>
          <table:table-cell office:value-type="float" office:value="272.35">
            <text:p>272.35</text:p>
          </table:table-cell>
          <table:table-cell office:value-type="float" office:value="440.88">
            <text:p>440.88</text:p>
          </table:table-cell>
          <table:table-cell office:value-type="float" office:value="216.47">
            <text:p>216.47</text:p>
          </table:table-cell>
          <table:table-cell office:value-type="float" office:value="352.95">
            <text:p>352.95</text:p>
          </table:table-cell>
          <table:table-cell office:value-type="float" office:value="186.45">
            <text:p>186.45</text:p>
          </table:table-cell>
          <table:table-cell office:value-type="float" office:value="279.98">
            <text:p>279.98</text:p>
          </table:table-cell>
          <table:table-cell office:value-type="float" office:value="134.93">
            <text:p>134.93</text:p>
          </table:table-cell>
          <table:table-cell office:value-type="float" office:value="185.24">
            <text:p>185.24</text:p>
          </table:table-cell>
          <table:table-cell office:value-type="float" office:value="197.6">
            <text:p>197.6</text:p>
          </table:table-cell>
          <table:table-cell office:value-type="float" office:value="278.4">
            <text:p>278.4</text:p>
          </table:table-cell>
          <table:table-cell office:value-type="float" office:value="7322.1">
            <text:p>7322.1</text:p>
          </table:table-cell>
          <table:table-cell office:value-type="float" office:value="8593.4">
            <text:p>8593.4</text:p>
          </table:table-cell>
          <table:table-cell office:value-type="float" office:value="7950.46">
            <text:p>7950.46</text:p>
          </table:table-cell>
          <table:table-cell office:value-type="float" office:value="9201.77">
            <text:p>9201.77</text:p>
          </table:table-cell>
          <table:table-cell office:value-type="float" office:value="8665.27">
            <text:p>8665.27</text:p>
          </table:table-cell>
          <table:table-cell office:value-type="float" office:value="25017.88">
            <text:p>25017.88</text:p>
          </table:table-cell>
          <table:table-cell office:value-type="float" office:value="5826.62">
            <text:p>5826.62</text:p>
          </table:table-cell>
          <table:table-cell office:value-type="float" office:value="5938.48">
            <text:p>5938.48</text:p>
          </table:table-cell>
          <table:table-cell office:value-type="float" office:value="8560.870000000001">
            <text:p>8560.870000000001</text:p>
          </table:table-cell>
          <table:table-cell office:value-type="float" office:value="6591.31">
            <text:p>6591.31</text:p>
          </table:table-cell>
          <table:table-cell office:value-type="float" office:value="6897.22">
            <text:p>6897.22</text:p>
          </table:table-cell>
          <table:table-cell office:value-type="float" office:value="6245.4">
            <text:p>6245.4</text:p>
          </table:table-cell>
          <table:table-cell office:value-type="float" office:value="6873.67">
            <text:p>6873.67</text:p>
          </table:table-cell>
          <table:table-cell office:value-type="float" office:value="7116.78">
            <text:p>7116.78</text:p>
          </table:table-cell>
          <table:table-cell office:value-type="float" office:value="7010.04">
            <text:p>7010.04</text:p>
          </table:table-cell>
          <table:table-cell office:value-type="float" office:value="7272.34">
            <text:p>7272.34</text:p>
          </table:table-cell>
          <table:table-cell office:value-type="float" office:value="6863.28">
            <text:p>6863.28</text:p>
          </table:table-cell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 office:value-type="string">
            <text:p>平均數 
Average</text:p>
          </table:table-cell>
          <table:table-cell office:value-type="float" office:value="249.4625">
            <text:p>249.4625</text:p>
          </table:table-cell>
          <table:table-cell office:value-type="float" office:value="433.1865">
            <text:p>433.1865</text:p>
          </table:table-cell>
          <table:table-cell office:value-type="float" office:value="9802.8655">
            <text:p>9802.8655</text:p>
          </table:table-cell>
          <table:table-cell office:value-type="float" office:value="11631.52">
            <text:p>11631.52</text:p>
          </table:table-cell>
          <table:table-cell office:value-type="float" office:value="276.991">
            <text:p>276.991</text:p>
          </table:table-cell>
          <table:table-cell office:value-type="float" office:value="448.1775">
            <text:p>448.1775</text:p>
          </table:table-cell>
          <table:table-cell office:value-type="float" office:value="217.542">
            <text:p>217.542</text:p>
          </table:table-cell>
          <table:table-cell office:value-type="float" office:value="354.4945">
            <text:p>354.4945</text:p>
          </table:table-cell>
          <table:table-cell office:value-type="float" office:value="188.646">
            <text:p>188.646</text:p>
          </table:table-cell>
          <table:table-cell office:value-type="float" office:value="283.1985">
            <text:p>283.1985</text:p>
          </table:table-cell>
          <table:table-cell office:value-type="float" office:value="137.018">
            <text:p>137.018</text:p>
          </table:table-cell>
          <table:table-cell office:value-type="float" office:value="188.0585">
            <text:p>188.0585</text:p>
          </table:table-cell>
          <table:table-cell office:value-type="float" office:value="200.9255">
            <text:p>200.9255</text:p>
          </table:table-cell>
          <table:table-cell office:value-type="float" office:value="282.9705">
            <text:p>282.9705</text:p>
          </table:table-cell>
          <table:table-cell office:value-type="float" office:value="7383.1925">
            <text:p>7383.1925</text:p>
          </table:table-cell>
          <table:table-cell office:value-type="float" office:value="8657.3125">
            <text:p>8657.3125</text:p>
          </table:table-cell>
          <table:table-cell office:value-type="float" office:value="8139.2815">
            <text:p>8139.2815</text:p>
          </table:table-cell>
          <table:table-cell office:value-type="float" office:value="9416.057500000001">
            <text:p>9416.057500000001</text:p>
          </table:table-cell>
          <table:table-cell office:value-type="float" office:value="8926.159">
            <text:p>8926.159</text:p>
          </table:table-cell>
          <table:table-cell office:value-type="float" office:value="25616.927">
            <text:p>25616.927</text:p>
          </table:table-cell>
          <table:table-cell office:value-type="float" office:value="5895.677">
            <text:p>5895.677</text:p>
          </table:table-cell>
          <table:table-cell office:value-type="float" office:value="6020.392">
            <text:p>6020.392</text:p>
          </table:table-cell>
          <table:table-cell office:value-type="float" office:value="8573.696">
            <text:p>8573.696</text:p>
          </table:table-cell>
          <table:table-cell office:value-type="float" office:value="6656.8355">
            <text:p>6656.8355</text:p>
          </table:table-cell>
          <table:table-cell office:value-type="float" office:value="6961.396">
            <text:p>6961.396</text:p>
          </table:table-cell>
          <table:table-cell office:value-type="float" office:value="6316.844">
            <text:p>6316.844</text:p>
          </table:table-cell>
          <table:table-cell office:value-type="float" office:value="6957.0235">
            <text:p>6957.0235</text:p>
          </table:table-cell>
          <table:table-cell office:value-type="float" office:value="7200.2615">
            <text:p>7200.2615</text:p>
          </table:table-cell>
          <table:table-cell office:value-type="float" office:value="7132.3465">
            <text:p>7132.3465</text:p>
          </table:table-cell>
          <table:table-cell office:value-type="float" office:value="7398.0075">
            <text:p>7398.0075</text:p>
          </table:table-cell>
          <table:table-cell office:value-type="float" office:value="6939.9635">
            <text:p>6939.9635</text:p>
          </table:table-cell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dc:creator>000</dc:creator>
    <meta:creation-date>2007-07-11T10:44:07+08:00</meta:creation-date>
    <dc:date>2007-07-11T10:44:07+08:00</dc:date>
    <dc:title/>
    <dc:description/>
    <dc:subject/>
    <meta:keyword/>
    <meta:user-defined meta:name="Company">TSEC</meta:user-defined>
    <meta:user-defined meta:name="category"/>
  </office:meta>
</office:document-meta>
</file>