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/>
          <table:table-cell/>
          <table:table-cell office:value-type="string">
            <text:p>單位：仟股
Unit：1,000 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float" office:value="45323">
            <text:p>45323</text:p>
          </table:table-cell>
          <table:table-cell/>
          <table:table-cell/>
          <table:table-cell office:value-type="float" office:value="45323">
            <text:p>45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產業分類</text:p>
          </table:table-cell>
          <table:table-cell office:value-type="string">
            <text:p>股票代號</text:p>
          </table:table-cell>
          <table:table-cell office:value-type="string">
            <text:p>股票名稱</text:p>
          </table:table-cell>
          <table:table-cell office:value-type="string">
            <text:p>發行股數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ector ID</text:p>
          </table:table-cell>
          <table:table-cell office:value-type="string">
            <text:p>Stock Code</text:p>
          </table:table-cell>
          <table:table-cell office:value-type="string">
            <text:p>Name of Stocks</text:p>
          </table:table-cell>
          <table:table-cell office:value-type="string">
            <text:p>Outstanding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1240">
            <text:p>1240</text:p>
          </table:table-cell>
          <table:table-cell office:value-type="string">
            <text:p>茂生農經        </text:p>
          </table:table-cell>
          <table:table-cell office:value-type="float" office:value="39370">
            <text:p>393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59">
            <text:p>1259</text:p>
          </table:table-cell>
          <table:table-cell office:value-type="string">
            <text:p>安心            </text:p>
          </table:table-cell>
          <table:table-cell office:value-type="float" office:value="32389">
            <text:p>32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264">
            <text:p>1264</text:p>
          </table:table-cell>
          <table:table-cell office:value-type="string">
            <text:p>德麥            </text:p>
          </table:table-cell>
          <table:table-cell office:value-type="float" office:value="37064">
            <text:p>37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68">
            <text:p>1268</text:p>
          </table:table-cell>
          <table:table-cell office:value-type="string">
            <text:p>漢來美食        </text:p>
          </table:table-cell>
          <table:table-cell office:value-type="float" office:value="42223">
            <text:p>422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336">
            <text:p>1336</text:p>
          </table:table-cell>
          <table:table-cell office:value-type="string">
            <text:p>台翰            </text:p>
          </table:table-cell>
          <table:table-cell office:value-type="float" office:value="78818">
            <text:p>788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565">
            <text:p>1565</text:p>
          </table:table-cell>
          <table:table-cell office:value-type="string">
            <text:p>精華            </text:p>
          </table:table-cell>
          <table:table-cell office:value-type="float" office:value="50416">
            <text:p>50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1569">
            <text:p>1569</text:p>
          </table:table-cell>
          <table:table-cell office:value-type="string">
            <text:p>濱川            </text:p>
          </table:table-cell>
          <table:table-cell office:value-type="float" office:value="121447">
            <text:p>12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70">
            <text:p>1570</text:p>
          </table:table-cell>
          <table:table-cell office:value-type="string">
            <text:p>力肯            </text:p>
          </table:table-cell>
          <table:table-cell office:value-type="float" office:value="51500">
            <text:p>5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0">
            <text:p>1580</text:p>
          </table:table-cell>
          <table:table-cell office:value-type="string">
            <text:p>新麥            </text:p>
          </table:table-cell>
          <table:table-cell office:value-type="float" office:value="50230">
            <text:p>502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1584">
            <text:p>1584</text:p>
          </table:table-cell>
          <table:table-cell office:value-type="string">
            <text:p>精剛            </text:p>
          </table:table-cell>
          <table:table-cell office:value-type="float" office:value="192470">
            <text:p>192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6">
            <text:p>1586</text:p>
          </table:table-cell>
          <table:table-cell office:value-type="string">
            <text:p>和勤            </text:p>
          </table:table-cell>
          <table:table-cell office:value-type="float" office:value="86312">
            <text:p>86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1">
            <text:p>1591</text:p>
          </table:table-cell>
          <table:table-cell office:value-type="string">
            <text:p>駿吉-KY         </text:p>
          </table:table-cell>
          <table:table-cell office:value-type="float" office:value="34798">
            <text:p>347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1593">
            <text:p>1593</text:p>
          </table:table-cell>
          <table:table-cell office:value-type="string">
            <text:p>祺驊            </text:p>
          </table:table-cell>
          <table:table-cell office:value-type="float" office:value="39784">
            <text:p>397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595">
            <text:p>1595</text:p>
          </table:table-cell>
          <table:table-cell office:value-type="string">
            <text:p>川寶            </text:p>
          </table:table-cell>
          <table:table-cell office:value-type="float" office:value="47786">
            <text:p>477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9">
            <text:p>1599</text:p>
          </table:table-cell>
          <table:table-cell office:value-type="string">
            <text:p>宏佳騰          </text:p>
          </table:table-cell>
          <table:table-cell office:value-type="float" office:value="74528">
            <text:p>74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1742">
            <text:p>1742</text:p>
          </table:table-cell>
          <table:table-cell office:value-type="string">
            <text:p>台蠟            </text:p>
          </table:table-cell>
          <table:table-cell office:value-type="float" office:value="93559">
            <text:p>93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77">
            <text:p>1777</text:p>
          </table:table-cell>
          <table:table-cell office:value-type="string">
            <text:p>生泰            </text:p>
          </table:table-cell>
          <table:table-cell office:value-type="float" office:value="44591">
            <text:p>445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1">
            <text:p>1781</text:p>
          </table:table-cell>
          <table:table-cell office:value-type="string">
            <text:p>合世            </text:p>
          </table:table-cell>
          <table:table-cell office:value-type="float" office:value="47407">
            <text:p>474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4">
            <text:p>1784</text:p>
          </table:table-cell>
          <table:table-cell office:value-type="string">
            <text:p>訊聯            </text:p>
          </table:table-cell>
          <table:table-cell office:value-type="float" office:value="49626">
            <text:p>49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1785">
            <text:p>1785</text:p>
          </table:table-cell>
          <table:table-cell office:value-type="string">
            <text:p>光洋科          </text:p>
          </table:table-cell>
          <table:table-cell office:value-type="float" office:value="596443">
            <text:p>596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8">
            <text:p>1788</text:p>
          </table:table-cell>
          <table:table-cell office:value-type="string">
            <text:p>杏昌            </text:p>
          </table:table-cell>
          <table:table-cell office:value-type="float" office:value="44520">
            <text:p>44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796">
            <text:p>1796</text:p>
          </table:table-cell>
          <table:table-cell office:value-type="string">
            <text:p>金穎生技        </text:p>
          </table:table-cell>
          <table:table-cell office:value-type="float" office:value="41459">
            <text:p>41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99">
            <text:p>1799</text:p>
          </table:table-cell>
          <table:table-cell office:value-type="string">
            <text:p>易威            </text:p>
          </table:table-cell>
          <table:table-cell office:value-type="float" office:value="121865">
            <text:p>121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813">
            <text:p>1813</text:p>
          </table:table-cell>
          <table:table-cell office:value-type="string">
            <text:p>寶利徠          </text:p>
          </table:table-cell>
          <table:table-cell office:value-type="float" office:value="46635">
            <text:p>46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815">
            <text:p>1815</text:p>
          </table:table-cell>
          <table:table-cell office:value-type="string">
            <text:p>富喬            </text:p>
          </table:table-cell>
          <table:table-cell office:value-type="float" office:value="459021">
            <text:p>459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35">
            <text:p>2035</text:p>
          </table:table-cell>
          <table:table-cell office:value-type="string">
            <text:p>唐榮            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器電纜            </text:p>
          </table:table-cell>
          <table:table-cell office:value-type="float" office:value="2061">
            <text:p>2061</text:p>
          </table:table-cell>
          <table:table-cell office:value-type="string">
            <text:p>風青            </text:p>
          </table:table-cell>
          <table:table-cell office:value-type="float" office:value="47108">
            <text:p>4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3">
            <text:p>2063</text:p>
          </table:table-cell>
          <table:table-cell office:value-type="string">
            <text:p>世鎧            </text:p>
          </table:table-cell>
          <table:table-cell office:value-type="float" office:value="49599">
            <text:p>495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4">
            <text:p>2064</text:p>
          </table:table-cell>
          <table:table-cell office:value-type="string">
            <text:p>晉椿            </text:p>
          </table:table-cell>
          <table:table-cell office:value-type="float" office:value="69630">
            <text:p>69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5">
            <text:p>2065</text:p>
          </table:table-cell>
          <table:table-cell office:value-type="string">
            <text:p>世豐            </text:p>
          </table:table-cell>
          <table:table-cell office:value-type="float" office:value="53399">
            <text:p>53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6">
            <text:p>2066</text:p>
          </table:table-cell>
          <table:table-cell office:value-type="string">
            <text:p>世德            </text:p>
          </table:table-cell>
          <table:table-cell office:value-type="float" office:value="42116">
            <text:p>421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7">
            <text:p>2067</text:p>
          </table:table-cell>
          <table:table-cell office:value-type="string">
            <text:p>嘉鋼            </text:p>
          </table:table-cell>
          <table:table-cell office:value-type="float" office:value="45138">
            <text:p>45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70">
            <text:p>2070</text:p>
          </table:table-cell>
          <table:table-cell office:value-type="string">
            <text:p>精湛            </text:p>
          </table:table-cell>
          <table:table-cell office:value-type="float" office:value="35782">
            <text:p>35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73">
            <text:p>2073</text:p>
          </table:table-cell>
          <table:table-cell office:value-type="string">
            <text:p>雄順            </text:p>
          </table:table-cell>
          <table:table-cell office:value-type="float" office:value="27500">
            <text:p>2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2221">
            <text:p>2221</text:p>
          </table:table-cell>
          <table:table-cell office:value-type="string">
            <text:p>大甲            </text:p>
          </table:table-cell>
          <table:table-cell office:value-type="float" office:value="42325">
            <text:p>423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0">
            <text:p>2230</text:p>
          </table:table-cell>
          <table:table-cell office:value-type="string">
            <text:p>泰茂            </text:p>
          </table:table-cell>
          <table:table-cell office:value-type="float" office:value="51123">
            <text:p>51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5">
            <text:p>2235</text:p>
          </table:table-cell>
          <table:table-cell office:value-type="string">
            <text:p>謚源            </text:p>
          </table:table-cell>
          <table:table-cell office:value-type="float" office:value="35878">
            <text:p>35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596">
            <text:p>2596</text:p>
          </table:table-cell>
          <table:table-cell office:value-type="string">
            <text:p>綠意    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640">
            <text:p>2640</text:p>
          </table:table-cell>
          <table:table-cell office:value-type="string">
            <text:p>大車隊          </text:p>
          </table:table-cell>
          <table:table-cell office:value-type="float" office:value="59264">
            <text:p>592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1">
            <text:p>2641</text:p>
          </table:table-cell>
          <table:table-cell office:value-type="string">
            <text:p>正德            </text:p>
          </table:table-cell>
          <table:table-cell office:value-type="float" office:value="292482">
            <text:p>2924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3">
            <text:p>2643</text:p>
          </table:table-cell>
          <table:table-cell office:value-type="string">
            <text:p>捷迅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718">
            <text:p>2718</text:p>
          </table:table-cell>
          <table:table-cell office:value-type="string">
            <text:p>晶悅            </text:p>
          </table:table-cell>
          <table:table-cell office:value-type="float" office:value="87576">
            <text:p>875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19">
            <text:p>2719</text:p>
          </table:table-cell>
          <table:table-cell office:value-type="string">
            <text:p>燦星旅          </text:p>
          </table:table-cell>
          <table:table-cell office:value-type="float" office:value="68742">
            <text:p>687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4">
            <text:p>2724</text:p>
          </table:table-cell>
          <table:table-cell office:value-type="string">
            <text:p>藝舍-KY         </text:p>
          </table:table-cell>
          <table:table-cell office:value-type="float" office:value="59656">
            <text:p>59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6">
            <text:p>2726</text:p>
          </table:table-cell>
          <table:table-cell office:value-type="string">
            <text:p>雅茗-KY         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9">
            <text:p>2729</text:p>
          </table:table-cell>
          <table:table-cell office:value-type="string">
            <text:p>瓦城            </text:p>
          </table:table-cell>
          <table:table-cell office:value-type="float" office:value="35943">
            <text:p>35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2">
            <text:p>2732</text:p>
          </table:table-cell>
          <table:table-cell office:value-type="string">
            <text:p>六角            </text:p>
          </table:table-cell>
          <table:table-cell office:value-type="float" office:value="46473">
            <text:p>464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4">
            <text:p>2734</text:p>
          </table:table-cell>
          <table:table-cell office:value-type="string">
            <text:p>易飛網          </text:p>
          </table:table-cell>
          <table:table-cell office:value-type="float" office:value="42259">
            <text:p>422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6">
            <text:p>2736</text:p>
          </table:table-cell>
          <table:table-cell office:value-type="string">
            <text:p>富野            </text:p>
          </table:table-cell>
          <table:table-cell office:value-type="float" office:value="49972">
            <text:p>4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0">
            <text:p>2740</text:p>
          </table:table-cell>
          <table:table-cell office:value-type="string">
            <text:p>天蔥            </text:p>
          </table:table-cell>
          <table:table-cell office:value-type="float" office:value="23185">
            <text:p>23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3">
            <text:p>2743</text:p>
          </table:table-cell>
          <table:table-cell office:value-type="string">
            <text:p>山富            </text:p>
          </table:table-cell>
          <table:table-cell office:value-type="float" office:value="36011">
            <text:p>36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5">
            <text:p>2745</text:p>
          </table:table-cell>
          <table:table-cell office:value-type="string">
            <text:p>五福            </text:p>
          </table:table-cell>
          <table:table-cell office:value-type="float" office:value="33808">
            <text:p>338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2">
            <text:p>2752</text:p>
          </table:table-cell>
          <table:table-cell office:value-type="string">
            <text:p>豆府            </text:p>
          </table:table-cell>
          <table:table-cell office:value-type="float" office:value="26267">
            <text:p>262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4">
            <text:p>2754</text:p>
          </table:table-cell>
          <table:table-cell office:value-type="string">
            <text:p>亞洲藏壽司      </text:p>
          </table:table-cell>
          <table:table-cell office:value-type="float" office:value="46719">
            <text:p>467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5">
            <text:p>2755</text:p>
          </table:table-cell>
          <table:table-cell office:value-type="string">
            <text:p>揚秦            </text:p>
          </table:table-cell>
          <table:table-cell office:value-type="float" office:value="30140">
            <text:p>30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6">
            <text:p>2756</text:p>
          </table:table-cell>
          <table:table-cell office:value-type="string">
            <text:p>聯發國際        </text:p>
          </table:table-cell>
          <table:table-cell office:value-type="float" office:value="24542">
            <text:p>245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16">
            <text:p>2916</text:p>
          </table:table-cell>
          <table:table-cell office:value-type="string">
            <text:p>滿心            </text:p>
          </table:table-cell>
          <table:table-cell office:value-type="float" office:value="54626">
            <text:p>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24">
            <text:p>2924</text:p>
          </table:table-cell>
          <table:table-cell office:value-type="string">
            <text:p>宏太-KY         </text:p>
          </table:table-cell>
          <table:table-cell office:value-type="float" office:value="32805">
            <text:p>328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2926">
            <text:p>2926</text:p>
          </table:table-cell>
          <table:table-cell office:value-type="string">
            <text:p>誠品生活        </text:p>
          </table:table-cell>
          <table:table-cell office:value-type="float" office:value="47389">
            <text:p>47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37">
            <text:p>2937</text:p>
          </table:table-cell>
          <table:table-cell office:value-type="string">
            <text:p>集雅社          </text:p>
          </table:table-cell>
          <table:table-cell office:value-type="float" office:value="39583">
            <text:p>395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7">
            <text:p>2947</text:p>
          </table:table-cell>
          <table:table-cell office:value-type="string">
            <text:p>振宇五金        </text:p>
          </table:table-cell>
          <table:table-cell office:value-type="float" office:value="19268">
            <text:p>192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8">
            <text:p>2948</text:p>
          </table:table-cell>
          <table:table-cell office:value-type="string">
            <text:p>寶陞   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949">
            <text:p>2949</text:p>
          </table:table-cell>
          <table:table-cell office:value-type="string">
            <text:p>欣新網          </text:p>
          </table:table-cell>
          <table:table-cell office:value-type="float" office:value="24200">
            <text:p>24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64">
            <text:p>3064</text:p>
          </table:table-cell>
          <table:table-cell office:value-type="string">
            <text:p>泰偉            </text:p>
          </table:table-cell>
          <table:table-cell office:value-type="float" office:value="13011">
            <text:p>13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066">
            <text:p>3066</text:p>
          </table:table-cell>
          <table:table-cell office:value-type="string">
            <text:p>李洲            </text:p>
          </table:table-cell>
          <table:table-cell office:value-type="float" office:value="83070">
            <text:p>830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67">
            <text:p>3067</text:p>
          </table:table-cell>
          <table:table-cell office:value-type="string">
            <text:p>全域            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71">
            <text:p>3071</text:p>
          </table:table-cell>
          <table:table-cell office:value-type="string">
            <text:p>協禧            </text:p>
          </table:table-cell>
          <table:table-cell office:value-type="float" office:value="110000">
            <text:p>1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073">
            <text:p>3073</text:p>
          </table:table-cell>
          <table:table-cell office:value-type="string">
            <text:p>天方能源        </text:p>
          </table:table-cell>
          <table:table-cell office:value-type="float" office:value="32099">
            <text:p>320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078">
            <text:p>3078</text:p>
          </table:table-cell>
          <table:table-cell office:value-type="string">
            <text:p>僑威            </text:p>
          </table:table-cell>
          <table:table-cell office:value-type="float" office:value="227391">
            <text:p>227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81">
            <text:p>3081</text:p>
          </table:table-cell>
          <table:table-cell office:value-type="string">
            <text:p>聯亞            </text:p>
          </table:table-cell>
          <table:table-cell office:value-type="float" office:value="91861">
            <text:p>91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3">
            <text:p>3083</text:p>
          </table:table-cell>
          <table:table-cell office:value-type="string">
            <text:p>網龍            </text:p>
          </table:table-cell>
          <table:table-cell office:value-type="float" office:value="86441">
            <text:p>864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085">
            <text:p>3085</text:p>
          </table:table-cell>
          <table:table-cell office:value-type="string">
            <text:p>新零售          </text:p>
          </table:table-cell>
          <table:table-cell office:value-type="float" office:value="29019">
            <text:p>29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6">
            <text:p>3086</text:p>
          </table:table-cell>
          <table:table-cell office:value-type="string">
            <text:p>華義            </text:p>
          </table:table-cell>
          <table:table-cell office:value-type="float" office:value="23611">
            <text:p>236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88">
            <text:p>3088</text:p>
          </table:table-cell>
          <table:table-cell office:value-type="string">
            <text:p>艾訊            </text:p>
          </table:table-cell>
          <table:table-cell office:value-type="float" office:value="101618">
            <text:p>1016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93">
            <text:p>3093</text:p>
          </table:table-cell>
          <table:table-cell office:value-type="string">
            <text:p>港建*           </text:p>
          </table:table-cell>
          <table:table-cell office:value-type="float" office:value="145155">
            <text:p>1451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95">
            <text:p>3095</text:p>
          </table:table-cell>
          <table:table-cell office:value-type="string">
            <text:p>及成            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05">
            <text:p>3105</text:p>
          </table:table-cell>
          <table:table-cell office:value-type="string">
            <text:p>穩懋            </text:p>
          </table:table-cell>
          <table:table-cell office:value-type="float" office:value="423940">
            <text:p>423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4">
            <text:p>3114</text:p>
          </table:table-cell>
          <table:table-cell office:value-type="string">
            <text:p>好德            </text:p>
          </table:table-cell>
          <table:table-cell office:value-type="float" office:value="65129">
            <text:p>651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5">
            <text:p>3115</text:p>
          </table:table-cell>
          <table:table-cell office:value-type="string">
            <text:p>富榮綱          </text:p>
          </table:table-cell>
          <table:table-cell office:value-type="float" office:value="43697">
            <text:p>43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18">
            <text:p>3118</text:p>
          </table:table-cell>
          <table:table-cell office:value-type="string">
            <text:p>進階            </text:p>
          </table:table-cell>
          <table:table-cell office:value-type="float" office:value="32452">
            <text:p>32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22">
            <text:p>3122</text:p>
          </table:table-cell>
          <table:table-cell office:value-type="string">
            <text:p>笙泉            </text:p>
          </table:table-cell>
          <table:table-cell office:value-type="float" office:value="39784">
            <text:p>397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128">
            <text:p>3128</text:p>
          </table:table-cell>
          <table:table-cell office:value-type="string">
            <text:p>昇銳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131">
            <text:p>3131</text:p>
          </table:table-cell>
          <table:table-cell office:value-type="string">
            <text:p>弘塑            </text:p>
          </table:table-cell>
          <table:table-cell office:value-type="float" office:value="29216">
            <text:p>29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41">
            <text:p>3141</text:p>
          </table:table-cell>
          <table:table-cell office:value-type="string">
            <text:p>晶宏            </text:p>
          </table:table-cell>
          <table:table-cell office:value-type="float" office:value="75067">
            <text:p>750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147">
            <text:p>3147</text:p>
          </table:table-cell>
          <table:table-cell office:value-type="string">
            <text:p>大綜            </text:p>
          </table:table-cell>
          <table:table-cell office:value-type="float" office:value="39006">
            <text:p>39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52">
            <text:p>3152</text:p>
          </table:table-cell>
          <table:table-cell office:value-type="string">
            <text:p>璟德            </text:p>
          </table:table-cell>
          <table:table-cell office:value-type="float" office:value="69016">
            <text:p>6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162">
            <text:p>3162</text:p>
          </table:table-cell>
          <table:table-cell office:value-type="string">
            <text:p>精確            </text:p>
          </table:table-cell>
          <table:table-cell office:value-type="float" office:value="130614">
            <text:p>1306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63">
            <text:p>3163</text:p>
          </table:table-cell>
          <table:table-cell office:value-type="string">
            <text:p>波若威          </text:p>
          </table:table-cell>
          <table:table-cell office:value-type="float" office:value="80540">
            <text:p>805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69">
            <text:p>3169</text:p>
          </table:table-cell>
          <table:table-cell office:value-type="string">
            <text:p>亞信            </text:p>
          </table:table-cell>
          <table:table-cell office:value-type="float" office:value="62776">
            <text:p>627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3171">
            <text:p>3171</text:p>
          </table:table-cell>
          <table:table-cell office:value-type="string">
            <text:p>新洲            </text:p>
          </table:table-cell>
          <table:table-cell office:value-type="float" office:value="71302">
            <text:p>713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76">
            <text:p>3176</text:p>
          </table:table-cell>
          <table:table-cell office:value-type="string">
            <text:p>基亞            </text:p>
          </table:table-cell>
          <table:table-cell office:value-type="float" office:value="139429">
            <text:p>1394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78">
            <text:p>3178</text:p>
          </table:table-cell>
          <table:table-cell office:value-type="string">
            <text:p>公準            </text:p>
          </table:table-cell>
          <table:table-cell office:value-type="float" office:value="45050">
            <text:p>45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188">
            <text:p>3188</text:p>
          </table:table-cell>
          <table:table-cell office:value-type="string">
            <text:p>鑫龍騰          </text:p>
          </table:table-cell>
          <table:table-cell office:value-type="float" office:value="186309">
            <text:p>186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91">
            <text:p>3191</text:p>
          </table:table-cell>
          <table:table-cell office:value-type="string">
            <text:p>雲科            </text:p>
          </table:table-cell>
          <table:table-cell office:value-type="float" office:value="43597">
            <text:p>435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2">
            <text:p>3202</text:p>
          </table:table-cell>
          <table:table-cell office:value-type="string">
            <text:p>樺晟            </text:p>
          </table:table-cell>
          <table:table-cell office:value-type="float" office:value="122044">
            <text:p>122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05">
            <text:p>3205</text:p>
          </table:table-cell>
          <table:table-cell office:value-type="string">
            <text:p>佰研            </text:p>
          </table:table-cell>
          <table:table-cell office:value-type="float" office:value="32545">
            <text:p>325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6">
            <text:p>3206</text:p>
          </table:table-cell>
          <table:table-cell office:value-type="string">
            <text:p>志豐            </text:p>
          </table:table-cell>
          <table:table-cell office:value-type="float" office:value="58916">
            <text:p>589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7">
            <text:p>3207</text:p>
          </table:table-cell>
          <table:table-cell office:value-type="string">
            <text:p>耀勝            </text:p>
          </table:table-cell>
          <table:table-cell office:value-type="float" office:value="60770">
            <text:p>60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1">
            <text:p>3211</text:p>
          </table:table-cell>
          <table:table-cell office:value-type="string">
            <text:p>順達            </text:p>
          </table:table-cell>
          <table:table-cell office:value-type="float" office:value="151173">
            <text:p>1511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3">
            <text:p>3213</text:p>
          </table:table-cell>
          <table:table-cell office:value-type="string">
            <text:p>茂訊            </text:p>
          </table:table-cell>
          <table:table-cell office:value-type="float" office:value="58685">
            <text:p>586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17">
            <text:p>3217</text:p>
          </table:table-cell>
          <table:table-cell office:value-type="string">
            <text:p>優群            </text:p>
          </table:table-cell>
          <table:table-cell office:value-type="float" office:value="90104">
            <text:p>9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18">
            <text:p>3218</text:p>
          </table:table-cell>
          <table:table-cell office:value-type="string">
            <text:p>大學光          </text:p>
          </table:table-cell>
          <table:table-cell office:value-type="float" office:value="84724">
            <text:p>84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19">
            <text:p>3219</text:p>
          </table:table-cell>
          <table:table-cell office:value-type="string">
            <text:p>倚強科          </text:p>
          </table:table-cell>
          <table:table-cell office:value-type="float" office:value="70428">
            <text:p>70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21">
            <text:p>3221</text:p>
          </table:table-cell>
          <table:table-cell office:value-type="string">
            <text:p>台嘉碩          </text:p>
          </table:table-cell>
          <table:table-cell office:value-type="float" office:value="103977">
            <text:p>1039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24">
            <text:p>3224</text:p>
          </table:table-cell>
          <table:table-cell office:value-type="string">
            <text:p>三顧            </text:p>
          </table:table-cell>
          <table:table-cell office:value-type="float" office:value="68172">
            <text:p>6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226">
            <text:p>3226</text:p>
          </table:table-cell>
          <table:table-cell office:value-type="string">
            <text:p>至寶電          </text:p>
          </table:table-cell>
          <table:table-cell office:value-type="float" office:value="64430">
            <text:p>644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7">
            <text:p>3227</text:p>
          </table:table-cell>
          <table:table-cell office:value-type="string">
            <text:p>原相            </text:p>
          </table:table-cell>
          <table:table-cell office:value-type="float" office:value="146092">
            <text:p>1460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8">
            <text:p>3228</text:p>
          </table:table-cell>
          <table:table-cell office:value-type="string">
            <text:p>金麗科          </text:p>
          </table:table-cell>
          <table:table-cell office:value-type="float" office:value="69826">
            <text:p>698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30">
            <text:p>3230</text:p>
          </table:table-cell>
          <table:table-cell office:value-type="string">
            <text:p>錦明            </text:p>
          </table:table-cell>
          <table:table-cell office:value-type="float" office:value="71010">
            <text:p>71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32">
            <text:p>3232</text:p>
          </table:table-cell>
          <table:table-cell office:value-type="string">
            <text:p>昱捷            </text:p>
          </table:table-cell>
          <table:table-cell office:value-type="float" office:value="46567">
            <text:p>465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34">
            <text:p>3234</text:p>
          </table:table-cell>
          <table:table-cell office:value-type="string">
            <text:p>光環            </text:p>
          </table:table-cell>
          <table:table-cell office:value-type="float" office:value="96474">
            <text:p>96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36">
            <text:p>3236</text:p>
          </table:table-cell>
          <table:table-cell office:value-type="string">
            <text:p>千如            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252">
            <text:p>3252</text:p>
          </table:table-cell>
          <table:table-cell office:value-type="string">
            <text:p>海灣            </text:p>
          </table:table-cell>
          <table:table-cell office:value-type="float" office:value="50195">
            <text:p>501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59">
            <text:p>3259</text:p>
          </table:table-cell>
          <table:table-cell office:value-type="string">
            <text:p>鑫創            </text:p>
          </table:table-cell>
          <table:table-cell office:value-type="float" office:value="56965">
            <text:p>56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0">
            <text:p>3260</text:p>
          </table:table-cell>
          <table:table-cell office:value-type="string">
            <text:p>威剛            </text:p>
          </table:table-cell>
          <table:table-cell office:value-type="float" office:value="295965">
            <text:p>295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4">
            <text:p>3264</text:p>
          </table:table-cell>
          <table:table-cell office:value-type="string">
            <text:p>欣銓            </text:p>
          </table:table-cell>
          <table:table-cell office:value-type="float" office:value="490170">
            <text:p>4901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5">
            <text:p>3265</text:p>
          </table:table-cell>
          <table:table-cell office:value-type="string">
            <text:p>台星科          </text:p>
          </table:table-cell>
          <table:table-cell office:value-type="float" office:value="136261">
            <text:p>1362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8">
            <text:p>3268</text:p>
          </table:table-cell>
          <table:table-cell office:value-type="string">
            <text:p>海德威          </text:p>
          </table:table-cell>
          <table:table-cell office:value-type="float" office:value="33426">
            <text:p>334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72">
            <text:p>3272</text:p>
          </table:table-cell>
          <table:table-cell office:value-type="string">
            <text:p>東碩            </text:p>
          </table:table-cell>
          <table:table-cell office:value-type="float" office:value="61168">
            <text:p>61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76">
            <text:p>3276</text:p>
          </table:table-cell>
          <table:table-cell office:value-type="string">
            <text:p>宇環            </text:p>
          </table:table-cell>
          <table:table-cell office:value-type="float" office:value="69712">
            <text:p>697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284">
            <text:p>3284</text:p>
          </table:table-cell>
          <table:table-cell office:value-type="string">
            <text:p>太普高          </text:p>
          </table:table-cell>
          <table:table-cell office:value-type="float" office:value="88841">
            <text:p>88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5">
            <text:p>3285</text:p>
          </table:table-cell>
          <table:table-cell office:value-type="string">
            <text:p>微端            </text:p>
          </table:table-cell>
          <table:table-cell office:value-type="float" office:value="42735">
            <text:p>42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87">
            <text:p>3287</text:p>
          </table:table-cell>
          <table:table-cell office:value-type="string">
            <text:p>廣寰科          </text:p>
          </table:table-cell>
          <table:table-cell office:value-type="float" office:value="43970">
            <text:p>43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88">
            <text:p>3288</text:p>
          </table:table-cell>
          <table:table-cell office:value-type="string">
            <text:p>點晶            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9">
            <text:p>3289</text:p>
          </table:table-cell>
          <table:table-cell office:value-type="string">
            <text:p>宜特            </text:p>
          </table:table-cell>
          <table:table-cell office:value-type="float" office:value="75575">
            <text:p>755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0">
            <text:p>3290</text:p>
          </table:table-cell>
          <table:table-cell office:value-type="string">
            <text:p>東浦            </text:p>
          </table:table-cell>
          <table:table-cell office:value-type="float" office:value="122520">
            <text:p>122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293">
            <text:p>3293</text:p>
          </table:table-cell>
          <table:table-cell office:value-type="string">
            <text:p>鈊象            </text:p>
          </table:table-cell>
          <table:table-cell office:value-type="float" office:value="140900">
            <text:p>140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4">
            <text:p>3294</text:p>
          </table:table-cell>
          <table:table-cell office:value-type="string">
            <text:p>英濟            </text:p>
          </table:table-cell>
          <table:table-cell office:value-type="float" office:value="132015">
            <text:p>132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97">
            <text:p>3297</text:p>
          </table:table-cell>
          <table:table-cell office:value-type="string">
            <text:p>杭特            </text:p>
          </table:table-cell>
          <table:table-cell office:value-type="float" office:value="36049">
            <text:p>360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03">
            <text:p>3303</text:p>
          </table:table-cell>
          <table:table-cell office:value-type="string">
            <text:p>岱稜            </text:p>
          </table:table-cell>
          <table:table-cell office:value-type="float" office:value="94090">
            <text:p>94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06">
            <text:p>3306</text:p>
          </table:table-cell>
          <table:table-cell office:value-type="string">
            <text:p>鼎天            </text:p>
          </table:table-cell>
          <table:table-cell office:value-type="float" office:value="50607">
            <text:p>506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10">
            <text:p>3310</text:p>
          </table:table-cell>
          <table:table-cell office:value-type="string">
            <text:p>佳穎            </text:p>
          </table:table-cell>
          <table:table-cell office:value-type="float" office:value="59937">
            <text:p>599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313">
            <text:p>3313</text:p>
          </table:table-cell>
          <table:table-cell office:value-type="string">
            <text:p>斐成            </text:p>
          </table:table-cell>
          <table:table-cell office:value-type="float" office:value="168770">
            <text:p>168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17">
            <text:p>3317</text:p>
          </table:table-cell>
          <table:table-cell office:value-type="string">
            <text:p>尼克森          </text:p>
          </table:table-cell>
          <table:table-cell office:value-type="float" office:value="71051">
            <text:p>71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22">
            <text:p>3322</text:p>
          </table:table-cell>
          <table:table-cell office:value-type="string">
            <text:p>建舜電          </text:p>
          </table:table-cell>
          <table:table-cell office:value-type="float" office:value="109531">
            <text:p>109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3">
            <text:p>3323</text:p>
          </table:table-cell>
          <table:table-cell office:value-type="string">
            <text:p>加百裕          </text:p>
          </table:table-cell>
          <table:table-cell office:value-type="float" office:value="88305">
            <text:p>883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24">
            <text:p>3324</text:p>
          </table:table-cell>
          <table:table-cell office:value-type="string">
            <text:p>雙鴻            </text:p>
          </table:table-cell>
          <table:table-cell office:value-type="float" office:value="89499">
            <text:p>894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5">
            <text:p>3325</text:p>
          </table:table-cell>
          <table:table-cell office:value-type="string">
            <text:p>旭品            </text:p>
          </table:table-cell>
          <table:table-cell office:value-type="float" office:value="89609">
            <text:p>896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32">
            <text:p>3332</text:p>
          </table:table-cell>
          <table:table-cell office:value-type="string">
            <text:p>幸康            </text:p>
          </table:table-cell>
          <table:table-cell office:value-type="float" office:value="48104">
            <text:p>48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39">
            <text:p>3339</text:p>
          </table:table-cell>
          <table:table-cell office:value-type="string">
            <text:p>泰谷            </text:p>
          </table:table-cell>
          <table:table-cell office:value-type="float" office:value="51631">
            <text:p>516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49">
            <text:p>3349</text:p>
          </table:table-cell>
          <table:table-cell office:value-type="string">
            <text:p>寶德            </text:p>
          </table:table-cell>
          <table:table-cell office:value-type="float" office:value="40071">
            <text:p>40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4">
            <text:p>3354</text:p>
          </table:table-cell>
          <table:table-cell office:value-type="string">
            <text:p>律勝            </text:p>
          </table:table-cell>
          <table:table-cell office:value-type="float" office:value="70112">
            <text:p>70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7">
            <text:p>3357</text:p>
          </table:table-cell>
          <table:table-cell office:value-type="string">
            <text:p>臺慶科          </text:p>
          </table:table-cell>
          <table:table-cell office:value-type="float" office:value="102034">
            <text:p>1020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360">
            <text:p>3360</text:p>
          </table:table-cell>
          <table:table-cell office:value-type="string">
            <text:p>尚立            </text:p>
          </table:table-cell>
          <table:table-cell office:value-type="float" office:value="76402">
            <text:p>76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62">
            <text:p>3362</text:p>
          </table:table-cell>
          <table:table-cell office:value-type="string">
            <text:p>先進光          </text:p>
          </table:table-cell>
          <table:table-cell office:value-type="float" office:value="142459">
            <text:p>142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63">
            <text:p>3363</text:p>
          </table:table-cell>
          <table:table-cell office:value-type="string">
            <text:p>上詮            </text:p>
          </table:table-cell>
          <table:table-cell office:value-type="float" office:value="98640">
            <text:p>9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2">
            <text:p>3372</text:p>
          </table:table-cell>
          <table:table-cell office:value-type="string">
            <text:p>典範            </text:p>
          </table:table-cell>
          <table:table-cell office:value-type="float" office:value="175340">
            <text:p>175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73">
            <text:p>3373</text:p>
          </table:table-cell>
          <table:table-cell office:value-type="string">
            <text:p>熱映            </text:p>
          </table:table-cell>
          <table:table-cell office:value-type="float" office:value="43289">
            <text:p>432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4">
            <text:p>3374</text:p>
          </table:table-cell>
          <table:table-cell office:value-type="string">
            <text:p>精材            </text:p>
          </table:table-cell>
          <table:table-cell office:value-type="float" office:value="271364">
            <text:p>2713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379">
            <text:p>3379</text:p>
          </table:table-cell>
          <table:table-cell office:value-type="string">
            <text:p>彬台            </text:p>
          </table:table-cell>
          <table:table-cell office:value-type="float" office:value="38041">
            <text:p>38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88">
            <text:p>3388</text:p>
          </table:table-cell>
          <table:table-cell office:value-type="string">
            <text:p>崇越電          </text:p>
          </table:table-cell>
          <table:table-cell office:value-type="float" office:value="74062">
            <text:p>740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90">
            <text:p>3390</text:p>
          </table:table-cell>
          <table:table-cell office:value-type="string">
            <text:p>旭軟            </text:p>
          </table:table-cell>
          <table:table-cell office:value-type="float" office:value="68655">
            <text:p>68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02">
            <text:p>3402</text:p>
          </table:table-cell>
          <table:table-cell office:value-type="string">
            <text:p>漢科            </text:p>
          </table:table-cell>
          <table:table-cell office:value-type="float" office:value="73047">
            <text:p>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426">
            <text:p>3426</text:p>
          </table:table-cell>
          <table:table-cell office:value-type="string">
            <text:p>台興            </text:p>
          </table:table-cell>
          <table:table-cell office:value-type="float" office:value="26400">
            <text:p>26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3430">
            <text:p>3430</text:p>
          </table:table-cell>
          <table:table-cell office:value-type="string">
            <text:p>奇鈦科          </text:p>
          </table:table-cell>
          <table:table-cell office:value-type="float" office:value="33716">
            <text:p>33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34">
            <text:p>3434</text:p>
          </table:table-cell>
          <table:table-cell office:value-type="string">
            <text:p>哲固            </text:p>
          </table:table-cell>
          <table:table-cell office:value-type="float" office:value="27080">
            <text:p>27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438">
            <text:p>3438</text:p>
          </table:table-cell>
          <table:table-cell office:value-type="string">
            <text:p>類比科          </text:p>
          </table:table-cell>
          <table:table-cell office:value-type="float" office:value="47165">
            <text:p>47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41">
            <text:p>3441</text:p>
          </table:table-cell>
          <table:table-cell office:value-type="string">
            <text:p>聯一光          </text:p>
          </table:table-cell>
          <table:table-cell office:value-type="float" office:value="40039">
            <text:p>400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444">
            <text:p>3444</text:p>
          </table:table-cell>
          <table:table-cell office:value-type="string">
            <text:p>利機            </text:p>
          </table:table-cell>
          <table:table-cell office:value-type="float" office:value="44114">
            <text:p>441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55">
            <text:p>3455</text:p>
          </table:table-cell>
          <table:table-cell office:value-type="string">
            <text:p>由田            </text:p>
          </table:table-cell>
          <table:table-cell office:value-type="float" office:value="59850">
            <text:p>59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65">
            <text:p>3465</text:p>
          </table:table-cell>
          <table:table-cell office:value-type="string">
            <text:p>進泰電子        </text:p>
          </table:table-cell>
          <table:table-cell office:value-type="float" office:value="35329">
            <text:p>353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66">
            <text:p>3466</text:p>
          </table:table-cell>
          <table:table-cell office:value-type="string">
            <text:p>德晉            </text:p>
          </table:table-cell>
          <table:table-cell office:value-type="float" office:value="61200">
            <text:p>61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79">
            <text:p>3479</text:p>
          </table:table-cell>
          <table:table-cell office:value-type="string">
            <text:p>安勤            </text:p>
          </table:table-cell>
          <table:table-cell office:value-type="float" office:value="72368">
            <text:p>723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83">
            <text:p>3483</text:p>
          </table:table-cell>
          <table:table-cell office:value-type="string">
            <text:p>力致            </text:p>
          </table:table-cell>
          <table:table-cell office:value-type="float" office:value="82928">
            <text:p>829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84">
            <text:p>3484</text:p>
          </table:table-cell>
          <table:table-cell office:value-type="string">
            <text:p>崧騰            </text:p>
          </table:table-cell>
          <table:table-cell office:value-type="float" office:value="75538">
            <text:p>75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489">
            <text:p>3489</text:p>
          </table:table-cell>
          <table:table-cell office:value-type="string">
            <text:p>森寶            </text:p>
          </table:table-cell>
          <table:table-cell office:value-type="float" office:value="90452">
            <text:p>90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90">
            <text:p>3490</text:p>
          </table:table-cell>
          <table:table-cell office:value-type="string">
            <text:p>單井            </text:p>
          </table:table-cell>
          <table:table-cell office:value-type="float" office:value="55006">
            <text:p>55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1">
            <text:p>3491</text:p>
          </table:table-cell>
          <table:table-cell office:value-type="string">
            <text:p>昇達科          </text:p>
          </table:table-cell>
          <table:table-cell office:value-type="float" office:value="62931">
            <text:p>629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92">
            <text:p>3492</text:p>
          </table:table-cell>
          <table:table-cell office:value-type="string">
            <text:p>長盛            </text:p>
          </table:table-cell>
          <table:table-cell office:value-type="float" office:value="35531">
            <text:p>35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98">
            <text:p>3498</text:p>
          </table:table-cell>
          <table:table-cell office:value-type="string">
            <text:p>陽程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9">
            <text:p>3499</text:p>
          </table:table-cell>
          <table:table-cell office:value-type="string">
            <text:p>環天科          </text:p>
          </table:table-cell>
          <table:table-cell office:value-type="float" office:value="54970">
            <text:p>5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08">
            <text:p>3508</text:p>
          </table:table-cell>
          <table:table-cell office:value-type="string">
            <text:p>位速            </text:p>
          </table:table-cell>
          <table:table-cell office:value-type="float" office:value="104311">
            <text:p>1043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11">
            <text:p>3511</text:p>
          </table:table-cell>
          <table:table-cell office:value-type="string">
            <text:p>矽瑪            </text:p>
          </table:table-cell>
          <table:table-cell office:value-type="float" office:value="79972">
            <text:p>7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512">
            <text:p>3512</text:p>
          </table:table-cell>
          <table:table-cell office:value-type="string">
            <text:p>皇龍            </text:p>
          </table:table-cell>
          <table:table-cell office:value-type="float" office:value="85625">
            <text:p>856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16">
            <text:p>3516</text:p>
          </table:table-cell>
          <table:table-cell office:value-type="string">
            <text:p>亞帝歐          </text:p>
          </table:table-cell>
          <table:table-cell office:value-type="float" office:value="52613">
            <text:p>526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0">
            <text:p>3520</text:p>
          </table:table-cell>
          <table:table-cell office:value-type="string">
            <text:p>華盈            </text:p>
          </table:table-cell>
          <table:table-cell office:value-type="float" office:value="68846">
            <text:p>688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21">
            <text:p>3521</text:p>
          </table:table-cell>
          <table:table-cell office:value-type="string">
            <text:p>鴻翊            </text:p>
          </table:table-cell>
          <table:table-cell office:value-type="float" office:value="78265">
            <text:p>78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522">
            <text:p>3522</text:p>
          </table:table-cell>
          <table:table-cell office:value-type="string">
            <text:p>御頂            </text:p>
          </table:table-cell>
          <table:table-cell office:value-type="float" office:value="82525">
            <text:p>825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23">
            <text:p>3523</text:p>
          </table:table-cell>
          <table:table-cell office:value-type="string">
            <text:p>迎輝            </text:p>
          </table:table-cell>
          <table:table-cell office:value-type="float" office:value="64257">
            <text:p>64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6">
            <text:p>3526</text:p>
          </table:table-cell>
          <table:table-cell office:value-type="string">
            <text:p>凡甲            </text:p>
          </table:table-cell>
          <table:table-cell office:value-type="float" office:value="59138">
            <text:p>59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7">
            <text:p>3527</text:p>
          </table:table-cell>
          <table:table-cell office:value-type="string">
            <text:p>聚積            </text:p>
          </table:table-cell>
          <table:table-cell office:value-type="float" office:value="44445">
            <text:p>44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9">
            <text:p>3529</text:p>
          </table:table-cell>
          <table:table-cell office:value-type="string">
            <text:p>力旺            </text:p>
          </table:table-cell>
          <table:table-cell office:value-type="float" office:value="74642">
            <text:p>74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31">
            <text:p>3531</text:p>
          </table:table-cell>
          <table:table-cell office:value-type="string">
            <text:p>先益            </text:p>
          </table:table-cell>
          <table:table-cell office:value-type="float" office:value="61175">
            <text:p>611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37">
            <text:p>3537</text:p>
          </table:table-cell>
          <table:table-cell office:value-type="string">
            <text:p>堡達            </text:p>
          </table:table-cell>
          <table:table-cell office:value-type="float" office:value="53564">
            <text:p>535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40">
            <text:p>3540</text:p>
          </table:table-cell>
          <table:table-cell office:value-type="string">
            <text:p>曜越            </text:p>
          </table:table-cell>
          <table:table-cell office:value-type="float" office:value="73066">
            <text:p>73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41">
            <text:p>3541</text:p>
          </table:table-cell>
          <table:table-cell office:value-type="string">
            <text:p>西柏            </text:p>
          </table:table-cell>
          <table:table-cell office:value-type="float" office:value="56787">
            <text:p>567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546">
            <text:p>3546</text:p>
          </table:table-cell>
          <table:table-cell office:value-type="string">
            <text:p>宇峻            </text:p>
          </table:table-cell>
          <table:table-cell office:value-type="float" office:value="50586">
            <text:p>50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48">
            <text:p>3548</text:p>
          </table:table-cell>
          <table:table-cell office:value-type="string">
            <text:p>兆利            </text:p>
          </table:table-cell>
          <table:table-cell office:value-type="float" office:value="66091">
            <text:p>660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551">
            <text:p>3551</text:p>
          </table:table-cell>
          <table:table-cell office:value-type="string">
            <text:p>世禾            </text:p>
          </table:table-cell>
          <table:table-cell office:value-type="float" office:value="56774">
            <text:p>567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52">
            <text:p>3552</text:p>
          </table:table-cell>
          <table:table-cell office:value-type="string">
            <text:p>同致            </text:p>
          </table:table-cell>
          <table:table-cell office:value-type="float" office:value="85592">
            <text:p>85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5">
            <text:p>3555</text:p>
          </table:table-cell>
          <table:table-cell office:value-type="string">
            <text:p>博士旺          </text:p>
          </table:table-cell>
          <table:table-cell office:value-type="float" office:value="25762">
            <text:p>257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6">
            <text:p>3556</text:p>
          </table:table-cell>
          <table:table-cell office:value-type="string">
            <text:p>禾瑞亞          </text:p>
          </table:table-cell>
          <table:table-cell office:value-type="float" office:value="63702">
            <text:p>637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58">
            <text:p>3558</text:p>
          </table:table-cell>
          <table:table-cell office:value-type="string">
            <text:p>神準            </text:p>
          </table:table-cell>
          <table:table-cell office:value-type="float" office:value="49060">
            <text:p>490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64">
            <text:p>3564</text:p>
          </table:table-cell>
          <table:table-cell office:value-type="string">
            <text:p>其陽            </text:p>
          </table:table-cell>
          <table:table-cell office:value-type="float" office:value="59123">
            <text:p>59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67">
            <text:p>3567</text:p>
          </table:table-cell>
          <table:table-cell office:value-type="string">
            <text:p>逸昌            </text:p>
          </table:table-cell>
          <table:table-cell office:value-type="float" office:value="33954">
            <text:p>33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570">
            <text:p>3570</text:p>
          </table:table-cell>
          <table:table-cell office:value-type="string">
            <text:p>大塚            </text:p>
          </table:table-cell>
          <table:table-cell office:value-type="float" office:value="17097">
            <text:p>170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77">
            <text:p>3577</text:p>
          </table:table-cell>
          <table:table-cell office:value-type="string">
            <text:p>泓格            </text:p>
          </table:table-cell>
          <table:table-cell office:value-type="float" office:value="63965">
            <text:p>63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0">
            <text:p>3580</text:p>
          </table:table-cell>
          <table:table-cell office:value-type="string">
            <text:p>友威科          </text:p>
          </table:table-cell>
          <table:table-cell office:value-type="float" office:value="39470">
            <text:p>39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81">
            <text:p>3581</text:p>
          </table:table-cell>
          <table:table-cell office:value-type="string">
            <text:p>博磊            </text:p>
          </table:table-cell>
          <table:table-cell office:value-type="float" office:value="51006">
            <text:p>51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7">
            <text:p>3587</text:p>
          </table:table-cell>
          <table:table-cell office:value-type="string">
            <text:p>閎康            </text:p>
          </table:table-cell>
          <table:table-cell office:value-type="float" office:value="66328">
            <text:p>663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94">
            <text:p>3594</text:p>
          </table:table-cell>
          <table:table-cell office:value-type="string">
            <text:p>磐儀            </text:p>
          </table:table-cell>
          <table:table-cell office:value-type="float" office:value="95439">
            <text:p>95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97">
            <text:p>3597</text:p>
          </table:table-cell>
          <table:table-cell office:value-type="string">
            <text:p>映興            </text:p>
          </table:table-cell>
          <table:table-cell office:value-type="float" office:value="39149">
            <text:p>391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09">
            <text:p>3609</text:p>
          </table:table-cell>
          <table:table-cell office:value-type="string">
            <text:p>三一東林        </text:p>
          </table:table-cell>
          <table:table-cell office:value-type="float" office:value="35279">
            <text:p>35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11">
            <text:p>3611</text:p>
          </table:table-cell>
          <table:table-cell office:value-type="string">
            <text:p>鼎翰            </text:p>
          </table:table-cell>
          <table:table-cell office:value-type="float" office:value="47140">
            <text:p>47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15">
            <text:p>3615</text:p>
          </table:table-cell>
          <table:table-cell office:value-type="string">
            <text:p>安可            </text:p>
          </table:table-cell>
          <table:table-cell office:value-type="float" office:value="68466">
            <text:p>684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23">
            <text:p>3623</text:p>
          </table:table-cell>
          <table:table-cell office:value-type="string">
            <text:p>富晶通          </text:p>
          </table:table-cell>
          <table:table-cell office:value-type="float" office:value="29185">
            <text:p>29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24">
            <text:p>3624</text:p>
          </table:table-cell>
          <table:table-cell office:value-type="string">
            <text:p>光頡            </text:p>
          </table:table-cell>
          <table:table-cell office:value-type="float" office:value="117340">
            <text:p>117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25">
            <text:p>3625</text:p>
          </table:table-cell>
          <table:table-cell office:value-type="string">
            <text:p>西勝            </text:p>
          </table:table-cell>
          <table:table-cell office:value-type="float" office:value="114131">
            <text:p>1141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28">
            <text:p>3628</text:p>
          </table:table-cell>
          <table:table-cell office:value-type="string">
            <text:p>盈正            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629">
            <text:p>3629</text:p>
          </table:table-cell>
          <table:table-cell office:value-type="string">
            <text:p>地心引力        </text:p>
          </table:table-cell>
          <table:table-cell office:value-type="float" office:value="32954">
            <text:p>32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30">
            <text:p>3630</text:p>
          </table:table-cell>
          <table:table-cell office:value-type="string">
            <text:p>新鉅科          </text:p>
          </table:table-cell>
          <table:table-cell office:value-type="float" office:value="184191">
            <text:p>1841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31">
            <text:p>3631</text:p>
          </table:table-cell>
          <table:table-cell office:value-type="string">
            <text:p>晟楠            </text:p>
          </table:table-cell>
          <table:table-cell office:value-type="float" office:value="81820">
            <text:p>8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32">
            <text:p>3632</text:p>
          </table:table-cell>
          <table:table-cell office:value-type="string">
            <text:p>研勤            </text:p>
          </table:table-cell>
          <table:table-cell office:value-type="float" office:value="40889">
            <text:p>4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46">
            <text:p>3646</text:p>
          </table:table-cell>
          <table:table-cell office:value-type="string">
            <text:p>艾恩特          </text:p>
          </table:table-cell>
          <table:table-cell office:value-type="float" office:value="39297">
            <text:p>39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63">
            <text:p>3663</text:p>
          </table:table-cell>
          <table:table-cell office:value-type="string">
            <text:p>鑫科            </text:p>
          </table:table-cell>
          <table:table-cell office:value-type="float" office:value="73501">
            <text:p>73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64">
            <text:p>3664</text:p>
          </table:table-cell>
          <table:table-cell office:value-type="string">
            <text:p>安瑞-KY         </text:p>
          </table:table-cell>
          <table:table-cell office:value-type="float" office:value="58530">
            <text:p>585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66">
            <text:p>3666</text:p>
          </table:table-cell>
          <table:table-cell office:value-type="string">
            <text:p>光耀            </text:p>
          </table:table-cell>
          <table:table-cell office:value-type="float" office:value="58718">
            <text:p>587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72">
            <text:p>3672</text:p>
          </table:table-cell>
          <table:table-cell office:value-type="string">
            <text:p>康聯訊          </text:p>
          </table:table-cell>
          <table:table-cell office:value-type="float" office:value="31790">
            <text:p>31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75">
            <text:p>3675</text:p>
          </table:table-cell>
          <table:table-cell office:value-type="string">
            <text:p>德微            </text:p>
          </table:table-cell>
          <table:table-cell office:value-type="float" office:value="50203">
            <text:p>50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80">
            <text:p>3680</text:p>
          </table:table-cell>
          <table:table-cell office:value-type="string">
            <text:p>家登            </text:p>
          </table:table-cell>
          <table:table-cell office:value-type="float" office:value="94297">
            <text:p>94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84">
            <text:p>3684</text:p>
          </table:table-cell>
          <table:table-cell office:value-type="string">
            <text:p>榮昌            </text:p>
          </table:table-cell>
          <table:table-cell office:value-type="float" office:value="30001">
            <text:p>30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685">
            <text:p>3685</text:p>
          </table:table-cell>
          <table:table-cell office:value-type="string">
            <text:p>元創精密        </text:p>
          </table:table-cell>
          <table:table-cell office:value-type="float" office:value="79574">
            <text:p>79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687">
            <text:p>3687</text:p>
          </table:table-cell>
          <table:table-cell office:value-type="string">
            <text:p>歐買尬          </text:p>
          </table:table-cell>
          <table:table-cell office:value-type="float" office:value="30059">
            <text:p>3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89">
            <text:p>3689</text:p>
          </table:table-cell>
          <table:table-cell office:value-type="string">
            <text:p>湧德            </text:p>
          </table:table-cell>
          <table:table-cell office:value-type="float" office:value="78725">
            <text:p>787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91">
            <text:p>3691</text:p>
          </table:table-cell>
          <table:table-cell office:value-type="string">
            <text:p>碩禾            </text:p>
          </table:table-cell>
          <table:table-cell office:value-type="float" office:value="91883">
            <text:p>9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93">
            <text:p>3693</text:p>
          </table:table-cell>
          <table:table-cell office:value-type="string">
            <text:p>營邦            </text:p>
          </table:table-cell>
          <table:table-cell office:value-type="float" office:value="38490">
            <text:p>38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707">
            <text:p>3707</text:p>
          </table:table-cell>
          <table:table-cell office:value-type="string">
            <text:p>漢磊            </text:p>
          </table:table-cell>
          <table:table-cell office:value-type="float" office:value="333215">
            <text:p>3332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709">
            <text:p>3709</text:p>
          </table:table-cell>
          <table:table-cell office:value-type="string">
            <text:p>鑫聯大投控      </text:p>
          </table:table-cell>
          <table:table-cell office:value-type="float" office:value="100569">
            <text:p>1005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710">
            <text:p>3710</text:p>
          </table:table-cell>
          <table:table-cell office:value-type="string">
            <text:p>連展投控        </text:p>
          </table:table-cell>
          <table:table-cell office:value-type="float" office:value="287250">
            <text:p>287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713">
            <text:p>3713</text:p>
          </table:table-cell>
          <table:table-cell office:value-type="string">
            <text:p>新晶投控        </text:p>
          </table:table-cell>
          <table:table-cell office:value-type="float" office:value="78090">
            <text:p>78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2">
            <text:p>4102</text:p>
          </table:table-cell>
          <table:table-cell office:value-type="string">
            <text:p>永日            </text:p>
          </table:table-cell>
          <table:table-cell office:value-type="float" office:value="42373">
            <text:p>423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5">
            <text:p>4105</text:p>
          </table:table-cell>
          <table:table-cell office:value-type="string">
            <text:p>東洋            </text:p>
          </table:table-cell>
          <table:table-cell office:value-type="float" office:value="248649">
            <text:p>2486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7">
            <text:p>4107</text:p>
          </table:table-cell>
          <table:table-cell office:value-type="string">
            <text:p>邦特            </text:p>
          </table:table-cell>
          <table:table-cell office:value-type="float" office:value="69298">
            <text:p>69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9">
            <text:p>4109</text:p>
          </table:table-cell>
          <table:table-cell office:value-type="string">
            <text:p>加捷生醫        </text:p>
          </table:table-cell>
          <table:table-cell office:value-type="float" office:value="88936">
            <text:p>889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1">
            <text:p>4111</text:p>
          </table:table-cell>
          <table:table-cell office:value-type="string">
            <text:p>濟生            </text:p>
          </table:table-cell>
          <table:table-cell office:value-type="float" office:value="56982">
            <text:p>56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113">
            <text:p>4113</text:p>
          </table:table-cell>
          <table:table-cell office:value-type="string">
            <text:p>聯上            </text:p>
          </table:table-cell>
          <table:table-cell office:value-type="float" office:value="211138">
            <text:p>211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4">
            <text:p>4114</text:p>
          </table:table-cell>
          <table:table-cell office:value-type="string">
            <text:p>健喬            </text:p>
          </table:table-cell>
          <table:table-cell office:value-type="float" office:value="401414">
            <text:p>4014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6">
            <text:p>4116</text:p>
          </table:table-cell>
          <table:table-cell office:value-type="string">
            <text:p>明基醫          </text:p>
          </table:table-cell>
          <table:table-cell office:value-type="float" office:value="44566">
            <text:p>445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0">
            <text:p>4120</text:p>
          </table:table-cell>
          <table:table-cell office:value-type="string">
            <text:p>友華            </text:p>
          </table:table-cell>
          <table:table-cell office:value-type="float" office:value="86747">
            <text:p>867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1">
            <text:p>4121</text:p>
          </table:table-cell>
          <table:table-cell office:value-type="string">
            <text:p>優盛            </text:p>
          </table:table-cell>
          <table:table-cell office:value-type="float" office:value="84929">
            <text:p>849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3">
            <text:p>4123</text:p>
          </table:table-cell>
          <table:table-cell office:value-type="string">
            <text:p>晟德            </text:p>
          </table:table-cell>
          <table:table-cell office:value-type="float" office:value="691421">
            <text:p>6914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6">
            <text:p>4126</text:p>
          </table:table-cell>
          <table:table-cell office:value-type="string">
            <text:p>太醫            </text:p>
          </table:table-cell>
          <table:table-cell office:value-type="float" office:value="72600">
            <text:p>72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7">
            <text:p>4127</text:p>
          </table:table-cell>
          <table:table-cell office:value-type="string">
            <text:p>天良            </text:p>
          </table:table-cell>
          <table:table-cell office:value-type="float" office:value="45760">
            <text:p>45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8">
            <text:p>4128</text:p>
          </table:table-cell>
          <table:table-cell office:value-type="string">
            <text:p>中天            </text:p>
          </table:table-cell>
          <table:table-cell office:value-type="float" office:value="560162">
            <text:p>5601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9">
            <text:p>4129</text:p>
          </table:table-cell>
          <table:table-cell office:value-type="string">
            <text:p>聯合            </text:p>
          </table:table-cell>
          <table:table-cell office:value-type="float" office:value="92154">
            <text:p>921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0">
            <text:p>4130</text:p>
          </table:table-cell>
          <table:table-cell office:value-type="string">
            <text:p>健亞            </text:p>
          </table:table-cell>
          <table:table-cell office:value-type="float" office:value="109375">
            <text:p>109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1">
            <text:p>4131</text:p>
          </table:table-cell>
          <table:table-cell office:value-type="string">
            <text:p>浩泰   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8">
            <text:p>4138</text:p>
          </table:table-cell>
          <table:table-cell office:value-type="string">
            <text:p>曜亞    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9">
            <text:p>4139</text:p>
          </table:table-cell>
          <table:table-cell office:value-type="string">
            <text:p>馬光-KY         </text:p>
          </table:table-cell>
          <table:table-cell office:value-type="float" office:value="42549">
            <text:p>42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47">
            <text:p>4147</text:p>
          </table:table-cell>
          <table:table-cell office:value-type="string">
            <text:p>中裕            </text:p>
          </table:table-cell>
          <table:table-cell office:value-type="float" office:value="273047">
            <text:p>2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3">
            <text:p>4153</text:p>
          </table:table-cell>
          <table:table-cell office:value-type="string">
            <text:p>鈺緯            </text:p>
          </table:table-cell>
          <table:table-cell office:value-type="float" office:value="60090">
            <text:p>60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154">
            <text:p>4154</text:p>
          </table:table-cell>
          <table:table-cell office:value-type="string">
            <text:p>樂威科-KY       </text:p>
          </table:table-cell>
          <table:table-cell office:value-type="float" office:value="35720">
            <text:p>3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7">
            <text:p>4157</text:p>
          </table:table-cell>
          <table:table-cell office:value-type="string">
            <text:p>太景*-KY        </text:p>
          </table:table-cell>
          <table:table-cell office:value-type="float" office:value="717844">
            <text:p>7178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0">
            <text:p>4160</text:p>
          </table:table-cell>
          <table:table-cell office:value-type="string">
            <text:p>訊聯基因        </text:p>
          </table:table-cell>
          <table:table-cell office:value-type="float" office:value="25404">
            <text:p>254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1">
            <text:p>4161</text:p>
          </table:table-cell>
          <table:table-cell office:value-type="string">
            <text:p>聿新科          </text:p>
          </table:table-cell>
          <table:table-cell office:value-type="float" office:value="52980">
            <text:p>52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2">
            <text:p>4162</text:p>
          </table:table-cell>
          <table:table-cell office:value-type="string">
            <text:p>智擎            </text:p>
          </table:table-cell>
          <table:table-cell office:value-type="float" office:value="145678">
            <text:p>1456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3">
            <text:p>4163</text:p>
          </table:table-cell>
          <table:table-cell office:value-type="string">
            <text:p>鐿鈦            </text:p>
          </table:table-cell>
          <table:table-cell office:value-type="float" office:value="49790">
            <text:p>49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7">
            <text:p>4167</text:p>
          </table:table-cell>
          <table:table-cell office:value-type="string">
            <text:p>松瑞藥          </text:p>
          </table:table-cell>
          <table:table-cell office:value-type="float" office:value="317399">
            <text:p>31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8">
            <text:p>4168</text:p>
          </table:table-cell>
          <table:table-cell office:value-type="string">
            <text:p>醣聯            </text:p>
          </table:table-cell>
          <table:table-cell office:value-type="float" office:value="108640">
            <text:p>10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4171">
            <text:p>4171</text:p>
          </table:table-cell>
          <table:table-cell office:value-type="string">
            <text:p>瑞基            </text:p>
          </table:table-cell>
          <table:table-cell office:value-type="float" office:value="57457">
            <text:p>574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3">
            <text:p>4173</text:p>
          </table:table-cell>
          <table:table-cell office:value-type="string">
            <text:p>久裕            </text:p>
          </table:table-cell>
          <table:table-cell office:value-type="float" office:value="74574">
            <text:p>74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4">
            <text:p>4174</text:p>
          </table:table-cell>
          <table:table-cell office:value-type="string">
            <text:p>浩鼎            </text:p>
          </table:table-cell>
          <table:table-cell office:value-type="float" office:value="229439">
            <text:p>229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5">
            <text:p>4175</text:p>
          </table:table-cell>
          <table:table-cell office:value-type="string">
            <text:p>杏一            </text:p>
          </table:table-cell>
          <table:table-cell office:value-type="float" office:value="42248">
            <text:p>4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3">
            <text:p>4183</text:p>
          </table:table-cell>
          <table:table-cell office:value-type="string">
            <text:p>福永生技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8">
            <text:p>4188</text:p>
          </table:table-cell>
          <table:table-cell office:value-type="string">
            <text:p>安克            </text:p>
          </table:table-cell>
          <table:table-cell office:value-type="float" office:value="53301">
            <text:p>533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2">
            <text:p>4192</text:p>
          </table:table-cell>
          <table:table-cell office:value-type="string">
            <text:p>杏國            </text:p>
          </table:table-cell>
          <table:table-cell office:value-type="float" office:value="35164">
            <text:p>35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8">
            <text:p>4198</text:p>
          </table:table-cell>
          <table:table-cell office:value-type="string">
            <text:p>欣大健康        </text:p>
          </table:table-cell>
          <table:table-cell office:value-type="float" office:value="23108">
            <text:p>23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5">
            <text:p>4205</text:p>
          </table:table-cell>
          <table:table-cell office:value-type="string">
            <text:p>中華食          </text:p>
          </table:table-cell>
          <table:table-cell office:value-type="float" office:value="88772">
            <text:p>887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7">
            <text:p>4207</text:p>
          </table:table-cell>
          <table:table-cell office:value-type="string">
            <text:p>環泰            </text:p>
          </table:table-cell>
          <table:table-cell office:value-type="float" office:value="187300">
            <text:p>187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3">
            <text:p>4303</text:p>
          </table:table-cell>
          <table:table-cell office:value-type="string">
            <text:p>信立            </text:p>
          </table:table-cell>
          <table:table-cell office:value-type="float" office:value="67500">
            <text:p>6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4">
            <text:p>4304</text:p>
          </table:table-cell>
          <table:table-cell office:value-type="string">
            <text:p>勝昱            </text:p>
          </table:table-cell>
          <table:table-cell office:value-type="float" office:value="36038">
            <text:p>360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5">
            <text:p>4305</text:p>
          </table:table-cell>
          <table:table-cell office:value-type="string">
            <text:p>世坤            </text:p>
          </table:table-cell>
          <table:table-cell office:value-type="float" office:value="55014">
            <text:p>550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1">
            <text:p>4401</text:p>
          </table:table-cell>
          <table:table-cell office:value-type="string">
            <text:p>東隆興          </text:p>
          </table:table-cell>
          <table:table-cell office:value-type="float" office:value="122692">
            <text:p>122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2">
            <text:p>4402</text:p>
          </table:table-cell>
          <table:table-cell office:value-type="string">
            <text:p>福大            </text:p>
          </table:table-cell>
          <table:table-cell office:value-type="float" office:value="67991">
            <text:p>679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6">
            <text:p>4406</text:p>
          </table:table-cell>
          <table:table-cell office:value-type="string">
            <text:p>新昕纖          </text:p>
          </table:table-cell>
          <table:table-cell office:value-type="float" office:value="51912">
            <text:p>51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3">
            <text:p>4413</text:p>
          </table:table-cell>
          <table:table-cell office:value-type="string">
            <text:p>飛寶企業        </text:p>
          </table:table-cell>
          <table:table-cell office:value-type="float" office:value="31314">
            <text:p>313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416">
            <text:p>4416</text:p>
          </table:table-cell>
          <table:table-cell office:value-type="string">
            <text:p>三圓            </text:p>
          </table:table-cell>
          <table:table-cell office:value-type="float" office:value="62023">
            <text:p>620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7">
            <text:p>4417</text:p>
          </table:table-cell>
          <table:table-cell office:value-type="string">
            <text:p>金洲            </text:p>
          </table:table-cell>
          <table:table-cell office:value-type="float" office:value="83971">
            <text:p>839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9">
            <text:p>4419</text:p>
          </table:table-cell>
          <table:table-cell office:value-type="string">
            <text:p>元勝            </text:p>
          </table:table-cell>
          <table:table-cell office:value-type="float" office:value="158163">
            <text:p>158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20">
            <text:p>4420</text:p>
          </table:table-cell>
          <table:table-cell office:value-type="string">
            <text:p>光明            </text:p>
          </table:table-cell>
          <table:table-cell office:value-type="float" office:value="40455">
            <text:p>404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430">
            <text:p>4430</text:p>
          </table:table-cell>
          <table:table-cell office:value-type="string">
            <text:p>耀億            </text:p>
          </table:table-cell>
          <table:table-cell office:value-type="float" office:value="56273">
            <text:p>56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2">
            <text:p>4432</text:p>
          </table:table-cell>
          <table:table-cell office:value-type="string">
            <text:p>銘旺實          </text:p>
          </table:table-cell>
          <table:table-cell office:value-type="float" office:value="50589">
            <text:p>50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3">
            <text:p>4433</text:p>
          </table:table-cell>
          <table:table-cell office:value-type="string">
            <text:p>興采            </text:p>
          </table:table-cell>
          <table:table-cell office:value-type="float" office:value="61299">
            <text:p>612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42">
            <text:p>4442</text:p>
          </table:table-cell>
          <table:table-cell office:value-type="string">
            <text:p>竣邦-KY         </text:p>
          </table:table-cell>
          <table:table-cell office:value-type="float" office:value="27528">
            <text:p>27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2">
            <text:p>4502</text:p>
          </table:table-cell>
          <table:table-cell office:value-type="string">
            <text:p>健信            </text:p>
          </table:table-cell>
          <table:table-cell office:value-type="float" office:value="58111">
            <text:p>58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3">
            <text:p>4503</text:p>
          </table:table-cell>
          <table:table-cell office:value-type="string">
            <text:p>金雨            </text:p>
          </table:table-cell>
          <table:table-cell office:value-type="float" office:value="60313">
            <text:p>60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6">
            <text:p>4506</text:p>
          </table:table-cell>
          <table:table-cell office:value-type="string">
            <text:p>崇友            </text:p>
          </table:table-cell>
          <table:table-cell office:value-type="float" office:value="177012">
            <text:p>1770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0">
            <text:p>4510</text:p>
          </table:table-cell>
          <table:table-cell office:value-type="string">
            <text:p>高鋒            </text:p>
          </table:table-cell>
          <table:table-cell office:value-type="float" office:value="108010">
            <text:p>108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3">
            <text:p>4513</text:p>
          </table:table-cell>
          <table:table-cell office:value-type="string">
            <text:p>福裕            </text:p>
          </table:table-cell>
          <table:table-cell office:value-type="float" office:value="106880">
            <text:p>106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3">
            <text:p>4523</text:p>
          </table:table-cell>
          <table:table-cell office:value-type="string">
            <text:p>永彰            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7">
            <text:p>4527</text:p>
          </table:table-cell>
          <table:table-cell office:value-type="string">
            <text:p>方土霖          </text:p>
          </table:table-cell>
          <table:table-cell office:value-type="float" office:value="76152">
            <text:p>7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8">
            <text:p>4528</text:p>
          </table:table-cell>
          <table:table-cell office:value-type="string">
            <text:p>江興鍛          </text:p>
          </table:table-cell>
          <table:table-cell office:value-type="float" office:value="84165">
            <text:p>84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29">
            <text:p>4529</text:p>
          </table:table-cell>
          <table:table-cell office:value-type="string">
            <text:p>淳紳            </text:p>
          </table:table-cell>
          <table:table-cell office:value-type="float" office:value="84549">
            <text:p>8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530">
            <text:p>4530</text:p>
          </table:table-cell>
          <table:table-cell office:value-type="string">
            <text:p>宏易            </text:p>
          </table:table-cell>
          <table:table-cell office:value-type="float" office:value="49437">
            <text:p>494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3">
            <text:p>4533</text:p>
          </table:table-cell>
          <table:table-cell office:value-type="string">
            <text:p>協易機          </text:p>
          </table:table-cell>
          <table:table-cell office:value-type="float" office:value="158434">
            <text:p>1584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4">
            <text:p>4534</text:p>
          </table:table-cell>
          <table:table-cell office:value-type="string">
            <text:p>慶騰            </text:p>
          </table:table-cell>
          <table:table-cell office:value-type="float" office:value="86788">
            <text:p>86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5">
            <text:p>4535</text:p>
          </table:table-cell>
          <table:table-cell office:value-type="string">
            <text:p>至興            </text:p>
          </table:table-cell>
          <table:table-cell office:value-type="float" office:value="75661">
            <text:p>756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8">
            <text:p>4538</text:p>
          </table:table-cell>
          <table:table-cell office:value-type="string">
            <text:p>大詠城          </text:p>
          </table:table-cell>
          <table:table-cell office:value-type="float" office:value="57536">
            <text:p>57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41">
            <text:p>4541</text:p>
          </table:table-cell>
          <table:table-cell office:value-type="string">
            <text:p>晟田            </text:p>
          </table:table-cell>
          <table:table-cell office:value-type="float" office:value="67647">
            <text:p>676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542">
            <text:p>4542</text:p>
          </table:table-cell>
          <table:table-cell office:value-type="string">
            <text:p>科嶠            </text:p>
          </table:table-cell>
          <table:table-cell office:value-type="float" office:value="32285">
            <text:p>322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3">
            <text:p>4543</text:p>
          </table:table-cell>
          <table:table-cell office:value-type="string">
            <text:p>萬在            </text:p>
          </table:table-cell>
          <table:table-cell office:value-type="float" office:value="56970">
            <text:p>56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9">
            <text:p>4549</text:p>
          </table:table-cell>
          <table:table-cell office:value-type="string">
            <text:p>桓達            </text:p>
          </table:table-cell>
          <table:table-cell office:value-type="float" office:value="54788">
            <text:p>54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0">
            <text:p>4550</text:p>
          </table:table-cell>
          <table:table-cell office:value-type="string">
            <text:p>長佳            </text:p>
          </table:table-cell>
          <table:table-cell office:value-type="float" office:value="37838">
            <text:p>378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54">
            <text:p>4554</text:p>
          </table:table-cell>
          <table:table-cell office:value-type="string">
            <text:p>橙的            </text:p>
          </table:table-cell>
          <table:table-cell office:value-type="float" office:value="23298">
            <text:p>23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56">
            <text:p>4556</text:p>
          </table:table-cell>
          <table:table-cell office:value-type="string">
            <text:p>旭然            </text:p>
          </table:table-cell>
          <table:table-cell office:value-type="float" office:value="41884">
            <text:p>41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8">
            <text:p>4558</text:p>
          </table:table-cell>
          <table:table-cell office:value-type="string">
            <text:p>寶緯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1">
            <text:p>4561</text:p>
          </table:table-cell>
          <table:table-cell office:value-type="string">
            <text:p>健椿            </text:p>
          </table:table-cell>
          <table:table-cell office:value-type="float" office:value="58521">
            <text:p>585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3">
            <text:p>4563</text:p>
          </table:table-cell>
          <table:table-cell office:value-type="string">
            <text:p>百德            </text:p>
          </table:table-cell>
          <table:table-cell office:value-type="float" office:value="54950">
            <text:p>54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8">
            <text:p>4568</text:p>
          </table:table-cell>
          <table:table-cell office:value-type="string">
            <text:p>科際精密        </text:p>
          </table:table-cell>
          <table:table-cell office:value-type="float" office:value="31935">
            <text:p>319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77">
            <text:p>4577</text:p>
          </table:table-cell>
          <table:table-cell office:value-type="string">
            <text:p>達航科技        </text:p>
          </table:table-cell>
          <table:table-cell office:value-type="float" office:value="49137">
            <text:p>491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0">
            <text:p>4580</text:p>
          </table:table-cell>
          <table:table-cell office:value-type="string">
            <text:p>捷流閥業        </text:p>
          </table:table-cell>
          <table:table-cell office:value-type="float" office:value="43133">
            <text:p>43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4">
            <text:p>4584</text:p>
          </table:table-cell>
          <table:table-cell office:value-type="string">
            <text:p>君帆            </text:p>
          </table:table-cell>
          <table:table-cell office:value-type="float" office:value="27780">
            <text:p>277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609">
            <text:p>4609</text:p>
          </table:table-cell>
          <table:table-cell office:value-type="string">
            <text:p>唐鋒            </text:p>
          </table:table-cell>
          <table:table-cell office:value-type="float" office:value="47946">
            <text:p>479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702">
            <text:p>4702</text:p>
          </table:table-cell>
          <table:table-cell office:value-type="string">
            <text:p>中美實          </text:p>
          </table:table-cell>
          <table:table-cell office:value-type="float" office:value="72333">
            <text:p>72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6">
            <text:p>4706</text:p>
          </table:table-cell>
          <table:table-cell office:value-type="string">
            <text:p>大恭            </text:p>
          </table:table-cell>
          <table:table-cell office:value-type="float" office:value="79030">
            <text:p>79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7">
            <text:p>4707</text:p>
          </table:table-cell>
          <table:table-cell office:value-type="string">
            <text:p>磐亞            </text:p>
          </table:table-cell>
          <table:table-cell office:value-type="float" office:value="379075">
            <text:p>379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1">
            <text:p>4711</text:p>
          </table:table-cell>
          <table:table-cell office:value-type="string">
            <text:p>永純            </text:p>
          </table:table-cell>
          <table:table-cell office:value-type="float" office:value="61056">
            <text:p>61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4">
            <text:p>4714</text:p>
          </table:table-cell>
          <table:table-cell office:value-type="string">
            <text:p>永捷            </text:p>
          </table:table-cell>
          <table:table-cell office:value-type="float" office:value="142114">
            <text:p>1421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6">
            <text:p>4716</text:p>
          </table:table-cell>
          <table:table-cell office:value-type="string">
            <text:p>大立            </text:p>
          </table:table-cell>
          <table:table-cell office:value-type="float" office:value="84904">
            <text:p>849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21">
            <text:p>4721</text:p>
          </table:table-cell>
          <table:table-cell office:value-type="string">
            <text:p>美琪瑪          </text:p>
          </table:table-cell>
          <table:table-cell office:value-type="float" office:value="74986">
            <text:p>74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6">
            <text:p>4726</text:p>
          </table:table-cell>
          <table:table-cell office:value-type="string">
            <text:p>永昕            </text:p>
          </table:table-cell>
          <table:table-cell office:value-type="float" office:value="205922">
            <text:p>2059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8">
            <text:p>4728</text:p>
          </table:table-cell>
          <table:table-cell office:value-type="string">
            <text:p>雙美            </text:p>
          </table:table-cell>
          <table:table-cell office:value-type="float" office:value="54463">
            <text:p>544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729">
            <text:p>4729</text:p>
          </table:table-cell>
          <table:table-cell office:value-type="string">
            <text:p>熒茂            </text:p>
          </table:table-cell>
          <table:table-cell office:value-type="float" office:value="77726">
            <text:p>777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35">
            <text:p>4735</text:p>
          </table:table-cell>
          <table:table-cell office:value-type="string">
            <text:p>豪展            </text:p>
          </table:table-cell>
          <table:table-cell office:value-type="float" office:value="36768">
            <text:p>36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41">
            <text:p>4741</text:p>
          </table:table-cell>
          <table:table-cell office:value-type="string">
            <text:p>泓瀚            </text:p>
          </table:table-cell>
          <table:table-cell office:value-type="float" office:value="32841">
            <text:p>32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3">
            <text:p>4743</text:p>
          </table:table-cell>
          <table:table-cell office:value-type="string">
            <text:p>合一            </text:p>
          </table:table-cell>
          <table:table-cell office:value-type="float" office:value="454547">
            <text:p>4545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4">
            <text:p>4744</text:p>
          </table:table-cell>
          <table:table-cell office:value-type="string">
            <text:p>皇將            </text:p>
          </table:table-cell>
          <table:table-cell office:value-type="float" office:value="54984">
            <text:p>549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5">
            <text:p>4745</text:p>
          </table:table-cell>
          <table:table-cell office:value-type="string">
            <text:p>合富-KY         </text:p>
          </table:table-cell>
          <table:table-cell office:value-type="float" office:value="77449">
            <text:p>77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7">
            <text:p>4747</text:p>
          </table:table-cell>
          <table:table-cell office:value-type="string">
            <text:p>強生            </text:p>
          </table:table-cell>
          <table:table-cell office:value-type="float" office:value="44721">
            <text:p>447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54">
            <text:p>4754</text:p>
          </table:table-cell>
          <table:table-cell office:value-type="string">
            <text:p>國碳科          </text:p>
          </table:table-cell>
          <table:table-cell office:value-type="float" office:value="30283">
            <text:p>30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760">
            <text:p>4760</text:p>
          </table:table-cell>
          <table:table-cell office:value-type="string">
            <text:p>勤凱            </text:p>
          </table:table-cell>
          <table:table-cell office:value-type="float" office:value="32112">
            <text:p>32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7">
            <text:p>4767</text:p>
          </table:table-cell>
          <table:table-cell office:value-type="string">
            <text:p>誠泰科技        </text:p>
          </table:table-cell>
          <table:table-cell office:value-type="float" office:value="31415">
            <text:p>314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8">
            <text:p>4768</text:p>
          </table:table-cell>
          <table:table-cell office:value-type="string">
            <text:p>晶呈科技        </text:p>
          </table:table-cell>
          <table:table-cell office:value-type="float" office:value="43072">
            <text:p>430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804">
            <text:p>4804</text:p>
          </table:table-cell>
          <table:table-cell office:value-type="string">
            <text:p>大略-KY         </text:p>
          </table:table-cell>
          <table:table-cell office:value-type="float" office:value="45347">
            <text:p>453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806">
            <text:p>4806</text:p>
          </table:table-cell>
          <table:table-cell office:value-type="string">
            <text:p>昇華            </text:p>
          </table:table-cell>
          <table:table-cell office:value-type="float" office:value="199894">
            <text:p>1998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3">
            <text:p>4903</text:p>
          </table:table-cell>
          <table:table-cell office:value-type="string">
            <text:p>聯光通          </text:p>
          </table:table-cell>
          <table:table-cell office:value-type="float" office:value="104051">
            <text:p>104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5">
            <text:p>4905</text:p>
          </table:table-cell>
          <table:table-cell office:value-type="string">
            <text:p>台聯電          </text:p>
          </table:table-cell>
          <table:table-cell office:value-type="float" office:value="29260">
            <text:p>29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907">
            <text:p>4907</text:p>
          </table:table-cell>
          <table:table-cell office:value-type="string">
            <text:p>富宇            </text:p>
          </table:table-cell>
          <table:table-cell office:value-type="float" office:value="118145">
            <text:p>118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8">
            <text:p>4908</text:p>
          </table:table-cell>
          <table:table-cell office:value-type="string">
            <text:p>前鼎            </text:p>
          </table:table-cell>
          <table:table-cell office:value-type="float" office:value="78216">
            <text:p>78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9">
            <text:p>4909</text:p>
          </table:table-cell>
          <table:table-cell office:value-type="string">
            <text:p>新復興          </text:p>
          </table:table-cell>
          <table:table-cell office:value-type="float" office:value="93356">
            <text:p>933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911">
            <text:p>4911</text:p>
          </table:table-cell>
          <table:table-cell office:value-type="string">
            <text:p>德英            </text:p>
          </table:table-cell>
          <table:table-cell office:value-type="float" office:value="55660">
            <text:p>556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23">
            <text:p>4923</text:p>
          </table:table-cell>
          <table:table-cell office:value-type="string">
            <text:p>力士            </text:p>
          </table:table-cell>
          <table:table-cell office:value-type="float" office:value="33890">
            <text:p>338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24">
            <text:p>4924</text:p>
          </table:table-cell>
          <table:table-cell office:value-type="string">
            <text:p>欣厚-KY         </text:p>
          </table:table-cell>
          <table:table-cell office:value-type="float" office:value="37164">
            <text:p>37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31">
            <text:p>4931</text:p>
          </table:table-cell>
          <table:table-cell office:value-type="string">
            <text:p>新盛力          </text:p>
          </table:table-cell>
          <table:table-cell office:value-type="float" office:value="65735">
            <text:p>65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33">
            <text:p>4933</text:p>
          </table:table-cell>
          <table:table-cell office:value-type="string">
            <text:p>友輝            </text:p>
          </table:table-cell>
          <table:table-cell office:value-type="float" office:value="80991">
            <text:p>809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39">
            <text:p>4939</text:p>
          </table:table-cell>
          <table:table-cell office:value-type="string">
            <text:p>亞電            </text:p>
          </table:table-cell>
          <table:table-cell office:value-type="float" office:value="98200">
            <text:p>9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45">
            <text:p>4945</text:p>
          </table:table-cell>
          <table:table-cell office:value-type="string">
            <text:p>陞達科技        </text:p>
          </table:table-cell>
          <table:table-cell office:value-type="float" office:value="30021">
            <text:p>30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946">
            <text:p>4946</text:p>
          </table:table-cell>
          <table:table-cell office:value-type="string">
            <text:p>辣椒            </text:p>
          </table:table-cell>
          <table:table-cell office:value-type="float" office:value="8709">
            <text:p>87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51">
            <text:p>4951</text:p>
          </table:table-cell>
          <table:table-cell office:value-type="string">
            <text:p>精拓科          </text:p>
          </table:table-cell>
          <table:table-cell office:value-type="float" office:value="34148">
            <text:p>341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4953">
            <text:p>4953</text:p>
          </table:table-cell>
          <table:table-cell office:value-type="string">
            <text:p>緯軟            </text:p>
          </table:table-cell>
          <table:table-cell office:value-type="float" office:value="72827">
            <text:p>728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66">
            <text:p>4966</text:p>
          </table:table-cell>
          <table:table-cell office:value-type="string">
            <text:p>譜瑞-KY         </text:p>
          </table:table-cell>
          <table:table-cell office:value-type="float" office:value="81163">
            <text:p>81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1">
            <text:p>4971</text:p>
          </table:table-cell>
          <table:table-cell office:value-type="string">
            <text:p>IET-KY          </text:p>
          </table:table-cell>
          <table:table-cell office:value-type="float" office:value="36785">
            <text:p>367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72">
            <text:p>4972</text:p>
          </table:table-cell>
          <table:table-cell office:value-type="string">
            <text:p>湯石照明        </text:p>
          </table:table-cell>
          <table:table-cell office:value-type="float" office:value="57996">
            <text:p>579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3">
            <text:p>4973</text:p>
          </table:table-cell>
          <table:table-cell office:value-type="string">
            <text:p>廣穎            </text:p>
          </table:table-cell>
          <table:table-cell office:value-type="float" office:value="64505">
            <text:p>645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74">
            <text:p>4974</text:p>
          </table:table-cell>
          <table:table-cell office:value-type="string">
            <text:p>亞泰            </text:p>
          </table:table-cell>
          <table:table-cell office:value-type="float" office:value="72500">
            <text:p>7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79">
            <text:p>4979</text:p>
          </table:table-cell>
          <table:table-cell office:value-type="string">
            <text:p>華星光          </text:p>
          </table:table-cell>
          <table:table-cell office:value-type="float" office:value="140839">
            <text:p>1408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87">
            <text:p>4987</text:p>
          </table:table-cell>
          <table:table-cell office:value-type="string">
            <text:p>科誠            </text:p>
          </table:table-cell>
          <table:table-cell office:value-type="float" office:value="31878">
            <text:p>31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91">
            <text:p>4991</text:p>
          </table:table-cell>
          <table:table-cell office:value-type="string">
            <text:p>環宇-KY         </text:p>
          </table:table-cell>
          <table:table-cell office:value-type="float" office:value="111283">
            <text:p>111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95">
            <text:p>4995</text:p>
          </table:table-cell>
          <table:table-cell office:value-type="string">
            <text:p>晶達            </text:p>
          </table:table-cell>
          <table:table-cell office:value-type="float" office:value="42122">
            <text:p>42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09">
            <text:p>5009</text:p>
          </table:table-cell>
          <table:table-cell office:value-type="string">
            <text:p>榮剛            </text:p>
          </table:table-cell>
          <table:table-cell office:value-type="float" office:value="539551">
            <text:p>5395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1">
            <text:p>5011</text:p>
          </table:table-cell>
          <table:table-cell office:value-type="string">
            <text:p>久陽            </text:p>
          </table:table-cell>
          <table:table-cell office:value-type="float" office:value="100310">
            <text:p>1003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3">
            <text:p>5013</text:p>
          </table:table-cell>
          <table:table-cell office:value-type="string">
            <text:p>強新            </text:p>
          </table:table-cell>
          <table:table-cell office:value-type="float" office:value="133416">
            <text:p>133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4">
            <text:p>5014</text:p>
          </table:table-cell>
          <table:table-cell office:value-type="string">
            <text:p>建錩            </text:p>
          </table:table-cell>
          <table:table-cell office:value-type="float" office:value="185333">
            <text:p>185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5">
            <text:p>5015</text:p>
          </table:table-cell>
          <table:table-cell office:value-type="string">
            <text:p>華祺            </text:p>
          </table:table-cell>
          <table:table-cell office:value-type="float" office:value="60639">
            <text:p>606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6">
            <text:p>5016</text:p>
          </table:table-cell>
          <table:table-cell office:value-type="string">
            <text:p>松和            </text:p>
          </table:table-cell>
          <table:table-cell office:value-type="float" office:value="49622">
            <text:p>496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1">
            <text:p>5201</text:p>
          </table:table-cell>
          <table:table-cell office:value-type="string">
            <text:p>凱衛            </text:p>
          </table:table-cell>
          <table:table-cell office:value-type="float" office:value="30674">
            <text:p>306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2">
            <text:p>5202</text:p>
          </table:table-cell>
          <table:table-cell office:value-type="string">
            <text:p>力新            </text:p>
          </table:table-cell>
          <table:table-cell office:value-type="float" office:value="89094">
            <text:p>890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5205">
            <text:p>5205</text:p>
          </table:table-cell>
          <table:table-cell office:value-type="string">
            <text:p>中茂            </text:p>
          </table:table-cell>
          <table:table-cell office:value-type="float" office:value="10250">
            <text:p>10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06">
            <text:p>5206</text:p>
          </table:table-cell>
          <table:table-cell office:value-type="string">
            <text:p>坤悅            </text:p>
          </table:table-cell>
          <table:table-cell office:value-type="float" office:value="155925">
            <text:p>155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09">
            <text:p>5209</text:p>
          </table:table-cell>
          <table:table-cell office:value-type="string">
            <text:p>新鼎            </text:p>
          </table:table-cell>
          <table:table-cell office:value-type="float" office:value="28122">
            <text:p>28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0">
            <text:p>5210</text:p>
          </table:table-cell>
          <table:table-cell office:value-type="string">
            <text:p>寶碩            </text:p>
          </table:table-cell>
          <table:table-cell office:value-type="float" office:value="62177">
            <text:p>621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1">
            <text:p>5211</text:p>
          </table:table-cell>
          <table:table-cell office:value-type="string">
            <text:p>蒙恬            </text:p>
          </table:table-cell>
          <table:table-cell office:value-type="float" office:value="32024">
            <text:p>32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2">
            <text:p>5212</text:p>
          </table:table-cell>
          <table:table-cell office:value-type="string">
            <text:p>凌網            </text:p>
          </table:table-cell>
          <table:table-cell office:value-type="float" office:value="34633">
            <text:p>346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13">
            <text:p>5213</text:p>
          </table:table-cell>
          <table:table-cell office:value-type="string">
            <text:p>亞昕            </text:p>
          </table:table-cell>
          <table:table-cell office:value-type="float" office:value="510978">
            <text:p>5109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20">
            <text:p>5220</text:p>
          </table:table-cell>
          <table:table-cell office:value-type="string">
            <text:p>萬達光電        </text:p>
          </table:table-cell>
          <table:table-cell office:value-type="float" office:value="39667">
            <text:p>396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23">
            <text:p>5223</text:p>
          </table:table-cell>
          <table:table-cell office:value-type="string">
            <text:p>安力-KY         </text:p>
          </table:table-cell>
          <table:table-cell office:value-type="float" office:value="44549">
            <text:p>4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7">
            <text:p>5227</text:p>
          </table:table-cell>
          <table:table-cell office:value-type="string">
            <text:p>立凱-KY         </text:p>
          </table:table-cell>
          <table:table-cell office:value-type="float" office:value="83000">
            <text:p>8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8">
            <text:p>5228</text:p>
          </table:table-cell>
          <table:table-cell office:value-type="string">
            <text:p>鈺鎧            </text:p>
          </table:table-cell>
          <table:table-cell office:value-type="float" office:value="38056">
            <text:p>38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30">
            <text:p>5230</text:p>
          </table:table-cell>
          <table:table-cell office:value-type="string">
            <text:p>雷笛克光學      </text:p>
          </table:table-cell>
          <table:table-cell office:value-type="float" office:value="47600">
            <text:p>47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36">
            <text:p>5236</text:p>
          </table:table-cell>
          <table:table-cell office:value-type="string">
            <text:p>凌陽創新        </text:p>
          </table:table-cell>
          <table:table-cell office:value-type="float" office:value="58443">
            <text:p>58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45">
            <text:p>5245</text:p>
          </table:table-cell>
          <table:table-cell office:value-type="string">
            <text:p>智晶            </text:p>
          </table:table-cell>
          <table:table-cell office:value-type="float" office:value="44990">
            <text:p>44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51">
            <text:p>5251</text:p>
          </table:table-cell>
          <table:table-cell office:value-type="string">
            <text:p>天鉞電          </text:p>
          </table:table-cell>
          <table:table-cell office:value-type="float" office:value="35677">
            <text:p>356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263">
            <text:p>5263</text:p>
          </table:table-cell>
          <table:table-cell office:value-type="string">
            <text:p>智崴            </text:p>
          </table:table-cell>
          <table:table-cell office:value-type="float" office:value="64835">
            <text:p>648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2">
            <text:p>5272</text:p>
          </table:table-cell>
          <table:table-cell office:value-type="string">
            <text:p>笙科            </text:p>
          </table:table-cell>
          <table:table-cell office:value-type="float" office:value="55276">
            <text:p>55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4">
            <text:p>5274</text:p>
          </table:table-cell>
          <table:table-cell office:value-type="string">
            <text:p>信驊            </text:p>
          </table:table-cell>
          <table:table-cell office:value-type="float" office:value="37820">
            <text:p>37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76">
            <text:p>5276</text:p>
          </table:table-cell>
          <table:table-cell office:value-type="string">
            <text:p>達輝-KY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78">
            <text:p>5278</text:p>
          </table:table-cell>
          <table:table-cell office:value-type="string">
            <text:p>尚凡            </text:p>
          </table:table-cell>
          <table:table-cell office:value-type="float" office:value="22248">
            <text:p>2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87">
            <text:p>5287</text:p>
          </table:table-cell>
          <table:table-cell office:value-type="string">
            <text:p>數字            </text:p>
          </table:table-cell>
          <table:table-cell office:value-type="float" office:value="55873">
            <text:p>55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89">
            <text:p>5289</text:p>
          </table:table-cell>
          <table:table-cell office:value-type="string">
            <text:p>宜鼎            </text:p>
          </table:table-cell>
          <table:table-cell office:value-type="float" office:value="88397">
            <text:p>883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91">
            <text:p>5291</text:p>
          </table:table-cell>
          <table:table-cell office:value-type="string">
            <text:p>邑昇            </text:p>
          </table:table-cell>
          <table:table-cell office:value-type="float" office:value="40925">
            <text:p>40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99">
            <text:p>5299</text:p>
          </table:table-cell>
          <table:table-cell office:value-type="string">
            <text:p>杰力            </text:p>
          </table:table-cell>
          <table:table-cell office:value-type="float" office:value="50888">
            <text:p>50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01">
            <text:p>5301</text:p>
          </table:table-cell>
          <table:table-cell office:value-type="string">
            <text:p>寶得利          </text:p>
          </table:table-cell>
          <table:table-cell office:value-type="float" office:value="134552">
            <text:p>1345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02">
            <text:p>5302</text:p>
          </table:table-cell>
          <table:table-cell office:value-type="string">
            <text:p>太欣            </text:p>
          </table:table-cell>
          <table:table-cell office:value-type="float" office:value="159888">
            <text:p>159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09">
            <text:p>5309</text:p>
          </table:table-cell>
          <table:table-cell office:value-type="string">
            <text:p>系統電          </text:p>
          </table:table-cell>
          <table:table-cell office:value-type="float" office:value="190178">
            <text:p>1901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310">
            <text:p>5310</text:p>
          </table:table-cell>
          <table:table-cell office:value-type="string">
            <text:p>天剛            </text:p>
          </table:table-cell>
          <table:table-cell office:value-type="float" office:value="28943">
            <text:p>28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5312">
            <text:p>5312</text:p>
          </table:table-cell>
          <table:table-cell office:value-type="string">
            <text:p>寶島科          </text:p>
          </table:table-cell>
          <table:table-cell office:value-type="float" office:value="60059">
            <text:p>6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14">
            <text:p>5314</text:p>
          </table:table-cell>
          <table:table-cell office:value-type="string">
            <text:p>世紀            </text:p>
          </table:table-cell>
          <table:table-cell office:value-type="float" office:value="14700">
            <text:p>14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15">
            <text:p>5315</text:p>
          </table:table-cell>
          <table:table-cell office:value-type="string">
            <text:p>光聯            </text:p>
          </table:table-cell>
          <table:table-cell office:value-type="float" office:value="106351">
            <text:p>1063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321">
            <text:p>5321</text:p>
          </table:table-cell>
          <table:table-cell office:value-type="string">
            <text:p>美而快          </text:p>
          </table:table-cell>
          <table:table-cell office:value-type="float" office:value="49469">
            <text:p>494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324">
            <text:p>5324</text:p>
          </table:table-cell>
          <table:table-cell office:value-type="string">
            <text:p>士開            </text:p>
          </table:table-cell>
          <table:table-cell office:value-type="float" office:value="226379">
            <text:p>2263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28">
            <text:p>5328</text:p>
          </table:table-cell>
          <table:table-cell office:value-type="string">
            <text:p>華容            </text:p>
          </table:table-cell>
          <table:table-cell office:value-type="float" office:value="172710">
            <text:p>1727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40">
            <text:p>5340</text:p>
          </table:table-cell>
          <table:table-cell office:value-type="string">
            <text:p>建榮            </text:p>
          </table:table-cell>
          <table:table-cell office:value-type="float" office:value="194893">
            <text:p>1948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4">
            <text:p>5344</text:p>
          </table:table-cell>
          <table:table-cell office:value-type="string">
            <text:p>立衛            </text:p>
          </table:table-cell>
          <table:table-cell office:value-type="float" office:value="79447">
            <text:p>79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45">
            <text:p>5345</text:p>
          </table:table-cell>
          <table:table-cell office:value-type="string">
            <text:p>天揚            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7">
            <text:p>5347</text:p>
          </table:table-cell>
          <table:table-cell office:value-type="string">
            <text:p>世界            </text:p>
          </table:table-cell>
          <table:table-cell office:value-type="float" office:value="1638982">
            <text:p>1638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48">
            <text:p>5348</text:p>
          </table:table-cell>
          <table:table-cell office:value-type="string">
            <text:p>正能量智能      </text:p>
          </table:table-cell>
          <table:table-cell office:value-type="float" office:value="28950">
            <text:p>28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51">
            <text:p>5351</text:p>
          </table:table-cell>
          <table:table-cell office:value-type="string">
            <text:p>鈺創            </text:p>
          </table:table-cell>
          <table:table-cell office:value-type="float" office:value="289381">
            <text:p>2893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53">
            <text:p>5353</text:p>
          </table:table-cell>
          <table:table-cell office:value-type="string">
            <text:p>台林    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55">
            <text:p>5355</text:p>
          </table:table-cell>
          <table:table-cell office:value-type="string">
            <text:p>佳總            </text:p>
          </table:table-cell>
          <table:table-cell office:value-type="float" office:value="166122">
            <text:p>166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56">
            <text:p>5356</text:p>
          </table:table-cell>
          <table:table-cell office:value-type="string">
            <text:p>協益            </text:p>
          </table:table-cell>
          <table:table-cell office:value-type="float" office:value="103040">
            <text:p>1030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64">
            <text:p>5364</text:p>
          </table:table-cell>
          <table:table-cell office:value-type="string">
            <text:p>力麗店          </text:p>
          </table:table-cell>
          <table:table-cell office:value-type="float" office:value="48849">
            <text:p>488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71">
            <text:p>5371</text:p>
          </table:table-cell>
          <table:table-cell office:value-type="string">
            <text:p>中光電          </text:p>
          </table:table-cell>
          <table:table-cell office:value-type="float" office:value="390981">
            <text:p>3909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81">
            <text:p>5381</text:p>
          </table:table-cell>
          <table:table-cell office:value-type="string">
            <text:p>合正            </text:p>
          </table:table-cell>
          <table:table-cell office:value-type="float" office:value="210156">
            <text:p>2101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383">
            <text:p>5383</text:p>
          </table:table-cell>
          <table:table-cell office:value-type="string">
            <text:p>金利            </text:p>
          </table:table-cell>
          <table:table-cell office:value-type="float" office:value="79400">
            <text:p>79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86">
            <text:p>5386</text:p>
          </table:table-cell>
          <table:table-cell office:value-type="string">
            <text:p>青雲            </text:p>
          </table:table-cell>
          <table:table-cell office:value-type="float" office:value="28634">
            <text:p>286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92">
            <text:p>5392</text:p>
          </table:table-cell>
          <table:table-cell office:value-type="string">
            <text:p>能率            </text:p>
          </table:table-cell>
          <table:table-cell office:value-type="float" office:value="168958">
            <text:p>1689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98">
            <text:p>5398</text:p>
          </table:table-cell>
          <table:table-cell office:value-type="string">
            <text:p>慕康生醫        </text:p>
          </table:table-cell>
          <table:table-cell office:value-type="float" office:value="49465">
            <text:p>494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03">
            <text:p>5403</text:p>
          </table:table-cell>
          <table:table-cell office:value-type="string">
            <text:p>中菲            </text:p>
          </table:table-cell>
          <table:table-cell office:value-type="float" office:value="76295">
            <text:p>762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10">
            <text:p>5410</text:p>
          </table:table-cell>
          <table:table-cell office:value-type="string">
            <text:p>國眾            </text:p>
          </table:table-cell>
          <table:table-cell office:value-type="float" office:value="89318">
            <text:p>89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25">
            <text:p>5425</text:p>
          </table:table-cell>
          <table:table-cell office:value-type="string">
            <text:p>台半            </text:p>
          </table:table-cell>
          <table:table-cell office:value-type="float" office:value="263485">
            <text:p>2634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26">
            <text:p>5426</text:p>
          </table:table-cell>
          <table:table-cell office:value-type="string">
            <text:p>振發            </text:p>
          </table:table-cell>
          <table:table-cell office:value-type="float" office:value="143800">
            <text:p>14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32">
            <text:p>5432</text:p>
          </table:table-cell>
          <table:table-cell office:value-type="string">
            <text:p>新門            </text:p>
          </table:table-cell>
          <table:table-cell office:value-type="float" office:value="20687">
            <text:p>206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38">
            <text:p>5438</text:p>
          </table:table-cell>
          <table:table-cell office:value-type="string">
            <text:p>東友            </text:p>
          </table:table-cell>
          <table:table-cell office:value-type="float" office:value="112536">
            <text:p>112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39">
            <text:p>5439</text:p>
          </table:table-cell>
          <table:table-cell office:value-type="string">
            <text:p>高技            </text:p>
          </table:table-cell>
          <table:table-cell office:value-type="float" office:value="92975">
            <text:p>92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43">
            <text:p>5443</text:p>
          </table:table-cell>
          <table:table-cell office:value-type="string">
            <text:p>均豪            </text:p>
          </table:table-cell>
          <table:table-cell office:value-type="float" office:value="165136">
            <text:p>165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50">
            <text:p>5450</text:p>
          </table:table-cell>
          <table:table-cell office:value-type="string">
            <text:p>南良            </text:p>
          </table:table-cell>
          <table:table-cell office:value-type="float" office:value="122392">
            <text:p>1223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52">
            <text:p>5452</text:p>
          </table:table-cell>
          <table:table-cell office:value-type="string">
            <text:p>佶優            </text:p>
          </table:table-cell>
          <table:table-cell office:value-type="float" office:value="148763">
            <text:p>1487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455">
            <text:p>5455</text:p>
          </table:table-cell>
          <table:table-cell office:value-type="string">
            <text:p>昇益            </text:p>
          </table:table-cell>
          <table:table-cell office:value-type="float" office:value="65501">
            <text:p>65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57">
            <text:p>5457</text:p>
          </table:table-cell>
          <table:table-cell office:value-type="string">
            <text:p>宣德            </text:p>
          </table:table-cell>
          <table:table-cell office:value-type="float" office:value="171957">
            <text:p>1719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0">
            <text:p>5460</text:p>
          </table:table-cell>
          <table:table-cell office:value-type="string">
            <text:p>同協            </text:p>
          </table:table-cell>
          <table:table-cell office:value-type="float" office:value="58778">
            <text:p>58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4">
            <text:p>5464</text:p>
          </table:table-cell>
          <table:table-cell office:value-type="string">
            <text:p>霖宏            </text:p>
          </table:table-cell>
          <table:table-cell office:value-type="float" office:value="71071">
            <text:p>71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65">
            <text:p>5465</text:p>
          </table:table-cell>
          <table:table-cell office:value-type="string">
            <text:p>富驊            </text:p>
          </table:table-cell>
          <table:table-cell office:value-type="float" office:value="147682">
            <text:p>1476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68">
            <text:p>5468</text:p>
          </table:table-cell>
          <table:table-cell office:value-type="string">
            <text:p>凱鈺            </text:p>
          </table:table-cell>
          <table:table-cell office:value-type="float" office:value="35822">
            <text:p>358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74">
            <text:p>5474</text:p>
          </table:table-cell>
          <table:table-cell office:value-type="string">
            <text:p>聰泰            </text:p>
          </table:table-cell>
          <table:table-cell office:value-type="float" office:value="40355">
            <text:p>40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75">
            <text:p>5475</text:p>
          </table:table-cell>
          <table:table-cell office:value-type="string">
            <text:p>德宏            </text:p>
          </table:table-cell>
          <table:table-cell office:value-type="float" office:value="127127">
            <text:p>1271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478">
            <text:p>5478</text:p>
          </table:table-cell>
          <table:table-cell office:value-type="string">
            <text:p>智冠            </text:p>
          </table:table-cell>
          <table:table-cell office:value-type="float" office:value="127474">
            <text:p>127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81">
            <text:p>5481</text:p>
          </table:table-cell>
          <table:table-cell office:value-type="string">
            <text:p>新華            </text:p>
          </table:table-cell>
          <table:table-cell office:value-type="float" office:value="71402">
            <text:p>71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3">
            <text:p>5483</text:p>
          </table:table-cell>
          <table:table-cell office:value-type="string">
            <text:p>中美晶          </text:p>
          </table:table-cell>
          <table:table-cell office:value-type="float" office:value="586221">
            <text:p>5862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7">
            <text:p>5487</text:p>
          </table:table-cell>
          <table:table-cell office:value-type="string">
            <text:p>通泰            </text:p>
          </table:table-cell>
          <table:table-cell office:value-type="float" office:value="24222">
            <text:p>242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88">
            <text:p>5488</text:p>
          </table:table-cell>
          <table:table-cell office:value-type="string">
            <text:p>松普            </text:p>
          </table:table-cell>
          <table:table-cell office:value-type="float" office:value="91586">
            <text:p>91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89">
            <text:p>5489</text:p>
          </table:table-cell>
          <table:table-cell office:value-type="string">
            <text:p>彩富            </text:p>
          </table:table-cell>
          <table:table-cell office:value-type="float" office:value="102706">
            <text:p>1027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90">
            <text:p>5490</text:p>
          </table:table-cell>
          <table:table-cell office:value-type="string">
            <text:p>同亨            </text:p>
          </table:table-cell>
          <table:table-cell office:value-type="float" office:value="96152">
            <text:p>9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93">
            <text:p>5493</text:p>
          </table:table-cell>
          <table:table-cell office:value-type="string">
            <text:p>三聯            </text:p>
          </table:table-cell>
          <table:table-cell office:value-type="float" office:value="41608">
            <text:p>41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98">
            <text:p>5498</text:p>
          </table:table-cell>
          <table:table-cell office:value-type="string">
            <text:p>凱崴            </text:p>
          </table:table-cell>
          <table:table-cell office:value-type="float" office:value="192313">
            <text:p>192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08">
            <text:p>5508</text:p>
          </table:table-cell>
          <table:table-cell office:value-type="string">
            <text:p>永信建          </text:p>
          </table:table-cell>
          <table:table-cell office:value-type="float" office:value="217428">
            <text:p>217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1">
            <text:p>5511</text:p>
          </table:table-cell>
          <table:table-cell office:value-type="string">
            <text:p>德昌            </text:p>
          </table:table-cell>
          <table:table-cell office:value-type="float" office:value="113440">
            <text:p>113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2">
            <text:p>5512</text:p>
          </table:table-cell>
          <table:table-cell office:value-type="string">
            <text:p>力麒            </text:p>
          </table:table-cell>
          <table:table-cell office:value-type="float" office:value="743992">
            <text:p>7439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4">
            <text:p>5514</text:p>
          </table:table-cell>
          <table:table-cell office:value-type="string">
            <text:p>三豐            </text:p>
          </table:table-cell>
          <table:table-cell office:value-type="float" office:value="216225">
            <text:p>2162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6">
            <text:p>5516</text:p>
          </table:table-cell>
          <table:table-cell office:value-type="string">
            <text:p>雙喜            </text:p>
          </table:table-cell>
          <table:table-cell office:value-type="float" office:value="50043">
            <text:p>50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0">
            <text:p>5520</text:p>
          </table:table-cell>
          <table:table-cell office:value-type="string">
            <text:p>力泰            </text:p>
          </table:table-cell>
          <table:table-cell office:value-type="float" office:value="59975">
            <text:p>59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3">
            <text:p>5523</text:p>
          </table:table-cell>
          <table:table-cell office:value-type="string">
            <text:p>豐謙            </text:p>
          </table:table-cell>
          <table:table-cell office:value-type="float" office:value="155001">
            <text:p>155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9">
            <text:p>5529</text:p>
          </table:table-cell>
          <table:table-cell office:value-type="string">
            <text:p>鉅陞            </text:p>
          </table:table-cell>
          <table:table-cell office:value-type="float" office:value="86837">
            <text:p>868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530">
            <text:p>5530</text:p>
          </table:table-cell>
          <table:table-cell office:value-type="string">
            <text:p>龍巖            </text:p>
          </table:table-cell>
          <table:table-cell office:value-type="float" office:value="420084">
            <text:p>4200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536">
            <text:p>5536</text:p>
          </table:table-cell>
          <table:table-cell office:value-type="string">
            <text:p>聖暉*           </text:p>
          </table:table-cell>
          <table:table-cell office:value-type="float" office:value="124080">
            <text:p>124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3">
            <text:p>5543</text:p>
          </table:table-cell>
          <table:table-cell office:value-type="string">
            <text:p>桓鼎-KY         </text:p>
          </table:table-cell>
          <table:table-cell office:value-type="float" office:value="39304">
            <text:p>39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1">
            <text:p>5601</text:p>
          </table:table-cell>
          <table:table-cell office:value-type="string">
            <text:p>台聯櫃          </text:p>
          </table:table-cell>
          <table:table-cell office:value-type="float" office:value="64800">
            <text:p>64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3">
            <text:p>5603</text:p>
          </table:table-cell>
          <table:table-cell office:value-type="string">
            <text:p>陸海            </text:p>
          </table:table-cell>
          <table:table-cell office:value-type="float" office:value="104876">
            <text:p>1048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604">
            <text:p>5604</text:p>
          </table:table-cell>
          <table:table-cell office:value-type="string">
            <text:p>中連            </text:p>
          </table:table-cell>
          <table:table-cell office:value-type="float" office:value="108782">
            <text:p>108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9">
            <text:p>5609</text:p>
          </table:table-cell>
          <table:table-cell office:value-type="string">
            <text:p>中菲行          </text:p>
          </table:table-cell>
          <table:table-cell office:value-type="float" office:value="142884">
            <text:p>142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1">
            <text:p>5701</text:p>
          </table:table-cell>
          <table:table-cell office:value-type="string">
            <text:p>劍湖山          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3">
            <text:p>5703</text:p>
          </table:table-cell>
          <table:table-cell office:value-type="string">
            <text:p>亞都            </text:p>
          </table:table-cell>
          <table:table-cell office:value-type="float" office:value="70239">
            <text:p>702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4">
            <text:p>5704</text:p>
          </table:table-cell>
          <table:table-cell office:value-type="string">
            <text:p>老爺知          </text:p>
          </table:table-cell>
          <table:table-cell office:value-type="float" office:value="38861">
            <text:p>38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64">
            <text:p>5864</text:p>
          </table:table-cell>
          <table:table-cell office:value-type="string">
            <text:p>致和證          </text:p>
          </table:table-cell>
          <table:table-cell office:value-type="float" office:value="308481">
            <text:p>3084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78">
            <text:p>5878</text:p>
          </table:table-cell>
          <table:table-cell office:value-type="string">
            <text:p>台名            </text:p>
          </table:table-cell>
          <table:table-cell office:value-type="float" office:value="25024">
            <text:p>25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2">
            <text:p>5902</text:p>
          </table:table-cell>
          <table:table-cell office:value-type="string">
            <text:p>德記            </text:p>
          </table:table-cell>
          <table:table-cell office:value-type="float" office:value="94500">
            <text:p>94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3">
            <text:p>5903</text:p>
          </table:table-cell>
          <table:table-cell office:value-type="string">
            <text:p>全家            </text:p>
          </table:table-cell>
          <table:table-cell office:value-type="float" office:value="223220">
            <text:p>223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4">
            <text:p>5904</text:p>
          </table:table-cell>
          <table:table-cell office:value-type="string">
            <text:p>寶雅            </text:p>
          </table:table-cell>
          <table:table-cell office:value-type="float" office:value="103492">
            <text:p>1034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905">
            <text:p>5905</text:p>
          </table:table-cell>
          <table:table-cell office:value-type="string">
            <text:p>南仁湖          </text:p>
          </table:table-cell>
          <table:table-cell office:value-type="float" office:value="249824">
            <text:p>2498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5">
            <text:p>6015</text:p>
          </table:table-cell>
          <table:table-cell office:value-type="string">
            <text:p>宏遠證          </text:p>
          </table:table-cell>
          <table:table-cell office:value-type="float" office:value="351251">
            <text:p>35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6">
            <text:p>6016</text:p>
          </table:table-cell>
          <table:table-cell office:value-type="string">
            <text:p>康和證          </text:p>
          </table:table-cell>
          <table:table-cell office:value-type="float" office:value="594454">
            <text:p>5944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0">
            <text:p>6020</text:p>
          </table:table-cell>
          <table:table-cell office:value-type="string">
            <text:p>大展證          </text:p>
          </table:table-cell>
          <table:table-cell office:value-type="float" office:value="252353">
            <text:p>2523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1">
            <text:p>6021</text:p>
          </table:table-cell>
          <table:table-cell office:value-type="string">
            <text:p>美好證          </text:p>
          </table:table-cell>
          <table:table-cell office:value-type="float" office:value="311815">
            <text:p>3118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3">
            <text:p>6023</text:p>
          </table:table-cell>
          <table:table-cell office:value-type="string">
            <text:p>元大期          </text:p>
          </table:table-cell>
          <table:table-cell office:value-type="float" office:value="289976">
            <text:p>2899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6">
            <text:p>6026</text:p>
          </table:table-cell>
          <table:table-cell office:value-type="string">
            <text:p>福邦證          </text:p>
          </table:table-cell>
          <table:table-cell office:value-type="float" office:value="396161">
            <text:p>396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01">
            <text:p>6101</text:p>
          </table:table-cell>
          <table:table-cell office:value-type="string">
            <text:p>寬魚國際        </text:p>
          </table:table-cell>
          <table:table-cell office:value-type="float" office:value="116422">
            <text:p>1164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3">
            <text:p>6103</text:p>
          </table:table-cell>
          <table:table-cell office:value-type="string">
            <text:p>合邦            </text:p>
          </table:table-cell>
          <table:table-cell office:value-type="float" office:value="13604">
            <text:p>136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4">
            <text:p>6104</text:p>
          </table:table-cell>
          <table:table-cell office:value-type="string">
            <text:p>創惟            </text:p>
          </table:table-cell>
          <table:table-cell office:value-type="float" office:value="90679">
            <text:p>90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09">
            <text:p>6109</text:p>
          </table:table-cell>
          <table:table-cell office:value-type="string">
            <text:p>亞元            </text:p>
          </table:table-cell>
          <table:table-cell office:value-type="float" office:value="67574">
            <text:p>67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11">
            <text:p>6111</text:p>
          </table:table-cell>
          <table:table-cell office:value-type="string">
            <text:p>大宇資          </text:p>
          </table:table-cell>
          <table:table-cell office:value-type="float" office:value="103883">
            <text:p>103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3">
            <text:p>6113</text:p>
          </table:table-cell>
          <table:table-cell office:value-type="string">
            <text:p>亞矽            </text:p>
          </table:table-cell>
          <table:table-cell office:value-type="float" office:value="50047">
            <text:p>50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14">
            <text:p>6114</text:p>
          </table:table-cell>
          <table:table-cell office:value-type="string">
            <text:p>久威            </text:p>
          </table:table-cell>
          <table:table-cell office:value-type="float" office:value="43911">
            <text:p>439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8">
            <text:p>6118</text:p>
          </table:table-cell>
          <table:table-cell office:value-type="string">
            <text:p>建達            </text:p>
          </table:table-cell>
          <table:table-cell office:value-type="float" office:value="90889">
            <text:p>9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21">
            <text:p>6121</text:p>
          </table:table-cell>
          <table:table-cell office:value-type="string">
            <text:p>新普            </text:p>
          </table:table-cell>
          <table:table-cell office:value-type="float" office:value="184970">
            <text:p>18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122">
            <text:p>6122</text:p>
          </table:table-cell>
          <table:table-cell office:value-type="string">
            <text:p>擎邦            </text:p>
          </table:table-cell>
          <table:table-cell office:value-type="float" office:value="74372">
            <text:p>743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23">
            <text:p>6123</text:p>
          </table:table-cell>
          <table:table-cell office:value-type="string">
            <text:p>上奇            </text:p>
          </table:table-cell>
          <table:table-cell office:value-type="float" office:value="62089">
            <text:p>620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4">
            <text:p>6124</text:p>
          </table:table-cell>
          <table:table-cell office:value-type="string">
            <text:p>業強            </text:p>
          </table:table-cell>
          <table:table-cell office:value-type="float" office:value="182479">
            <text:p>1824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25">
            <text:p>6125</text:p>
          </table:table-cell>
          <table:table-cell office:value-type="string">
            <text:p>廣運            </text:p>
          </table:table-cell>
          <table:table-cell office:value-type="float" office:value="249011">
            <text:p>249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6">
            <text:p>6126</text:p>
          </table:table-cell>
          <table:table-cell office:value-type="string">
            <text:p>信音            </text:p>
          </table:table-cell>
          <table:table-cell office:value-type="float" office:value="117265">
            <text:p>117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7">
            <text:p>6127</text:p>
          </table:table-cell>
          <table:table-cell office:value-type="string">
            <text:p>九豪            </text:p>
          </table:table-cell>
          <table:table-cell office:value-type="float" office:value="108079">
            <text:p>1080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29">
            <text:p>6129</text:p>
          </table:table-cell>
          <table:table-cell office:value-type="string">
            <text:p>普誠            </text:p>
          </table:table-cell>
          <table:table-cell office:value-type="float" office:value="180943">
            <text:p>180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130">
            <text:p>6130</text:p>
          </table:table-cell>
          <table:table-cell office:value-type="string">
            <text:p>上亞科技        </text:p>
          </table:table-cell>
          <table:table-cell office:value-type="float" office:value="44300">
            <text:p>44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34">
            <text:p>6134</text:p>
          </table:table-cell>
          <table:table-cell office:value-type="string">
            <text:p>萬旭            </text:p>
          </table:table-cell>
          <table:table-cell office:value-type="float" office:value="72584">
            <text:p>725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38">
            <text:p>6138</text:p>
          </table:table-cell>
          <table:table-cell office:value-type="string">
            <text:p>茂達            </text:p>
          </table:table-cell>
          <table:table-cell office:value-type="float" office:value="74641">
            <text:p>746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0">
            <text:p>6140</text:p>
          </table:table-cell>
          <table:table-cell office:value-type="string">
            <text:p>訊達            </text:p>
          </table:table-cell>
          <table:table-cell office:value-type="float" office:value="46425">
            <text:p>464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43">
            <text:p>6143</text:p>
          </table:table-cell>
          <table:table-cell office:value-type="string">
            <text:p>振曜            </text:p>
          </table:table-cell>
          <table:table-cell office:value-type="float" office:value="87506">
            <text:p>875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44">
            <text:p>6144</text:p>
          </table:table-cell>
          <table:table-cell office:value-type="string">
            <text:p>得利影          </text:p>
          </table:table-cell>
          <table:table-cell office:value-type="float" office:value="38273">
            <text:p>38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46">
            <text:p>6146</text:p>
          </table:table-cell>
          <table:table-cell office:value-type="string">
            <text:p>耕興            </text:p>
          </table:table-cell>
          <table:table-cell office:value-type="float" office:value="101867">
            <text:p>101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47">
            <text:p>6147</text:p>
          </table:table-cell>
          <table:table-cell office:value-type="string">
            <text:p>頎邦            </text:p>
          </table:table-cell>
          <table:table-cell office:value-type="float" office:value="744675">
            <text:p>7446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8">
            <text:p>6148</text:p>
          </table:table-cell>
          <table:table-cell office:value-type="string">
            <text:p>驊宏資          </text:p>
          </table:table-cell>
          <table:table-cell office:value-type="float" office:value="46603">
            <text:p>466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50">
            <text:p>6150</text:p>
          </table:table-cell>
          <table:table-cell office:value-type="string">
            <text:p>撼訊            </text:p>
          </table:table-cell>
          <table:table-cell office:value-type="float" office:value="48345">
            <text:p>483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51">
            <text:p>6151</text:p>
          </table:table-cell>
          <table:table-cell office:value-type="string">
            <text:p>晉倫            </text:p>
          </table:table-cell>
          <table:table-cell office:value-type="float" office:value="55257">
            <text:p>55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54">
            <text:p>6154</text:p>
          </table:table-cell>
          <table:table-cell office:value-type="string">
            <text:p>順發            </text:p>
          </table:table-cell>
          <table:table-cell office:value-type="float" office:value="80080">
            <text:p>80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6">
            <text:p>6156</text:p>
          </table:table-cell>
          <table:table-cell office:value-type="string">
            <text:p>松上            </text:p>
          </table:table-cell>
          <table:table-cell office:value-type="float" office:value="80754">
            <text:p>807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8">
            <text:p>6158</text:p>
          </table:table-cell>
          <table:table-cell office:value-type="string">
            <text:p>禾昌            </text:p>
          </table:table-cell>
          <table:table-cell office:value-type="float" office:value="55030">
            <text:p>55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0">
            <text:p>6160</text:p>
          </table:table-cell>
          <table:table-cell office:value-type="string">
            <text:p>欣技            </text:p>
          </table:table-cell>
          <table:table-cell office:value-type="float" office:value="68489">
            <text:p>684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1">
            <text:p>6161</text:p>
          </table:table-cell>
          <table:table-cell office:value-type="string">
            <text:p>捷波            </text:p>
          </table:table-cell>
          <table:table-cell office:value-type="float" office:value="74983">
            <text:p>74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63">
            <text:p>6163</text:p>
          </table:table-cell>
          <table:table-cell office:value-type="string">
            <text:p>華電網          </text:p>
          </table:table-cell>
          <table:table-cell office:value-type="float" office:value="141050">
            <text:p>141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67">
            <text:p>6167</text:p>
          </table:table-cell>
          <table:table-cell office:value-type="string">
            <text:p>久正            </text:p>
          </table:table-cell>
          <table:table-cell office:value-type="float" office:value="162173">
            <text:p>1621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69">
            <text:p>6169</text:p>
          </table:table-cell>
          <table:table-cell office:value-type="string">
            <text:p>昱泉            </text:p>
          </table:table-cell>
          <table:table-cell office:value-type="float" office:value="23394">
            <text:p>233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70">
            <text:p>6170</text:p>
          </table:table-cell>
          <table:table-cell office:value-type="string">
            <text:p>統振            </text:p>
          </table:table-cell>
          <table:table-cell office:value-type="float" office:value="99670">
            <text:p>996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71">
            <text:p>6171</text:p>
          </table:table-cell>
          <table:table-cell office:value-type="string">
            <text:p>大城地產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3">
            <text:p>6173</text:p>
          </table:table-cell>
          <table:table-cell office:value-type="string">
            <text:p>信昌電          </text:p>
          </table:table-cell>
          <table:table-cell office:value-type="float" office:value="172000">
            <text:p>17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4">
            <text:p>6174</text:p>
          </table:table-cell>
          <table:table-cell office:value-type="string">
            <text:p>安碁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5">
            <text:p>6175</text:p>
          </table:table-cell>
          <table:table-cell office:value-type="string">
            <text:p>立敦            </text:p>
          </table:table-cell>
          <table:table-cell office:value-type="float" office:value="143219">
            <text:p>143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79">
            <text:p>6179</text:p>
          </table:table-cell>
          <table:table-cell office:value-type="string">
            <text:p>亞通            </text:p>
          </table:table-cell>
          <table:table-cell office:value-type="float" office:value="109704">
            <text:p>1097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80">
            <text:p>6180</text:p>
          </table:table-cell>
          <table:table-cell office:value-type="string">
            <text:p>橘子            </text:p>
          </table:table-cell>
          <table:table-cell office:value-type="float" office:value="175493">
            <text:p>1754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82">
            <text:p>6182</text:p>
          </table:table-cell>
          <table:table-cell office:value-type="string">
            <text:p>合晶            </text:p>
          </table:table-cell>
          <table:table-cell office:value-type="float" office:value="541883">
            <text:p>54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85">
            <text:p>6185</text:p>
          </table:table-cell>
          <table:table-cell office:value-type="string">
            <text:p>幃翔            </text:p>
          </table:table-cell>
          <table:table-cell office:value-type="float" office:value="149867">
            <text:p>149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86">
            <text:p>6186</text:p>
          </table:table-cell>
          <table:table-cell office:value-type="string">
            <text:p>新潤            </text:p>
          </table:table-cell>
          <table:table-cell office:value-type="float" office:value="149986">
            <text:p>149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87">
            <text:p>6187</text:p>
          </table:table-cell>
          <table:table-cell office:value-type="string">
            <text:p>萬潤            </text:p>
          </table:table-cell>
          <table:table-cell office:value-type="float" office:value="83324">
            <text:p>833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88">
            <text:p>6188</text:p>
          </table:table-cell>
          <table:table-cell office:value-type="string">
            <text:p>廣明            </text:p>
          </table:table-cell>
          <table:table-cell office:value-type="float" office:value="278358">
            <text:p>278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90">
            <text:p>6190</text:p>
          </table:table-cell>
          <table:table-cell office:value-type="string">
            <text:p>萬泰科          </text:p>
          </table:table-cell>
          <table:table-cell office:value-type="float" office:value="161791">
            <text:p>161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94">
            <text:p>6194</text:p>
          </table:table-cell>
          <table:table-cell office:value-type="string">
            <text:p>育富            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195">
            <text:p>6195</text:p>
          </table:table-cell>
          <table:table-cell office:value-type="string">
            <text:p>詩肯            </text:p>
          </table:table-cell>
          <table:table-cell office:value-type="float" office:value="50192">
            <text:p>501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98">
            <text:p>6198</text:p>
          </table:table-cell>
          <table:table-cell office:value-type="string">
            <text:p>瑞築            </text:p>
          </table:table-cell>
          <table:table-cell office:value-type="float" office:value="32635">
            <text:p>32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99">
            <text:p>6199</text:p>
          </table:table-cell>
          <table:table-cell office:value-type="string">
            <text:p>天品            </text:p>
          </table:table-cell>
          <table:table-cell office:value-type="float" office:value="61760">
            <text:p>61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3">
            <text:p>6203</text:p>
          </table:table-cell>
          <table:table-cell office:value-type="string">
            <text:p>海韻電          </text:p>
          </table:table-cell>
          <table:table-cell office:value-type="float" office:value="82358">
            <text:p>82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4">
            <text:p>6204</text:p>
          </table:table-cell>
          <table:table-cell office:value-type="string">
            <text:p>艾華            </text:p>
          </table:table-cell>
          <table:table-cell office:value-type="float" office:value="23102">
            <text:p>23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7">
            <text:p>6207</text:p>
          </table:table-cell>
          <table:table-cell office:value-type="string">
            <text:p>雷科            </text:p>
          </table:table-cell>
          <table:table-cell office:value-type="float" office:value="79679">
            <text:p>79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8">
            <text:p>6208</text:p>
          </table:table-cell>
          <table:table-cell office:value-type="string">
            <text:p>日揚            </text:p>
          </table:table-cell>
          <table:table-cell office:value-type="float" office:value="118201">
            <text:p>1182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0">
            <text:p>6210</text:p>
          </table:table-cell>
          <table:table-cell office:value-type="string">
            <text:p>慶生            </text:p>
          </table:table-cell>
          <table:table-cell office:value-type="float" office:value="35048">
            <text:p>350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2">
            <text:p>6212</text:p>
          </table:table-cell>
          <table:table-cell office:value-type="string">
            <text:p>理銘            </text:p>
          </table:table-cell>
          <table:table-cell office:value-type="float" office:value="102000">
            <text:p>10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7">
            <text:p>6217</text:p>
          </table:table-cell>
          <table:table-cell office:value-type="string">
            <text:p>中探針          </text:p>
          </table:table-cell>
          <table:table-cell office:value-type="float" office:value="97108">
            <text:p>9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18">
            <text:p>6218</text:p>
          </table:table-cell>
          <table:table-cell office:value-type="string">
            <text:p>豪勉            </text:p>
          </table:table-cell>
          <table:table-cell office:value-type="float" office:value="64262">
            <text:p>64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9">
            <text:p>6219</text:p>
          </table:table-cell>
          <table:table-cell office:value-type="string">
            <text:p>富旺            </text:p>
          </table:table-cell>
          <table:table-cell office:value-type="float" office:value="119016">
            <text:p>11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20">
            <text:p>6220</text:p>
          </table:table-cell>
          <table:table-cell office:value-type="string">
            <text:p>岳豐            </text:p>
          </table:table-cell>
          <table:table-cell office:value-type="float" office:value="146462">
            <text:p>146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21">
            <text:p>6221</text:p>
          </table:table-cell>
          <table:table-cell office:value-type="string">
            <text:p>晉泰            </text:p>
          </table:table-cell>
          <table:table-cell office:value-type="float" office:value="99377">
            <text:p>993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22">
            <text:p>6222</text:p>
          </table:table-cell>
          <table:table-cell office:value-type="string">
            <text:p>上揚            </text:p>
          </table:table-cell>
          <table:table-cell office:value-type="float" office:value="40588">
            <text:p>40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3">
            <text:p>6223</text:p>
          </table:table-cell>
          <table:table-cell office:value-type="string">
            <text:p>旺矽            </text:p>
          </table:table-cell>
          <table:table-cell office:value-type="float" office:value="94231">
            <text:p>9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27">
            <text:p>6227</text:p>
          </table:table-cell>
          <table:table-cell office:value-type="string">
            <text:p>茂綸            </text:p>
          </table:table-cell>
          <table:table-cell office:value-type="float" office:value="76111">
            <text:p>76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28">
            <text:p>6228</text:p>
          </table:table-cell>
          <table:table-cell office:value-type="string">
            <text:p>全譜            </text:p>
          </table:table-cell>
          <table:table-cell office:value-type="float" office:value="22630">
            <text:p>22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9">
            <text:p>6229</text:p>
          </table:table-cell>
          <table:table-cell office:value-type="string">
            <text:p>研通            </text:p>
          </table:table-cell>
          <table:table-cell office:value-type="float" office:value="35640">
            <text:p>3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31">
            <text:p>6231</text:p>
          </table:table-cell>
          <table:table-cell office:value-type="string">
            <text:p>系微            </text:p>
          </table:table-cell>
          <table:table-cell office:value-type="float" office:value="38043">
            <text:p>38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3">
            <text:p>6233</text:p>
          </table:table-cell>
          <table:table-cell office:value-type="string">
            <text:p>旺玖            </text:p>
          </table:table-cell>
          <table:table-cell office:value-type="float" office:value="79772">
            <text:p>797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34">
            <text:p>6234</text:p>
          </table:table-cell>
          <table:table-cell office:value-type="string">
            <text:p>高僑            </text:p>
          </table:table-cell>
          <table:table-cell office:value-type="float" office:value="100386">
            <text:p>1003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36">
            <text:p>6236</text:p>
          </table:table-cell>
          <table:table-cell office:value-type="string">
            <text:p>中湛            </text:p>
          </table:table-cell>
          <table:table-cell office:value-type="float" office:value="41654">
            <text:p>416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7">
            <text:p>6237</text:p>
          </table:table-cell>
          <table:table-cell office:value-type="string">
            <text:p>驊訊            </text:p>
          </table:table-cell>
          <table:table-cell office:value-type="float" office:value="78645">
            <text:p>786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40">
            <text:p>6240</text:p>
          </table:table-cell>
          <table:table-cell office:value-type="string">
            <text:p>松崗            </text:p>
          </table:table-cell>
          <table:table-cell office:value-type="float" office:value="22867">
            <text:p>22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1">
            <text:p>6241</text:p>
          </table:table-cell>
          <table:table-cell office:value-type="string">
            <text:p>易通展          </text:p>
          </table:table-cell>
          <table:table-cell office:value-type="float" office:value="48700">
            <text:p>48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242">
            <text:p>6242</text:p>
          </table:table-cell>
          <table:table-cell office:value-type="string">
            <text:p>立康            </text:p>
          </table:table-cell>
          <table:table-cell office:value-type="float" office:value="31806">
            <text:p>318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4">
            <text:p>6244</text:p>
          </table:table-cell>
          <table:table-cell office:value-type="string">
            <text:p>茂迪            </text:p>
          </table:table-cell>
          <table:table-cell office:value-type="float" office:value="387041">
            <text:p>38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5">
            <text:p>6245</text:p>
          </table:table-cell>
          <table:table-cell office:value-type="string">
            <text:p>立端            </text:p>
          </table:table-cell>
          <table:table-cell office:value-type="float" office:value="145342">
            <text:p>145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6">
            <text:p>6246</text:p>
          </table:table-cell>
          <table:table-cell office:value-type="string">
            <text:p>臺龍            </text:p>
          </table:table-cell>
          <table:table-cell office:value-type="float" office:value="37851">
            <text:p>3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6248">
            <text:p>6248</text:p>
          </table:table-cell>
          <table:table-cell office:value-type="string">
            <text:p>沛波            </text:p>
          </table:table-cell>
          <table:table-cell office:value-type="float" office:value="68753">
            <text:p>687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59">
            <text:p>6259</text:p>
          </table:table-cell>
          <table:table-cell office:value-type="string">
            <text:p>百徽            </text:p>
          </table:table-cell>
          <table:table-cell office:value-type="float" office:value="21657">
            <text:p>216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61">
            <text:p>6261</text:p>
          </table:table-cell>
          <table:table-cell office:value-type="string">
            <text:p>久元            </text:p>
          </table:table-cell>
          <table:table-cell office:value-type="float" office:value="128497">
            <text:p>1284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63">
            <text:p>6263</text:p>
          </table:table-cell>
          <table:table-cell office:value-type="string">
            <text:p>普萊德          </text:p>
          </table:table-cell>
          <table:table-cell office:value-type="float" office:value="62500">
            <text:p>6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64">
            <text:p>6264</text:p>
          </table:table-cell>
          <table:table-cell office:value-type="string">
            <text:p>富裔            </text:p>
          </table:table-cell>
          <table:table-cell office:value-type="float" office:value="116355">
            <text:p>116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65">
            <text:p>6265</text:p>
          </table:table-cell>
          <table:table-cell office:value-type="string">
            <text:p>方土昶          </text:p>
          </table:table-cell>
          <table:table-cell office:value-type="float" office:value="118172">
            <text:p>11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66">
            <text:p>6266</text:p>
          </table:table-cell>
          <table:table-cell office:value-type="string">
            <text:p>泰詠            </text:p>
          </table:table-cell>
          <table:table-cell office:value-type="float" office:value="138233">
            <text:p>1382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70">
            <text:p>6270</text:p>
          </table:table-cell>
          <table:table-cell office:value-type="string">
            <text:p>倍微            </text:p>
          </table:table-cell>
          <table:table-cell office:value-type="float" office:value="72145">
            <text:p>72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4">
            <text:p>6274</text:p>
          </table:table-cell>
          <table:table-cell office:value-type="string">
            <text:p>台燿            </text:p>
          </table:table-cell>
          <table:table-cell office:value-type="float" office:value="271222">
            <text:p>2712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5">
            <text:p>6275</text:p>
          </table:table-cell>
          <table:table-cell office:value-type="string">
            <text:p>元山            </text:p>
          </table:table-cell>
          <table:table-cell office:value-type="float" office:value="76323">
            <text:p>76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76">
            <text:p>6276</text:p>
          </table:table-cell>
          <table:table-cell office:value-type="string">
            <text:p>安鈦克          </text:p>
          </table:table-cell>
          <table:table-cell office:value-type="float" office:value="22043">
            <text:p>22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9">
            <text:p>6279</text:p>
          </table:table-cell>
          <table:table-cell office:value-type="string">
            <text:p>胡連            </text:p>
          </table:table-cell>
          <table:table-cell office:value-type="float" office:value="99655">
            <text:p>99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84">
            <text:p>6284</text:p>
          </table:table-cell>
          <table:table-cell office:value-type="string">
            <text:p>佳邦            </text:p>
          </table:table-cell>
          <table:table-cell office:value-type="float" office:value="148980">
            <text:p>148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87">
            <text:p>6287</text:p>
          </table:table-cell>
          <table:table-cell office:value-type="string">
            <text:p>元隆            </text:p>
          </table:table-cell>
          <table:table-cell office:value-type="float" office:value="109536">
            <text:p>109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0">
            <text:p>6290</text:p>
          </table:table-cell>
          <table:table-cell office:value-type="string">
            <text:p>良維            </text:p>
          </table:table-cell>
          <table:table-cell office:value-type="float" office:value="154626">
            <text:p>1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91">
            <text:p>6291</text:p>
          </table:table-cell>
          <table:table-cell office:value-type="string">
            <text:p>沛亨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2">
            <text:p>6292</text:p>
          </table:table-cell>
          <table:table-cell office:value-type="string">
            <text:p>迅德            </text:p>
          </table:table-cell>
          <table:table-cell office:value-type="float" office:value="46900">
            <text:p>46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294">
            <text:p>6294</text:p>
          </table:table-cell>
          <table:table-cell office:value-type="string">
            <text:p>智基            </text:p>
          </table:table-cell>
          <table:table-cell office:value-type="float" office:value="24572">
            <text:p>245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11">
            <text:p>6411</text:p>
          </table:table-cell>
          <table:table-cell office:value-type="string">
            <text:p>晶焱            </text:p>
          </table:table-cell>
          <table:table-cell office:value-type="float" office:value="98396">
            <text:p>983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17">
            <text:p>6417</text:p>
          </table:table-cell>
          <table:table-cell office:value-type="string">
            <text:p>韋僑            </text:p>
          </table:table-cell>
          <table:table-cell office:value-type="float" office:value="42274">
            <text:p>422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18">
            <text:p>6418</text:p>
          </table:table-cell>
          <table:table-cell office:value-type="string">
            <text:p>詠昇            </text:p>
          </table:table-cell>
          <table:table-cell office:value-type="float" office:value="34522">
            <text:p>345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419">
            <text:p>6419</text:p>
          </table:table-cell>
          <table:table-cell office:value-type="string">
            <text:p>京晨科          </text:p>
          </table:table-cell>
          <table:table-cell office:value-type="float" office:value="13159">
            <text:p>131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425">
            <text:p>6425</text:p>
          </table:table-cell>
          <table:table-cell office:value-type="string">
            <text:p>易發            </text:p>
          </table:table-cell>
          <table:table-cell office:value-type="float" office:value="43602">
            <text:p>43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32">
            <text:p>6432</text:p>
          </table:table-cell>
          <table:table-cell office:value-type="string">
            <text:p>今展科          </text:p>
          </table:table-cell>
          <table:table-cell office:value-type="float" office:value="30595">
            <text:p>30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35">
            <text:p>6435</text:p>
          </table:table-cell>
          <table:table-cell office:value-type="string">
            <text:p>大中            </text:p>
          </table:table-cell>
          <table:table-cell office:value-type="float" office:value="37326">
            <text:p>37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441">
            <text:p>6441</text:p>
          </table:table-cell>
          <table:table-cell office:value-type="string">
            <text:p>廣錠            </text:p>
          </table:table-cell>
          <table:table-cell office:value-type="float" office:value="53318">
            <text:p>53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57">
            <text:p>6457</text:p>
          </table:table-cell>
          <table:table-cell office:value-type="string">
            <text:p>紘康            </text:p>
          </table:table-cell>
          <table:table-cell office:value-type="float" office:value="31854">
            <text:p>3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1">
            <text:p>6461</text:p>
          </table:table-cell>
          <table:table-cell office:value-type="string">
            <text:p>益得            </text:p>
          </table:table-cell>
          <table:table-cell office:value-type="float" office:value="137408">
            <text:p>1374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62">
            <text:p>6462</text:p>
          </table:table-cell>
          <table:table-cell office:value-type="string">
            <text:p>神盾            </text:p>
          </table:table-cell>
          <table:table-cell office:value-type="float" office:value="74271">
            <text:p>742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65">
            <text:p>6465</text:p>
          </table:table-cell>
          <table:table-cell office:value-type="string">
            <text:p>威潤            </text:p>
          </table:table-cell>
          <table:table-cell office:value-type="float" office:value="32281">
            <text:p>32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9">
            <text:p>6469</text:p>
          </table:table-cell>
          <table:table-cell office:value-type="string">
            <text:p>大樹            </text:p>
          </table:table-cell>
          <table:table-cell office:value-type="float" office:value="112537">
            <text:p>1125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70">
            <text:p>6470</text:p>
          </table:table-cell>
          <table:table-cell office:value-type="string">
            <text:p>宇智            </text:p>
          </table:table-cell>
          <table:table-cell office:value-type="float" office:value="37694">
            <text:p>376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482">
            <text:p>6482</text:p>
          </table:table-cell>
          <table:table-cell office:value-type="string">
            <text:p>弘煜科          </text:p>
          </table:table-cell>
          <table:table-cell office:value-type="float" office:value="21692">
            <text:p>21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5">
            <text:p>6485</text:p>
          </table:table-cell>
          <table:table-cell office:value-type="string">
            <text:p>點序            </text:p>
          </table:table-cell>
          <table:table-cell office:value-type="float" office:value="44676">
            <text:p>446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86">
            <text:p>6486</text:p>
          </table:table-cell>
          <table:table-cell office:value-type="string">
            <text:p>互動            </text:p>
          </table:table-cell>
          <table:table-cell office:value-type="float" office:value="45899">
            <text:p>458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8">
            <text:p>6488</text:p>
          </table:table-cell>
          <table:table-cell office:value-type="string">
            <text:p>環球晶          </text:p>
          </table:table-cell>
          <table:table-cell office:value-type="float" office:value="436113">
            <text:p>4361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2">
            <text:p>6492</text:p>
          </table:table-cell>
          <table:table-cell office:value-type="string">
            <text:p>生華科          </text:p>
          </table:table-cell>
          <table:table-cell office:value-type="float" office:value="89743">
            <text:p>89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94">
            <text:p>6494</text:p>
          </table:table-cell>
          <table:table-cell office:value-type="string">
            <text:p>九齊            </text:p>
          </table:table-cell>
          <table:table-cell office:value-type="float" office:value="31559">
            <text:p>31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6">
            <text:p>6496</text:p>
          </table:table-cell>
          <table:table-cell office:value-type="string">
            <text:p>科懋            </text:p>
          </table:table-cell>
          <table:table-cell office:value-type="float" office:value="47791">
            <text:p>47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9">
            <text:p>6499</text:p>
          </table:table-cell>
          <table:table-cell office:value-type="string">
            <text:p>益安            </text:p>
          </table:table-cell>
          <table:table-cell office:value-type="float" office:value="92244">
            <text:p>922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6506">
            <text:p>6506</text:p>
          </table:table-cell>
          <table:table-cell office:value-type="string">
            <text:p>雙邦            </text:p>
          </table:table-cell>
          <table:table-cell office:value-type="float" office:value="82360">
            <text:p>823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08">
            <text:p>6508</text:p>
          </table:table-cell>
          <table:table-cell office:value-type="string">
            <text:p>惠光            </text:p>
          </table:table-cell>
          <table:table-cell office:value-type="float" office:value="86538">
            <text:p>86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6509">
            <text:p>6509</text:p>
          </table:table-cell>
          <table:table-cell office:value-type="string">
            <text:p>聚和            </text:p>
          </table:table-cell>
          <table:table-cell office:value-type="float" office:value="173490">
            <text:p>173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10">
            <text:p>6510</text:p>
          </table:table-cell>
          <table:table-cell office:value-type="string">
            <text:p>精測            </text:p>
          </table:table-cell>
          <table:table-cell office:value-type="float" office:value="32789">
            <text:p>327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512">
            <text:p>6512</text:p>
          </table:table-cell>
          <table:table-cell office:value-type="string">
            <text:p>啟發電          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14">
            <text:p>6514</text:p>
          </table:table-cell>
          <table:table-cell office:value-type="string">
            <text:p>芮特-KY         </text:p>
          </table:table-cell>
          <table:table-cell office:value-type="float" office:value="30015">
            <text:p>30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16">
            <text:p>6516</text:p>
          </table:table-cell>
          <table:table-cell office:value-type="string">
            <text:p>勤崴國際        </text:p>
          </table:table-cell>
          <table:table-cell office:value-type="float" office:value="51247">
            <text:p>512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17">
            <text:p>6517</text:p>
          </table:table-cell>
          <table:table-cell office:value-type="string">
            <text:p>保勝光學        </text:p>
          </table:table-cell>
          <table:table-cell office:value-type="float" office:value="30579">
            <text:p>305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3">
            <text:p>6523</text:p>
          </table:table-cell>
          <table:table-cell office:value-type="string">
            <text:p>達爾膚          </text:p>
          </table:table-cell>
          <table:table-cell office:value-type="float" office:value="45047">
            <text:p>45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7">
            <text:p>6527</text:p>
          </table:table-cell>
          <table:table-cell office:value-type="string">
            <text:p>明達醫          </text:p>
          </table:table-cell>
          <table:table-cell office:value-type="float" office:value="25458">
            <text:p>254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30">
            <text:p>6530</text:p>
          </table:table-cell>
          <table:table-cell office:value-type="string">
            <text:p>創威            </text:p>
          </table:table-cell>
          <table:table-cell office:value-type="float" office:value="33750">
            <text:p>33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32">
            <text:p>6532</text:p>
          </table:table-cell>
          <table:table-cell office:value-type="string">
            <text:p>瑞耘            </text:p>
          </table:table-cell>
          <table:table-cell office:value-type="float" office:value="37445">
            <text:p>37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35">
            <text:p>6535</text:p>
          </table:table-cell>
          <table:table-cell office:value-type="string">
            <text:p>順藥            </text:p>
          </table:table-cell>
          <table:table-cell office:value-type="float" office:value="164973">
            <text:p>1649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38">
            <text:p>6538</text:p>
          </table:table-cell>
          <table:table-cell office:value-type="string">
            <text:p>倉和            </text:p>
          </table:table-cell>
          <table:table-cell office:value-type="float" office:value="38157">
            <text:p>381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42">
            <text:p>6542</text:p>
          </table:table-cell>
          <table:table-cell office:value-type="string">
            <text:p>隆中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46">
            <text:p>6546</text:p>
          </table:table-cell>
          <table:table-cell office:value-type="string">
            <text:p>正基            </text:p>
          </table:table-cell>
          <table:table-cell office:value-type="float" office:value="66226">
            <text:p>66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47">
            <text:p>6547</text:p>
          </table:table-cell>
          <table:table-cell office:value-type="string">
            <text:p>高端疫苗        </text:p>
          </table:table-cell>
          <table:table-cell office:value-type="float" office:value="328608">
            <text:p>328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48">
            <text:p>6548</text:p>
          </table:table-cell>
          <table:table-cell office:value-type="string">
            <text:p>長科*           </text:p>
          </table:table-cell>
          <table:table-cell office:value-type="float" office:value="950538">
            <text:p>950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56">
            <text:p>6556</text:p>
          </table:table-cell>
          <table:table-cell office:value-type="string">
            <text:p>勝品            </text:p>
          </table:table-cell>
          <table:table-cell office:value-type="float" office:value="28750">
            <text:p>28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60">
            <text:p>6560</text:p>
          </table:table-cell>
          <table:table-cell office:value-type="string">
            <text:p>欣普羅          </text:p>
          </table:table-cell>
          <table:table-cell office:value-type="float" office:value="25874">
            <text:p>25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61">
            <text:p>6561</text:p>
          </table:table-cell>
          <table:table-cell office:value-type="string">
            <text:p>是方            </text:p>
          </table:table-cell>
          <table:table-cell office:value-type="float" office:value="77866">
            <text:p>778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68">
            <text:p>6568</text:p>
          </table:table-cell>
          <table:table-cell office:value-type="string">
            <text:p>宏觀            </text:p>
          </table:table-cell>
          <table:table-cell office:value-type="float" office:value="30731">
            <text:p>307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69">
            <text:p>6569</text:p>
          </table:table-cell>
          <table:table-cell office:value-type="string">
            <text:p>醫揚            </text:p>
          </table:table-cell>
          <table:table-cell office:value-type="float" office:value="33516">
            <text:p>33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0">
            <text:p>6570</text:p>
          </table:table-cell>
          <table:table-cell office:value-type="string">
            <text:p>維田            </text:p>
          </table:table-cell>
          <table:table-cell office:value-type="float" office:value="37119">
            <text:p>371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4">
            <text:p>6574</text:p>
          </table:table-cell>
          <table:table-cell office:value-type="string">
            <text:p>霈方            </text:p>
          </table:table-cell>
          <table:table-cell office:value-type="float" office:value="21990">
            <text:p>21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6">
            <text:p>6576</text:p>
          </table:table-cell>
          <table:table-cell office:value-type="string">
            <text:p>逸達            </text:p>
          </table:table-cell>
          <table:table-cell office:value-type="float" office:value="135817">
            <text:p>135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7">
            <text:p>6577</text:p>
          </table:table-cell>
          <table:table-cell office:value-type="string">
            <text:p>勁豐            </text:p>
          </table:table-cell>
          <table:table-cell office:value-type="float" office:value="38254">
            <text:p>38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78">
            <text:p>6578</text:p>
          </table:table-cell>
          <table:table-cell office:value-type="string">
            <text:p>達邦蛋白        </text:p>
          </table:table-cell>
          <table:table-cell office:value-type="float" office:value="62815">
            <text:p>628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84">
            <text:p>6584</text:p>
          </table:table-cell>
          <table:table-cell office:value-type="string">
            <text:p>南俊國際        </text:p>
          </table:table-cell>
          <table:table-cell office:value-type="float" office:value="65640">
            <text:p>6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88">
            <text:p>6588</text:p>
          </table:table-cell>
          <table:table-cell office:value-type="string">
            <text:p>東典光電        </text:p>
          </table:table-cell>
          <table:table-cell office:value-type="float" office:value="26700">
            <text:p>26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89">
            <text:p>6589</text:p>
          </table:table-cell>
          <table:table-cell office:value-type="string">
            <text:p>台康生技        </text:p>
          </table:table-cell>
          <table:table-cell office:value-type="float" office:value="306051">
            <text:p>306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0">
            <text:p>6590</text:p>
          </table:table-cell>
          <table:table-cell office:value-type="string">
            <text:p>普鴻            </text:p>
          </table:table-cell>
          <table:table-cell office:value-type="float" office:value="21291">
            <text:p>212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3">
            <text:p>6593</text:p>
          </table:table-cell>
          <table:table-cell office:value-type="string">
            <text:p>台灣銘板        </text:p>
          </table:table-cell>
          <table:table-cell office:value-type="float" office:value="24629">
            <text:p>246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96">
            <text:p>6596</text:p>
          </table:table-cell>
          <table:table-cell office:value-type="string">
            <text:p>寬宏藝術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3">
            <text:p>6603</text:p>
          </table:table-cell>
          <table:table-cell office:value-type="string">
            <text:p>富強鑫          </text:p>
          </table:table-cell>
          <table:table-cell office:value-type="float" office:value="156985">
            <text:p>1569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9">
            <text:p>6609</text:p>
          </table:table-cell>
          <table:table-cell office:value-type="string">
            <text:p>瀧澤科          </text:p>
          </table:table-cell>
          <table:table-cell office:value-type="float" office:value="72456">
            <text:p>724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2">
            <text:p>6612</text:p>
          </table:table-cell>
          <table:table-cell office:value-type="string">
            <text:p>奈米醫材        </text:p>
          </table:table-cell>
          <table:table-cell office:value-type="float" office:value="39160">
            <text:p>39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13">
            <text:p>6613</text:p>
          </table:table-cell>
          <table:table-cell office:value-type="string">
            <text:p>朋億*           </text:p>
          </table:table-cell>
          <table:table-cell office:value-type="float" office:value="73598">
            <text:p>735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5">
            <text:p>6615</text:p>
          </table:table-cell>
          <table:table-cell office:value-type="string">
            <text:p>慧智            </text:p>
          </table:table-cell>
          <table:table-cell office:value-type="float" office:value="21362">
            <text:p>213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16">
            <text:p>6616</text:p>
          </table:table-cell>
          <table:table-cell office:value-type="string">
            <text:p>特昇-KY         </text:p>
          </table:table-cell>
          <table:table-cell office:value-type="float" office:value="34231">
            <text:p>3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24">
            <text:p>6624</text:p>
          </table:table-cell>
          <table:table-cell office:value-type="string">
            <text:p>萬年清          </text:p>
          </table:table-cell>
          <table:table-cell office:value-type="float" office:value="20880">
            <text:p>20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29">
            <text:p>6629</text:p>
          </table:table-cell>
          <table:table-cell office:value-type="string">
            <text:p>泰金-KY         </text:p>
          </table:table-cell>
          <table:table-cell office:value-type="float" office:value="35716">
            <text:p>35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0">
            <text:p>6640</text:p>
          </table:table-cell>
          <table:table-cell office:value-type="string">
            <text:p>均華            </text:p>
          </table:table-cell>
          <table:table-cell office:value-type="float" office:value="28276">
            <text:p>28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42">
            <text:p>6642</text:p>
          </table:table-cell>
          <table:table-cell office:value-type="string">
            <text:p>富致            </text:p>
          </table:table-cell>
          <table:table-cell office:value-type="float" office:value="37399">
            <text:p>3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3">
            <text:p>6643</text:p>
          </table:table-cell>
          <table:table-cell office:value-type="string">
            <text:p>M31             </text:p>
          </table:table-cell>
          <table:table-cell office:value-type="float" office:value="34865">
            <text:p>34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49">
            <text:p>6649</text:p>
          </table:table-cell>
          <table:table-cell office:value-type="string">
            <text:p>台生材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51">
            <text:p>6651</text:p>
          </table:table-cell>
          <table:table-cell office:value-type="string">
            <text:p>全宇昕          </text:p>
          </table:table-cell>
          <table:table-cell office:value-type="float" office:value="34601">
            <text:p>346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54">
            <text:p>6654</text:p>
          </table:table-cell>
          <table:table-cell office:value-type="string">
            <text:p>天正國際        </text:p>
          </table:table-cell>
          <table:table-cell office:value-type="float" office:value="33262">
            <text:p>33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1">
            <text:p>6661</text:p>
          </table:table-cell>
          <table:table-cell office:value-type="string">
            <text:p>威健生技        </text:p>
          </table:table-cell>
          <table:table-cell office:value-type="float" office:value="23304">
            <text:p>2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2">
            <text:p>6662</text:p>
          </table:table-cell>
          <table:table-cell office:value-type="string">
            <text:p>樂斯科          </text:p>
          </table:table-cell>
          <table:table-cell office:value-type="float" office:value="25612">
            <text:p>256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64">
            <text:p>6664</text:p>
          </table:table-cell>
          <table:table-cell office:value-type="string">
            <text:p>群翊            </text:p>
          </table:table-cell>
          <table:table-cell office:value-type="float" office:value="57978">
            <text:p>579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67">
            <text:p>6667</text:p>
          </table:table-cell>
          <table:table-cell office:value-type="string">
            <text:p>信紘科          </text:p>
          </table:table-cell>
          <table:table-cell office:value-type="float" office:value="44778">
            <text:p>44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79">
            <text:p>6679</text:p>
          </table:table-cell>
          <table:table-cell office:value-type="string">
            <text:p>鈺太            </text:p>
          </table:table-cell>
          <table:table-cell office:value-type="float" office:value="54939">
            <text:p>549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680">
            <text:p>6680</text:p>
          </table:table-cell>
          <table:table-cell office:value-type="string">
            <text:p>鑫創電子        </text:p>
          </table:table-cell>
          <table:table-cell office:value-type="float" office:value="21066">
            <text:p>21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3">
            <text:p>6683</text:p>
          </table:table-cell>
          <table:table-cell office:value-type="string">
            <text:p>雍智科技        </text:p>
          </table:table-cell>
          <table:table-cell office:value-type="float" office:value="27217">
            <text:p>272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4">
            <text:p>6684</text:p>
          </table:table-cell>
          <table:table-cell office:value-type="string">
            <text:p>安格            </text:p>
          </table:table-cell>
          <table:table-cell office:value-type="float" office:value="44656">
            <text:p>44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690">
            <text:p>6690</text:p>
          </table:table-cell>
          <table:table-cell office:value-type="string">
            <text:p>安碁資訊        </text:p>
          </table:table-cell>
          <table:table-cell office:value-type="float" office:value="22204">
            <text:p>222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92">
            <text:p>6692</text:p>
          </table:table-cell>
          <table:table-cell office:value-type="string">
            <text:p>進能服          </text:p>
          </table:table-cell>
          <table:table-cell office:value-type="float" office:value="51940">
            <text:p>51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93">
            <text:p>6693</text:p>
          </table:table-cell>
          <table:table-cell office:value-type="string">
            <text:p>廣閎科          </text:p>
          </table:table-cell>
          <table:table-cell office:value-type="float" office:value="45720">
            <text:p>4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697">
            <text:p>6697</text:p>
          </table:table-cell>
          <table:table-cell office:value-type="string">
            <text:p>東捷資訊        </text:p>
          </table:table-cell>
          <table:table-cell office:value-type="float" office:value="27323">
            <text:p>27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03">
            <text:p>6703</text:p>
          </table:table-cell>
          <table:table-cell office:value-type="string">
            <text:p>軒郁            </text:p>
          </table:table-cell>
          <table:table-cell office:value-type="float" office:value="27902">
            <text:p>279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08">
            <text:p>6708</text:p>
          </table:table-cell>
          <table:table-cell office:value-type="string">
            <text:p>天擎            </text:p>
          </table:table-cell>
          <table:table-cell office:value-type="float" office:value="29008">
            <text:p>290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12">
            <text:p>6712</text:p>
          </table:table-cell>
          <table:table-cell office:value-type="string">
            <text:p>長聖            </text:p>
          </table:table-cell>
          <table:table-cell office:value-type="float" office:value="73338">
            <text:p>733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16">
            <text:p>6716</text:p>
          </table:table-cell>
          <table:table-cell office:value-type="string">
            <text:p>應廣            </text:p>
          </table:table-cell>
          <table:table-cell office:value-type="float" office:value="30439">
            <text:p>30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721">
            <text:p>6721</text:p>
          </table:table-cell>
          <table:table-cell office:value-type="string">
            <text:p>信實            </text:p>
          </table:table-cell>
          <table:table-cell office:value-type="float" office:value="22500">
            <text:p>2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27">
            <text:p>6727</text:p>
          </table:table-cell>
          <table:table-cell office:value-type="string">
            <text:p>亞泰金屬        </text:p>
          </table:table-cell>
          <table:table-cell office:value-type="float" office:value="24711">
            <text:p>247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728">
            <text:p>6728</text:p>
          </table:table-cell>
          <table:table-cell office:value-type="string">
            <text:p>上洋            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32">
            <text:p>6732</text:p>
          </table:table-cell>
          <table:table-cell office:value-type="string">
            <text:p>昇佳電子        </text:p>
          </table:table-cell>
          <table:table-cell office:value-type="float" office:value="48912">
            <text:p>48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33">
            <text:p>6733</text:p>
          </table:table-cell>
          <table:table-cell office:value-type="string">
            <text:p>博晟生醫        </text:p>
          </table:table-cell>
          <table:table-cell office:value-type="float" office:value="123076">
            <text:p>1230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735">
            <text:p>6735</text:p>
          </table:table-cell>
          <table:table-cell office:value-type="string">
            <text:p>美達科技        </text:p>
          </table:table-cell>
          <table:table-cell office:value-type="float" office:value="41888">
            <text:p>41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41">
            <text:p>6741</text:p>
          </table:table-cell>
          <table:table-cell office:value-type="string">
            <text:p>91APP*-KY       </text:p>
          </table:table-cell>
          <table:table-cell office:value-type="float" office:value="120577">
            <text:p>1205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47">
            <text:p>6747</text:p>
          </table:table-cell>
          <table:table-cell office:value-type="string">
            <text:p>亨泰光          </text:p>
          </table:table-cell>
          <table:table-cell office:value-type="float" office:value="24189">
            <text:p>241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1">
            <text:p>6751</text:p>
          </table:table-cell>
          <table:table-cell office:value-type="string">
            <text:p>智聯服務        </text:p>
          </table:table-cell>
          <table:table-cell office:value-type="float" office:value="22200">
            <text:p>22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2">
            <text:p>6752</text:p>
          </table:table-cell>
          <table:table-cell office:value-type="string">
            <text:p>叡揚            </text:p>
          </table:table-cell>
          <table:table-cell office:value-type="float" office:value="32775">
            <text:p>327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61">
            <text:p>6761</text:p>
          </table:table-cell>
          <table:table-cell office:value-type="string">
            <text:p>穩得            </text:p>
          </table:table-cell>
          <table:table-cell office:value-type="float" office:value="30104">
            <text:p>3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2">
            <text:p>6762</text:p>
          </table:table-cell>
          <table:table-cell office:value-type="string">
            <text:p>達亞            </text:p>
          </table:table-cell>
          <table:table-cell office:value-type="float" office:value="25889">
            <text:p>25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63">
            <text:p>6763</text:p>
          </table:table-cell>
          <table:table-cell office:value-type="string">
            <text:p>綠界科技        </text:p>
          </table:table-cell>
          <table:table-cell office:value-type="float" office:value="18403">
            <text:p>18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7">
            <text:p>6767</text:p>
          </table:table-cell>
          <table:table-cell office:value-type="string">
            <text:p>台微醫          </text:p>
          </table:table-cell>
          <table:table-cell office:value-type="float" office:value="29109">
            <text:p>291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85">
            <text:p>6785</text:p>
          </table:table-cell>
          <table:table-cell office:value-type="string">
            <text:p>昱展新藥        </text:p>
          </table:table-cell>
          <table:table-cell office:value-type="float" office:value="66800">
            <text:p>66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88">
            <text:p>6788</text:p>
          </table:table-cell>
          <table:table-cell office:value-type="string">
            <text:p>華景電          </text:p>
          </table:table-cell>
          <table:table-cell office:value-type="float" office:value="34739">
            <text:p>347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91">
            <text:p>6791</text:p>
          </table:table-cell>
          <table:table-cell office:value-type="string">
            <text:p>虎門科技        </text:p>
          </table:table-cell>
          <table:table-cell office:value-type="float" office:value="20847">
            <text:p>20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03">
            <text:p>6803</text:p>
          </table:table-cell>
          <table:table-cell office:value-type="string">
            <text:p>崑鼎            </text:p>
          </table:table-cell>
          <table:table-cell office:value-type="float" office:value="71617">
            <text:p>716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6804">
            <text:p>6804</text:p>
          </table:table-cell>
          <table:table-cell office:value-type="string">
            <text:p>明係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11">
            <text:p>6811</text:p>
          </table:table-cell>
          <table:table-cell office:value-type="string">
            <text:p>宏碁資訊        </text:p>
          </table:table-cell>
          <table:table-cell office:value-type="float" office:value="41449">
            <text:p>41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821">
            <text:p>6821</text:p>
          </table:table-cell>
          <table:table-cell office:value-type="string">
            <text:p>聯寶            </text:p>
          </table:table-cell>
          <table:table-cell office:value-type="float" office:value="31041">
            <text:p>31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23">
            <text:p>6823</text:p>
          </table:table-cell>
          <table:table-cell office:value-type="string">
            <text:p>濾能            </text:p>
          </table:table-cell>
          <table:table-cell office:value-type="float" office:value="22238">
            <text:p>222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29">
            <text:p>6829</text:p>
          </table:table-cell>
          <table:table-cell office:value-type="string">
            <text:p>千附精密        </text:p>
          </table:table-cell>
          <table:table-cell office:value-type="float" office:value="59169">
            <text:p>591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40">
            <text:p>6840</text:p>
          </table:table-cell>
          <table:table-cell office:value-type="string">
            <text:p>東研信超        </text:p>
          </table:table-cell>
          <table:table-cell office:value-type="float" office:value="25278">
            <text:p>252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1">
            <text:p>6841</text:p>
          </table:table-cell>
          <table:table-cell office:value-type="string">
            <text:p>長佳智能        </text:p>
          </table:table-cell>
          <table:table-cell office:value-type="float" office:value="98519">
            <text:p>985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43">
            <text:p>6843</text:p>
          </table:table-cell>
          <table:table-cell office:value-type="string">
            <text:p>進典            </text:p>
          </table:table-cell>
          <table:table-cell office:value-type="float" office:value="33304">
            <text:p>3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6846">
            <text:p>6846</text:p>
          </table:table-cell>
          <table:table-cell office:value-type="string">
            <text:p>綠茵            </text:p>
          </table:table-cell>
          <table:table-cell office:value-type="float" office:value="26832">
            <text:p>268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55">
            <text:p>6855</text:p>
          </table:table-cell>
          <table:table-cell office:value-type="string">
            <text:p>數泓科          </text:p>
          </table:table-cell>
          <table:table-cell office:value-type="float" office:value="21136">
            <text:p>21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856">
            <text:p>6856</text:p>
          </table:table-cell>
          <table:table-cell office:value-type="string">
            <text:p>鑫傳            </text:p>
          </table:table-cell>
          <table:table-cell office:value-type="float" office:value="28200">
            <text:p>2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859">
            <text:p>6859</text:p>
          </table:table-cell>
          <table:table-cell office:value-type="string">
            <text:p>伯特光          </text:p>
          </table:table-cell>
          <table:table-cell office:value-type="float" office:value="39134">
            <text:p>391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65">
            <text:p>6865</text:p>
          </table:table-cell>
          <table:table-cell office:value-type="string">
            <text:p>偉康科技        </text:p>
          </table:table-cell>
          <table:table-cell office:value-type="float" office:value="14510">
            <text:p>145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70">
            <text:p>6870</text:p>
          </table:table-cell>
          <table:table-cell office:value-type="string">
            <text:p>騰雲            </text:p>
          </table:table-cell>
          <table:table-cell office:value-type="float" office:value="21800">
            <text:p>21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74">
            <text:p>6874</text:p>
          </table:table-cell>
          <table:table-cell office:value-type="string">
            <text:p>倍力            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77">
            <text:p>6877</text:p>
          </table:table-cell>
          <table:table-cell office:value-type="string">
            <text:p>鏵友益          </text:p>
          </table:table-cell>
          <table:table-cell office:value-type="float" office:value="34088">
            <text:p>340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94">
            <text:p>6894</text:p>
          </table:table-cell>
          <table:table-cell office:value-type="string">
            <text:p>衛司特  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95">
            <text:p>6895</text:p>
          </table:table-cell>
          <table:table-cell office:value-type="string">
            <text:p>宏碩系統        </text:p>
          </table:table-cell>
          <table:table-cell office:value-type="float" office:value="34100">
            <text:p>34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904">
            <text:p>6904</text:p>
          </table:table-cell>
          <table:table-cell office:value-type="string">
            <text:p>伯鑫            </text:p>
          </table:table-cell>
          <table:table-cell office:value-type="float" office:value="18500">
            <text:p>18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922">
            <text:p>6922</text:p>
          </table:table-cell>
          <table:table-cell office:value-type="string">
            <text:p>宸曜            </text:p>
          </table:table-cell>
          <table:table-cell office:value-type="float" office:value="25559">
            <text:p>25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7402">
            <text:p>7402</text:p>
          </table:table-cell>
          <table:table-cell office:value-type="string">
            <text:p>邑錡            </text:p>
          </table:table-cell>
          <table:table-cell office:value-type="float" office:value="34881">
            <text:p>348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7556">
            <text:p>7556</text:p>
          </table:table-cell>
          <table:table-cell office:value-type="string">
            <text:p>意德士          </text:p>
          </table:table-cell>
          <table:table-cell office:value-type="float" office:value="24054">
            <text:p>24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24">
            <text:p>8024</text:p>
          </table:table-cell>
          <table:table-cell office:value-type="string">
            <text:p>佑華            </text:p>
          </table:table-cell>
          <table:table-cell office:value-type="float" office:value="45160">
            <text:p>45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27">
            <text:p>8027</text:p>
          </table:table-cell>
          <table:table-cell office:value-type="string">
            <text:p>鈦昇            </text:p>
          </table:table-cell>
          <table:table-cell office:value-type="float" office:value="98595">
            <text:p>98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32">
            <text:p>8032</text:p>
          </table:table-cell>
          <table:table-cell office:value-type="string">
            <text:p>光菱            </text:p>
          </table:table-cell>
          <table:table-cell office:value-type="float" office:value="51810">
            <text:p>518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34">
            <text:p>8034</text:p>
          </table:table-cell>
          <table:table-cell office:value-type="string">
            <text:p>榮群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38">
            <text:p>8038</text:p>
          </table:table-cell>
          <table:table-cell office:value-type="string">
            <text:p>長園科          </text:p>
          </table:table-cell>
          <table:table-cell office:value-type="float" office:value="62874">
            <text:p>62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40">
            <text:p>8040</text:p>
          </table:table-cell>
          <table:table-cell office:value-type="string">
            <text:p>九暘            </text:p>
          </table:table-cell>
          <table:table-cell office:value-type="float" office:value="68850">
            <text:p>68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2">
            <text:p>8042</text:p>
          </table:table-cell>
          <table:table-cell office:value-type="string">
            <text:p>金山電          </text:p>
          </table:table-cell>
          <table:table-cell office:value-type="float" office:value="129462">
            <text:p>129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3">
            <text:p>8043</text:p>
          </table:table-cell>
          <table:table-cell office:value-type="string">
            <text:p>蜜望實          </text:p>
          </table:table-cell>
          <table:table-cell office:value-type="float" office:value="79907">
            <text:p>799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044">
            <text:p>8044</text:p>
          </table:table-cell>
          <table:table-cell office:value-type="string">
            <text:p>網家            </text:p>
          </table:table-cell>
          <table:table-cell office:value-type="float" office:value="143952">
            <text:p>1439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47">
            <text:p>8047</text:p>
          </table:table-cell>
          <table:table-cell office:value-type="string">
            <text:p>星雲            </text:p>
          </table:table-cell>
          <table:table-cell office:value-type="float" office:value="41666">
            <text:p>416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48">
            <text:p>8048</text:p>
          </table:table-cell>
          <table:table-cell office:value-type="string">
            <text:p>德勝            </text:p>
          </table:table-cell>
          <table:table-cell office:value-type="float" office:value="56103">
            <text:p>561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49">
            <text:p>8049</text:p>
          </table:table-cell>
          <table:table-cell office:value-type="string">
            <text:p>晶采            </text:p>
          </table:table-cell>
          <table:table-cell office:value-type="float" office:value="118279">
            <text:p>118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50">
            <text:p>8050</text:p>
          </table:table-cell>
          <table:table-cell office:value-type="string">
            <text:p>廣積            </text:p>
          </table:table-cell>
          <table:table-cell office:value-type="float" office:value="206821">
            <text:p>2068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54">
            <text:p>8054</text:p>
          </table:table-cell>
          <table:table-cell office:value-type="string">
            <text:p>安國            </text:p>
          </table:table-cell>
          <table:table-cell office:value-type="float" office:value="98156">
            <text:p>981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59">
            <text:p>8059</text:p>
          </table:table-cell>
          <table:table-cell office:value-type="string">
            <text:p>凱碩            </text:p>
          </table:table-cell>
          <table:table-cell office:value-type="float" office:value="191025">
            <text:p>1910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4">
            <text:p>8064</text:p>
          </table:table-cell>
          <table:table-cell office:value-type="string">
            <text:p>東捷            </text:p>
          </table:table-cell>
          <table:table-cell office:value-type="float" office:value="164817">
            <text:p>16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066">
            <text:p>8066</text:p>
          </table:table-cell>
          <table:table-cell office:value-type="string">
            <text:p>來思達          </text:p>
          </table:table-cell>
          <table:table-cell office:value-type="float" office:value="29642">
            <text:p>29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7">
            <text:p>8067</text:p>
          </table:table-cell>
          <table:table-cell office:value-type="string">
            <text:p>志旭            </text:p>
          </table:table-cell>
          <table:table-cell office:value-type="float" office:value="20700">
            <text:p>20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8">
            <text:p>8068</text:p>
          </table:table-cell>
          <table:table-cell office:value-type="string">
            <text:p>全達            </text:p>
          </table:table-cell>
          <table:table-cell office:value-type="float" office:value="80765">
            <text:p>807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9">
            <text:p>8069</text:p>
          </table:table-cell>
          <table:table-cell office:value-type="string">
            <text:p>元太            </text:p>
          </table:table-cell>
          <table:table-cell office:value-type="float" office:value="1142347">
            <text:p>11423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1">
            <text:p>8071</text:p>
          </table:table-cell>
          <table:table-cell office:value-type="string">
            <text:p>能率網通        </text:p>
          </table:table-cell>
          <table:table-cell office:value-type="float" office:value="51854">
            <text:p>5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4">
            <text:p>8074</text:p>
          </table:table-cell>
          <table:table-cell office:value-type="string">
            <text:p>鉅橡            </text:p>
          </table:table-cell>
          <table:table-cell office:value-type="float" office:value="80974">
            <text:p>809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76">
            <text:p>8076</text:p>
          </table:table-cell>
          <table:table-cell office:value-type="string">
            <text:p>伍豐            </text:p>
          </table:table-cell>
          <table:table-cell office:value-type="float" office:value="301452">
            <text:p>301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8077">
            <text:p>8077</text:p>
          </table:table-cell>
          <table:table-cell office:value-type="string">
            <text:p>洛碁            </text:p>
          </table:table-cell>
          <table:table-cell office:value-type="float" office:value="21945">
            <text:p>21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83">
            <text:p>8083</text:p>
          </table:table-cell>
          <table:table-cell office:value-type="string">
            <text:p>瑞穎            </text:p>
          </table:table-cell>
          <table:table-cell office:value-type="float" office:value="35133">
            <text:p>35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84">
            <text:p>8084</text:p>
          </table:table-cell>
          <table:table-cell office:value-type="string">
            <text:p>巨虹            </text:p>
          </table:table-cell>
          <table:table-cell office:value-type="float" office:value="69514">
            <text:p>695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85">
            <text:p>8085</text:p>
          </table:table-cell>
          <table:table-cell office:value-type="string">
            <text:p>福華            </text:p>
          </table:table-cell>
          <table:table-cell office:value-type="float" office:value="139983">
            <text:p>139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6">
            <text:p>8086</text:p>
          </table:table-cell>
          <table:table-cell office:value-type="string">
            <text:p>宏捷科          </text:p>
          </table:table-cell>
          <table:table-cell office:value-type="float" office:value="196516">
            <text:p>196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087">
            <text:p>8087</text:p>
          </table:table-cell>
          <table:table-cell office:value-type="string">
            <text:p>華鎂鑫          </text:p>
          </table:table-cell>
          <table:table-cell office:value-type="float" office:value="38688">
            <text:p>386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8">
            <text:p>8088</text:p>
          </table:table-cell>
          <table:table-cell office:value-type="string">
            <text:p>品安            </text:p>
          </table:table-cell>
          <table:table-cell office:value-type="float" office:value="60921">
            <text:p>609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89">
            <text:p>8089</text:p>
          </table:table-cell>
          <table:table-cell office:value-type="string">
            <text:p>康全電訊        </text:p>
          </table:table-cell>
          <table:table-cell office:value-type="float" office:value="58665">
            <text:p>586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1">
            <text:p>8091</text:p>
          </table:table-cell>
          <table:table-cell office:value-type="string">
            <text:p>翔名            </text:p>
          </table:table-cell>
          <table:table-cell office:value-type="float" office:value="47960">
            <text:p>479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92">
            <text:p>8092</text:p>
          </table:table-cell>
          <table:table-cell office:value-type="string">
            <text:p>建暐            </text:p>
          </table:table-cell>
          <table:table-cell office:value-type="float" office:value="51820">
            <text:p>5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3">
            <text:p>8093</text:p>
          </table:table-cell>
          <table:table-cell office:value-type="string">
            <text:p>保銳            </text:p>
          </table:table-cell>
          <table:table-cell office:value-type="float" office:value="44945">
            <text:p>44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96">
            <text:p>8096</text:p>
          </table:table-cell>
          <table:table-cell office:value-type="string">
            <text:p>擎亞            </text:p>
          </table:table-cell>
          <table:table-cell office:value-type="float" office:value="149343">
            <text:p>149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97">
            <text:p>8097</text:p>
          </table:table-cell>
          <table:table-cell office:value-type="string">
            <text:p>常珵            </text:p>
          </table:table-cell>
          <table:table-cell office:value-type="float" office:value="68064">
            <text:p>68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099">
            <text:p>8099</text:p>
          </table:table-cell>
          <table:table-cell office:value-type="string">
            <text:p>大世科          </text:p>
          </table:table-cell>
          <table:table-cell office:value-type="float" office:value="88560">
            <text:p>885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107">
            <text:p>8107</text:p>
          </table:table-cell>
          <table:table-cell office:value-type="string">
            <text:p>大億金茂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09">
            <text:p>8109</text:p>
          </table:table-cell>
          <table:table-cell office:value-type="string">
            <text:p>博大            </text:p>
          </table:table-cell>
          <table:table-cell office:value-type="float" office:value="82161">
            <text:p>82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111">
            <text:p>8111</text:p>
          </table:table-cell>
          <table:table-cell office:value-type="string">
            <text:p>立碁            </text:p>
          </table:table-cell>
          <table:table-cell office:value-type="float" office:value="109102">
            <text:p>109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21">
            <text:p>8121</text:p>
          </table:table-cell>
          <table:table-cell office:value-type="string">
            <text:p>越峰            </text:p>
          </table:table-cell>
          <table:table-cell office:value-type="float" office:value="212993">
            <text:p>2129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47">
            <text:p>8147</text:p>
          </table:table-cell>
          <table:table-cell office:value-type="string">
            <text:p>正淩            </text:p>
          </table:table-cell>
          <table:table-cell office:value-type="float" office:value="33607">
            <text:p>336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55">
            <text:p>8155</text:p>
          </table:table-cell>
          <table:table-cell office:value-type="string">
            <text:p>博智            </text:p>
          </table:table-cell>
          <table:table-cell office:value-type="float" office:value="51203">
            <text:p>51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171">
            <text:p>8171</text:p>
          </table:table-cell>
          <table:table-cell office:value-type="string">
            <text:p>天宇            </text:p>
          </table:table-cell>
          <table:table-cell office:value-type="float" office:value="77349">
            <text:p>773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176">
            <text:p>8176</text:p>
          </table:table-cell>
          <table:table-cell office:value-type="string">
            <text:p>智捷            </text:p>
          </table:table-cell>
          <table:table-cell office:value-type="float" office:value="71701">
            <text:p>717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82">
            <text:p>8182</text:p>
          </table:table-cell>
          <table:table-cell office:value-type="string">
            <text:p>加高            </text:p>
          </table:table-cell>
          <table:table-cell office:value-type="float" office:value="107041">
            <text:p>10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183">
            <text:p>8183</text:p>
          </table:table-cell>
          <table:table-cell office:value-type="string">
            <text:p>精星            </text:p>
          </table:table-cell>
          <table:table-cell office:value-type="float" office:value="121251">
            <text:p>12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27">
            <text:p>8227</text:p>
          </table:table-cell>
          <table:table-cell office:value-type="string">
            <text:p>巨有科技        </text:p>
          </table:table-cell>
          <table:table-cell office:value-type="float" office:value="37343">
            <text:p>37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234">
            <text:p>8234</text:p>
          </table:table-cell>
          <table:table-cell office:value-type="string">
            <text:p>新漢            </text:p>
          </table:table-cell>
          <table:table-cell office:value-type="float" office:value="141226">
            <text:p>141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240">
            <text:p>8240</text:p>
          </table:table-cell>
          <table:table-cell office:value-type="string">
            <text:p>華宏            </text:p>
          </table:table-cell>
          <table:table-cell office:value-type="float" office:value="100004">
            <text:p>1000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255">
            <text:p>8255</text:p>
          </table:table-cell>
          <table:table-cell office:value-type="string">
            <text:p>朋程            </text:p>
          </table:table-cell>
          <table:table-cell office:value-type="float" office:value="101447">
            <text:p>10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77">
            <text:p>8277</text:p>
          </table:table-cell>
          <table:table-cell office:value-type="string">
            <text:p>商丞            </text:p>
          </table:table-cell>
          <table:table-cell office:value-type="float" office:value="91628">
            <text:p>916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279">
            <text:p>8279</text:p>
          </table:table-cell>
          <table:table-cell office:value-type="string">
            <text:p>生展            </text:p>
          </table:table-cell>
          <table:table-cell office:value-type="float" office:value="27100">
            <text:p>27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284">
            <text:p>8284</text:p>
          </table:table-cell>
          <table:table-cell office:value-type="string">
            <text:p>三竹            </text:p>
          </table:table-cell>
          <table:table-cell office:value-type="float" office:value="46342">
            <text:p>46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89">
            <text:p>8289</text:p>
          </table:table-cell>
          <table:table-cell office:value-type="string">
            <text:p>泰藝            </text:p>
          </table:table-cell>
          <table:table-cell office:value-type="float" office:value="68333">
            <text:p>68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91">
            <text:p>8291</text:p>
          </table:table-cell>
          <table:table-cell office:value-type="string">
            <text:p>尚茂            </text:p>
          </table:table-cell>
          <table:table-cell office:value-type="float" office:value="47312">
            <text:p>47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99">
            <text:p>8299</text:p>
          </table:table-cell>
          <table:table-cell office:value-type="string">
            <text:p>群聯            </text:p>
          </table:table-cell>
          <table:table-cell office:value-type="float" office:value="204768">
            <text:p>204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42">
            <text:p>8342</text:p>
          </table:table-cell>
          <table:table-cell office:value-type="string">
            <text:p>益張            </text:p>
          </table:table-cell>
          <table:table-cell office:value-type="float" office:value="33536">
            <text:p>33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349">
            <text:p>8349</text:p>
          </table:table-cell>
          <table:table-cell office:value-type="string">
            <text:p>恒耀            </text:p>
          </table:table-cell>
          <table:table-cell office:value-type="float" office:value="151371">
            <text:p>1513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54">
            <text:p>8354</text:p>
          </table:table-cell>
          <table:table-cell office:value-type="string">
            <text:p>冠好            </text:p>
          </table:table-cell>
          <table:table-cell office:value-type="float" office:value="78532">
            <text:p>785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358">
            <text:p>8358</text:p>
          </table:table-cell>
          <table:table-cell office:value-type="string">
            <text:p>金居            </text:p>
          </table:table-cell>
          <table:table-cell office:value-type="float" office:value="252588">
            <text:p>252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383">
            <text:p>8383</text:p>
          </table:table-cell>
          <table:table-cell office:value-type="string">
            <text:p>千附            </text:p>
          </table:table-cell>
          <table:table-cell office:value-type="float" office:value="113760">
            <text:p>113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390">
            <text:p>8390</text:p>
          </table:table-cell>
          <table:table-cell office:value-type="string">
            <text:p>金益鼎          </text:p>
          </table:table-cell>
          <table:table-cell office:value-type="float" office:value="96061">
            <text:p>960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01">
            <text:p>8401</text:p>
          </table:table-cell>
          <table:table-cell office:value-type="string">
            <text:p>白紗科          </text:p>
          </table:table-cell>
          <table:table-cell office:value-type="float" office:value="60041">
            <text:p>60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3">
            <text:p>8403</text:p>
          </table:table-cell>
          <table:table-cell office:value-type="string">
            <text:p>盛弘            </text:p>
          </table:table-cell>
          <table:table-cell office:value-type="float" office:value="126044">
            <text:p>126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9">
            <text:p>8409</text:p>
          </table:table-cell>
          <table:table-cell office:value-type="string">
            <text:p>商之器          </text:p>
          </table:table-cell>
          <table:table-cell office:value-type="float" office:value="32000">
            <text:p>3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410">
            <text:p>8410</text:p>
          </table:table-cell>
          <table:table-cell office:value-type="string">
            <text:p>森田            </text:p>
          </table:table-cell>
          <table:table-cell office:value-type="float" office:value="36589">
            <text:p>36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415">
            <text:p>8415</text:p>
          </table:table-cell>
          <table:table-cell office:value-type="string">
            <text:p>大國鋼          </text:p>
          </table:table-cell>
          <table:table-cell office:value-type="float" office:value="1031500">
            <text:p>103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416">
            <text:p>8416</text:p>
          </table:table-cell>
          <table:table-cell office:value-type="string">
            <text:p>實威            </text:p>
          </table:table-cell>
          <table:table-cell office:value-type="float" office:value="28210">
            <text:p>282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420">
            <text:p>8420</text:p>
          </table:table-cell>
          <table:table-cell office:value-type="string">
            <text:p>明揚            </text:p>
          </table:table-cell>
          <table:table-cell office:value-type="float" office:value="55219">
            <text:p>5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1">
            <text:p>8421</text:p>
          </table:table-cell>
          <table:table-cell office:value-type="string">
            <text:p>旭源            </text:p>
          </table:table-cell>
          <table:table-cell office:value-type="float" office:value="54817">
            <text:p>5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23">
            <text:p>8423</text:p>
          </table:table-cell>
          <table:table-cell office:value-type="string">
            <text:p>保綠-KY         </text:p>
          </table:table-cell>
          <table:table-cell office:value-type="float" office:value="38570">
            <text:p>385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424">
            <text:p>8424</text:p>
          </table:table-cell>
          <table:table-cell office:value-type="string">
            <text:p>惠普            </text:p>
          </table:table-cell>
          <table:table-cell office:value-type="float" office:value="36054">
            <text:p>36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6">
            <text:p>8426</text:p>
          </table:table-cell>
          <table:table-cell office:value-type="string">
            <text:p>紅木-KY         </text:p>
          </table:table-cell>
          <table:table-cell office:value-type="float" office:value="50242">
            <text:p>502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31">
            <text:p>8431</text:p>
          </table:table-cell>
          <table:table-cell office:value-type="string">
            <text:p>匯鑽科          </text:p>
          </table:table-cell>
          <table:table-cell office:value-type="float" office:value="44391">
            <text:p>44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2">
            <text:p>8432</text:p>
          </table:table-cell>
          <table:table-cell office:value-type="string">
            <text:p>東生華          </text:p>
          </table:table-cell>
          <table:table-cell office:value-type="float" office:value="38398">
            <text:p>383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433">
            <text:p>8433</text:p>
          </table:table-cell>
          <table:table-cell office:value-type="string">
            <text:p>弘帆            </text:p>
          </table:table-cell>
          <table:table-cell office:value-type="float" office:value="53245">
            <text:p>532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5">
            <text:p>8435</text:p>
          </table:table-cell>
          <table:table-cell office:value-type="string">
            <text:p>鉅邁            </text:p>
          </table:table-cell>
          <table:table-cell office:value-type="float" office:value="31700">
            <text:p>31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6">
            <text:p>8436</text:p>
          </table:table-cell>
          <table:table-cell office:value-type="string">
            <text:p>大江            </text:p>
          </table:table-cell>
          <table:table-cell office:value-type="float" office:value="118260">
            <text:p>118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7">
            <text:p>8437</text:p>
          </table:table-cell>
          <table:table-cell office:value-type="string">
            <text:p>大地-KY         </text:p>
          </table:table-cell>
          <table:table-cell office:value-type="float" office:value="47851">
            <text:p>4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40">
            <text:p>8440</text:p>
          </table:table-cell>
          <table:table-cell office:value-type="string">
            <text:p>綠電            </text:p>
          </table:table-cell>
          <table:table-cell office:value-type="float" office:value="38000">
            <text:p>3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44">
            <text:p>8444</text:p>
          </table:table-cell>
          <table:table-cell office:value-type="string">
            <text:p>綠河-KY         </text:p>
          </table:table-cell>
          <table:table-cell office:value-type="float" office:value="100766">
            <text:p>1007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46">
            <text:p>8446</text:p>
          </table:table-cell>
          <table:table-cell office:value-type="string">
            <text:p>華研            </text:p>
          </table:table-cell>
          <table:table-cell office:value-type="float" office:value="52914">
            <text:p>529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50">
            <text:p>8450</text:p>
          </table:table-cell>
          <table:table-cell office:value-type="string">
            <text:p>霹靂            </text:p>
          </table:table-cell>
          <table:table-cell office:value-type="float" office:value="51309">
            <text:p>51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55">
            <text:p>8455</text:p>
          </table:table-cell>
          <table:table-cell office:value-type="string">
            <text:p>大拓-KY         </text:p>
          </table:table-cell>
          <table:table-cell office:value-type="float" office:value="25219">
            <text:p>2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2">
            <text:p>8472</text:p>
          </table:table-cell>
          <table:table-cell office:value-type="string">
            <text:p>夠麻吉          </text:p>
          </table:table-cell>
          <table:table-cell office:value-type="float" office:value="17735">
            <text:p>17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7">
            <text:p>8477</text:p>
          </table:table-cell>
          <table:table-cell office:value-type="string">
            <text:p>創業家          </text:p>
          </table:table-cell>
          <table:table-cell office:value-type="float" office:value="34792">
            <text:p>347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89">
            <text:p>8489</text:p>
          </table:table-cell>
          <table:table-cell office:value-type="string">
            <text:p>三貝德          </text:p>
          </table:table-cell>
          <table:table-cell office:value-type="float" office:value="36361">
            <text:p>363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5">
            <text:p>8905</text:p>
          </table:table-cell>
          <table:table-cell office:value-type="string">
            <text:p>裕國            </text:p>
          </table:table-cell>
          <table:table-cell office:value-type="float" office:value="119440">
            <text:p>119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6">
            <text:p>8906</text:p>
          </table:table-cell>
          <table:table-cell office:value-type="string">
            <text:p>花王            </text:p>
          </table:table-cell>
          <table:table-cell office:value-type="float" office:value="44037">
            <text:p>440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08">
            <text:p>8908</text:p>
          </table:table-cell>
          <table:table-cell office:value-type="string">
            <text:p>欣雄            </text:p>
          </table:table-cell>
          <table:table-cell office:value-type="float" office:value="283470">
            <text:p>283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16">
            <text:p>8916</text:p>
          </table:table-cell>
          <table:table-cell office:value-type="string">
            <text:p>光隆            </text:p>
          </table:table-cell>
          <table:table-cell office:value-type="float" office:value="150113">
            <text:p>1501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17">
            <text:p>8917</text:p>
          </table:table-cell>
          <table:table-cell office:value-type="string">
            <text:p>欣泰            </text:p>
          </table:table-cell>
          <table:table-cell office:value-type="float" office:value="162652">
            <text:p>1626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1">
            <text:p>8921</text:p>
          </table:table-cell>
          <table:table-cell office:value-type="string">
            <text:p>沈氏            </text:p>
          </table:table-cell>
          <table:table-cell office:value-type="float" office:value="46592">
            <text:p>46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923">
            <text:p>8923</text:p>
          </table:table-cell>
          <table:table-cell office:value-type="string">
            <text:p>時報            </text:p>
          </table:table-cell>
          <table:table-cell office:value-type="float" office:value="30375">
            <text:p>30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4">
            <text:p>8924</text:p>
          </table:table-cell>
          <table:table-cell office:value-type="string">
            <text:p>大田            </text:p>
          </table:table-cell>
          <table:table-cell office:value-type="float" office:value="83800">
            <text:p>8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27">
            <text:p>8927</text:p>
          </table:table-cell>
          <table:table-cell office:value-type="string">
            <text:p>北基            </text:p>
          </table:table-cell>
          <table:table-cell office:value-type="float" office:value="326441">
            <text:p>3264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8">
            <text:p>8928</text:p>
          </table:table-cell>
          <table:table-cell office:value-type="string">
            <text:p>鉅明            </text:p>
          </table:table-cell>
          <table:table-cell office:value-type="float" office:value="50854">
            <text:p>50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9">
            <text:p>8929</text:p>
          </table:table-cell>
          <table:table-cell office:value-type="string">
            <text:p>富堡            </text:p>
          </table:table-cell>
          <table:table-cell office:value-type="float" office:value="50580">
            <text:p>505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930">
            <text:p>8930</text:p>
          </table:table-cell>
          <table:table-cell office:value-type="string">
            <text:p>青鋼            </text:p>
          </table:table-cell>
          <table:table-cell office:value-type="float" office:value="81809">
            <text:p>818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31">
            <text:p>8931</text:p>
          </table:table-cell>
          <table:table-cell office:value-type="string">
            <text:p>大汽電          </text:p>
          </table:table-cell>
          <table:table-cell office:value-type="float" office:value="122254">
            <text:p>122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2">
            <text:p>8932</text:p>
          </table:table-cell>
          <table:table-cell office:value-type="string">
            <text:p>智通            </text:p>
          </table:table-cell>
          <table:table-cell office:value-type="float" office:value="72487">
            <text:p>724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3">
            <text:p>8933</text:p>
          </table:table-cell>
          <table:table-cell office:value-type="string">
            <text:p>愛地雅          </text:p>
          </table:table-cell>
          <table:table-cell office:value-type="float" office:value="301724">
            <text:p>301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5">
            <text:p>8935</text:p>
          </table:table-cell>
          <table:table-cell office:value-type="string">
            <text:p>邦泰            </text:p>
          </table:table-cell>
          <table:table-cell office:value-type="float" office:value="97995">
            <text:p>979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6">
            <text:p>8936</text:p>
          </table:table-cell>
          <table:table-cell office:value-type="string">
            <text:p>國統            </text:p>
          </table:table-cell>
          <table:table-cell office:value-type="float" office:value="248078">
            <text:p>2480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7">
            <text:p>8937</text:p>
          </table:table-cell>
          <table:table-cell office:value-type="string">
            <text:p>合騏            </text:p>
          </table:table-cell>
          <table:table-cell office:value-type="float" office:value="72478">
            <text:p>724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8">
            <text:p>8938</text:p>
          </table:table-cell>
          <table:table-cell office:value-type="string">
            <text:p>明安            </text:p>
          </table:table-cell>
          <table:table-cell office:value-type="float" office:value="140200">
            <text:p>140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941">
            <text:p>8941</text:p>
          </table:table-cell>
          <table:table-cell office:value-type="string">
            <text:p>關中            </text:p>
          </table:table-cell>
          <table:table-cell office:value-type="float" office:value="30410">
            <text:p>304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42">
            <text:p>8942</text:p>
          </table:table-cell>
          <table:table-cell office:value-type="string">
            <text:p>森鉅            </text:p>
          </table:table-cell>
          <table:table-cell office:value-type="float" office:value="182424">
            <text:p>1824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9949">
            <text:p>9949</text:p>
          </table:table-cell>
          <table:table-cell office:value-type="string">
            <text:p>琉園            </text:p>
          </table:table-cell>
          <table:table-cell office:value-type="float" office:value="44033">
            <text:p>440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9950">
            <text:p>9950</text:p>
          </table:table-cell>
          <table:table-cell office:value-type="string">
            <text:p>萬國通          </text:p>
          </table:table-cell>
          <table:table-cell office:value-type="float" office:value="167716">
            <text:p>167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9951">
            <text:p>9951</text:p>
          </table:table-cell>
          <table:table-cell office:value-type="string">
            <text:p>皇田            </text:p>
          </table:table-cell>
          <table:table-cell office:value-type="float" office:value="74900">
            <text:p>74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9960">
            <text:p>9960</text:p>
          </table:table-cell>
          <table:table-cell office:value-type="string">
            <text:p>邁達康          </text:p>
          </table:table-cell>
          <table:table-cell office:value-type="float" office:value="33592">
            <text:p>33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9962">
            <text:p>9962</text:p>
          </table:table-cell>
          <table:table-cell office:value-type="string">
            <text:p>有益            </text:p>
          </table:table-cell>
          <table:table-cell office:value-type="float" office:value="90220">
            <text:p>90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註 :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合計採樣股票家數為811 家。  Total Constituents:81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1.二月新增之採樣股票: 泰偉、進能服。 The constituents added in Feb. Astro Corporation、Acmepoint Energy Services Co.,Ltd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2.二月刪除之採樣股票: 。 The constituents deleted in Feb. 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</meta:initial-creator>
    <dc:creator>Wen</dc:creator>
    <meta:creation-date>1996-12-12T14:57:10+08:00</meta:creation-date>
    <dc:date>1996-12-12T14:57:10+08:00</dc:date>
    <dc:title/>
    <dc:description/>
    <dc:subject/>
    <meta:keyword/>
    <meta:user-defined meta:name="Company">TSE</meta:user-defined>
    <meta:user-defined meta:name="category"/>
  </office:meta>
</office:document-meta>
</file>