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20</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3.16">
            <text:p>3.16</text:p>
          </table:table-cell>
          <table:table-cell office:value-type="float" office:value="3.25">
            <text:p>3.25</text:p>
          </table:table-cell>
          <table:table-cell office:value-type="float" office:value="99.3643">
            <text:p>99.3643</text:p>
          </table:table-cell>
          <table:table-cell office:value-type="float" office:value="99.3706">
            <text:p>99.3706</text:p>
          </table:table-cell>
          <table:table-cell office:value-type="float" office:value="99.36750000000001">
            <text:p>99.36750000000001</text:p>
          </table:table-cell>
          <table:table-cell office:value-type="float" office:value="-0.1879">
            <text:p>-0.1879</text:p>
          </table:table-cell>
          <table:table-cell office:value-type="string">
            <text:p>-</text:p>
          </table:table-cell>
          <table:table-cell office:value-type="float" office:value="1.2">
            <text:p>1.2</text:p>
          </table:table-cell>
          <table:table-cell office:value-type="float" office:value="1.198">
            <text:p>1.198</text:p>
          </table:table-cell>
          <table:table-cell office:value-type="float" office:value="1.199">
            <text:p>1.199</text:p>
          </table:table-cell>
          <table:table-cell office:value-type="float" office:value="0.0595">
            <text:p>0.0595</text:p>
          </table:table-cell>
          <table:table-cell office:value-type="float" office:value="0">
            <text:p>0</text:p>
          </table:table-cell>
          <table:table-cell office:value-type="float" office:value="397469916">
            <text:p>397469916</text:p>
          </table:table-cell>
          <table:table-cell office:value-type="float" office:value="4">
            <text:p>4</text:p>
          </table:table-cell>
          <table:table-cell table:number-columns-repeated="1008"/>
        </table:table-row>
        <table:table-row>
          <table:table-cell office:value-type="string">
            <text:p>A12103</text:p>
          </table:table-cell>
          <table:table-cell office:value-type="string">
            <text:p>112央債甲3</text:p>
          </table:table-cell>
          <table:table-cell office:value-type="float" office:value="0.91">
            <text:p>0.91</text:p>
          </table:table-cell>
          <table:table-cell office:value-type="float" office:value="0.93">
            <text:p>0.93</text:p>
          </table:table-cell>
          <table:table-cell office:value-type="float" office:value="99.90819999999999">
            <text:p>99.90819999999999</text:p>
          </table:table-cell>
          <table:table-cell office:value-type="float" office:value="99.90819999999999">
            <text:p>99.90819999999999</text:p>
          </table:table-cell>
          <table:table-cell office:value-type="float" office:value="99.90819999999999">
            <text:p>99.90819999999999</text:p>
          </table:table-cell>
          <table:table-cell office:value-type="float" office:value="-0.0273">
            <text:p>-0.0273</text:p>
          </table:table-cell>
          <table:table-cell office:value-type="string">
            <text:p>-</text:p>
          </table:table-cell>
          <table:table-cell office:value-type="float" office:value="1.1">
            <text:p>1.1</text:p>
          </table:table-cell>
          <table:table-cell office:value-type="float" office:value="1.1">
            <text:p>1.1</text:p>
          </table:table-cell>
          <table:table-cell office:value-type="float" office:value="1.1">
            <text:p>1.1</text:p>
          </table:table-cell>
          <table:table-cell office:value-type="float" office:value="0.03">
            <text:p>0.03</text:p>
          </table:table-cell>
          <table:table-cell office:value-type="float" office:value="0">
            <text:p>0</text:p>
          </table:table-cell>
          <table:table-cell office:value-type="float" office:value="249770580">
            <text:p>249770580</text:p>
          </table:table-cell>
          <table:table-cell office:value-type="float" office:value="2.5">
            <text:p>2.5</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90000000000001">
            <text:p>8.890000000000001</text:p>
          </table:table-cell>
          <table:table-cell office:value-type="float" office:value="9.539999999999999">
            <text:p>9.539999999999999</text:p>
          </table:table-cell>
          <table:table-cell office:value-type="float" office:value="99.68389999999999">
            <text:p>99.68389999999999</text:p>
          </table:table-cell>
          <table:table-cell office:value-type="float" office:value="99.7303">
            <text:p>99.7303</text:p>
          </table:table-cell>
          <table:table-cell office:value-type="float" office:value="99.71510000000001">
            <text:p>99.71510000000001</text:p>
          </table:table-cell>
          <table:table-cell office:value-type="float" office:value="-0.0142">
            <text:p>-0.0142</text:p>
          </table:table-cell>
          <table:table-cell office:value-type="string">
            <text:p>-</text:p>
          </table:table-cell>
          <table:table-cell office:value-type="float" office:value="1.2852">
            <text:p>1.2852</text:p>
          </table:table-cell>
          <table:table-cell office:value-type="float" office:value="1.28">
            <text:p>1.28</text:p>
          </table:table-cell>
          <table:table-cell office:value-type="float" office:value="1.2817">
            <text:p>1.2817</text:p>
          </table:table-cell>
          <table:table-cell office:value-type="float" office:value="0.0016">
            <text:p>0.0016</text:p>
          </table:table-cell>
          <table:table-cell office:value-type="float" office:value="0">
            <text:p>0</text:p>
          </table:table-cell>
          <table:table-cell office:value-type="float" office:value="299145345">
            <text:p>299145345</text:p>
          </table:table-cell>
          <table:table-cell office:value-type="float" office:value="3">
            <text:p>3</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3.03">
            <text:p>23.03</text:p>
          </table:table-cell>
          <table:table-cell office:value-type="float" office:value="29.67">
            <text:p>29.67</text:p>
          </table:table-cell>
          <table:table-cell office:value-type="float" office:value="103.4941">
            <text:p>103.4941</text:p>
          </table:table-cell>
          <table:table-cell office:value-type="float" office:value="103.638">
            <text:p>103.638</text:p>
          </table:table-cell>
          <table:table-cell office:value-type="float" office:value="103.5397">
            <text:p>103.5397</text:p>
          </table:table-cell>
          <table:table-cell office:value-type="float" office:value="-0.1034">
            <text:p>-0.1034</text:p>
          </table:table-cell>
          <table:table-cell office:value-type="string">
            <text:p>-</text:p>
          </table:table-cell>
          <table:table-cell office:value-type="float" office:value="1.601">
            <text:p>1.601</text:p>
          </table:table-cell>
          <table:table-cell office:value-type="float" office:value="1.595">
            <text:p>1.595</text:p>
          </table:table-cell>
          <table:table-cell office:value-type="float" office:value="1.5991">
            <text:p>1.5991</text:p>
          </table:table-cell>
          <table:table-cell office:value-type="float" office:value="0.0043">
            <text:p>0.0043</text:p>
          </table:table-cell>
          <table:table-cell office:value-type="float" office:value="0">
            <text:p>0</text:p>
          </table:table-cell>
          <table:table-cell office:value-type="float" office:value="621228611">
            <text:p>621228611</text:p>
          </table:table-cell>
          <table:table-cell office:value-type="float" office:value="6">
            <text:p>6</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9">
            <text:p>4.69</text:p>
          </table:table-cell>
          <table:table-cell office:value-type="float" office:value="4.86">
            <text:p>4.86</text:p>
          </table:table-cell>
          <table:table-cell office:value-type="float" office:value="99.4348">
            <text:p>99.4348</text:p>
          </table:table-cell>
          <table:table-cell office:value-type="float" office:value="99.4815">
            <text:p>99.4815</text:p>
          </table:table-cell>
          <table:table-cell office:value-type="float" office:value="99.46380000000001">
            <text:p>99.46380000000001</text:p>
          </table:table-cell>
          <table:table-cell office:value-type="float" office:value="-0.074">
            <text:p>-0.074</text:p>
          </table:table-cell>
          <table:table-cell office:value-type="float" office:value="99.4605">
            <text:p>99.4605</text:p>
          </table:table-cell>
          <table:table-cell office:value-type="float" office:value="1.2455">
            <text:p>1.2455</text:p>
          </table:table-cell>
          <table:table-cell office:value-type="float" office:value="1.2355">
            <text:p>1.2355</text:p>
          </table:table-cell>
          <table:table-cell office:value-type="float" office:value="1.2393">
            <text:p>1.2393</text:p>
          </table:table-cell>
          <table:table-cell office:value-type="float" office:value="0.0159">
            <text:p>0.0159</text:p>
          </table:table-cell>
          <table:table-cell office:value-type="float" office:value="1.24">
            <text:p>1.24</text:p>
          </table:table-cell>
          <table:table-cell office:value-type="float" office:value="1591415487">
            <text:p>1591415487</text:p>
          </table:table-cell>
          <table:table-cell office:value-type="float" office:value="16">
            <text:p>16</text:p>
          </table:table-cell>
          <table:table-cell table:number-columns-repeated="1008"/>
        </table:table-row>
        <table:table-row>
          <table:table-cell office:value-type="string">
            <text:p>B30453</text:p>
          </table:table-cell>
          <table:table-cell office:value-type="string">
            <text:p>P11統一1A</text:p>
          </table:table-cell>
          <table:table-cell office:value-type="float" office:value="3.34">
            <text:p>3.34</text:p>
          </table:table-cell>
          <table:table-cell office:value-type="float" office:value="3.48">
            <text:p>3.48</text:p>
          </table:table-cell>
          <table:table-cell office:value-type="float" office:value="99.6443">
            <text:p>99.6443</text:p>
          </table:table-cell>
          <table:table-cell office:value-type="float" office:value="99.6443">
            <text:p>99.6443</text:p>
          </table:table-cell>
          <table:table-cell office:value-type="float" office:value="99.6443">
            <text:p>99.6443</text:p>
          </table:table-cell>
          <table:table-cell office:value-type="float" office:value="-0.3529">
            <text:p>-0.3529</text:p>
          </table:table-cell>
          <table:table-cell office:value-type="string">
            <text:p>-</text:p>
          </table:table-cell>
          <table:table-cell office:value-type="float" office:value="1.605">
            <text:p>1.605</text:p>
          </table:table-cell>
          <table:table-cell office:value-type="float" office:value="1.605">
            <text:p>1.605</text:p>
          </table:table-cell>
          <table:table-cell office:value-type="float" office:value="1.605">
            <text:p>1.605</text:p>
          </table:table-cell>
          <table:table-cell office:value-type="float" office:value="0.105">
            <text:p>0.105</text:p>
          </table:table-cell>
          <table:table-cell office:value-type="float" office:value="0">
            <text:p>0</text:p>
          </table:table-cell>
          <table:table-cell office:value-type="float" office:value="298932882">
            <text:p>298932882</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0)" office:value-type="float" office:value="3457962821">
            <text:p>3457962821</text:p>
          </table:table-cell>
          <table:table-cell table:formula="of:=SUM(P5:P10)" office:value-type="float" office:value="34.5">
            <text:p>34.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20T16:25:13+08:00</meta:creation-date>
    <dc:date>2024-03-20T16:25:13+08:00</dc:date>
    <dc:title>Untitled Spreadsheet</dc:title>
    <dc:description/>
    <dc:subject/>
    <meta:keyword/>
    <meta:user-defined meta:name="Company"/>
    <meta:user-defined meta:name="category"/>
  </office:meta>
</office:document-meta>
</file>