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ys503">
        <office:forms/>
        <table:table-column table:number-columns-repeated="1024"/>
        <table:table-row>
          <table:table-cell office:value-type="string">
            <text:p>各期次債券公平價格
Government Bonds Fair Val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日期 Date：113/04/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債券代號
Bond Code</text:p>
          </table:table-cell>
          <table:table-cell office:value-type="string">
            <text:p>債券簡稱
Bond Name</text:p>
          </table:table-cell>
          <table:table-cell office:value-type="string">
            <text:p>到期日
Maturity
Date</text:p>
          </table:table-cell>
          <table:table-cell office:value-type="string">
            <text:p>距到期期間
Time to Maturity</text:p>
          </table:table-cell>
          <table:table-cell office:value-type="string">
            <text:p>存續期間
Duration</text:p>
          </table:table-cell>
          <table:table-cell office:value-type="string">
            <text:p>票面利率(%)
Coupon
Rate(%)</text:p>
          </table:table-cell>
          <table:table-cell office:value-type="string">
            <text:p>每年付/計
息次數
Coupon /
Compound Frequency</text:p>
          </table:table-cell>
          <table:table-cell office:value-type="string">
            <text:p>報價
Quote</text:p>
          </table:table-cell>
          <table:table-cell/>
          <table:table-cell/>
          <table:table-cell/>
          <table:table-cell office:value-type="string">
            <text:p>成交價
Trading Price</text:p>
          </table:table-cell>
          <table:table-cell/>
          <table:table-cell office:value-type="string">
            <text:p>理論價
Theoretical  Price</text:p>
          </table:table-cell>
          <table:table-cell/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買方殖利率
Last Best Bid Yield %</text:p>
          </table:table-cell>
          <table:table-cell office:value-type="string">
            <text:p>最後最佳買價(元)
Last Best Bid Price(NT)</text:p>
          </table:table-cell>
          <table:table-cell office:value-type="string">
            <text:p>賣方殖利率
Last Best Ask Yield %</text:p>
          </table:table-cell>
          <table:table-cell office:value-type="string">
            <text:p>最後最佳賣價(元)
Last Best Ask Price(NT)</text:p>
          </table:table-cell>
          <table:table-cell office:value-type="string">
            <text:p>加權平均
殖利率(%)
Volume-
Weighted
Average
Yield %</text:p>
          </table:table-cell>
          <table:table-cell office:value-type="string">
            <text:p>加權平均
百元價(元)
Volume-
Weighted
Average
Price (NT)</text:p>
          </table:table-cell>
          <table:table-cell office:value-type="string">
            <text:p>理論
殖利率
Theoretical 
Yield %</text:p>
          </table:table-cell>
          <table:table-cell office:value-type="string">
            <text:p>理論價(元)
Theoretical
Price (NT)</text:p>
          </table:table-cell>
          <table:table-cell table:number-columns-repeated="1009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A00102</text:p>
          </table:table-cell>
          <table:table-cell office:value-type="string">
            <text:p>100央債甲2</text:p>
          </table:table-cell>
          <table:table-cell office:value-type="string">
            <text:p>120/01/13</text:p>
          </table:table-cell>
          <table:table-cell office:value-type="float" office:value="6.77">
            <text:p>6.77</text:p>
          </table:table-cell>
          <table:table-cell office:value-type="float" office:value="6.26">
            <text:p>6.26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2">
            <text:p>1.432</text:p>
          </table:table-cell>
          <table:table-cell office:value-type="float" office:value="104.4335">
            <text:p>104.4335</text:p>
          </table:table-cell>
          <table:table-cell table:number-columns-repeated="1009"/>
        </table:table-row>
        <table:table-row>
          <table:table-cell office:value-type="string">
            <text:p>A00104</text:p>
          </table:table-cell>
          <table:table-cell office:value-type="string">
            <text:p>100央債甲4</text:p>
          </table:table-cell>
          <table:table-cell office:value-type="string">
            <text:p>130/02/22</text:p>
          </table:table-cell>
          <table:table-cell office:value-type="float" office:value="16.88">
            <text:p>16.88</text:p>
          </table:table-cell>
          <table:table-cell office:value-type="float" office:value="14.33">
            <text:p>14.3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93">
            <text:p>1.5193</text:p>
          </table:table-cell>
          <table:table-cell office:value-type="float" office:value="107.1052">
            <text:p>107.1052</text:p>
          </table:table-cell>
          <table:table-cell table:number-columns-repeated="1009"/>
        </table:table-row>
        <table:table-row>
          <table:table-cell office:value-type="string">
            <text:p>A00107</text:p>
          </table:table-cell>
          <table:table-cell office:value-type="string">
            <text:p>100央債甲7</text:p>
          </table:table-cell>
          <table:table-cell office:value-type="string">
            <text:p>120/08/02</text:p>
          </table:table-cell>
          <table:table-cell office:value-type="float" office:value="7.32">
            <text:p>7.32</text:p>
          </table:table-cell>
          <table:table-cell office:value-type="float" office:value="6.73">
            <text:p>6.7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11">
            <text:p>1.4411</text:p>
          </table:table-cell>
          <table:table-cell office:value-type="float" office:value="102.9888">
            <text:p>102.9888</text:p>
          </table:table-cell>
          <table:table-cell table:number-columns-repeated="1009"/>
        </table:table-row>
        <table:table-row>
          <table:table-cell office:value-type="string">
            <text:p>A00108</text:p>
          </table:table-cell>
          <table:table-cell office:value-type="string">
            <text:p>100央債甲8</text:p>
          </table:table-cell>
          <table:table-cell office:value-type="string">
            <text:p>130/08/22</text:p>
          </table:table-cell>
          <table:table-cell office:value-type="float" office:value="17.38">
            <text:p>17.38</text:p>
          </table:table-cell>
          <table:table-cell office:value-type="float" office:value="14.67">
            <text:p>14.67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float" office:value="1.51">
            <text:p>1.51</text:p>
          </table:table-cell>
          <table:table-cell office:value-type="float" office:value="105.5367">
            <text:p>105.5367</text:p>
          </table:table-cell>
          <table:table-cell office:value-type="float" office:value="1.45">
            <text:p>1.45</text:p>
          </table:table-cell>
          <table:table-cell office:value-type="float" office:value="106.4812">
            <text:p>106.4812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25">
            <text:p>1.5225</text:p>
          </table:table-cell>
          <table:table-cell office:value-type="float" office:value="105.3415">
            <text:p>105.3415</text:p>
          </table:table-cell>
          <table:table-cell table:number-columns-repeated="1009"/>
        </table:table-row>
        <table:table-row>
          <table:table-cell office:value-type="string">
            <text:p>A00201</text:p>
          </table:table-cell>
          <table:table-cell office:value-type="string">
            <text:p>100央債乙1</text:p>
          </table:table-cell>
          <table:table-cell office:value-type="string">
            <text:p>120/05/26</text:p>
          </table:table-cell>
          <table:table-cell office:value-type="float" office:value="7.14">
            <text:p>7.14</text:p>
          </table:table-cell>
          <table:table-cell office:value-type="float" office:value="6.58">
            <text:p>6.58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87">
            <text:p>1.4387</text:p>
          </table:table-cell>
          <table:table-cell office:value-type="float" office:value="102.0934">
            <text:p>102.0934</text:p>
          </table:table-cell>
          <table:table-cell table:number-columns-repeated="1009"/>
        </table:table-row>
        <table:table-row>
          <table:table-cell office:value-type="string">
            <text:p>A01102</text:p>
          </table:table-cell>
          <table:table-cell office:value-type="string">
            <text:p>101央債甲2</text:p>
          </table:table-cell>
          <table:table-cell office:value-type="string">
            <text:p>121/01/20</text:p>
          </table:table-cell>
          <table:table-cell office:value-type="float" office:value="7.79">
            <text:p>7.79</text:p>
          </table:table-cell>
          <table:table-cell office:value-type="float" office:value="7.25">
            <text:p>7.2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85">
            <text:p>1.4485</text:p>
          </table:table-cell>
          <table:table-cell office:value-type="float" office:value="101.2881">
            <text:p>101.2881</text:p>
          </table:table-cell>
          <table:table-cell table:number-columns-repeated="1009"/>
        </table:table-row>
        <table:table-row>
          <table:table-cell office:value-type="string">
            <text:p>A01104</text:p>
          </table:table-cell>
          <table:table-cell office:value-type="string">
            <text:p>101央債甲4</text:p>
          </table:table-cell>
          <table:table-cell office:value-type="string">
            <text:p>131/02/13</text:p>
          </table:table-cell>
          <table:table-cell office:value-type="float" office:value="17.86">
            <text:p>17.86</text:p>
          </table:table-cell>
          <table:table-cell office:value-type="float" office:value="15.26">
            <text:p>15.2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59">
            <text:p>1.5259</text:p>
          </table:table-cell>
          <table:table-cell office:value-type="float" office:value="103.4767">
            <text:p>103.4767</text:p>
          </table:table-cell>
          <table:table-cell table:number-columns-repeated="1009"/>
        </table:table-row>
        <table:table-row>
          <table:table-cell office:value-type="string">
            <text:p>A01107</text:p>
          </table:table-cell>
          <table:table-cell office:value-type="string">
            <text:p>101央債甲7</text:p>
          </table:table-cell>
          <table:table-cell office:value-type="string">
            <text:p>121/08/10</text:p>
          </table:table-cell>
          <table:table-cell office:value-type="float" office:value="8.35">
            <text:p>8.35</text:p>
          </table:table-cell>
          <table:table-cell office:value-type="float" office:value="7.71">
            <text:p>7.7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7">
            <text:p>1.457</text:p>
          </table:table-cell>
          <table:table-cell office:value-type="float" office:value="100.3329">
            <text:p>100.3329</text:p>
          </table:table-cell>
          <table:table-cell table:number-columns-repeated="1009"/>
        </table:table-row>
        <table:table-row>
          <table:table-cell office:value-type="string">
            <text:p>A01108</text:p>
          </table:table-cell>
          <table:table-cell office:value-type="string">
            <text:p>101央債甲8</text:p>
          </table:table-cell>
          <table:table-cell office:value-type="string">
            <text:p>131/08/24</text:p>
          </table:table-cell>
          <table:table-cell office:value-type="float" office:value="18.39">
            <text:p>18.39</text:p>
          </table:table-cell>
          <table:table-cell office:value-type="float" office:value="15.66">
            <text:p>15.6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98">
            <text:p>1.5298</text:p>
          </table:table-cell>
          <table:table-cell office:value-type="float" office:value="101.5118">
            <text:p>101.5118</text:p>
          </table:table-cell>
          <table:table-cell table:number-columns-repeated="1009"/>
        </table:table-row>
        <table:table-row>
          <table:table-cell office:value-type="string">
            <text:p>A01201</text:p>
          </table:table-cell>
          <table:table-cell office:value-type="string">
            <text:p>101央債乙1</text:p>
          </table:table-cell>
          <table:table-cell office:value-type="string">
            <text:p>121/03/16</text:p>
          </table:table-cell>
          <table:table-cell office:value-type="float" office:value="7.95">
            <text:p>7.95</text:p>
          </table:table-cell>
          <table:table-cell office:value-type="float" office:value="7.4">
            <text:p>7.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08">
            <text:p>1.4508</text:p>
          </table:table-cell>
          <table:table-cell office:value-type="float" office:value="101.2962">
            <text:p>101.2962</text:p>
          </table:table-cell>
          <table:table-cell table:number-columns-repeated="1009"/>
        </table:table-row>
        <table:table-row>
          <table:table-cell office:value-type="string">
            <text:p>A02101</text:p>
          </table:table-cell>
          <table:table-cell office:value-type="string">
            <text:p>102央債甲1</text:p>
          </table:table-cell>
          <table:table-cell office:value-type="string">
            <text:p>117/01/09</text:p>
          </table:table-cell>
          <table:table-cell office:value-type="float" office:value="3.76">
            <text:p>3.76</text:p>
          </table:table-cell>
          <table:table-cell office:value-type="float" office:value="3.62">
            <text:p>3.62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72">
            <text:p>1.3272</text:p>
          </table:table-cell>
          <table:table-cell office:value-type="float" office:value="100.172">
            <text:p>100.172</text:p>
          </table:table-cell>
          <table:table-cell table:number-columns-repeated="1009"/>
        </table:table-row>
        <table:table-row>
          <table:table-cell office:value-type="string">
            <text:p>A02103</text:p>
          </table:table-cell>
          <table:table-cell office:value-type="string">
            <text:p>102央債甲3</text:p>
          </table:table-cell>
          <table:table-cell office:value-type="string">
            <text:p>122/01/28</text:p>
          </table:table-cell>
          <table:table-cell office:value-type="float" office:value="8.82">
            <text:p>8.82</text:p>
          </table:table-cell>
          <table:table-cell office:value-type="float" office:value="8.17">
            <text:p>8.17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4">
            <text:p>1.464</text:p>
          </table:table-cell>
          <table:table-cell office:value-type="float" office:value="100.2937">
            <text:p>100.2937</text:p>
          </table:table-cell>
          <table:table-cell table:number-columns-repeated="1009"/>
        </table:table-row>
        <table:table-row>
          <table:table-cell office:value-type="string">
            <text:p>A02105</text:p>
          </table:table-cell>
          <table:table-cell office:value-type="string">
            <text:p>102央債甲5</text:p>
          </table:table-cell>
          <table:table-cell office:value-type="string">
            <text:p>132/02/26</text:p>
          </table:table-cell>
          <table:table-cell office:value-type="float" office:value="18.89">
            <text:p>18.89</text:p>
          </table:table-cell>
          <table:table-cell office:value-type="float" office:value="16.02">
            <text:p>16.0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28">
            <text:p>1.5328</text:p>
          </table:table-cell>
          <table:table-cell office:value-type="float" office:value="103.5357">
            <text:p>103.5357</text:p>
          </table:table-cell>
          <table:table-cell table:number-columns-repeated="1009"/>
        </table:table-row>
        <table:table-row>
          <table:table-cell office:value-type="string">
            <text:p>A02108</text:p>
          </table:table-cell>
          <table:table-cell office:value-type="string">
            <text:p>102央債甲8</text:p>
          </table:table-cell>
          <table:table-cell office:value-type="string">
            <text:p>122/07/26</text:p>
          </table:table-cell>
          <table:table-cell office:value-type="float" office:value="9.31">
            <text:p>9.31</text:p>
          </table:table-cell>
          <table:table-cell office:value-type="float" office:value="8.359999999999999">
            <text:p>8.3599999999999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96">
            <text:p>1.4696</text:p>
          </table:table-cell>
          <table:table-cell office:value-type="float" office:value="104.5742">
            <text:p>104.5742</text:p>
          </table:table-cell>
          <table:table-cell table:number-columns-repeated="1009"/>
        </table:table-row>
        <table:table-row>
          <table:table-cell office:value-type="string">
            <text:p>A02109</text:p>
          </table:table-cell>
          <table:table-cell office:value-type="string">
            <text:p>102央債甲9</text:p>
          </table:table-cell>
          <table:table-cell office:value-type="string">
            <text:p>132/08/02</text:p>
          </table:table-cell>
          <table:table-cell office:value-type="float" office:value="19.32">
            <text:p>19.32</text:p>
          </table:table-cell>
          <table:table-cell office:value-type="float" office:value="15.41">
            <text:p>15.41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3">
            <text:p>1.533</text:p>
          </table:table-cell>
          <table:table-cell office:value-type="float" office:value="116.0561">
            <text:p>116.0561</text:p>
          </table:table-cell>
          <table:table-cell table:number-columns-repeated="1009"/>
        </table:table-row>
        <table:table-row>
          <table:table-cell office:value-type="string">
            <text:p>A02201</text:p>
          </table:table-cell>
          <table:table-cell office:value-type="string">
            <text:p>102央債乙1</text:p>
          </table:table-cell>
          <table:table-cell office:value-type="string">
            <text:p>122/03/21</text:p>
          </table:table-cell>
          <table:table-cell office:value-type="float" office:value="8.960000000000001">
            <text:p>8.960000000000001</text:p>
          </table:table-cell>
          <table:table-cell office:value-type="float" office:value="8.24">
            <text:p>8.2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54">
            <text:p>1.4654</text:p>
          </table:table-cell>
          <table:table-cell office:value-type="float" office:value="102.3696">
            <text:p>102.3696</text:p>
          </table:table-cell>
          <table:table-cell table:number-columns-repeated="1009"/>
        </table:table-row>
        <table:table-row>
          <table:table-cell office:value-type="string">
            <text:p>A03103</text:p>
          </table:table-cell>
          <table:table-cell office:value-type="string">
            <text:p>103央債甲3</text:p>
          </table:table-cell>
          <table:table-cell office:value-type="string">
            <text:p>123/01/29</text:p>
          </table:table-cell>
          <table:table-cell office:value-type="float" office:value="9.82">
            <text:p>9.82</text:p>
          </table:table-cell>
          <table:table-cell office:value-type="float" office:value="8.859999999999999">
            <text:p>8.859999999999999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58">
            <text:p>1.4758</text:p>
          </table:table-cell>
          <table:table-cell office:value-type="float" office:value="104.7507">
            <text:p>104.7507</text:p>
          </table:table-cell>
          <table:table-cell table:number-columns-repeated="1009"/>
        </table:table-row>
        <table:table-row>
          <table:table-cell office:value-type="string">
            <text:p>A03105</text:p>
          </table:table-cell>
          <table:table-cell office:value-type="string">
            <text:p>103央債甲5</text:p>
          </table:table-cell>
          <table:table-cell office:value-type="string">
            <text:p>133/02/26</text:p>
          </table:table-cell>
          <table:table-cell office:value-type="float" office:value="19.89">
            <text:p>19.89</text:p>
          </table:table-cell>
          <table:table-cell office:value-type="float" office:value="16.33">
            <text:p>16.33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9">
            <text:p>1.539</text:p>
          </table:table-cell>
          <table:table-cell office:value-type="float" office:value="109.97">
            <text:p>109.97</text:p>
          </table:table-cell>
          <table:table-cell table:number-columns-repeated="1009"/>
        </table:table-row>
        <table:table-row>
          <table:table-cell office:value-type="string">
            <text:p>A03107</text:p>
          </table:table-cell>
          <table:table-cell office:value-type="string">
            <text:p>103央債甲7</text:p>
          </table:table-cell>
          <table:table-cell office:value-type="string">
            <text:p>123/04/25</text:p>
          </table:table-cell>
          <table:table-cell office:value-type="float" office:value="10.05">
            <text:p>10.05</text:p>
          </table:table-cell>
          <table:table-cell office:value-type="float" office:value="8.98">
            <text:p>8.98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88">
            <text:p>1.4788</text:p>
          </table:table-cell>
          <table:table-cell office:value-type="float" office:value="103.6719">
            <text:p>103.6719</text:p>
          </table:table-cell>
          <table:table-cell table:number-columns-repeated="1009"/>
        </table:table-row>
        <table:table-row>
          <table:table-cell office:value-type="string">
            <text:p>A03108</text:p>
          </table:table-cell>
          <table:table-cell office:value-type="string">
            <text:p>103央債甲8</text:p>
          </table:table-cell>
          <table:table-cell office:value-type="string">
            <text:p>133/05/28</text:p>
          </table:table-cell>
          <table:table-cell office:value-type="float" office:value="20.15">
            <text:p>20.15</text:p>
          </table:table-cell>
          <table:table-cell office:value-type="float" office:value="16.4">
            <text:p>16.4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16">
            <text:p>1.5416</text:p>
          </table:table-cell>
          <table:table-cell office:value-type="float" office:value="107.8804">
            <text:p>107.8804</text:p>
          </table:table-cell>
          <table:table-cell table:number-columns-repeated="1009"/>
        </table:table-row>
        <table:table-row>
          <table:table-cell office:value-type="string">
            <text:p>A03111</text:p>
          </table:table-cell>
          <table:table-cell office:value-type="string">
            <text:p>103央甲11</text:p>
          </table:table-cell>
          <table:table-cell office:value-type="string">
            <text:p>123/07/31</text:p>
          </table:table-cell>
          <table:table-cell office:value-type="float" office:value="10.32">
            <text:p>10.32</text:p>
          </table:table-cell>
          <table:table-cell office:value-type="float" office:value="9.140000000000001">
            <text:p>9.14000000000000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07">
            <text:p>1.4807</text:p>
          </table:table-cell>
          <table:table-cell office:value-type="float" office:value="106.1145">
            <text:p>106.1145</text:p>
          </table:table-cell>
          <table:table-cell table:number-columns-repeated="1009"/>
        </table:table-row>
        <table:table-row>
          <table:table-cell office:value-type="string">
            <text:p>A03112</text:p>
          </table:table-cell>
          <table:table-cell office:value-type="string">
            <text:p>103央甲12</text:p>
          </table:table-cell>
          <table:table-cell office:value-type="string">
            <text:p>133/08/04</text:p>
          </table:table-cell>
          <table:table-cell office:value-type="float" office:value="20.33">
            <text:p>20.33</text:p>
          </table:table-cell>
          <table:table-cell office:value-type="float" office:value="16.31">
            <text:p>16.3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21">
            <text:p>1.5421</text:p>
          </table:table-cell>
          <table:table-cell office:value-type="float" office:value="112.264">
            <text:p>112.264</text:p>
          </table:table-cell>
          <table:table-cell table:number-columns-repeated="1009"/>
        </table:table-row>
        <table:table-row>
          <table:table-cell office:value-type="string">
            <text:p>A03113</text:p>
          </table:table-cell>
          <table:table-cell office:value-type="string">
            <text:p>103央甲13</text:p>
          </table:table-cell>
          <table:table-cell office:value-type="string">
            <text:p>113/09/26</text:p>
          </table:table-cell>
          <table:table-cell office:value-type="float" office:value="0.48">
            <text:p>0.48</text:p>
          </table:table-cell>
          <table:table-cell office:value-type="float" office:value="0.46">
            <text:p>0.46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864">
            <text:p>1.1864</text:p>
          </table:table-cell>
          <table:table-cell office:value-type="float" office:value="100.1996">
            <text:p>100.1996</text:p>
          </table:table-cell>
          <table:table-cell table:number-columns-repeated="1009"/>
        </table:table-row>
        <table:table-row>
          <table:table-cell office:value-type="string">
            <text:p>A03114</text:p>
          </table:table-cell>
          <table:table-cell office:value-type="string">
            <text:p>103央甲14</text:p>
          </table:table-cell>
          <table:table-cell office:value-type="string">
            <text:p>123/10/02</text:p>
          </table:table-cell>
          <table:table-cell office:value-type="float" office:value="10.49">
            <text:p>10.49</text:p>
          </table:table-cell>
          <table:table-cell office:value-type="float" office:value="9.26">
            <text:p>9.26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2">
            <text:p>1.482</text:p>
          </table:table-cell>
          <table:table-cell office:value-type="float" office:value="107.401">
            <text:p>107.401</text:p>
          </table:table-cell>
          <table:table-cell table:number-columns-repeated="1009"/>
        </table:table-row>
        <table:table-row>
          <table:table-cell office:value-type="string">
            <text:p>A03116</text:p>
          </table:table-cell>
          <table:table-cell office:value-type="string">
            <text:p>103央甲16</text:p>
          </table:table-cell>
          <table:table-cell office:value-type="string">
            <text:p>133/11/26</text:p>
          </table:table-cell>
          <table:table-cell office:value-type="float" office:value="20.64">
            <text:p>20.64</text:p>
          </table:table-cell>
          <table:table-cell office:value-type="float" office:value="16.61">
            <text:p>16.61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48">
            <text:p>1.5448</text:p>
          </table:table-cell>
          <table:table-cell office:value-type="float" office:value="112.3726">
            <text:p>112.3726</text:p>
          </table:table-cell>
          <table:table-cell table:number-columns-repeated="1009"/>
        </table:table-row>
        <table:table-row>
          <table:table-cell office:value-type="string">
            <text:p>A04102</text:p>
          </table:table-cell>
          <table:table-cell office:value-type="string">
            <text:p>104央債甲2</text:p>
          </table:table-cell>
          <table:table-cell office:value-type="string">
            <text:p>124/01/23</text:p>
          </table:table-cell>
          <table:table-cell office:value-type="float" office:value="10.8">
            <text:p>10.8</text:p>
          </table:table-cell>
          <table:table-cell office:value-type="float" office:value="9.66">
            <text:p>9.6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55">
            <text:p>1.4855</text:p>
          </table:table-cell>
          <table:table-cell office:value-type="float" office:value="105.0924">
            <text:p>105.0924</text:p>
          </table:table-cell>
          <table:table-cell table:number-columns-repeated="1009"/>
        </table:table-row>
        <table:table-row>
          <table:table-cell office:value-type="string">
            <text:p>A04104</text:p>
          </table:table-cell>
          <table:table-cell office:value-type="string">
            <text:p>104央債甲4</text:p>
          </table:table-cell>
          <table:table-cell office:value-type="string">
            <text:p>134/02/13</text:p>
          </table:table-cell>
          <table:table-cell office:value-type="float" office:value="20.86">
            <text:p>20.86</text:p>
          </table:table-cell>
          <table:table-cell office:value-type="float" office:value="16.7">
            <text:p>16.7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62">
            <text:p>1.5462</text:p>
          </table:table-cell>
          <table:table-cell office:value-type="float" office:value="114.6707">
            <text:p>114.6707</text:p>
          </table:table-cell>
          <table:table-cell table:number-columns-repeated="1009"/>
        </table:table-row>
        <table:table-row>
          <table:table-cell office:value-type="string">
            <text:p>A04105</text:p>
          </table:table-cell>
          <table:table-cell office:value-type="string">
            <text:p>104央債甲5</text:p>
          </table:table-cell>
          <table:table-cell office:value-type="string">
            <text:p>114/03/13</text:p>
          </table:table-cell>
          <table:table-cell office:value-type="float" office:value="0.9399999999999999">
            <text:p>0.9399999999999999</text:p>
          </table:table-cell>
          <table:table-cell office:value-type="float" office:value="0.92">
            <text:p>0.92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61">
            <text:p>1.2061</text:p>
          </table:table-cell>
          <table:table-cell office:value-type="float" office:value="100.3828">
            <text:p>100.3828</text:p>
          </table:table-cell>
          <table:table-cell table:number-columns-repeated="1009"/>
        </table:table-row>
        <table:table-row>
          <table:table-cell office:value-type="string">
            <text:p>A04107</text:p>
          </table:table-cell>
          <table:table-cell office:value-type="string">
            <text:p>104央債甲7</text:p>
          </table:table-cell>
          <table:table-cell office:value-type="string">
            <text:p>124/04/15</text:p>
          </table:table-cell>
          <table:table-cell office:value-type="float" office:value="11.03">
            <text:p>11.03</text:p>
          </table:table-cell>
          <table:table-cell office:value-type="float" office:value="9.640000000000001">
            <text:p>9.640000000000001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7">
            <text:p>1.487</text:p>
          </table:table-cell>
          <table:table-cell office:value-type="float" office:value="106.4392">
            <text:p>106.4392</text:p>
          </table:table-cell>
          <table:table-cell table:number-columns-repeated="1009"/>
        </table:table-row>
        <table:table-row>
          <table:table-cell office:value-type="string">
            <text:p>A04108</text:p>
          </table:table-cell>
          <table:table-cell office:value-type="string">
            <text:p>104央債甲8</text:p>
          </table:table-cell>
          <table:table-cell office:value-type="string">
            <text:p>134/05/15</text:p>
          </table:table-cell>
          <table:table-cell office:value-type="float" office:value="21.11">
            <text:p>21.11</text:p>
          </table:table-cell>
          <table:table-cell office:value-type="float" office:value="16.6">
            <text:p>16.6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87">
            <text:p>1.5487</text:p>
          </table:table-cell>
          <table:table-cell office:value-type="float" office:value="114.7741">
            <text:p>114.7741</text:p>
          </table:table-cell>
          <table:table-cell table:number-columns-repeated="1009"/>
        </table:table-row>
        <table:table-row>
          <table:table-cell office:value-type="string">
            <text:p>A04111</text:p>
          </table:table-cell>
          <table:table-cell office:value-type="string">
            <text:p>104央甲11</text:p>
          </table:table-cell>
          <table:table-cell office:value-type="string">
            <text:p>134/08/10</text:p>
          </table:table-cell>
          <table:table-cell office:value-type="float" office:value="21.35">
            <text:p>21.35</text:p>
          </table:table-cell>
          <table:table-cell office:value-type="float" office:value="16.97">
            <text:p>16.97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515">
            <text:p>1.5515</text:p>
          </table:table-cell>
          <table:table-cell office:value-type="float" office:value="112.6012">
            <text:p>112.6012</text:p>
          </table:table-cell>
          <table:table-cell table:number-columns-repeated="1009"/>
        </table:table-row>
        <table:table-row>
          <table:table-cell office:value-type="string">
            <text:p>A04112</text:p>
          </table:table-cell>
          <table:table-cell office:value-type="string">
            <text:p>104央甲12</text:p>
          </table:table-cell>
          <table:table-cell office:value-type="string">
            <text:p>114/09/11</text:p>
          </table:table-cell>
          <table:table-cell office:value-type="float" office:value="1.44">
            <text:p>1.44</text:p>
          </table:table-cell>
          <table:table-cell office:value-type="float" office:value="1.4">
            <text:p>1.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38">
            <text:p>1.2238</text:p>
          </table:table-cell>
          <table:table-cell office:value-type="float" office:value="99.85980000000001">
            <text:p>99.85980000000001</text:p>
          </table:table-cell>
          <table:table-cell table:number-columns-repeated="1009"/>
        </table:table-row>
        <table:table-row>
          <table:table-cell office:value-type="string">
            <text:p>A04114</text:p>
          </table:table-cell>
          <table:table-cell office:value-type="string">
            <text:p>104央甲14</text:p>
          </table:table-cell>
          <table:table-cell office:value-type="string">
            <text:p>124/10/26</text:p>
          </table:table-cell>
          <table:table-cell office:value-type="float" office:value="11.56">
            <text:p>11.56</text:p>
          </table:table-cell>
          <table:table-cell office:value-type="float" office:value="10.34">
            <text:p>10.34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2">
            <text:p>1.492</text:p>
          </table:table-cell>
          <table:table-cell office:value-type="float" office:value="102.7143">
            <text:p>102.7143</text:p>
          </table:table-cell>
          <table:table-cell table:number-columns-repeated="1009"/>
        </table:table-row>
        <table:table-row>
          <table:table-cell office:value-type="string">
            <text:p>A05102</text:p>
          </table:table-cell>
          <table:table-cell office:value-type="string">
            <text:p>105央債甲2</text:p>
          </table:table-cell>
          <table:table-cell office:value-type="string">
            <text:p>125/01/22</text:p>
          </table:table-cell>
          <table:table-cell office:value-type="float" office:value="11.8">
            <text:p>11.8</text:p>
          </table:table-cell>
          <table:table-cell office:value-type="float" office:value="10.76">
            <text:p>10.7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5">
            <text:p>1.495</text:p>
          </table:table-cell>
          <table:table-cell office:value-type="float" office:value="98.7105">
            <text:p>98.7105</text:p>
          </table:table-cell>
          <table:table-cell table:number-columns-repeated="1009"/>
        </table:table-row>
        <table:table-row>
          <table:table-cell office:value-type="string">
            <text:p>A05104</text:p>
          </table:table-cell>
          <table:table-cell office:value-type="string">
            <text:p>105央債甲4</text:p>
          </table:table-cell>
          <table:table-cell office:value-type="string">
            <text:p>115/03/04</text:p>
          </table:table-cell>
          <table:table-cell office:value-type="float" office:value="1.91">
            <text:p>1.91</text:p>
          </table:table-cell>
          <table:table-cell office:value-type="float" office:value="1.87">
            <text:p>1.8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float" office:value="1.3">
            <text:p>1.3</text:p>
          </table:table-cell>
          <table:table-cell office:value-type="float" office:value="98.97320000000001">
            <text:p>98.97320000000001</text:p>
          </table:table-cell>
          <table:table-cell office:value-type="float" office:value="1.23">
            <text:p>1.23</text:p>
          </table:table-cell>
          <table:table-cell office:value-type="float" office:value="99.10299999999999">
            <text:p>99.1029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12">
            <text:p>1.2412</text:p>
          </table:table-cell>
          <table:table-cell office:value-type="float" office:value="99.0822">
            <text:p>99.0822</text:p>
          </table:table-cell>
          <table:table-cell table:number-columns-repeated="1009"/>
        </table:table-row>
        <table:table-row>
          <table:table-cell office:value-type="string">
            <text:p>A05106</text:p>
          </table:table-cell>
          <table:table-cell office:value-type="string">
            <text:p>105央債甲6</text:p>
          </table:table-cell>
          <table:table-cell office:value-type="string">
            <text:p>125/04/08</text:p>
          </table:table-cell>
          <table:table-cell office:value-type="float" office:value="12.01">
            <text:p>12.01</text:p>
          </table:table-cell>
          <table:table-cell office:value-type="float" office:value="11.04">
            <text:p>11.04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68">
            <text:p>1.4968</text:p>
          </table:table-cell>
          <table:table-cell office:value-type="float" office:value="97.3079">
            <text:p>97.3079</text:p>
          </table:table-cell>
          <table:table-cell table:number-columns-repeated="1009"/>
        </table:table-row>
        <table:table-row>
          <table:table-cell office:value-type="string">
            <text:p>A05107</text:p>
          </table:table-cell>
          <table:table-cell office:value-type="string">
            <text:p>105央債甲7</text:p>
          </table:table-cell>
          <table:table-cell office:value-type="string">
            <text:p>135/05/20</text:p>
          </table:table-cell>
          <table:table-cell office:value-type="float" office:value="22.12">
            <text:p>22.12</text:p>
          </table:table-cell>
          <table:table-cell office:value-type="float" office:value="18.23">
            <text:p>18.23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33">
            <text:p>1.5633</text:p>
          </table:table-cell>
          <table:table-cell office:value-type="float" office:value="101.1442">
            <text:p>101.1442</text:p>
          </table:table-cell>
          <table:table-cell table:number-columns-repeated="1009"/>
        </table:table-row>
        <table:table-row>
          <table:table-cell office:value-type="string">
            <text:p>A05109</text:p>
          </table:table-cell>
          <table:table-cell office:value-type="string">
            <text:p>105央債甲9</text:p>
          </table:table-cell>
          <table:table-cell office:value-type="string">
            <text:p>125/07/19</text:p>
          </table:table-cell>
          <table:table-cell office:value-type="float" office:value="12.29">
            <text:p>12.29</text:p>
          </table:table-cell>
          <table:table-cell office:value-type="float" office:value="11.25">
            <text:p>11.2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989">
            <text:p>1.4989</text:p>
          </table:table-cell>
          <table:table-cell office:value-type="float" office:value="95.83450000000001">
            <text:p>95.83450000000001</text:p>
          </table:table-cell>
          <table:table-cell table:number-columns-repeated="1009"/>
        </table:table-row>
        <table:table-row>
          <table:table-cell office:value-type="string">
            <text:p>A05110</text:p>
          </table:table-cell>
          <table:table-cell office:value-type="string">
            <text:p>105央甲10</text:p>
          </table:table-cell>
          <table:table-cell office:value-type="string">
            <text:p>135/08/05</text:p>
          </table:table-cell>
          <table:table-cell office:value-type="float" office:value="22.33">
            <text:p>22.33</text:p>
          </table:table-cell>
          <table:table-cell office:value-type="float" office:value="18.83">
            <text:p>18.83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74">
            <text:p>1.5674</text:p>
          </table:table-cell>
          <table:table-cell office:value-type="float" office:value="96.3978">
            <text:p>96.3978</text:p>
          </table:table-cell>
          <table:table-cell table:number-columns-repeated="1009"/>
        </table:table-row>
        <table:table-row>
          <table:table-cell office:value-type="string">
            <text:p>A05111</text:p>
          </table:table-cell>
          <table:table-cell office:value-type="string">
            <text:p>105央甲11</text:p>
          </table:table-cell>
          <table:table-cell office:value-type="string">
            <text:p>115/09/07</text:p>
          </table:table-cell>
          <table:table-cell office:value-type="float" office:value="2.42">
            <text:p>2.42</text:p>
          </table:table-cell>
          <table:table-cell office:value-type="float" office:value="2.36">
            <text:p>2.3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18">
            <text:p>1.2618</text:p>
          </table:table-cell>
          <table:table-cell office:value-type="float" office:value="98.4953">
            <text:p>98.4953</text:p>
          </table:table-cell>
          <table:table-cell table:number-columns-repeated="1009"/>
        </table:table-row>
        <table:table-row>
          <table:table-cell office:value-type="string">
            <text:p>A05114</text:p>
          </table:table-cell>
          <table:table-cell office:value-type="string">
            <text:p>105央甲14</text:p>
          </table:table-cell>
          <table:table-cell office:value-type="string">
            <text:p>135/11/25</text:p>
          </table:table-cell>
          <table:table-cell office:value-type="float" office:value="22.64">
            <text:p>22.64</text:p>
          </table:table-cell>
          <table:table-cell office:value-type="float" office:value="18.2">
            <text:p>18.2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67">
            <text:p>1.567</text:p>
          </table:table-cell>
          <table:table-cell office:value-type="float" office:value="108.1931">
            <text:p>108.1931</text:p>
          </table:table-cell>
          <table:table-cell table:number-columns-repeated="1009"/>
        </table:table-row>
        <table:table-row>
          <table:table-cell office:value-type="string">
            <text:p>A06103</text:p>
          </table:table-cell>
          <table:table-cell office:value-type="string">
            <text:p>106央債甲3</text:p>
          </table:table-cell>
          <table:table-cell office:value-type="string">
            <text:p>126/02/20</text:p>
          </table:table-cell>
          <table:table-cell office:value-type="float" office:value="12.88">
            <text:p>12.88</text:p>
          </table:table-cell>
          <table:table-cell office:value-type="float" office:value="11.46">
            <text:p>11.46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01">
            <text:p>1.5001</text:p>
          </table:table-cell>
          <table:table-cell office:value-type="float" office:value="102.9029">
            <text:p>102.9029</text:p>
          </table:table-cell>
          <table:table-cell table:number-columns-repeated="1009"/>
        </table:table-row>
        <table:table-row>
          <table:table-cell office:value-type="string">
            <text:p>A06104</text:p>
          </table:table-cell>
          <table:table-cell office:value-type="string">
            <text:p>106央債甲4</text:p>
          </table:table-cell>
          <table:table-cell office:value-type="string">
            <text:p>116/03/01</text:p>
          </table:table-cell>
          <table:table-cell office:value-type="float" office:value="2.9">
            <text:p>2.9</text:p>
          </table:table-cell>
          <table:table-cell office:value-type="float" office:value="2.82">
            <text:p>2.8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35">
            <text:p>1.2835</text:p>
          </table:table-cell>
          <table:table-cell office:value-type="float" office:value="99.5519">
            <text:p>99.5519</text:p>
          </table:table-cell>
          <table:table-cell table:number-columns-repeated="1009"/>
        </table:table-row>
        <table:table-row>
          <table:table-cell office:value-type="string">
            <text:p>A06106</text:p>
          </table:table-cell>
          <table:table-cell office:value-type="string">
            <text:p>106央債甲6</text:p>
          </table:table-cell>
          <table:table-cell office:value-type="string">
            <text:p>136/05/26</text:p>
          </table:table-cell>
          <table:table-cell office:value-type="float" office:value="23.14">
            <text:p>23.14</text:p>
          </table:table-cell>
          <table:table-cell office:value-type="float" office:value="18.53">
            <text:p>18.5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74">
            <text:p>1.574</text:p>
          </table:table-cell>
          <table:table-cell office:value-type="float" office:value="105.796">
            <text:p>105.796</text:p>
          </table:table-cell>
          <table:table-cell table:number-columns-repeated="1009"/>
        </table:table-row>
        <table:table-row>
          <table:table-cell office:value-type="string">
            <text:p>A06108</text:p>
          </table:table-cell>
          <table:table-cell office:value-type="string">
            <text:p>106央債甲8</text:p>
          </table:table-cell>
          <table:table-cell office:value-type="string">
            <text:p>126/08/18</text:p>
          </table:table-cell>
          <table:table-cell office:value-type="float" office:value="13.37">
            <text:p>13.37</text:p>
          </table:table-cell>
          <table:table-cell office:value-type="float" office:value="11.91">
            <text:p>11.91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34">
            <text:p>1.5034</text:p>
          </table:table-cell>
          <table:table-cell office:value-type="float" office:value="99.956">
            <text:p>99.956</text:p>
          </table:table-cell>
          <table:table-cell table:number-columns-repeated="1009"/>
        </table:table-row>
        <table:table-row>
          <table:table-cell office:value-type="string">
            <text:p>A06109</text:p>
          </table:table-cell>
          <table:table-cell office:value-type="string">
            <text:p>106央債甲9</text:p>
          </table:table-cell>
          <table:table-cell office:value-type="string">
            <text:p>116/09/20</text:p>
          </table:table-cell>
          <table:table-cell office:value-type="float" office:value="3.46">
            <text:p>3.46</text:p>
          </table:table-cell>
          <table:table-cell office:value-type="float" office:value="3.34">
            <text:p>3.34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13">
            <text:p>1.3113</text:p>
          </table:table-cell>
          <table:table-cell office:value-type="float" office:value="98.9555">
            <text:p>98.9555</text:p>
          </table:table-cell>
          <table:table-cell table:number-columns-repeated="1009"/>
        </table:table-row>
        <table:table-row>
          <table:table-cell office:value-type="string">
            <text:p>A06111</text:p>
          </table:table-cell>
          <table:table-cell office:value-type="string">
            <text:p>106央甲11</text:p>
          </table:table-cell>
          <table:table-cell office:value-type="string">
            <text:p>136/11/24</text:p>
          </table:table-cell>
          <table:table-cell office:value-type="float" office:value="23.64">
            <text:p>23.64</text:p>
          </table:table-cell>
          <table:table-cell office:value-type="float" office:value="19.4">
            <text:p>19.4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825">
            <text:p>1.5825</text:p>
          </table:table-cell>
          <table:table-cell office:value-type="float" office:value="100.8302">
            <text:p>100.8302</text:p>
          </table:table-cell>
          <table:table-cell table:number-columns-repeated="1009"/>
        </table:table-row>
        <table:table-row>
          <table:table-cell office:value-type="string">
            <text:p>A07102</text:p>
          </table:table-cell>
          <table:table-cell office:value-type="string">
            <text:p>107央債甲2</text:p>
          </table:table-cell>
          <table:table-cell office:value-type="string">
            <text:p>117/02/08</text:p>
          </table:table-cell>
          <table:table-cell office:value-type="float" office:value="3.84">
            <text:p>3.84</text:p>
          </table:table-cell>
          <table:table-cell office:value-type="float" office:value="3.72">
            <text:p>3.72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22">
            <text:p>1.3322</text:p>
          </table:table-cell>
          <table:table-cell office:value-type="float" office:value="98.7657">
            <text:p>98.7657</text:p>
          </table:table-cell>
          <table:table-cell table:number-columns-repeated="1009"/>
        </table:table-row>
        <table:table-row>
          <table:table-cell office:value-type="string">
            <text:p>A07103</text:p>
          </table:table-cell>
          <table:table-cell office:value-type="string">
            <text:p>107央債甲3</text:p>
          </table:table-cell>
          <table:table-cell office:value-type="string">
            <text:p>127/03/13</text:p>
          </table:table-cell>
          <table:table-cell office:value-type="float" office:value="13.94">
            <text:p>13.94</text:p>
          </table:table-cell>
          <table:table-cell office:value-type="float" office:value="12.55">
            <text:p>12.55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067">
            <text:p>1.5067</text:p>
          </table:table-cell>
          <table:table-cell office:value-type="float" office:value="98.3554">
            <text:p>98.3554</text:p>
          </table:table-cell>
          <table:table-cell table:number-columns-repeated="1009"/>
        </table:table-row>
        <table:table-row>
          <table:table-cell office:value-type="string">
            <text:p>A07104</text:p>
          </table:table-cell>
          <table:table-cell office:value-type="string">
            <text:p>107央債甲4</text:p>
          </table:table-cell>
          <table:table-cell office:value-type="string">
            <text:p>137/05/18</text:p>
          </table:table-cell>
          <table:table-cell office:value-type="float" office:value="24.12">
            <text:p>24.12</text:p>
          </table:table-cell>
          <table:table-cell office:value-type="float" office:value="19.78">
            <text:p>19.78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04">
            <text:p>1.5904</text:p>
          </table:table-cell>
          <table:table-cell office:value-type="float" office:value="98.2002">
            <text:p>98.2002</text:p>
          </table:table-cell>
          <table:table-cell table:number-columns-repeated="1009"/>
        </table:table-row>
        <table:table-row>
          <table:table-cell office:value-type="string">
            <text:p>A07105</text:p>
          </table:table-cell>
          <table:table-cell office:value-type="string">
            <text:p>107央債甲5</text:p>
          </table:table-cell>
          <table:table-cell office:value-type="string">
            <text:p>117/06/08</text:p>
          </table:table-cell>
          <table:table-cell office:value-type="float" office:value="4.18">
            <text:p>4.18</text:p>
          </table:table-cell>
          <table:table-cell office:value-type="float" office:value="4.02">
            <text:p>4.02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08">
            <text:p>1.3508</text:p>
          </table:table-cell>
          <table:table-cell office:value-type="float" office:value="98.0853">
            <text:p>98.0853</text:p>
          </table:table-cell>
          <table:table-cell table:number-columns-repeated="1009"/>
        </table:table-row>
        <table:table-row>
          <table:table-cell office:value-type="string">
            <text:p>A07108</text:p>
          </table:table-cell>
          <table:table-cell office:value-type="string">
            <text:p>107央債甲8</text:p>
          </table:table-cell>
          <table:table-cell office:value-type="string">
            <text:p>127/09/21</text:p>
          </table:table-cell>
          <table:table-cell office:value-type="float" office:value="14.46">
            <text:p>14.46</text:p>
          </table:table-cell>
          <table:table-cell office:value-type="float" office:value="13.1">
            <text:p>13.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02">
            <text:p>1.5102</text:p>
          </table:table-cell>
          <table:table-cell office:value-type="float" office:value="95.0311">
            <text:p>95.0311</text:p>
          </table:table-cell>
          <table:table-cell table:number-columns-repeated="1009"/>
        </table:table-row>
        <table:table-row>
          <table:table-cell office:value-type="string">
            <text:p>A07109</text:p>
          </table:table-cell>
          <table:table-cell office:value-type="string">
            <text:p>107央債甲9</text:p>
          </table:table-cell>
          <table:table-cell office:value-type="string">
            <text:p>117/10/17</text:p>
          </table:table-cell>
          <table:table-cell office:value-type="float" office:value="4.53">
            <text:p>4.53</text:p>
          </table:table-cell>
          <table:table-cell office:value-type="float" office:value="4.37">
            <text:p>4.37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98">
            <text:p>1.3698</text:p>
          </table:table-cell>
          <table:table-cell office:value-type="float" office:value="97.8433">
            <text:p>97.8433</text:p>
          </table:table-cell>
          <table:table-cell table:number-columns-repeated="1009"/>
        </table:table-row>
        <table:table-row>
          <table:table-cell office:value-type="string">
            <text:p>A07110</text:p>
          </table:table-cell>
          <table:table-cell office:value-type="string">
            <text:p>107央甲10</text:p>
          </table:table-cell>
          <table:table-cell office:value-type="string">
            <text:p>137/11/09</text:p>
          </table:table-cell>
          <table:table-cell office:value-type="float" office:value="24.6">
            <text:p>24.6</text:p>
          </table:table-cell>
          <table:table-cell office:value-type="float" office:value="20.47">
            <text:p>20.4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989">
            <text:p>1.5989</text:p>
          </table:table-cell>
          <table:table-cell office:value-type="float" office:value="95.4753">
            <text:p>95.4753</text:p>
          </table:table-cell>
          <table:table-cell table:number-columns-repeated="1009"/>
        </table:table-row>
        <table:table-row>
          <table:table-cell office:value-type="string">
            <text:p>A08102</text:p>
          </table:table-cell>
          <table:table-cell office:value-type="string">
            <text:p>108央債甲2</text:p>
          </table:table-cell>
          <table:table-cell office:value-type="string">
            <text:p>128/01/28</text:p>
          </table:table-cell>
          <table:table-cell office:value-type="float" office:value="14.81">
            <text:p>14.81</text:p>
          </table:table-cell>
          <table:table-cell office:value-type="float" office:value="13.45">
            <text:p>13.4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19">
            <text:p>1.5119</text:p>
          </table:table-cell>
          <table:table-cell office:value-type="float" office:value="94.9011">
            <text:p>94.9011</text:p>
          </table:table-cell>
          <table:table-cell table:number-columns-repeated="1009"/>
        </table:table-row>
        <table:table-row>
          <table:table-cell office:value-type="string">
            <text:p>A08103</text:p>
          </table:table-cell>
          <table:table-cell office:value-type="string">
            <text:p>108央債甲3</text:p>
          </table:table-cell>
          <table:table-cell office:value-type="string">
            <text:p>118/02/13</text:p>
          </table:table-cell>
          <table:table-cell office:value-type="float" office:value="4.86">
            <text:p>4.86</text:p>
          </table:table-cell>
          <table:table-cell office:value-type="float" office:value="4.71">
            <text:p>4.71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52">
            <text:p>1.3852</text:p>
          </table:table-cell>
          <table:table-cell office:value-type="float" office:value="97.0412">
            <text:p>97.0412</text:p>
          </table:table-cell>
          <table:table-cell table:number-columns-repeated="1009"/>
        </table:table-row>
        <table:table-row>
          <table:table-cell office:value-type="string">
            <text:p>A08104</text:p>
          </table:table-cell>
          <table:table-cell office:value-type="string">
            <text:p>108央債甲4</text:p>
          </table:table-cell>
          <table:table-cell office:value-type="string">
            <text:p>128/03/04</text:p>
          </table:table-cell>
          <table:table-cell office:value-type="float" office:value="14.91">
            <text:p>14.91</text:p>
          </table:table-cell>
          <table:table-cell office:value-type="float" office:value="13.55">
            <text:p>13.55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24">
            <text:p>1.5124</text:p>
          </table:table-cell>
          <table:table-cell office:value-type="float" office:value="94.8651">
            <text:p>94.8651</text:p>
          </table:table-cell>
          <table:table-cell table:number-columns-repeated="1009"/>
        </table:table-row>
        <table:table-row>
          <table:table-cell office:value-type="string">
            <text:p>A08105</text:p>
          </table:table-cell>
          <table:table-cell office:value-type="string">
            <text:p>108央債甲5</text:p>
          </table:table-cell>
          <table:table-cell office:value-type="string">
            <text:p>138/05/17</text:p>
          </table:table-cell>
          <table:table-cell office:value-type="float" office:value="25.11">
            <text:p>25.11</text:p>
          </table:table-cell>
          <table:table-cell office:value-type="float" office:value="21.22">
            <text:p>21.22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102">
            <text:p>1.6102</text:p>
          </table:table-cell>
          <table:table-cell office:value-type="float" office:value="90.0453">
            <text:p>90.0453</text:p>
          </table:table-cell>
          <table:table-cell table:number-columns-repeated="1009"/>
        </table:table-row>
        <table:table-row>
          <table:table-cell office:value-type="string">
            <text:p>A08106</text:p>
          </table:table-cell>
          <table:table-cell office:value-type="string">
            <text:p>108央債甲6</text:p>
          </table:table-cell>
          <table:table-cell office:value-type="string">
            <text:p>118/06/26</text:p>
          </table:table-cell>
          <table:table-cell office:value-type="float" office:value="5.22">
            <text:p>5.22</text:p>
          </table:table-cell>
          <table:table-cell office:value-type="float" office:value="5.05">
            <text:p>5.0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95">
            <text:p>1.3995</text:p>
          </table:table-cell>
          <table:table-cell office:value-type="float" office:value="96.1313">
            <text:p>96.1313</text:p>
          </table:table-cell>
          <table:table-cell table:number-columns-repeated="1009"/>
        </table:table-row>
        <table:table-row>
          <table:table-cell office:value-type="string">
            <text:p>A08107</text:p>
          </table:table-cell>
          <table:table-cell office:value-type="string">
            <text:p>108央債甲7</text:p>
          </table:table-cell>
          <table:table-cell office:value-type="string">
            <text:p>113/07/17</text:p>
          </table:table-cell>
          <table:table-cell office:value-type="float" office:value="0.28">
            <text:p>0.28</text:p>
          </table:table-cell>
          <table:table-cell office:value-type="float" office:value="0.27">
            <text:p>0.2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774">
            <text:p>1.1774</text:p>
          </table:table-cell>
          <table:table-cell office:value-type="float" office:value="99.8175">
            <text:p>99.8175</text:p>
          </table:table-cell>
          <table:table-cell table:number-columns-repeated="1009"/>
        </table:table-row>
        <table:table-row>
          <table:table-cell office:value-type="string">
            <text:p>A08108</text:p>
          </table:table-cell>
          <table:table-cell office:value-type="string">
            <text:p>108央債甲8</text:p>
          </table:table-cell>
          <table:table-cell office:value-type="string">
            <text:p>128/09/06</text:p>
          </table:table-cell>
          <table:table-cell office:value-type="float" office:value="15.42">
            <text:p>15.42</text:p>
          </table:table-cell>
          <table:table-cell office:value-type="float" office:value="14.27">
            <text:p>14.27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63">
            <text:p>1.5163</text:p>
          </table:table-cell>
          <table:table-cell office:value-type="float" office:value="89.53879999999999">
            <text:p>89.53879999999999</text:p>
          </table:table-cell>
          <table:table-cell table:number-columns-repeated="1009"/>
        </table:table-row>
        <table:table-row>
          <table:table-cell office:value-type="string">
            <text:p>A08109</text:p>
          </table:table-cell>
          <table:table-cell office:value-type="string">
            <text:p>108央債甲9</text:p>
          </table:table-cell>
          <table:table-cell office:value-type="string">
            <text:p>118/10/14</text:p>
          </table:table-cell>
          <table:table-cell office:value-type="float" office:value="5.53">
            <text:p>5.53</text:p>
          </table:table-cell>
          <table:table-cell office:value-type="float" office:value="5.34">
            <text:p>5.34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89">
            <text:p>1.4089</text:p>
          </table:table-cell>
          <table:table-cell office:value-type="float" office:value="95.8681">
            <text:p>95.8681</text:p>
          </table:table-cell>
          <table:table-cell table:number-columns-repeated="1009"/>
        </table:table-row>
        <table:table-row>
          <table:table-cell office:value-type="string">
            <text:p>A08110</text:p>
          </table:table-cell>
          <table:table-cell office:value-type="string">
            <text:p>108央甲10</text:p>
          </table:table-cell>
          <table:table-cell office:value-type="string">
            <text:p>138/11/08</text:p>
          </table:table-cell>
          <table:table-cell office:value-type="float" office:value="25.59">
            <text:p>25.59</text:p>
          </table:table-cell>
          <table:table-cell office:value-type="float" office:value="21.98">
            <text:p>21.9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203">
            <text:p>1.6203</text:p>
          </table:table-cell>
          <table:table-cell office:value-type="float" office:value="87.0925">
            <text:p>87.0925</text:p>
          </table:table-cell>
          <table:table-cell table:number-columns-repeated="1009"/>
        </table:table-row>
        <table:table-row>
          <table:table-cell office:value-type="string">
            <text:p>A09101</text:p>
          </table:table-cell>
          <table:table-cell office:value-type="string">
            <text:p>109央債甲1</text:p>
          </table:table-cell>
          <table:table-cell office:value-type="string">
            <text:p>114/01/10</text:p>
          </table:table-cell>
          <table:table-cell office:value-type="float" office:value="0.77">
            <text:p>0.77</text:p>
          </table:table-cell>
          <table:table-cell office:value-type="float" office:value="0.75">
            <text:p>0.75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92">
            <text:p>1.1992</text:p>
          </table:table-cell>
          <table:table-cell office:value-type="float" office:value="99.4777">
            <text:p>99.4777</text:p>
          </table:table-cell>
          <table:table-cell table:number-columns-repeated="1009"/>
        </table:table-row>
        <table:table-row>
          <table:table-cell office:value-type="string">
            <text:p>A09102</text:p>
          </table:table-cell>
          <table:table-cell office:value-type="string">
            <text:p>109央債甲2</text:p>
          </table:table-cell>
          <table:table-cell office:value-type="string">
            <text:p>129/01/17</text:p>
          </table:table-cell>
          <table:table-cell office:value-type="float" office:value="15.78">
            <text:p>15.78</text:p>
          </table:table-cell>
          <table:table-cell office:value-type="float" office:value="14.62">
            <text:p>14.62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81">
            <text:p>1.5181</text:p>
          </table:table-cell>
          <table:table-cell office:value-type="float" office:value="89.2963">
            <text:p>89.2963</text:p>
          </table:table-cell>
          <table:table-cell table:number-columns-repeated="1009"/>
        </table:table-row>
        <table:table-row>
          <table:table-cell office:value-type="string">
            <text:p>A09103</text:p>
          </table:table-cell>
          <table:table-cell office:value-type="string">
            <text:p>109央債甲3</text:p>
          </table:table-cell>
          <table:table-cell office:value-type="string">
            <text:p>119/02/21</text:p>
          </table:table-cell>
          <table:table-cell office:value-type="float" office:value="5.88">
            <text:p>5.88</text:p>
          </table:table-cell>
          <table:table-cell office:value-type="float" office:value="5.71">
            <text:p>5.71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85">
            <text:p>1.4185</text:p>
          </table:table-cell>
          <table:table-cell office:value-type="float" office:value="94.8623">
            <text:p>94.8623</text:p>
          </table:table-cell>
          <table:table-cell table:number-columns-repeated="1009"/>
        </table:table-row>
        <table:table-row>
          <table:table-cell office:value-type="string">
            <text:p>A09104</text:p>
          </table:table-cell>
          <table:table-cell office:value-type="string">
            <text:p>109央債甲4</text:p>
          </table:table-cell>
          <table:table-cell office:value-type="string">
            <text:p>129/03/09</text:p>
          </table:table-cell>
          <table:table-cell office:value-type="float" office:value="15.93">
            <text:p>15.93</text:p>
          </table:table-cell>
          <table:table-cell office:value-type="float" office:value="15.04">
            <text:p>15.04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">
            <text:p>1.52</text:p>
          </table:table-cell>
          <table:table-cell office:value-type="float" office:value="85.6771">
            <text:p>85.6771</text:p>
          </table:table-cell>
          <table:table-cell table:number-columns-repeated="1009"/>
        </table:table-row>
        <table:table-row>
          <table:table-cell office:value-type="string">
            <text:p>A09105</text:p>
          </table:table-cell>
          <table:table-cell office:value-type="string">
            <text:p>109央債甲5</text:p>
          </table:table-cell>
          <table:table-cell office:value-type="string">
            <text:p>139/05/12</text:p>
          </table:table-cell>
          <table:table-cell office:value-type="float" office:value="26.1">
            <text:p>26.1</text:p>
          </table:table-cell>
          <table:table-cell office:value-type="float" office:value="22.9">
            <text:p>22.9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334">
            <text:p>1.6334</text:p>
          </table:table-cell>
          <table:table-cell office:value-type="float" office:value="81.3544">
            <text:p>81.3544</text:p>
          </table:table-cell>
          <table:table-cell table:number-columns-repeated="1009"/>
        </table:table-row>
        <table:table-row>
          <table:table-cell office:value-type="string">
            <text:p>A09106</text:p>
          </table:table-cell>
          <table:table-cell office:value-type="string">
            <text:p>109央債甲6</text:p>
          </table:table-cell>
          <table:table-cell office:value-type="string">
            <text:p>119/06/11</text:p>
          </table:table-cell>
          <table:table-cell office:value-type="float" office:value="6.18">
            <text:p>6.18</text:p>
          </table:table-cell>
          <table:table-cell office:value-type="float" office:value="6.01">
            <text:p>6.01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55">
            <text:p>1.4255</text:p>
          </table:table-cell>
          <table:table-cell office:value-type="float" office:value="93.83459999999999">
            <text:p>93.83459999999999</text:p>
          </table:table-cell>
          <table:table-cell table:number-columns-repeated="1009"/>
        </table:table-row>
        <table:table-row>
          <table:table-cell office:value-type="string">
            <text:p>A09107</text:p>
          </table:table-cell>
          <table:table-cell office:value-type="string">
            <text:p>109央債甲7</text:p>
          </table:table-cell>
          <table:table-cell office:value-type="string">
            <text:p>114/07/17</text:p>
          </table:table-cell>
          <table:table-cell office:value-type="float" office:value="1.28">
            <text:p>1.28</text:p>
          </table:table-cell>
          <table:table-cell office:value-type="float" office:value="1.25">
            <text:p>1.25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27">
            <text:p>1.27</text:p>
          </table:table-cell>
          <table:table-cell office:value-type="float" office:value="98.7222">
            <text:p>98.7222</text:p>
          </table:table-cell>
          <table:table-cell office:value-type="float" office:value="1.21">
            <text:p>1.21</text:p>
          </table:table-cell>
          <table:table-cell office:value-type="float" office:value="98.7966">
            <text:p>98.796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186">
            <text:p>1.2186</text:p>
          </table:table-cell>
          <table:table-cell office:value-type="float" office:value="98.7859">
            <text:p>98.7859</text:p>
          </table:table-cell>
          <table:table-cell table:number-columns-repeated="1009"/>
        </table:table-row>
        <table:table-row>
          <table:table-cell office:value-type="string">
            <text:p>A09108</text:p>
          </table:table-cell>
          <table:table-cell office:value-type="string">
            <text:p>109央債甲8</text:p>
          </table:table-cell>
          <table:table-cell office:value-type="string">
            <text:p>129/09/18</text:p>
          </table:table-cell>
          <table:table-cell office:value-type="float" office:value="16.45">
            <text:p>16.45</text:p>
          </table:table-cell>
          <table:table-cell office:value-type="float" office:value="15.47">
            <text:p>15.47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28">
            <text:p>1.5228</text:p>
          </table:table-cell>
          <table:table-cell office:value-type="float" office:value="85.22069999999999">
            <text:p>85.22069999999999</text:p>
          </table:table-cell>
          <table:table-cell table:number-columns-repeated="1009"/>
        </table:table-row>
        <table:table-row>
          <table:table-cell office:value-type="string">
            <text:p>A09109</text:p>
          </table:table-cell>
          <table:table-cell office:value-type="string">
            <text:p>109央債甲9</text:p>
          </table:table-cell>
          <table:table-cell office:value-type="string">
            <text:p>119/10/14</text:p>
          </table:table-cell>
          <table:table-cell office:value-type="float" office:value="6.52">
            <text:p>6.52</text:p>
          </table:table-cell>
          <table:table-cell office:value-type="float" office:value="6.37">
            <text:p>6.37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24">
            <text:p>1.4324</text:p>
          </table:table-cell>
          <table:table-cell office:value-type="float" office:value="92.69580000000001">
            <text:p>92.69580000000001</text:p>
          </table:table-cell>
          <table:table-cell table:number-columns-repeated="1009"/>
        </table:table-row>
        <table:table-row>
          <table:table-cell office:value-type="string">
            <text:p>A09111</text:p>
          </table:table-cell>
          <table:table-cell office:value-type="string">
            <text:p>109央甲11</text:p>
          </table:table-cell>
          <table:table-cell office:value-type="string">
            <text:p>139/11/27</text:p>
          </table:table-cell>
          <table:table-cell office:value-type="float" office:value="26.65">
            <text:p>26.65</text:p>
          </table:table-cell>
          <table:table-cell office:value-type="float" office:value="24.66">
            <text:p>24.66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1">
            <text:p>1.651</text:p>
          </table:table-cell>
          <table:table-cell office:value-type="float" office:value="72.6807">
            <text:p>72.6807</text:p>
          </table:table-cell>
          <table:table-cell table:number-columns-repeated="1009"/>
        </table:table-row>
        <table:table-row>
          <table:table-cell office:value-type="string">
            <text:p>A09112</text:p>
          </table:table-cell>
          <table:table-cell office:value-type="string">
            <text:p>109央甲12</text:p>
          </table:table-cell>
          <table:table-cell office:value-type="string">
            <text:p>114/12/08</text:p>
          </table:table-cell>
          <table:table-cell office:value-type="float" office:value="1.68">
            <text:p>1.68</text:p>
          </table:table-cell>
          <table:table-cell office:value-type="float" office:value="1.64">
            <text:p>1.64</text:p>
          </table:table-cell>
          <table:table-cell office:value-type="float" office:value="0.125">
            <text:p>0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25">
            <text:p>1.2325</text:p>
          </table:table-cell>
          <table:table-cell office:value-type="float" office:value="98.18689999999999">
            <text:p>98.18689999999999</text:p>
          </table:table-cell>
          <table:table-cell table:number-columns-repeated="1009"/>
        </table:table-row>
        <table:table-row>
          <table:table-cell office:value-type="string">
            <text:p>A09113</text:p>
          </table:table-cell>
          <table:table-cell office:value-type="string">
            <text:p>109央甲13</text:p>
          </table:table-cell>
          <table:table-cell office:value-type="string">
            <text:p>129/12/29</text:p>
          </table:table-cell>
          <table:table-cell office:value-type="float" office:value="16.73">
            <text:p>16.73</text:p>
          </table:table-cell>
          <table:table-cell office:value-type="float" office:value="15.92">
            <text:p>15.92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49">
            <text:p>1.5249</text:p>
          </table:table-cell>
          <table:table-cell office:value-type="float" office:value="83.1396">
            <text:p>83.1396</text:p>
          </table:table-cell>
          <table:table-cell table:number-columns-repeated="1009"/>
        </table:table-row>
        <table:table-row>
          <table:table-cell office:value-type="string">
            <text:p>A10101</text:p>
          </table:table-cell>
          <table:table-cell office:value-type="string">
            <text:p>110央債甲1</text:p>
          </table:table-cell>
          <table:table-cell office:value-type="string">
            <text:p>115/01/13</text:p>
          </table:table-cell>
          <table:table-cell office:value-type="float" office:value="1.77">
            <text:p>1.77</text:p>
          </table:table-cell>
          <table:table-cell office:value-type="float" office:value="1.74">
            <text:p>1.74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float" office:value="1.3">
            <text:p>1.3</text:p>
          </table:table-cell>
          <table:table-cell office:value-type="float" office:value="98.182">
            <text:p>98.182</text:p>
          </table:table-cell>
          <table:table-cell office:value-type="float" office:value="1.23">
            <text:p>1.23</text:p>
          </table:table-cell>
          <table:table-cell office:value-type="float" office:value="98.30159999999999">
            <text:p>98.3015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61">
            <text:p>1.2361</text:p>
          </table:table-cell>
          <table:table-cell office:value-type="float" office:value="98.2912">
            <text:p>98.2912</text:p>
          </table:table-cell>
          <table:table-cell table:number-columns-repeated="1009"/>
        </table:table-row>
        <table:table-row>
          <table:table-cell office:value-type="string">
            <text:p>A10102</text:p>
          </table:table-cell>
          <table:table-cell office:value-type="string">
            <text:p>110央債甲2</text:p>
          </table:table-cell>
          <table:table-cell office:value-type="string">
            <text:p>130/01/29</text:p>
          </table:table-cell>
          <table:table-cell office:value-type="float" office:value="16.82">
            <text:p>16.82</text:p>
          </table:table-cell>
          <table:table-cell office:value-type="float" office:value="15.83">
            <text:p>15.8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48">
            <text:p>1.5248</text:p>
          </table:table-cell>
          <table:table-cell office:value-type="float" office:value="84.9064">
            <text:p>84.9064</text:p>
          </table:table-cell>
          <table:table-cell table:number-columns-repeated="1009"/>
        </table:table-row>
        <table:table-row>
          <table:table-cell office:value-type="string">
            <text:p>A10103</text:p>
          </table:table-cell>
          <table:table-cell office:value-type="string">
            <text:p>110央債甲3</text:p>
          </table:table-cell>
          <table:table-cell office:value-type="string">
            <text:p>120/02/22</text:p>
          </table:table-cell>
          <table:table-cell office:value-type="float" office:value="6.88">
            <text:p>6.88</text:p>
          </table:table-cell>
          <table:table-cell office:value-type="float" office:value="6.72">
            <text:p>6.72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85">
            <text:p>1.4385</text:p>
          </table:table-cell>
          <table:table-cell office:value-type="float" office:value="92.2762">
            <text:p>92.2762</text:p>
          </table:table-cell>
          <table:table-cell table:number-columns-repeated="1009"/>
        </table:table-row>
        <table:table-row>
          <table:table-cell office:value-type="string">
            <text:p>A10104</text:p>
          </table:table-cell>
          <table:table-cell office:value-type="string">
            <text:p>110央債甲4</text:p>
          </table:table-cell>
          <table:table-cell office:value-type="string">
            <text:p>140/02/25</text:p>
          </table:table-cell>
          <table:table-cell office:value-type="float" office:value="26.89">
            <text:p>26.89</text:p>
          </table:table-cell>
          <table:table-cell office:value-type="float" office:value="24.05">
            <text:p>24.05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23">
            <text:p>1.6523</text:p>
          </table:table-cell>
          <table:table-cell office:value-type="float" office:value="77.8479">
            <text:p>77.8479</text:p>
          </table:table-cell>
          <table:table-cell table:number-columns-repeated="1009"/>
        </table:table-row>
        <table:table-row>
          <table:table-cell office:value-type="string">
            <text:p>A10105</text:p>
          </table:table-cell>
          <table:table-cell office:value-type="string">
            <text:p>110央債甲5</text:p>
          </table:table-cell>
          <table:table-cell office:value-type="string">
            <text:p>130/05/21</text:p>
          </table:table-cell>
          <table:table-cell office:value-type="float" office:value="17.13">
            <text:p>17.13</text:p>
          </table:table-cell>
          <table:table-cell office:value-type="float" office:value="15.86">
            <text:p>15.86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6">
            <text:p>1.526</text:p>
          </table:table-cell>
          <table:table-cell office:value-type="float" office:value="86.5177">
            <text:p>86.5177</text:p>
          </table:table-cell>
          <table:table-cell table:number-columns-repeated="1009"/>
        </table:table-row>
        <table:table-row>
          <table:table-cell office:value-type="string">
            <text:p>A10107</text:p>
          </table:table-cell>
          <table:table-cell office:value-type="string">
            <text:p>110央債甲7</text:p>
          </table:table-cell>
          <table:table-cell office:value-type="string">
            <text:p>120/06/23</text:p>
          </table:table-cell>
          <table:table-cell office:value-type="float" office:value="7.21">
            <text:p>7.21</text:p>
          </table:table-cell>
          <table:table-cell office:value-type="float" office:value="6.99">
            <text:p>6.99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33">
            <text:p>1.4433</text:p>
          </table:table-cell>
          <table:table-cell office:value-type="float" office:value="92.7385">
            <text:p>92.7385</text:p>
          </table:table-cell>
          <table:table-cell table:number-columns-repeated="1009"/>
        </table:table-row>
        <table:table-row>
          <table:table-cell office:value-type="string">
            <text:p>A10108</text:p>
          </table:table-cell>
          <table:table-cell office:value-type="string">
            <text:p>110央債甲8</text:p>
          </table:table-cell>
          <table:table-cell office:value-type="string">
            <text:p>115/07/29</text:p>
          </table:table-cell>
          <table:table-cell office:value-type="float" office:value="2.31">
            <text:p>2.31</text:p>
          </table:table-cell>
          <table:table-cell office:value-type="float" office:value="2.27">
            <text:p>2.27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572">
            <text:p>1.2572</text:p>
          </table:table-cell>
          <table:table-cell office:value-type="float" office:value="97.72709999999999">
            <text:p>97.72709999999999</text:p>
          </table:table-cell>
          <table:table-cell table:number-columns-repeated="1009"/>
        </table:table-row>
        <table:table-row>
          <table:table-cell office:value-type="string">
            <text:p>A10110</text:p>
          </table:table-cell>
          <table:table-cell office:value-type="string">
            <text:p>110央甲10</text:p>
          </table:table-cell>
          <table:table-cell office:value-type="string">
            <text:p>130/09/29</text:p>
          </table:table-cell>
          <table:table-cell office:value-type="float" office:value="17.48">
            <text:p>17.48</text:p>
          </table:table-cell>
          <table:table-cell office:value-type="float" office:value="16.39">
            <text:p>16.3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88">
            <text:p>1.5288</text:p>
          </table:table-cell>
          <table:table-cell office:value-type="float" office:value="84.32769999999999">
            <text:p>84.32769999999999</text:p>
          </table:table-cell>
          <table:table-cell table:number-columns-repeated="1009"/>
        </table:table-row>
        <table:table-row>
          <table:table-cell office:value-type="string">
            <text:p>A10111</text:p>
          </table:table-cell>
          <table:table-cell office:value-type="string">
            <text:p>110央甲11</text:p>
          </table:table-cell>
          <table:table-cell office:value-type="string">
            <text:p>120/10/22</text:p>
          </table:table-cell>
          <table:table-cell office:value-type="float" office:value="7.55">
            <text:p>7.55</text:p>
          </table:table-cell>
          <table:table-cell office:value-type="float" office:value="7.29">
            <text:p>7.29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8">
            <text:p>1.448</text:p>
          </table:table-cell>
          <table:table-cell office:value-type="float" office:value="93.27760000000001">
            <text:p>93.27760000000001</text:p>
          </table:table-cell>
          <table:table-cell table:number-columns-repeated="1009"/>
        </table:table-row>
        <table:table-row>
          <table:table-cell office:value-type="string">
            <text:p>A10112</text:p>
          </table:table-cell>
          <table:table-cell office:value-type="string">
            <text:p>110央甲12</text:p>
          </table:table-cell>
          <table:table-cell office:value-type="string">
            <text:p>130/11/12</text:p>
          </table:table-cell>
          <table:table-cell office:value-type="float" office:value="17.6">
            <text:p>17.6</text:p>
          </table:table-cell>
          <table:table-cell office:value-type="float" office:value="16.33">
            <text:p>16.33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9">
            <text:p>1.529</text:p>
          </table:table-cell>
          <table:table-cell office:value-type="float" office:value="86.14619999999999">
            <text:p>86.14619999999999</text:p>
          </table:table-cell>
          <table:table-cell table:number-columns-repeated="1009"/>
        </table:table-row>
        <table:table-row>
          <table:table-cell office:value-type="string">
            <text:p>A10113</text:p>
          </table:table-cell>
          <table:table-cell office:value-type="string">
            <text:p>110央甲13</text:p>
          </table:table-cell>
          <table:table-cell office:value-type="string">
            <text:p>140/12/23</text:p>
          </table:table-cell>
          <table:table-cell office:value-type="float" office:value="27.72">
            <text:p>27.72</text:p>
          </table:table-cell>
          <table:table-cell office:value-type="float" office:value="23.18">
            <text:p>23.18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29">
            <text:p>1.6629</text:p>
          </table:table-cell>
          <table:table-cell office:value-type="float" office:value="88.13379999999999">
            <text:p>88.13379999999999</text:p>
          </table:table-cell>
          <table:table-cell table:number-columns-repeated="1009"/>
        </table:table-row>
        <table:table-row>
          <table:table-cell office:value-type="string">
            <text:p>A10201</text:p>
          </table:table-cell>
          <table:table-cell office:value-type="string">
            <text:p>110央債乙1</text:p>
          </table:table-cell>
          <table:table-cell office:value-type="string">
            <text:p>120/05/07</text:p>
          </table:table-cell>
          <table:table-cell office:value-type="float" office:value="7.09">
            <text:p>7.09</text:p>
          </table:table-cell>
          <table:table-cell office:value-type="float" office:value="6.87">
            <text:p>6.87</text:p>
          </table:table-cell>
          <table:table-cell office:value-type="float" office:value="0.375">
            <text:p>0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415">
            <text:p>1.4415</text:p>
          </table:table-cell>
          <table:table-cell office:value-type="float" office:value="92.8738">
            <text:p>92.8738</text:p>
          </table:table-cell>
          <table:table-cell table:number-columns-repeated="1009"/>
        </table:table-row>
        <table:table-row>
          <table:table-cell office:value-type="string">
            <text:p>A10202</text:p>
          </table:table-cell>
          <table:table-cell office:value-type="string">
            <text:p>110央債乙2</text:p>
          </table:table-cell>
          <table:table-cell office:value-type="string">
            <text:p>117/08/20</text:p>
          </table:table-cell>
          <table:table-cell office:value-type="float" office:value="4.38">
            <text:p>4.38</text:p>
          </table:table-cell>
          <table:table-cell office:value-type="float" office:value="4.28">
            <text:p>4.28</text:p>
          </table:table-cell>
          <table:table-cell office:value-type="float" office:value="0.25">
            <text:p>0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25">
            <text:p>1.3625</text:p>
          </table:table-cell>
          <table:table-cell office:value-type="float" office:value="95.3177">
            <text:p>95.3177</text:p>
          </table:table-cell>
          <table:table-cell table:number-columns-repeated="1009"/>
        </table:table-row>
        <table:table-row>
          <table:table-cell office:value-type="string">
            <text:p>A11101</text:p>
          </table:table-cell>
          <table:table-cell office:value-type="string">
            <text:p>111央債甲1</text:p>
          </table:table-cell>
          <table:table-cell office:value-type="string">
            <text:p>131/01/18</text:p>
          </table:table-cell>
          <table:table-cell office:value-type="float" office:value="17.79">
            <text:p>17.79</text:p>
          </table:table-cell>
          <table:table-cell office:value-type="float" office:value="16.01">
            <text:p>16.0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85">
            <text:p>1.5285</text:p>
          </table:table-cell>
          <table:table-cell office:value-type="float" office:value="91.8267">
            <text:p>91.8267</text:p>
          </table:table-cell>
          <table:table-cell table:number-columns-repeated="1009"/>
        </table:table-row>
        <table:table-row>
          <table:table-cell office:value-type="string">
            <text:p>A11102</text:p>
          </table:table-cell>
          <table:table-cell office:value-type="string">
            <text:p>111央債甲2</text:p>
          </table:table-cell>
          <table:table-cell office:value-type="string">
            <text:p>121/02/18</text:p>
          </table:table-cell>
          <table:table-cell office:value-type="float" office:value="7.87">
            <text:p>7.87</text:p>
          </table:table-cell>
          <table:table-cell office:value-type="float" office:value="7.57">
            <text:p>7.57</text:p>
          </table:table-cell>
          <table:table-cell office:value-type="float" office:value="0.625">
            <text:p>0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24">
            <text:p>1.4524</text:p>
          </table:table-cell>
          <table:table-cell office:value-type="float" office:value="93.895">
            <text:p>93.895</text:p>
          </table:table-cell>
          <table:table-cell table:number-columns-repeated="1009"/>
        </table:table-row>
        <table:table-row>
          <table:table-cell office:value-type="string">
            <text:p>A11103</text:p>
          </table:table-cell>
          <table:table-cell office:value-type="string">
            <text:p>111央債甲3</text:p>
          </table:table-cell>
          <table:table-cell office:value-type="string">
            <text:p>116/02/24</text:p>
          </table:table-cell>
          <table:table-cell office:value-type="float" office:value="2.89">
            <text:p>2.89</text:p>
          </table:table-cell>
          <table:table-cell office:value-type="float" office:value="2.83">
            <text:p>2.83</text:p>
          </table:table-cell>
          <table:table-cell office:value-type="float" office:value="0.5">
            <text:p>0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3">
            <text:p>1.283</text:p>
          </table:table-cell>
          <table:table-cell office:value-type="float" office:value="97.8017">
            <text:p>97.8017</text:p>
          </table:table-cell>
          <table:table-cell table:number-columns-repeated="1009"/>
        </table:table-row>
        <table:table-row>
          <table:table-cell office:value-type="string">
            <text:p>A11104</text:p>
          </table:table-cell>
          <table:table-cell office:value-type="string">
            <text:p>111央債甲4</text:p>
          </table:table-cell>
          <table:table-cell office:value-type="string">
            <text:p>131/03/04</text:p>
          </table:table-cell>
          <table:table-cell office:value-type="float" office:value="17.91">
            <text:p>17.91</text:p>
          </table:table-cell>
          <table:table-cell office:value-type="float" office:value="16.29">
            <text:p>16.29</text:p>
          </table:table-cell>
          <table:table-cell office:value-type="float" office:value="0.875">
            <text:p>0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99">
            <text:p>1.5299</text:p>
          </table:table-cell>
          <table:table-cell office:value-type="float" office:value="89.81180000000001">
            <text:p>89.81180000000001</text:p>
          </table:table-cell>
          <table:table-cell table:number-columns-repeated="1009"/>
        </table:table-row>
        <table:table-row>
          <table:table-cell office:value-type="string">
            <text:p>A11105</text:p>
          </table:table-cell>
          <table:table-cell office:value-type="string">
            <text:p>111央債甲5</text:p>
          </table:table-cell>
          <table:table-cell office:value-type="string">
            <text:p>141/05/20</text:p>
          </table:table-cell>
          <table:table-cell office:value-type="float" office:value="28.12">
            <text:p>28.12</text:p>
          </table:table-cell>
          <table:table-cell office:value-type="float" office:value="21.33">
            <text:p>21.33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59">
            <text:p>1.659</text:p>
          </table:table-cell>
          <table:table-cell office:value-type="float" office:value="107.6111">
            <text:p>107.6111</text:p>
          </table:table-cell>
          <table:table-cell table:number-columns-repeated="1009"/>
        </table:table-row>
        <table:table-row>
          <table:table-cell office:value-type="string">
            <text:p>A11106</text:p>
          </table:table-cell>
          <table:table-cell office:value-type="string">
            <text:p>111央債甲6</text:p>
          </table:table-cell>
          <table:table-cell office:value-type="string">
            <text:p>116/06/23</text:p>
          </table:table-cell>
          <table:table-cell office:value-type="float" office:value="3.21">
            <text:p>3.21</text:p>
          </table:table-cell>
          <table:table-cell office:value-type="float" office:value="3.11">
            <text:p>3.11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989">
            <text:p>1.2989</text:p>
          </table:table-cell>
          <table:table-cell office:value-type="float" office:value="99.06659999999999">
            <text:p>99.06659999999999</text:p>
          </table:table-cell>
          <table:table-cell table:number-columns-repeated="1009"/>
        </table:table-row>
        <table:table-row>
          <table:table-cell office:value-type="string">
            <text:p>A11107</text:p>
          </table:table-cell>
          <table:table-cell office:value-type="string">
            <text:p>111央債甲7</text:p>
          </table:table-cell>
          <table:table-cell office:value-type="string">
            <text:p>121/06/30</text:p>
          </table:table-cell>
          <table:table-cell office:value-type="float" office:value="8.24">
            <text:p>8.24</text:p>
          </table:table-cell>
          <table:table-cell office:value-type="float" office:value="7.68">
            <text:p>7.68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6">
            <text:p>1.456</text:p>
          </table:table-cell>
          <table:table-cell office:value-type="float" office:value="98.41240000000001">
            <text:p>98.41240000000001</text:p>
          </table:table-cell>
          <table:table-cell table:number-columns-repeated="1009"/>
        </table:table-row>
        <table:table-row>
          <table:table-cell office:value-type="string">
            <text:p>A11108</text:p>
          </table:table-cell>
          <table:table-cell office:value-type="string">
            <text:p>111央債甲8</text:p>
          </table:table-cell>
          <table:table-cell office:value-type="string">
            <text:p>116/09/23</text:p>
          </table:table-cell>
          <table:table-cell office:value-type="float" office:value="3.47">
            <text:p>3.47</text:p>
          </table:table-cell>
          <table:table-cell office:value-type="float" office:value="3.34">
            <text:p>3.34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16">
            <text:p>1.3116</text:p>
          </table:table-cell>
          <table:table-cell office:value-type="float" office:value="99.7911">
            <text:p>99.7911</text:p>
          </table:table-cell>
          <table:table-cell table:number-columns-repeated="1009"/>
        </table:table-row>
        <table:table-row>
          <table:table-cell office:value-type="string">
            <text:p>A11109</text:p>
          </table:table-cell>
          <table:table-cell office:value-type="string">
            <text:p>111央債甲9</text:p>
          </table:table-cell>
          <table:table-cell office:value-type="string">
            <text:p>131/09/30</text:p>
          </table:table-cell>
          <table:table-cell office:value-type="float" office:value="18.49">
            <text:p>18.49</text:p>
          </table:table-cell>
          <table:table-cell office:value-type="float" office:value="15.49">
            <text:p>15.49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294">
            <text:p>1.5294</text:p>
          </table:table-cell>
          <table:table-cell office:value-type="float" office:value="105.5216">
            <text:p>105.5216</text:p>
          </table:table-cell>
          <table:table-cell table:number-columns-repeated="1009"/>
        </table:table-row>
        <table:table-row>
          <table:table-cell office:value-type="string">
            <text:p>A11110</text:p>
          </table:table-cell>
          <table:table-cell office:value-type="string">
            <text:p>111央甲10</text:p>
          </table:table-cell>
          <table:table-cell office:value-type="string">
            <text:p>121/10/17</text:p>
          </table:table-cell>
          <table:table-cell office:value-type="float" office:value="8.529999999999999">
            <text:p>8.529999999999999</text:p>
          </table:table-cell>
          <table:table-cell office:value-type="float" office:value="7.82">
            <text:p>7.82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91">
            <text:p>1.4591</text:p>
          </table:table-cell>
          <table:table-cell office:value-type="float" office:value="102.3121">
            <text:p>102.3121</text:p>
          </table:table-cell>
          <table:table-cell table:number-columns-repeated="1009"/>
        </table:table-row>
        <table:table-row>
          <table:table-cell office:value-type="string">
            <text:p>A11111</text:p>
          </table:table-cell>
          <table:table-cell office:value-type="string">
            <text:p>111央甲11</text:p>
          </table:table-cell>
          <table:table-cell office:value-type="string">
            <text:p>141/11/11</text:p>
          </table:table-cell>
          <table:table-cell office:value-type="float" office:value="28.6">
            <text:p>28.6</text:p>
          </table:table-cell>
          <table:table-cell office:value-type="float" office:value="21.16">
            <text:p>21.16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645">
            <text:p>1.6645</text:p>
          </table:table-cell>
          <table:table-cell office:value-type="float" office:value="116.0557">
            <text:p>116.0557</text:p>
          </table:table-cell>
          <table:table-cell table:number-columns-repeated="1009"/>
        </table:table-row>
        <table:table-row>
          <table:table-cell office:value-type="string">
            <text:p>A11201</text:p>
          </table:table-cell>
          <table:table-cell office:value-type="string">
            <text:p>111央債乙1</text:p>
          </table:table-cell>
          <table:table-cell office:value-type="string">
            <text:p>121/01/10</text:p>
          </table:table-cell>
          <table:table-cell office:value-type="float" office:value="7.77">
            <text:p>7.77</text:p>
          </table:table-cell>
          <table:table-cell office:value-type="float" office:value="7.43">
            <text:p>7.43</text:p>
          </table:table-cell>
          <table:table-cell office:value-type="float" office:value="0.75">
            <text:p>0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504">
            <text:p>1.4504</text:p>
          </table:table-cell>
          <table:table-cell office:value-type="float" office:value="94.8969">
            <text:p>94.8969</text:p>
          </table:table-cell>
          <table:table-cell table:number-columns-repeated="1009"/>
        </table:table-row>
        <table:table-row>
          <table:table-cell office:value-type="string">
            <text:p>A12101</text:p>
          </table:table-cell>
          <table:table-cell office:value-type="string">
            <text:p>112央債甲1</text:p>
          </table:table-cell>
          <table:table-cell office:value-type="string">
            <text:p>117/01/17</text:p>
          </table:table-cell>
          <table:table-cell office:value-type="float" office:value="3.78">
            <text:p>3.78</text:p>
          </table:table-cell>
          <table:table-cell office:value-type="float" office:value="3.67">
            <text:p>3.67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288">
            <text:p>1.3288</text:p>
          </table:table-cell>
          <table:table-cell office:value-type="float" office:value="98.79649999999999">
            <text:p>98.79649999999999</text:p>
          </table:table-cell>
          <table:table-cell table:number-columns-repeated="1009"/>
        </table:table-row>
        <table:table-row>
          <table:table-cell office:value-type="string">
            <text:p>A12102</text:p>
          </table:table-cell>
          <table:table-cell office:value-type="string">
            <text:p>112央債甲2</text:p>
          </table:table-cell>
          <table:table-cell office:value-type="string">
            <text:p>122/02/17</text:p>
          </table:table-cell>
          <table:table-cell office:value-type="float" office:value="8.869999999999999">
            <text:p>8.869999999999999</text:p>
          </table:table-cell>
          <table:table-cell office:value-type="float" office:value="8.34">
            <text:p>8.3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6">
            <text:p>1.466</text:p>
          </table:table-cell>
          <table:table-cell office:value-type="float" office:value="97.1859">
            <text:p>97.1859</text:p>
          </table:table-cell>
          <table:table-cell table:number-columns-repeated="1009"/>
        </table:table-row>
        <table:table-row>
          <table:table-cell office:value-type="string">
            <text:p>A12103</text:p>
          </table:table-cell>
          <table:table-cell office:value-type="string">
            <text:p>112央債甲3</text:p>
          </table:table-cell>
          <table:table-cell office:value-type="string">
            <text:p>114/02/23</text:p>
          </table:table-cell>
          <table:table-cell office:value-type="float" office:value="0.89">
            <text:p>0.89</text:p>
          </table:table-cell>
          <table:table-cell office:value-type="float" office:value="0.86">
            <text:p>0.86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4">
            <text:p>1.204</text:p>
          </table:table-cell>
          <table:table-cell office:value-type="float" office:value="99.82299999999999">
            <text:p>99.82299999999999</text:p>
          </table:table-cell>
          <table:table-cell table:number-columns-repeated="1009"/>
        </table:table-row>
        <table:table-row>
          <table:table-cell office:value-type="string">
            <text:p>A12104</text:p>
          </table:table-cell>
          <table:table-cell office:value-type="string">
            <text:p>112央債甲4</text:p>
          </table:table-cell>
          <table:table-cell office:value-type="string">
            <text:p>132/03/03</text:p>
          </table:table-cell>
          <table:table-cell office:value-type="float" office:value="18.91">
            <text:p>18.91</text:p>
          </table:table-cell>
          <table:table-cell office:value-type="float" office:value="16.46">
            <text:p>16.46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46">
            <text:p>1.5346</text:p>
          </table:table-cell>
          <table:table-cell office:value-type="float" office:value="97.3974">
            <text:p>97.3974</text:p>
          </table:table-cell>
          <table:table-cell table:number-columns-repeated="1009"/>
        </table:table-row>
        <table:table-row>
          <table:table-cell office:value-type="string">
            <text:p>A12105</text:p>
          </table:table-cell>
          <table:table-cell office:value-type="string">
            <text:p>112央債甲5</text:p>
          </table:table-cell>
          <table:table-cell office:value-type="string">
            <text:p>142/05/12</text:p>
          </table:table-cell>
          <table:table-cell office:value-type="float" office:value="29.1">
            <text:p>29.1</text:p>
          </table:table-cell>
          <table:table-cell office:value-type="float" office:value="22.92">
            <text:p>22.92</text:p>
          </table:table-cell>
          <table:table-cell office:value-type="float" office:value="1.5">
            <text:p>1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03">
            <text:p>1.6903</text:p>
          </table:table-cell>
          <table:table-cell office:value-type="float" office:value="95.6533">
            <text:p>95.6533</text:p>
          </table:table-cell>
          <table:table-cell table:number-columns-repeated="1009"/>
        </table:table-row>
        <table:table-row>
          <table:table-cell office:value-type="string">
            <text:p>A12106</text:p>
          </table:table-cell>
          <table:table-cell office:value-type="string">
            <text:p>112央債甲6</text:p>
          </table:table-cell>
          <table:table-cell office:value-type="string">
            <text:p>117/05/26</text:p>
          </table:table-cell>
          <table:table-cell office:value-type="float" office:value="4.14">
            <text:p>4.14</text:p>
          </table:table-cell>
          <table:table-cell office:value-type="float" office:value="3.98">
            <text:p>3.98</text:p>
          </table:table-cell>
          <table:table-cell office:value-type="float" office:value="1">
            <text:p>1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">
            <text:p>1.26</text:p>
          </table:table-cell>
          <table:table-cell office:value-type="float" office:value="98.9597">
            <text:p>98.959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486">
            <text:p>1.3486</text:p>
          </table:table-cell>
          <table:table-cell office:value-type="float" office:value="98.6084">
            <text:p>98.6084</text:p>
          </table:table-cell>
          <table:table-cell table:number-columns-repeated="1009"/>
        </table:table-row>
        <table:table-row>
          <table:table-cell office:value-type="string">
            <text:p>A12107</text:p>
          </table:table-cell>
          <table:table-cell office:value-type="string">
            <text:p>112央債甲7</text:p>
          </table:table-cell>
          <table:table-cell office:value-type="string">
            <text:p>122/06/09</text:p>
          </table:table-cell>
          <table:table-cell office:value-type="float" office:value="9.18">
            <text:p>9.18</text:p>
          </table:table-cell>
          <table:table-cell office:value-type="float" office:value="8.550000000000001">
            <text:p>8.55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04">
            <text:p>1.4704</text:p>
          </table:table-cell>
          <table:table-cell office:value-type="float" office:value="97.0566">
            <text:p>97.0566</text:p>
          </table:table-cell>
          <table:table-cell table:number-columns-repeated="1009"/>
        </table:table-row>
        <table:table-row>
          <table:table-cell office:value-type="string">
            <text:p>A12108</text:p>
          </table:table-cell>
          <table:table-cell office:value-type="string">
            <text:p>112央債甲8</text:p>
          </table:table-cell>
          <table:table-cell office:value-type="string">
            <text:p>117/09/15</text:p>
          </table:table-cell>
          <table:table-cell office:value-type="float" office:value="4.45">
            <text:p>4.45</text:p>
          </table:table-cell>
          <table:table-cell office:value-type="float" office:value="4.27">
            <text:p>4.27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649">
            <text:p>1.3649</text:p>
          </table:table-cell>
          <table:table-cell office:value-type="float" office:value="98.97280000000001">
            <text:p>98.97280000000001</text:p>
          </table:table-cell>
          <table:table-cell table:number-columns-repeated="1009"/>
        </table:table-row>
        <table:table-row>
          <table:table-cell office:value-type="string">
            <text:p>A12109</text:p>
          </table:table-cell>
          <table:table-cell office:value-type="string">
            <text:p>112央債甲9</text:p>
          </table:table-cell>
          <table:table-cell office:value-type="string">
            <text:p>132/09/22</text:p>
          </table:table-cell>
          <table:table-cell office:value-type="float" office:value="19.46">
            <text:p>19.46</text:p>
          </table:table-cell>
          <table:table-cell office:value-type="float" office:value="16.77">
            <text:p>16.7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389">
            <text:p>1.5389</text:p>
          </table:table-cell>
          <table:table-cell office:value-type="float" office:value="97.26009999999999">
            <text:p>97.26009999999999</text:p>
          </table:table-cell>
          <table:table-cell table:number-columns-repeated="1009"/>
        </table:table-row>
        <table:table-row>
          <table:table-cell office:value-type="string">
            <text:p>A12110</text:p>
          </table:table-cell>
          <table:table-cell office:value-type="string">
            <text:p>112央甲10</text:p>
          </table:table-cell>
          <table:table-cell office:value-type="string">
            <text:p>122/10/05</text:p>
          </table:table-cell>
          <table:table-cell office:value-type="float" office:value="9.5">
            <text:p>9.5</text:p>
          </table:table-cell>
          <table:table-cell office:value-type="float" office:value="8.81">
            <text:p>8.8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43">
            <text:p>1.4743</text:p>
          </table:table-cell>
          <table:table-cell office:value-type="float" office:value="98.0249">
            <text:p>98.0249</text:p>
          </table:table-cell>
          <table:table-cell table:number-columns-repeated="1009"/>
        </table:table-row>
        <table:table-row>
          <table:table-cell office:value-type="string">
            <text:p>A12111</text:p>
          </table:table-cell>
          <table:table-cell office:value-type="string">
            <text:p>112央甲11</text:p>
          </table:table-cell>
          <table:table-cell office:value-type="string">
            <text:p>142/11/22</text:p>
          </table:table-cell>
          <table:table-cell office:value-type="float" office:value="29.63">
            <text:p>29.63</text:p>
          </table:table-cell>
          <table:table-cell office:value-type="float" office:value="22.87">
            <text:p>22.87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6995">
            <text:p>1.6995</text:p>
          </table:table-cell>
          <table:table-cell office:value-type="float" office:value="101.1645">
            <text:p>101.1645</text:p>
          </table:table-cell>
          <table:table-cell table:number-columns-repeated="1009"/>
        </table:table-row>
        <table:table-row>
          <table:table-cell office:value-type="string">
            <text:p>A12201</text:p>
          </table:table-cell>
          <table:table-cell office:value-type="string">
            <text:p>112央債乙1</text:p>
          </table:table-cell>
          <table:table-cell office:value-type="string">
            <text:p>122/01/10</text:p>
          </table:table-cell>
          <table:table-cell office:value-type="float" office:value="8.77">
            <text:p>8.77</text:p>
          </table:table-cell>
          <table:table-cell office:value-type="float" office:value="8.199999999999999">
            <text:p>8.199999999999999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64">
            <text:p>1.464</text:p>
          </table:table-cell>
          <table:table-cell office:value-type="float" office:value="98.2518">
            <text:p>98.2518</text:p>
          </table:table-cell>
          <table:table-cell table:number-columns-repeated="1009"/>
        </table:table-row>
        <table:table-row>
          <table:table-cell office:value-type="string">
            <text:p>A13101</text:p>
          </table:table-cell>
          <table:table-cell office:value-type="string">
            <text:p>113央債甲1</text:p>
          </table:table-cell>
          <table:table-cell office:value-type="string">
            <text:p>115/01/05</text:p>
          </table:table-cell>
          <table:table-cell office:value-type="float" office:value="1.75">
            <text:p>1.75</text:p>
          </table:table-cell>
          <table:table-cell office:value-type="float" office:value="1.71">
            <text:p>1.7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351">
            <text:p>1.2351</text:p>
          </table:table-cell>
          <table:table-cell office:value-type="float" office:value="99.81019999999999">
            <text:p>99.81019999999999</text:p>
          </table:table-cell>
          <table:table-cell table:number-columns-repeated="1009"/>
        </table:table-row>
        <table:table-row>
          <table:table-cell office:value-type="string">
            <text:p>A13102</text:p>
          </table:table-cell>
          <table:table-cell office:value-type="string">
            <text:p>113央債甲2</text:p>
          </table:table-cell>
          <table:table-cell office:value-type="string">
            <text:p>133/01/18</text:p>
          </table:table-cell>
          <table:table-cell office:value-type="float" office:value="19.79">
            <text:p>19.79</text:p>
          </table:table-cell>
          <table:table-cell office:value-type="float" office:value="17.09">
            <text:p>17.09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59">
            <text:p>1.59</text:p>
          </table:table-cell>
          <table:table-cell office:value-type="float" office:value="96.37430000000001">
            <text:p>96.37430000000001</text:p>
          </table:table-cell>
          <table:table-cell office:value-type="float" office:value="1.49">
            <text:p>1.49</text:p>
          </table:table-cell>
          <table:table-cell office:value-type="float" office:value="98.041">
            <text:p>98.04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415">
            <text:p>1.5415</text:p>
          </table:table-cell>
          <table:table-cell office:value-type="float" office:value="97.1781">
            <text:p>97.1781</text:p>
          </table:table-cell>
          <table:table-cell table:number-columns-repeated="1009"/>
        </table:table-row>
        <table:table-row>
          <table:table-cell office:value-type="string">
            <text:p>A13103</text:p>
          </table:table-cell>
          <table:table-cell office:value-type="string">
            <text:p>113央債甲3</text:p>
          </table:table-cell>
          <table:table-cell office:value-type="string">
            <text:p>118/01/29</text:p>
          </table:table-cell>
          <table:table-cell office:value-type="float" office:value="4.82">
            <text:p>4.82</text:p>
          </table:table-cell>
          <table:table-cell office:value-type="float" office:value="4.63">
            <text:p>4.63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41">
            <text:p>1.41</text:p>
          </table:table-cell>
          <table:table-cell office:value-type="float" office:value="98.68340000000001">
            <text:p>98.68340000000001</text:p>
          </table:table-cell>
          <table:table-cell office:value-type="float" office:value="1.295">
            <text:p>1.295</text:p>
          </table:table-cell>
          <table:table-cell office:value-type="float" office:value="99.21169999999999">
            <text:p>99.21169999999999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28">
            <text:p>1.3828</text:p>
          </table:table-cell>
          <table:table-cell office:value-type="float" office:value="98.8082">
            <text:p>98.8082</text:p>
          </table:table-cell>
          <table:table-cell table:number-columns-repeated="1009"/>
        </table:table-row>
        <table:table-row>
          <table:table-cell office:value-type="string">
            <text:p>A13104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90000000000001">
            <text:p>9.890000000000001</text:p>
          </table:table-cell>
          <table:table-cell office:value-type="float" office:value="9.24">
            <text:p>9.24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93">
            <text:p>1.4793</text:p>
          </table:table-cell>
          <table:table-cell office:value-type="float" office:value="96.7662">
            <text:p>96.7662</text:p>
          </table:table-cell>
          <table:table-cell table:number-columns-repeated="1009"/>
        </table:table-row>
        <table:table-row>
          <table:table-cell office:value-type="string">
            <text:p>A13104R</text:p>
          </table:table-cell>
          <table:table-cell office:value-type="string">
            <text:p>113央債甲4</text:p>
          </table:table-cell>
          <table:table-cell office:value-type="string">
            <text:p>123/02/23</text:p>
          </table:table-cell>
          <table:table-cell office:value-type="float" office:value="9.890000000000001">
            <text:p>9.890000000000001</text:p>
          </table:table-cell>
          <table:table-cell office:value-type="float" office:value="9.210000000000001">
            <text:p>9.210000000000001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float" office:value="1.5">
            <text:p>1.5</text:p>
          </table:table-cell>
          <table:table-cell office:value-type="float" office:value="96.58969999999999">
            <text:p>96.58969999999999</text:p>
          </table:table-cell>
          <table:table-cell office:value-type="float" office:value="1.462">
            <text:p>1.462</text:p>
          </table:table-cell>
          <table:table-cell office:value-type="float" office:value="96.92910000000001">
            <text:p>96.9291000000000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9">
            <text:p>1.479</text:p>
          </table:table-cell>
          <table:table-cell office:value-type="float" office:value="96.777">
            <text:p>96.777</text:p>
          </table:table-cell>
          <table:table-cell table:number-columns-repeated="1009"/>
        </table:table-row>
        <table:table-row>
          <table:table-cell office:value-type="string">
            <text:p>A13105</text:p>
          </table:table-cell>
          <table:table-cell office:value-type="string">
            <text:p>113央債甲5</text:p>
          </table:table-cell>
          <table:table-cell office:value-type="string">
            <text:p>118/04/25</text:p>
          </table:table-cell>
          <table:table-cell office:value-type="float" office:value="5">
            <text:p>5</text:p>
          </table:table-cell>
          <table:table-cell office:value-type="float" office:value="4.81">
            <text:p>4.81</text:p>
          </table:table-cell>
          <table:table-cell office:value-type="float" office:value="1.25">
            <text:p>1.25</text:p>
          </table:table-cell>
          <table:table-cell office:value-type="string">
            <text:p>1 / 1</text:p>
          </table:table-cell>
          <table:table-cell office:value-type="float" office:value="1.43">
            <text:p>1.43</text:p>
          </table:table-cell>
          <table:table-cell office:value-type="float" office:value="99.1374">
            <text:p>99.1374</text:p>
          </table:table-cell>
          <table:table-cell office:value-type="float" office:value="1.35">
            <text:p>1.35</text:p>
          </table:table-cell>
          <table:table-cell office:value-type="float" office:value="99.5196">
            <text:p>99.5196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905">
            <text:p>1.3905</text:p>
          </table:table-cell>
          <table:table-cell office:value-type="float" office:value="99.3258">
            <text:p>99.3258</text:p>
          </table:table-cell>
          <table:table-cell table:number-columns-repeated="1009"/>
        </table:table-row>
        <table:table-row>
          <table:table-cell office:value-type="string">
            <text:p>A13106</text:p>
          </table:table-cell>
          <table:table-cell office:value-type="string">
            <text:p>113央債甲6</text:p>
          </table:table-cell>
          <table:table-cell office:value-type="string">
            <text:p>143/05/24</text:p>
          </table:table-cell>
          <table:table-cell office:value-type="float" office:value="30">
            <text:p>30</text:p>
          </table:table-cell>
          <table:table-cell office:value-type="float" office:value="23.5">
            <text:p>23.5</text:p>
          </table:table-cell>
          <table:table-cell office:value-type="float" office:value="1.625">
            <text:p>1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7123">
            <text:p>1.7123</text:p>
          </table:table-cell>
          <table:table-cell office:value-type="float" office:value="97.96550000000001">
            <text:p>97.96550000000001</text:p>
          </table:table-cell>
          <table:table-cell table:number-columns-repeated="1009"/>
        </table:table-row>
        <table:table-row>
          <table:table-cell office:value-type="string">
            <text:p>A13107</text:p>
          </table:table-cell>
          <table:table-cell office:value-type="string">
            <text:p>113央債甲7</text:p>
          </table:table-cell>
          <table:table-cell office:value-type="string">
            <text:p>123/06/21</text:p>
          </table:table-cell>
          <table:table-cell office:value-type="float" office:value="10">
            <text:p>10</text:p>
          </table:table-cell>
          <table:table-cell office:value-type="float" office:value="9.27">
            <text:p>9.2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float" office:value="1.5">
            <text:p>1.5</text:p>
          </table:table-cell>
          <table:table-cell office:value-type="float" office:value="98.8472">
            <text:p>98.8472</text:p>
          </table:table-cell>
          <table:table-cell office:value-type="float" office:value="1.464">
            <text:p>1.464</text:p>
          </table:table-cell>
          <table:table-cell office:value-type="float" office:value="99.1777">
            <text:p>99.1777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">
            <text:p>1.48</text:p>
          </table:table-cell>
          <table:table-cell office:value-type="float" office:value="99.0307">
            <text:p>99.0307</text:p>
          </table:table-cell>
          <table:table-cell table:number-columns-repeated="1009"/>
        </table:table-row>
        <table:table-row>
          <table:table-cell office:value-type="string">
            <text:p>A13201</text:p>
          </table:table-cell>
          <table:table-cell office:value-type="string">
            <text:p>113央債乙1</text:p>
          </table:table-cell>
          <table:table-cell office:value-type="string">
            <text:p>115/03/15</text:p>
          </table:table-cell>
          <table:table-cell office:value-type="float" office:value="1.94">
            <text:p>1.94</text:p>
          </table:table-cell>
          <table:table-cell office:value-type="float" office:value="1.9">
            <text:p>1.9</text:p>
          </table:table-cell>
          <table:table-cell office:value-type="float" office:value="1.125">
            <text:p>1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2">
            <text:p>1.22</text:p>
          </table:table-cell>
          <table:table-cell office:value-type="float" office:value="99.8193">
            <text:p>99.8193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23">
            <text:p>1.2423</text:p>
          </table:table-cell>
          <table:table-cell office:value-type="float" office:value="99.777">
            <text:p>99.777</text:p>
          </table:table-cell>
          <table:table-cell table:number-columns-repeated="1009"/>
        </table:table-row>
        <table:table-row>
          <table:table-cell office:value-type="string">
            <text:p>A13202</text:p>
          </table:table-cell>
          <table:table-cell office:value-type="string">
            <text:p>113央債乙2</text:p>
          </table:table-cell>
          <table:table-cell office:value-type="string">
            <text:p>123/05/10</text:p>
          </table:table-cell>
          <table:table-cell office:value-type="float" office:value="10">
            <text:p>10</text:p>
          </table:table-cell>
          <table:table-cell office:value-type="float" office:value="9.27">
            <text:p>9.27</text:p>
          </table:table-cell>
          <table:table-cell office:value-type="float" office:value="1.375">
            <text:p>1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8">
            <text:p>1.48</text:p>
          </table:table-cell>
          <table:table-cell office:value-type="float" office:value="99.0307">
            <text:p>99.0307</text:p>
          </table:table-cell>
          <table:table-cell table:number-columns-repeated="1009"/>
        </table:table-row>
        <table:table-row>
          <table:table-cell office:value-type="string">
            <text:p>A90105</text:p>
          </table:table-cell>
          <table:table-cell office:value-type="string">
            <text:p>90央債甲五</text:p>
          </table:table-cell>
          <table:table-cell office:value-type="string">
            <text:p>120/07/17</text:p>
          </table:table-cell>
          <table:table-cell office:value-type="float" office:value="7.28">
            <text:p>7.28</text:p>
          </table:table-cell>
          <table:table-cell office:value-type="float" office:value="6.34">
            <text:p>6.34</text:p>
          </table:table-cell>
          <table:table-cell office:value-type="float" office:value="3.625">
            <text:p>3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364">
            <text:p>1.4364</text:p>
          </table:table-cell>
          <table:table-cell office:value-type="float" office:value="115.0023">
            <text:p>115.0023</text:p>
          </table:table-cell>
          <table:table-cell table:number-columns-repeated="1009"/>
        </table:table-row>
        <table:table-row>
          <table:table-cell office:value-type="string">
            <text:p>A93106</text:p>
          </table:table-cell>
          <table:table-cell office:value-type="string">
            <text:p>93央債甲六</text:p>
          </table:table-cell>
          <table:table-cell office:value-type="string">
            <text:p>123/05/27</text:p>
          </table:table-cell>
          <table:table-cell office:value-type="float" office:value="10.14">
            <text:p>10.14</text:p>
          </table:table-cell>
          <table:table-cell office:value-type="float" office:value="8.390000000000001">
            <text:p>8.390000000000001</text:p>
          </table:table-cell>
          <table:table-cell office:value-type="float" office:value="3.875">
            <text:p>3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743">
            <text:p>1.4743</text:p>
          </table:table-cell>
          <table:table-cell office:value-type="float" office:value="122.4369">
            <text:p>122.4369</text:p>
          </table:table-cell>
          <table:table-cell table:number-columns-repeated="1009"/>
        </table:table-row>
        <table:table-row>
          <table:table-cell office:value-type="string">
            <text:p>A93109</text:p>
          </table:table-cell>
          <table:table-cell office:value-type="string">
            <text:p>93央債甲九</text:p>
          </table:table-cell>
          <table:table-cell office:value-type="string">
            <text:p>113/11/18</text:p>
          </table:table-cell>
          <table:table-cell office:value-type="float" office:value="0.62">
            <text:p>0.62</text:p>
          </table:table-cell>
          <table:table-cell office:value-type="float" office:value="0.6">
            <text:p>0.6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193">
            <text:p>1.193</text:p>
          </table:table-cell>
          <table:table-cell office:value-type="float" office:value="101.0863">
            <text:p>101.0863</text:p>
          </table:table-cell>
          <table:table-cell table:number-columns-repeated="1009"/>
        </table:table-row>
        <table:table-row>
          <table:table-cell office:value-type="string">
            <text:p>A94103</text:p>
          </table:table-cell>
          <table:table-cell office:value-type="string">
            <text:p>94央債甲三</text:p>
          </table:table-cell>
          <table:table-cell office:value-type="string">
            <text:p>114/02/25</text:p>
          </table:table-cell>
          <table:table-cell office:value-type="float" office:value="0.89">
            <text:p>0.89</text:p>
          </table:table-cell>
          <table:table-cell office:value-type="float" office:value="0.87">
            <text:p>0.87</text:p>
          </table:table-cell>
          <table:table-cell office:value-type="float" office:value="2.375">
            <text:p>2.3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043">
            <text:p>1.2043</text:p>
          </table:table-cell>
          <table:table-cell office:value-type="float" office:value="101.0169">
            <text:p>101.0169</text:p>
          </table:table-cell>
          <table:table-cell table:number-columns-repeated="1009"/>
        </table:table-row>
        <table:table-row>
          <table:table-cell office:value-type="string">
            <text:p>A95102</text:p>
          </table:table-cell>
          <table:table-cell office:value-type="string">
            <text:p>95央債甲二</text:p>
          </table:table-cell>
          <table:table-cell office:value-type="string">
            <text:p>115/02/24</text:p>
          </table:table-cell>
          <table:table-cell office:value-type="float" office:value="1.89">
            <text:p>1.89</text:p>
          </table:table-cell>
          <table:table-cell office:value-type="float" office:value="1.84">
            <text:p>1.84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401">
            <text:p>1.2401</text:p>
          </table:table-cell>
          <table:table-cell office:value-type="float" office:value="101.1696">
            <text:p>101.1696</text:p>
          </table:table-cell>
          <table:table-cell table:number-columns-repeated="1009"/>
        </table:table-row>
        <table:table-row>
          <table:table-cell office:value-type="string">
            <text:p>A95107</text:p>
          </table:table-cell>
          <table:table-cell office:value-type="string">
            <text:p>95央債甲7</text:p>
          </table:table-cell>
          <table:table-cell office:value-type="string">
            <text:p>115/11/10</text:p>
          </table:table-cell>
          <table:table-cell office:value-type="float" office:value="2.6">
            <text:p>2.6</text:p>
          </table:table-cell>
          <table:table-cell office:value-type="float" office:value="2.49">
            <text:p>2.4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688">
            <text:p>1.2688</text:p>
          </table:table-cell>
          <table:table-cell office:value-type="float" office:value="102.1626">
            <text:p>102.1626</text:p>
          </table:table-cell>
          <table:table-cell table:number-columns-repeated="1009"/>
        </table:table-row>
        <table:table-row>
          <table:table-cell office:value-type="string">
            <text:p>A96102</text:p>
          </table:table-cell>
          <table:table-cell office:value-type="string">
            <text:p>96央債甲2</text:p>
          </table:table-cell>
          <table:table-cell office:value-type="string">
            <text:p>116/02/14</text:p>
          </table:table-cell>
          <table:table-cell office:value-type="float" office:value="2.86">
            <text:p>2.86</text:p>
          </table:table-cell>
          <table:table-cell office:value-type="float" office:value="2.76">
            <text:p>2.76</text:p>
          </table:table-cell>
          <table:table-cell office:value-type="float" office:value="2">
            <text:p>2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281">
            <text:p>1.281</text:p>
          </table:table-cell>
          <table:table-cell office:value-type="float" office:value="101.9979">
            <text:p>101.9979</text:p>
          </table:table-cell>
          <table:table-cell table:number-columns-repeated="1009"/>
        </table:table-row>
        <table:table-row>
          <table:table-cell office:value-type="string">
            <text:p>A96107</text:p>
          </table:table-cell>
          <table:table-cell office:value-type="string">
            <text:p>96央債甲7</text:p>
          </table:table-cell>
          <table:table-cell office:value-type="string">
            <text:p>116/11/16</text:p>
          </table:table-cell>
          <table:table-cell office:value-type="float" office:value="3.61">
            <text:p>3.61</text:p>
          </table:table-cell>
          <table:table-cell office:value-type="float" office:value="3.39">
            <text:p>3.39</text:p>
          </table:table-cell>
          <table:table-cell office:value-type="float" office:value="3">
            <text:p>3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178">
            <text:p>1.3178</text:p>
          </table:table-cell>
          <table:table-cell office:value-type="float" office:value="105.8782">
            <text:p>105.8782</text:p>
          </table:table-cell>
          <table:table-cell table:number-columns-repeated="1009"/>
        </table:table-row>
        <table:table-row>
          <table:table-cell office:value-type="string">
            <text:p>A97102</text:p>
          </table:table-cell>
          <table:table-cell office:value-type="string">
            <text:p>97央債甲2</text:p>
          </table:table-cell>
          <table:table-cell office:value-type="string">
            <text:p>117/02/14</text:p>
          </table:table-cell>
          <table:table-cell office:value-type="float" office:value="3.86">
            <text:p>3.86</text:p>
          </table:table-cell>
          <table:table-cell office:value-type="float" office:value="3.66">
            <text:p>3.66</text:p>
          </table:table-cell>
          <table:table-cell office:value-type="float" office:value="2.5">
            <text:p>2.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315">
            <text:p>1.3315</text:p>
          </table:table-cell>
          <table:table-cell office:value-type="float" office:value="104.3549">
            <text:p>104.3549</text:p>
          </table:table-cell>
          <table:table-cell table:number-columns-repeated="1009"/>
        </table:table-row>
        <table:table-row>
          <table:table-cell office:value-type="string">
            <text:p>A97105</text:p>
          </table:table-cell>
          <table:table-cell office:value-type="string">
            <text:p>97央債甲5</text:p>
          </table:table-cell>
          <table:table-cell office:value-type="string">
            <text:p>117/08/14</text:p>
          </table:table-cell>
          <table:table-cell office:value-type="float" office:value="4.36">
            <text:p>4.36</text:p>
          </table:table-cell>
          <table:table-cell office:value-type="float" office:value="4.05">
            <text:p>4.05</text:p>
          </table:table-cell>
          <table:table-cell office:value-type="float" office:value="2.625">
            <text:p>2.6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582">
            <text:p>1.3582</text:p>
          </table:table-cell>
          <table:table-cell office:value-type="float" office:value="105.3086">
            <text:p>105.3086</text:p>
          </table:table-cell>
          <table:table-cell table:number-columns-repeated="1009"/>
        </table:table-row>
        <table:table-row>
          <table:table-cell office:value-type="string">
            <text:p>A98102</text:p>
          </table:table-cell>
          <table:table-cell office:value-type="string">
            <text:p>98央債甲2</text:p>
          </table:table-cell>
          <table:table-cell office:value-type="string">
            <text:p>118/02/16</text:p>
          </table:table-cell>
          <table:table-cell office:value-type="float" office:value="4.87">
            <text:p>4.87</text:p>
          </table:table-cell>
          <table:table-cell office:value-type="float" office:value="4.59">
            <text:p>4.59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383">
            <text:p>1.383</text:p>
          </table:table-cell>
          <table:table-cell office:value-type="float" office:value="103.4592">
            <text:p>103.4592</text:p>
          </table:table-cell>
          <table:table-cell table:number-columns-repeated="1009"/>
        </table:table-row>
        <table:table-row>
          <table:table-cell office:value-type="string">
            <text:p>A98105</text:p>
          </table:table-cell>
          <table:table-cell office:value-type="string">
            <text:p>98央債甲5</text:p>
          </table:table-cell>
          <table:table-cell office:value-type="string">
            <text:p>118/08/13</text:p>
          </table:table-cell>
          <table:table-cell office:value-type="float" office:value="5.36">
            <text:p>5.36</text:p>
          </table:table-cell>
          <table:table-cell office:value-type="float" office:value="4.98">
            <text:p>4.98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006">
            <text:p>1.4006</text:p>
          </table:table-cell>
          <table:table-cell office:value-type="float" office:value="103.7017">
            <text:p>103.7017</text:p>
          </table:table-cell>
          <table:table-cell table:number-columns-repeated="1009"/>
        </table:table-row>
        <table:table-row>
          <table:table-cell office:value-type="string">
            <text:p>A99102</text:p>
          </table:table-cell>
          <table:table-cell office:value-type="string">
            <text:p>99央債甲2</text:p>
          </table:table-cell>
          <table:table-cell office:value-type="string">
            <text:p>129/01/28</text:p>
          </table:table-cell>
          <table:table-cell office:value-type="float" office:value="15.81">
            <text:p>15.81</text:p>
          </table:table-cell>
          <table:table-cell office:value-type="float" office:value="13.35">
            <text:p>13.35</text:p>
          </table:table-cell>
          <table:table-cell office:value-type="float" office:value="2.25">
            <text:p>2.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29">
            <text:p>1.5129</text:p>
          </table:table-cell>
          <table:table-cell office:value-type="float" office:value="110.2894">
            <text:p>110.2894</text:p>
          </table:table-cell>
          <table:table-cell table:number-columns-repeated="1009"/>
        </table:table-row>
        <table:table-row>
          <table:table-cell office:value-type="string">
            <text:p>A99104</text:p>
          </table:table-cell>
          <table:table-cell office:value-type="string">
            <text:p>99央債甲4</text:p>
          </table:table-cell>
          <table:table-cell office:value-type="string">
            <text:p>119/02/22</text:p>
          </table:table-cell>
          <table:table-cell office:value-type="float" office:value="5.88">
            <text:p>5.88</text:p>
          </table:table-cell>
          <table:table-cell office:value-type="float" office:value="5.53">
            <text:p>5.53</text:p>
          </table:table-cell>
          <table:table-cell office:value-type="float" office:value="1.875">
            <text:p>1.8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154">
            <text:p>1.4154</text:p>
          </table:table-cell>
          <table:table-cell office:value-type="float" office:value="102.5705">
            <text:p>102.5705</text:p>
          </table:table-cell>
          <table:table-cell table:number-columns-repeated="1009"/>
        </table:table-row>
        <table:table-row>
          <table:table-cell office:value-type="string">
            <text:p>A99107</text:p>
          </table:table-cell>
          <table:table-cell office:value-type="string">
            <text:p>99央債甲7</text:p>
          </table:table-cell>
          <table:table-cell office:value-type="string">
            <text:p>119/08/12</text:p>
          </table:table-cell>
          <table:table-cell office:value-type="float" office:value="6.35">
            <text:p>6.35</text:p>
          </table:table-cell>
          <table:table-cell office:value-type="float" office:value="5.91">
            <text:p>5.91</text:p>
          </table:table-cell>
          <table:table-cell office:value-type="float" office:value="1.75">
            <text:p>1.7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4255">
            <text:p>1.4255</text:p>
          </table:table-cell>
          <table:table-cell office:value-type="float" office:value="101.9513">
            <text:p>101.9513</text:p>
          </table:table-cell>
          <table:table-cell table:number-columns-repeated="1009"/>
        </table:table-row>
        <table:table-row>
          <table:table-cell office:value-type="string">
            <text:p>A99109</text:p>
          </table:table-cell>
          <table:table-cell office:value-type="string">
            <text:p>99央債甲9</text:p>
          </table:table-cell>
          <table:table-cell office:value-type="string">
            <text:p>129/12/28</text:p>
          </table:table-cell>
          <table:table-cell office:value-type="float" office:value="16.73">
            <text:p>16.73</text:p>
          </table:table-cell>
          <table:table-cell office:value-type="float" office:value="14.08">
            <text:p>14.08</text:p>
          </table:table-cell>
          <table:table-cell office:value-type="float" office:value="2.125">
            <text:p>2.125</text:p>
          </table:table-cell>
          <table:table-cell office:value-type="string">
            <text:p>1 / 1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float" office:value="1.5179">
            <text:p>1.5179</text:p>
          </table:table-cell>
          <table:table-cell office:value-type="float" office:value="108.9013">
            <text:p>108.9013</text:p>
          </table:table-cell>
          <table:table-cell table:number-columns-repeated="1009"/>
        </table:table-row>
        <table:table-row>
          <table:table-cell office:value-type="string">
            <text:p>報表說明 Remark：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1.存續期間以理論價格為計算基礎 The duration is based on the theoretical pric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2.報價所提供之價格，為等殖成交系統中之收盤最佳公開報價 The price provided by the quotation is the best closing price of the Electronic Bond Trading Syste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3.成交價為等殖成交系統公開報價成交之成交量加權平均 he trading price is the weighted average of the volume of the open quotation of the Electronic Bond Trading Syste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  <table:table-row>
          <table:table-cell office:value-type="string">
            <text:p>4.理論價以本中心計算之零息殖利率曲線(Steeley Cubic B-Spline Model)，推算出之理論價格 Theoretical price is calculated by Steeley Cubic B-Spline Mod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國峰</meta:initial-creator>
    <dc:creator>藍國峰</dc:creator>
    <meta:creation-date>2024-04-03T16:39:36+08:00</meta:creation-date>
    <dc:date>2024-04-03T16:39:36+08:00</dc:date>
    <dc:title>Untitled Spreadsheet</dc:title>
    <dc:description/>
    <dc:subject/>
    <meta:keyword/>
    <meta:user-defined meta:name="Company"/>
    <meta:user-defined meta:name="category"/>
  </office:meta>
</office:document-meta>
</file>