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4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4">
            <text:p>6.74</text:p>
          </table:table-cell>
          <table:table-cell office:value-type="float" office:value="6.22">
            <text:p>6.2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18">
            <text:p>1.6018</text:p>
          </table:table-cell>
          <table:table-cell office:value-type="float" office:value="103.313">
            <text:p>103.313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5">
            <text:p>16.85</text:p>
          </table:table-cell>
          <table:table-cell office:value-type="float" office:value="14.24">
            <text:p>14.2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37">
            <text:p>1.7037</text:p>
          </table:table-cell>
          <table:table-cell office:value-type="float" office:value="104.305">
            <text:p>104.305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29">
            <text:p>7.29</text:p>
          </table:table-cell>
          <table:table-cell office:value-type="float" office:value="6.69">
            <text:p>6.6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6">
            <text:p>1.616</text:p>
          </table:table-cell>
          <table:table-cell office:value-type="float" office:value="101.7647">
            <text:p>101.7647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4">
            <text:p>17.34</text:p>
          </table:table-cell>
          <table:table-cell office:value-type="float" office:value="14.58">
            <text:p>14.5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53">
            <text:p>1.7053</text:p>
          </table:table-cell>
          <table:table-cell office:value-type="float" office:value="102.5258">
            <text:p>102.5258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">
            <text:p>7.1</text:p>
          </table:table-cell>
          <table:table-cell office:value-type="float" office:value="6.54">
            <text:p>6.5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2">
            <text:p>1.612</text:p>
          </table:table-cell>
          <table:table-cell office:value-type="float" office:value="100.9182">
            <text:p>100.9182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76">
            <text:p>7.76</text:p>
          </table:table-cell>
          <table:table-cell office:value-type="float" office:value="7.21">
            <text:p>7.2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79">
            <text:p>1.6279</text:p>
          </table:table-cell>
          <table:table-cell office:value-type="float" office:value="99.9769">
            <text:p>99.9769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2">
            <text:p>17.82</text:p>
          </table:table-cell>
          <table:table-cell office:value-type="float" office:value="15.17">
            <text:p>15.1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69">
            <text:p>1.7069</text:p>
          </table:table-cell>
          <table:table-cell office:value-type="float" office:value="100.655">
            <text:p>100.655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1">
            <text:p>8.31</text:p>
          </table:table-cell>
          <table:table-cell office:value-type="float" office:value="7.67">
            <text:p>7.6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05">
            <text:p>1.6405</text:p>
          </table:table-cell>
          <table:table-cell office:value-type="float" office:value="98.914">
            <text:p>98.914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5">
            <text:p>18.35</text:p>
          </table:table-cell>
          <table:table-cell office:value-type="float" office:value="15.56">
            <text:p>15.5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88">
            <text:p>1.7088</text:p>
          </table:table-cell>
          <table:table-cell office:value-type="float" office:value="98.687">
            <text:p>98.687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1">
            <text:p>7.91</text:p>
          </table:table-cell>
          <table:table-cell office:value-type="float" office:value="7.36">
            <text:p>7.3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14">
            <text:p>1.6314</text:p>
          </table:table-cell>
          <table:table-cell office:value-type="float" office:value="99.95180000000001">
            <text:p>99.95180000000001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3">
            <text:p>3.73</text:p>
          </table:table-cell>
          <table:table-cell office:value-type="float" office:value="3.59">
            <text:p>3.5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05">
            <text:p>1.4605</text:p>
          </table:table-cell>
          <table:table-cell office:value-type="float" office:value="99.68989999999999">
            <text:p>99.68989999999999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779999999999999">
            <text:p>8.779999999999999</text:p>
          </table:table-cell>
          <table:table-cell office:value-type="float" office:value="8.130000000000001">
            <text:p>8.13000000000000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">
            <text:p>1.65</text:p>
          </table:table-cell>
          <table:table-cell office:value-type="float" office:value="98.7811">
            <text:p>98.7811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86">
            <text:p>18.86</text:p>
          </table:table-cell>
          <table:table-cell office:value-type="float" office:value="15.92">
            <text:p>15.9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97">
            <text:p>1.7097</text:p>
          </table:table-cell>
          <table:table-cell office:value-type="float" office:value="100.6434">
            <text:p>100.6434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27">
            <text:p>9.27</text:p>
          </table:table-cell>
          <table:table-cell office:value-type="float" office:value="8.31">
            <text:p>8.3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69">
            <text:p>1.6569</text:p>
          </table:table-cell>
          <table:table-cell office:value-type="float" office:value="102.9226">
            <text:p>102.9226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29">
            <text:p>19.29</text:p>
          </table:table-cell>
          <table:table-cell office:value-type="float" office:value="15.29">
            <text:p>15.29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83">
            <text:p>1.7083</text:p>
          </table:table-cell>
          <table:table-cell office:value-type="float" office:value="112.9137">
            <text:p>112.9137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2">
            <text:p>8.92</text:p>
          </table:table-cell>
          <table:table-cell office:value-type="float" office:value="8.199999999999999">
            <text:p>8.19999999999999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19">
            <text:p>1.6519</text:p>
          </table:table-cell>
          <table:table-cell office:value-type="float" office:value="100.8067">
            <text:p>100.8067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779999999999999">
            <text:p>9.779999999999999</text:p>
          </table:table-cell>
          <table:table-cell office:value-type="float" office:value="8.81">
            <text:p>8.8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47">
            <text:p>1.6647</text:p>
          </table:table-cell>
          <table:table-cell office:value-type="float" office:value="103.0004">
            <text:p>103.0004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86">
            <text:p>19.86</text:p>
          </table:table-cell>
          <table:table-cell office:value-type="float" office:value="16.22">
            <text:p>16.2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13">
            <text:p>1.7113</text:p>
          </table:table-cell>
          <table:table-cell office:value-type="float" office:value="106.9123">
            <text:p>106.9123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2">
            <text:p>10.02</text:p>
          </table:table-cell>
          <table:table-cell office:value-type="float" office:value="8.92">
            <text:p>8.9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85">
            <text:p>1.6685</text:p>
          </table:table-cell>
          <table:table-cell office:value-type="float" office:value="101.8904">
            <text:p>101.8904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1">
            <text:p>20.11</text:p>
          </table:table-cell>
          <table:table-cell office:value-type="float" office:value="16.29">
            <text:p>16.2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26">
            <text:p>1.7126</text:p>
          </table:table-cell>
          <table:table-cell office:value-type="float" office:value="104.8523">
            <text:p>104.8523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28">
            <text:p>10.28</text:p>
          </table:table-cell>
          <table:table-cell office:value-type="float" office:value="9.09">
            <text:p>9.0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06">
            <text:p>1.6706</text:p>
          </table:table-cell>
          <table:table-cell office:value-type="float" office:value="104.2575">
            <text:p>104.2575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">
            <text:p>20.3</text:p>
          </table:table-cell>
          <table:table-cell office:value-type="float" office:value="16.19">
            <text:p>16.1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23">
            <text:p>1.7123</text:p>
          </table:table-cell>
          <table:table-cell office:value-type="float" office:value="109.1481">
            <text:p>109.1481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4">
            <text:p>0.44</text:p>
          </table:table-cell>
          <table:table-cell office:value-type="float" office:value="0.43">
            <text:p>0.4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47">
            <text:p>1.2247</text:p>
          </table:table-cell>
          <table:table-cell office:value-type="float" office:value="100.1721">
            <text:p>100.1721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6">
            <text:p>10.46</text:p>
          </table:table-cell>
          <table:table-cell office:value-type="float" office:value="9.210000000000001">
            <text:p>9.21000000000000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21">
            <text:p>1.6721</text:p>
          </table:table-cell>
          <table:table-cell office:value-type="float" office:value="105.4972">
            <text:p>105.4972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1">
            <text:p>20.61</text:p>
          </table:table-cell>
          <table:table-cell office:value-type="float" office:value="16.5">
            <text:p>16.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35">
            <text:p>1.7135</text:p>
          </table:table-cell>
          <table:table-cell office:value-type="float" office:value="109.2438">
            <text:p>109.2438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77">
            <text:p>10.77</text:p>
          </table:table-cell>
          <table:table-cell office:value-type="float" office:value="9.609999999999999">
            <text:p>9.60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64">
            <text:p>1.6764</text:p>
          </table:table-cell>
          <table:table-cell office:value-type="float" office:value="103.1605">
            <text:p>103.1605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2">
            <text:p>20.82</text:p>
          </table:table-cell>
          <table:table-cell office:value-type="float" office:value="16.58">
            <text:p>16.58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39">
            <text:p>1.7139</text:p>
          </table:table-cell>
          <table:table-cell office:value-type="float" office:value="111.4925">
            <text:p>111.4925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">
            <text:p>0.9</text:p>
          </table:table-cell>
          <table:table-cell office:value-type="float" office:value="0.89">
            <text:p>0.8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8">
            <text:p>1.278</text:p>
          </table:table-cell>
          <table:table-cell office:value-type="float" office:value="100.3081">
            <text:p>100.3081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0.99">
            <text:p>10.99</text:p>
          </table:table-cell>
          <table:table-cell office:value-type="float" office:value="9.779999999999999">
            <text:p>9.77999999999999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81">
            <text:p>1.6781</text:p>
          </table:table-cell>
          <table:table-cell office:value-type="float" office:value="104.4517">
            <text:p>104.4517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07">
            <text:p>21.07</text:p>
          </table:table-cell>
          <table:table-cell office:value-type="float" office:value="16.48">
            <text:p>16.48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49">
            <text:p>1.7149</text:p>
          </table:table-cell>
          <table:table-cell office:value-type="float" office:value="111.5907">
            <text:p>111.5907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1">
            <text:p>21.31</text:p>
          </table:table-cell>
          <table:table-cell office:value-type="float" office:value="16.85">
            <text:p>16.8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63">
            <text:p>1.7163</text:p>
          </table:table-cell>
          <table:table-cell office:value-type="float" office:value="109.4538">
            <text:p>109.4538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">
            <text:p>1.4</text:p>
          </table:table-cell>
          <table:table-cell office:value-type="float" office:value="1.37">
            <text:p>1.3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36">
            <text:p>1.3336</text:p>
          </table:table-cell>
          <table:table-cell office:value-type="float" office:value="99.711">
            <text:p>99.711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2">
            <text:p>11.52</text:p>
          </table:table-cell>
          <table:table-cell office:value-type="float" office:value="10.28">
            <text:p>10.2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4">
            <text:p>1.684</text:p>
          </table:table-cell>
          <table:table-cell office:value-type="float" office:value="100.6827">
            <text:p>100.6827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76">
            <text:p>11.76</text:p>
          </table:table-cell>
          <table:table-cell office:value-type="float" office:value="10.71">
            <text:p>10.7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74">
            <text:p>1.6874</text:p>
          </table:table-cell>
          <table:table-cell office:value-type="float" office:value="96.6902">
            <text:p>96.6902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88">
            <text:p>1.88</text:p>
          </table:table-cell>
          <table:table-cell office:value-type="float" office:value="1.84">
            <text:p>1.8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77">
            <text:p>1.3777</text:p>
          </table:table-cell>
          <table:table-cell office:value-type="float" office:value="98.8443">
            <text:p>98.8443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1.97">
            <text:p>11.97</text:p>
          </table:table-cell>
          <table:table-cell office:value-type="float" office:value="10.98">
            <text:p>10.98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95">
            <text:p>1.6895</text:p>
          </table:table-cell>
          <table:table-cell office:value-type="float" office:value="95.2718">
            <text:p>95.2718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09">
            <text:p>22.09</text:p>
          </table:table-cell>
          <table:table-cell office:value-type="float" office:value="18.11">
            <text:p>18.1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24">
            <text:p>1.7224</text:p>
          </table:table-cell>
          <table:table-cell office:value-type="float" office:value="98.2213">
            <text:p>98.2213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5">
            <text:p>12.25</text:p>
          </table:table-cell>
          <table:table-cell office:value-type="float" office:value="11.19">
            <text:p>11.1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17">
            <text:p>1.6917</text:p>
          </table:table-cell>
          <table:table-cell office:value-type="float" office:value="93.7748">
            <text:p>93.7748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">
            <text:p>22.3</text:p>
          </table:table-cell>
          <table:table-cell office:value-type="float" office:value="18.71">
            <text:p>18.7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46">
            <text:p>1.7246</text:p>
          </table:table-cell>
          <table:table-cell office:value-type="float" office:value="93.5715">
            <text:p>93.5715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39">
            <text:p>2.39</text:p>
          </table:table-cell>
          <table:table-cell office:value-type="float" office:value="2.34">
            <text:p>2.3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96">
            <text:p>1.4096</text:p>
          </table:table-cell>
          <table:table-cell office:value-type="float" office:value="98.1691">
            <text:p>98.1691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">
            <text:p>22.6</text:p>
          </table:table-cell>
          <table:table-cell office:value-type="float" office:value="18.08">
            <text:p>18.0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35">
            <text:p>1.7235</text:p>
          </table:table-cell>
          <table:table-cell office:value-type="float" office:value="105.1357">
            <text:p>105.1357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4">
            <text:p>12.84</text:p>
          </table:table-cell>
          <table:table-cell office:value-type="float" office:value="11.39">
            <text:p>11.3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22">
            <text:p>1.6922</text:p>
          </table:table-cell>
          <table:table-cell office:value-type="float" office:value="100.6603">
            <text:p>100.6603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87">
            <text:p>2.87</text:p>
          </table:table-cell>
          <table:table-cell office:value-type="float" office:value="2.8">
            <text:p>2.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58">
            <text:p>1.4258</text:p>
          </table:table-cell>
          <table:table-cell office:value-type="float" office:value="99.15949999999999">
            <text:p>99.15949999999999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">
            <text:p>23.1</text:p>
          </table:table-cell>
          <table:table-cell office:value-type="float" office:value="18.41">
            <text:p>18.4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69">
            <text:p>1.7269</text:p>
          </table:table-cell>
          <table:table-cell office:value-type="float" office:value="102.8">
            <text:p>102.8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3">
            <text:p>13.33</text:p>
          </table:table-cell>
          <table:table-cell office:value-type="float" office:value="11.84">
            <text:p>11.84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55">
            <text:p>1.6955</text:p>
          </table:table-cell>
          <table:table-cell office:value-type="float" office:value="97.68219999999999">
            <text:p>97.68219999999999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2">
            <text:p>3.42</text:p>
          </table:table-cell>
          <table:table-cell office:value-type="float" office:value="3.32">
            <text:p>3.3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5">
            <text:p>1.445</text:p>
          </table:table-cell>
          <table:table-cell office:value-type="float" office:value="98.5222">
            <text:p>98.5222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">
            <text:p>23.6</text:p>
          </table:table-cell>
          <table:table-cell office:value-type="float" office:value="19.28">
            <text:p>19.2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12">
            <text:p>1.7312</text:p>
          </table:table-cell>
          <table:table-cell office:value-type="float" office:value="97.95310000000001">
            <text:p>97.95310000000001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1">
            <text:p>3.81</text:p>
          </table:table-cell>
          <table:table-cell office:value-type="float" office:value="3.69">
            <text:p>3.6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62">
            <text:p>1.4662</text:p>
          </table:table-cell>
          <table:table-cell office:value-type="float" office:value="98.2841">
            <text:p>98.2841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">
            <text:p>13.9</text:p>
          </table:table-cell>
          <table:table-cell office:value-type="float" office:value="12.49">
            <text:p>12.4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83">
            <text:p>1.6983</text:p>
          </table:table-cell>
          <table:table-cell office:value-type="float" office:value="96.02589999999999">
            <text:p>96.02589999999999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08">
            <text:p>24.08</text:p>
          </table:table-cell>
          <table:table-cell office:value-type="float" office:value="19.65">
            <text:p>19.6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52">
            <text:p>1.7352</text:p>
          </table:table-cell>
          <table:table-cell office:value-type="float" office:value="95.4021">
            <text:p>95.4021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4">
            <text:p>4.14</text:p>
          </table:table-cell>
          <table:table-cell office:value-type="float" office:value="3.99">
            <text:p>3.99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07">
            <text:p>1.4907</text:p>
          </table:table-cell>
          <table:table-cell office:value-type="float" office:value="97.54519999999999">
            <text:p>97.54519999999999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3">
            <text:p>14.43</text:p>
          </table:table-cell>
          <table:table-cell office:value-type="float" office:value="13.03">
            <text:p>13.0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11">
            <text:p>1.7011</text:p>
          </table:table-cell>
          <table:table-cell office:value-type="float" office:value="92.68300000000001">
            <text:p>92.68300000000001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">
            <text:p>4.5</text:p>
          </table:table-cell>
          <table:table-cell office:value-type="float" office:value="4.34">
            <text:p>4.3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86">
            <text:p>1.5186</text:p>
          </table:table-cell>
          <table:table-cell office:value-type="float" office:value="97.2209">
            <text:p>97.2209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56">
            <text:p>24.56</text:p>
          </table:table-cell>
          <table:table-cell office:value-type="float" office:value="20.35">
            <text:p>20.3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95">
            <text:p>1.7395</text:p>
          </table:table-cell>
          <table:table-cell office:value-type="float" office:value="92.7627">
            <text:p>92.7627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78">
            <text:p>14.78</text:p>
          </table:table-cell>
          <table:table-cell office:value-type="float" office:value="13.38">
            <text:p>13.3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21">
            <text:p>1.7021</text:p>
          </table:table-cell>
          <table:table-cell office:value-type="float" office:value="92.5132">
            <text:p>92.5132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2">
            <text:p>4.82</text:p>
          </table:table-cell>
          <table:table-cell office:value-type="float" office:value="4.67">
            <text:p>4.6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15">
            <text:p>1.5415</text:p>
          </table:table-cell>
          <table:table-cell office:value-type="float" office:value="96.34780000000001">
            <text:p>96.34780000000001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88">
            <text:p>14.88</text:p>
          </table:table-cell>
          <table:table-cell office:value-type="float" office:value="13.48">
            <text:p>13.4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24">
            <text:p>1.7024</text:p>
          </table:table-cell>
          <table:table-cell office:value-type="float" office:value="92.4662">
            <text:p>92.4662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08">
            <text:p>25.08</text:p>
          </table:table-cell>
          <table:table-cell office:value-type="float" office:value="21.1">
            <text:p>21.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53">
            <text:p>1.7453</text:p>
          </table:table-cell>
          <table:table-cell office:value-type="float" office:value="87.48699999999999">
            <text:p>87.48699999999999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19">
            <text:p>5.19</text:p>
          </table:table-cell>
          <table:table-cell office:value-type="float" office:value="5.01">
            <text:p>5.0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11">
            <text:p>1.5611</text:p>
          </table:table-cell>
          <table:table-cell office:value-type="float" office:value="95.3686">
            <text:p>95.3686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5">
            <text:p>0.25</text:p>
          </table:table-cell>
          <table:table-cell office:value-type="float" office:value="0.24">
            <text:p>0.2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5">
            <text:p>1.2025</text:p>
          </table:table-cell>
          <table:table-cell office:value-type="float" office:value="99.828">
            <text:p>99.828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38">
            <text:p>15.38</text:p>
          </table:table-cell>
          <table:table-cell office:value-type="float" office:value="14.2">
            <text:p>14.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55">
            <text:p>1.7055</text:p>
          </table:table-cell>
          <table:table-cell office:value-type="float" office:value="87.1644">
            <text:p>87.1644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49">
            <text:p>5.49</text:p>
          </table:table-cell>
          <table:table-cell office:value-type="float" office:value="5.31">
            <text:p>5.3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28">
            <text:p>1.5728</text:p>
          </table:table-cell>
          <table:table-cell office:value-type="float" office:value="95.0515">
            <text:p>95.0515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56">
            <text:p>25.56</text:p>
          </table:table-cell>
          <table:table-cell office:value-type="float" office:value="21.86">
            <text:p>21.8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06">
            <text:p>1.7506</text:p>
          </table:table-cell>
          <table:table-cell office:value-type="float" office:value="84.6383">
            <text:p>84.6383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3">
            <text:p>0.73</text:p>
          </table:table-cell>
          <table:table-cell office:value-type="float" office:value="0.72">
            <text:p>0.7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2">
            <text:p>1.2582</text:p>
          </table:table-cell>
          <table:table-cell office:value-type="float" office:value="99.4522">
            <text:p>99.4522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5">
            <text:p>15.75</text:p>
          </table:table-cell>
          <table:table-cell office:value-type="float" office:value="14.56">
            <text:p>14.5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63">
            <text:p>1.7063</text:p>
          </table:table-cell>
          <table:table-cell office:value-type="float" office:value="86.8896">
            <text:p>86.8896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5">
            <text:p>5.85</text:p>
          </table:table-cell>
          <table:table-cell office:value-type="float" office:value="5.68">
            <text:p>5.6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43">
            <text:p>1.5843</text:p>
          </table:table-cell>
          <table:table-cell office:value-type="float" office:value="93.99209999999999">
            <text:p>93.99209999999999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89">
            <text:p>15.89</text:p>
          </table:table-cell>
          <table:table-cell office:value-type="float" office:value="14.98">
            <text:p>14.9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79">
            <text:p>1.7079</text:p>
          </table:table-cell>
          <table:table-cell office:value-type="float" office:value="83.31359999999999">
            <text:p>83.31359999999999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06">
            <text:p>26.06</text:p>
          </table:table-cell>
          <table:table-cell office:value-type="float" office:value="22.8">
            <text:p>22.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76">
            <text:p>1.7576</text:p>
          </table:table-cell>
          <table:table-cell office:value-type="float" office:value="79.0746">
            <text:p>79.0746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5">
            <text:p>6.15</text:p>
          </table:table-cell>
          <table:table-cell office:value-type="float" office:value="5.97">
            <text:p>5.9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28">
            <text:p>1.5928</text:p>
          </table:table-cell>
          <table:table-cell office:value-type="float" office:value="92.9216">
            <text:p>92.9216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5">
            <text:p>1.25</text:p>
          </table:table-cell>
          <table:table-cell office:value-type="float" office:value="1.23">
            <text:p>1.2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">
            <text:p>1.29</text:p>
          </table:table-cell>
          <table:table-cell office:value-type="float" office:value="98.7225">
            <text:p>98.72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74">
            <text:p>1.3174</text:p>
          </table:table-cell>
          <table:table-cell office:value-type="float" office:value="98.6892">
            <text:p>98.6892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2">
            <text:p>16.42</text:p>
          </table:table-cell>
          <table:table-cell office:value-type="float" office:value="15.41">
            <text:p>15.4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91">
            <text:p>1.7091</text:p>
          </table:table-cell>
          <table:table-cell office:value-type="float" office:value="82.8169">
            <text:p>82.8169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49">
            <text:p>6.49</text:p>
          </table:table-cell>
          <table:table-cell office:value-type="float" office:value="6.33">
            <text:p>6.3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17">
            <text:p>1.6017</text:p>
          </table:table-cell>
          <table:table-cell office:value-type="float" office:value="91.7316">
            <text:p>91.7316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1">
            <text:p>26.61</text:p>
          </table:table-cell>
          <table:table-cell office:value-type="float" office:value="24.58">
            <text:p>24.5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71">
            <text:p>1.7671</text:p>
          </table:table-cell>
          <table:table-cell office:value-type="float" office:value="70.64919999999999">
            <text:p>70.64919999999999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4">
            <text:p>1.64</text:p>
          </table:table-cell>
          <table:table-cell office:value-type="float" office:value="1.62">
            <text:p>1.62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float" office:value="1.6">
            <text:p>1.6</text:p>
          </table:table-cell>
          <table:table-cell office:value-type="float" office:value="97.6318">
            <text:p>97.6318</text:p>
          </table:table-cell>
          <table:table-cell office:value-type="float" office:value="1.4">
            <text:p>1.4</text:p>
          </table:table-cell>
          <table:table-cell office:value-type="float" office:value="97.94759999999999">
            <text:p>97.9475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76">
            <text:p>1.3576</text:p>
          </table:table-cell>
          <table:table-cell office:value-type="float" office:value="98.0147">
            <text:p>98.0147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">
            <text:p>16.7</text:p>
          </table:table-cell>
          <table:table-cell office:value-type="float" office:value="15.85">
            <text:p>15.8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03">
            <text:p>1.7103</text:p>
          </table:table-cell>
          <table:table-cell office:value-type="float" office:value="80.7469">
            <text:p>80.7469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4">
            <text:p>1.74</text:p>
          </table:table-cell>
          <table:table-cell office:value-type="float" office:value="1.71">
            <text:p>1.7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65">
            <text:p>1.3665</text:p>
          </table:table-cell>
          <table:table-cell office:value-type="float" office:value="98.09520000000001">
            <text:p>98.09520000000001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78">
            <text:p>16.78</text:p>
          </table:table-cell>
          <table:table-cell office:value-type="float" office:value="15.76">
            <text:p>15.7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99">
            <text:p>1.7099</text:p>
          </table:table-cell>
          <table:table-cell office:value-type="float" office:value="82.4778">
            <text:p>82.4778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5">
            <text:p>6.85</text:p>
          </table:table-cell>
          <table:table-cell office:value-type="float" office:value="6.68">
            <text:p>6.6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06">
            <text:p>1.6106</text:p>
          </table:table-cell>
          <table:table-cell office:value-type="float" office:value="91.2454">
            <text:p>91.2454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6">
            <text:p>26.86</text:p>
          </table:table-cell>
          <table:table-cell office:value-type="float" office:value="23.95">
            <text:p>23.9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77">
            <text:p>1.7677</text:p>
          </table:table-cell>
          <table:table-cell office:value-type="float" office:value="75.7359">
            <text:p>75.7359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09">
            <text:p>17.09</text:p>
          </table:table-cell>
          <table:table-cell office:value-type="float" office:value="15.79">
            <text:p>15.7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99">
            <text:p>1.7099</text:p>
          </table:table-cell>
          <table:table-cell office:value-type="float" office:value="84.03870000000001">
            <text:p>84.03870000000001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18">
            <text:p>7.18</text:p>
          </table:table-cell>
          <table:table-cell office:value-type="float" office:value="6.96">
            <text:p>6.9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84">
            <text:p>1.6184</text:p>
          </table:table-cell>
          <table:table-cell office:value-type="float" office:value="91.63420000000001">
            <text:p>91.63420000000001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28">
            <text:p>2.28</text:p>
          </table:table-cell>
          <table:table-cell office:value-type="float" office:value="2.24">
            <text:p>2.2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45">
            <text:p>1.4045</text:p>
          </table:table-cell>
          <table:table-cell office:value-type="float" office:value="97.4282">
            <text:p>97.4282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5">
            <text:p>17.45</text:p>
          </table:table-cell>
          <table:table-cell office:value-type="float" office:value="16.32">
            <text:p>16.3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14">
            <text:p>1.7114</text:p>
          </table:table-cell>
          <table:table-cell office:value-type="float" office:value="81.8591">
            <text:p>81.8591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1">
            <text:p>7.51</text:p>
          </table:table-cell>
          <table:table-cell office:value-type="float" office:value="7.25">
            <text:p>7.2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6">
            <text:p>1.626</text:p>
          </table:table-cell>
          <table:table-cell office:value-type="float" office:value="92.098">
            <text:p>92.098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57">
            <text:p>17.57</text:p>
          </table:table-cell>
          <table:table-cell office:value-type="float" office:value="16.26">
            <text:p>16.2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1">
            <text:p>1.711</text:p>
          </table:table-cell>
          <table:table-cell office:value-type="float" office:value="83.6397">
            <text:p>83.6397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68">
            <text:p>27.68</text:p>
          </table:table-cell>
          <table:table-cell office:value-type="float" office:value="23.06">
            <text:p>23.0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31">
            <text:p>1.7731</text:p>
          </table:table-cell>
          <table:table-cell office:value-type="float" office:value="85.91670000000001">
            <text:p>85.91670000000001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5">
            <text:p>7.05</text:p>
          </table:table-cell>
          <table:table-cell office:value-type="float" office:value="6.83">
            <text:p>6.83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53">
            <text:p>1.6153</text:p>
          </table:table-cell>
          <table:table-cell office:value-type="float" office:value="91.7957">
            <text:p>91.7957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4">
            <text:p>4.34</text:p>
          </table:table-cell>
          <table:table-cell office:value-type="float" office:value="4.25">
            <text:p>4.2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76">
            <text:p>1.5076</text:p>
          </table:table-cell>
          <table:table-cell office:value-type="float" office:value="94.75579999999999">
            <text:p>94.75579999999999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5">
            <text:p>17.75</text:p>
          </table:table-cell>
          <table:table-cell office:value-type="float" office:value="15.93">
            <text:p>15.9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98">
            <text:p>1.7098</text:p>
          </table:table-cell>
          <table:table-cell office:value-type="float" office:value="89.2093">
            <text:p>89.2093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4">
            <text:p>7.84</text:p>
          </table:table-cell>
          <table:table-cell office:value-type="float" office:value="7.53">
            <text:p>7.5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33">
            <text:p>1.6333</text:p>
          </table:table-cell>
          <table:table-cell office:value-type="float" office:value="92.63939999999999">
            <text:p>92.63939999999999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5">
            <text:p>2.85</text:p>
          </table:table-cell>
          <table:table-cell office:value-type="float" office:value="2.8">
            <text:p>2.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58">
            <text:p>1.4258</text:p>
          </table:table-cell>
          <table:table-cell office:value-type="float" office:value="97.42959999999999">
            <text:p>97.42959999999999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88">
            <text:p>17.88</text:p>
          </table:table-cell>
          <table:table-cell office:value-type="float" office:value="16.22">
            <text:p>16.22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07">
            <text:p>1.7107</text:p>
          </table:table-cell>
          <table:table-cell office:value-type="float" office:value="87.2213">
            <text:p>87.2213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09">
            <text:p>28.09</text:p>
          </table:table-cell>
          <table:table-cell office:value-type="float" office:value="21.19">
            <text:p>21.1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06">
            <text:p>1.7706</text:p>
          </table:table-cell>
          <table:table-cell office:value-type="float" office:value="105.0405">
            <text:p>105.0405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18">
            <text:p>3.18</text:p>
          </table:table-cell>
          <table:table-cell office:value-type="float" office:value="3.08">
            <text:p>3.0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55">
            <text:p>1.4355</text:p>
          </table:table-cell>
          <table:table-cell office:value-type="float" office:value="98.6544">
            <text:p>98.6544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199999999999999">
            <text:p>8.199999999999999</text:p>
          </table:table-cell>
          <table:table-cell office:value-type="float" office:value="7.63">
            <text:p>7.6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91">
            <text:p>1.6391</text:p>
          </table:table-cell>
          <table:table-cell office:value-type="float" office:value="97.0355">
            <text:p>97.0355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3">
            <text:p>3.43</text:p>
          </table:table-cell>
          <table:table-cell office:value-type="float" office:value="3.31">
            <text:p>3.3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52">
            <text:p>1.4452</text:p>
          </table:table-cell>
          <table:table-cell office:value-type="float" office:value="99.3489">
            <text:p>99.3489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5">
            <text:p>18.45</text:p>
          </table:table-cell>
          <table:table-cell office:value-type="float" office:value="15.39">
            <text:p>15.3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8">
            <text:p>1.708</text:p>
          </table:table-cell>
          <table:table-cell office:value-type="float" office:value="102.6197">
            <text:p>102.6197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">
            <text:p>8.5</text:p>
          </table:table-cell>
          <table:table-cell office:value-type="float" office:value="7.78">
            <text:p>7.7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float" office:value="1.67">
            <text:p>1.67</text:p>
          </table:table-cell>
          <table:table-cell office:value-type="float" office:value="100.6253">
            <text:p>100.62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35">
            <text:p>1.6435</text:p>
          </table:table-cell>
          <table:table-cell office:value-type="float" office:value="100.8345">
            <text:p>100.8345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57">
            <text:p>28.57</text:p>
          </table:table-cell>
          <table:table-cell office:value-type="float" office:value="21.02">
            <text:p>21.02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36">
            <text:p>1.7736</text:p>
          </table:table-cell>
          <table:table-cell office:value-type="float" office:value="113.3824">
            <text:p>113.3824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3">
            <text:p>7.73</text:p>
          </table:table-cell>
          <table:table-cell office:value-type="float" office:value="7.39">
            <text:p>7.3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03">
            <text:p>1.6303</text:p>
          </table:table-cell>
          <table:table-cell office:value-type="float" office:value="93.6541">
            <text:p>93.6541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5">
            <text:p>3.75</text:p>
          </table:table-cell>
          <table:table-cell office:value-type="float" office:value="3.64">
            <text:p>3.6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23">
            <text:p>1.4623</text:p>
          </table:table-cell>
          <table:table-cell office:value-type="float" office:value="98.324">
            <text:p>98.324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4">
            <text:p>8.84</text:p>
          </table:table-cell>
          <table:table-cell office:value-type="float" office:value="8.300000000000001">
            <text:p>8.30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26">
            <text:p>1.6526</text:p>
          </table:table-cell>
          <table:table-cell office:value-type="float" office:value="95.6955">
            <text:p>95.6955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5">
            <text:p>0.85</text:p>
          </table:table-cell>
          <table:table-cell office:value-type="float" office:value="0.84">
            <text:p>0.8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21">
            <text:p>1.2721</text:p>
          </table:table-cell>
          <table:table-cell office:value-type="float" office:value="99.77070000000001">
            <text:p>99.77070000000001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87">
            <text:p>18.87</text:p>
          </table:table-cell>
          <table:table-cell office:value-type="float" office:value="16.37">
            <text:p>16.3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11">
            <text:p>1.7111</text:p>
          </table:table-cell>
          <table:table-cell office:value-type="float" office:value="94.61579999999999">
            <text:p>94.61579999999999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07">
            <text:p>29.07</text:p>
          </table:table-cell>
          <table:table-cell office:value-type="float" office:value="22.79">
            <text:p>22.7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83">
            <text:p>1.7883</text:p>
          </table:table-cell>
          <table:table-cell office:value-type="float" office:value="93.508">
            <text:p>93.508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">
            <text:p>4.1</text:p>
          </table:table-cell>
          <table:table-cell office:value-type="float" office:value="3.95">
            <text:p>3.9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78">
            <text:p>1.4878</text:p>
          </table:table-cell>
          <table:table-cell office:value-type="float" office:value="98.0712">
            <text:p>98.0712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40000000000001">
            <text:p>9.140000000000001</text:p>
          </table:table-cell>
          <table:table-cell office:value-type="float" office:value="8.5">
            <text:p>8.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82">
            <text:p>1.6582</text:p>
          </table:table-cell>
          <table:table-cell office:value-type="float" office:value="95.5098">
            <text:p>95.5098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1">
            <text:p>4.41</text:p>
          </table:table-cell>
          <table:table-cell office:value-type="float" office:value="4.23">
            <text:p>4.2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">
            <text:p>1.38</text:p>
          </table:table-cell>
          <table:table-cell office:value-type="float" office:value="98.9144">
            <text:p>98.914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5">
            <text:p>1.5115</text:p>
          </table:table-cell>
          <table:table-cell office:value-type="float" office:value="98.361">
            <text:p>98.361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3">
            <text:p>19.43</text:p>
          </table:table-cell>
          <table:table-cell office:value-type="float" office:value="16.68">
            <text:p>16.6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27">
            <text:p>1.7127</text:p>
          </table:table-cell>
          <table:table-cell office:value-type="float" office:value="94.4551">
            <text:p>94.4551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470000000000001">
            <text:p>9.470000000000001</text:p>
          </table:table-cell>
          <table:table-cell office:value-type="float" office:value="8.77">
            <text:p>8.7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3">
            <text:p>1.663</text:p>
          </table:table-cell>
          <table:table-cell office:value-type="float" office:value="96.40779999999999">
            <text:p>96.40779999999999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">
            <text:p>29.6</text:p>
          </table:table-cell>
          <table:table-cell office:value-type="float" office:value="22.74">
            <text:p>22.7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35">
            <text:p>1.7935</text:p>
          </table:table-cell>
          <table:table-cell office:value-type="float" office:value="99.0051">
            <text:p>99.0051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3">
            <text:p>8.73</text:p>
          </table:table-cell>
          <table:table-cell office:value-type="float" office:value="8.15">
            <text:p>8.15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01">
            <text:p>1.6501</text:p>
          </table:table-cell>
          <table:table-cell office:value-type="float" office:value="96.7698">
            <text:p>96.7698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2">
            <text:p>1.72</text:p>
          </table:table-cell>
          <table:table-cell office:value-type="float" office:value="1.68">
            <text:p>1.6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41">
            <text:p>1.3641</text:p>
          </table:table-cell>
          <table:table-cell office:value-type="float" office:value="99.59569999999999">
            <text:p>99.59569999999999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5">
            <text:p>19.75</text:p>
          </table:table-cell>
          <table:table-cell office:value-type="float" office:value="16.99">
            <text:p>16.9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7">
            <text:p>1.7</text:p>
          </table:table-cell>
          <table:table-cell office:value-type="float" office:value="94.5838">
            <text:p>94.5838</text:p>
          </table:table-cell>
          <table:table-cell office:value-type="float" office:value="1.7">
            <text:p>1.7</text:p>
          </table:table-cell>
          <table:table-cell office:value-type="float" office:value="94.5838">
            <text:p>94.583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38">
            <text:p>1.7138</text:p>
          </table:table-cell>
          <table:table-cell office:value-type="float" office:value="94.3614">
            <text:p>94.3614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78">
            <text:p>4.78</text:p>
          </table:table-cell>
          <table:table-cell office:value-type="float" office:value="4.6">
            <text:p>4.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59">
            <text:p>1.59</text:p>
          </table:table-cell>
          <table:table-cell office:value-type="float" office:value="97.8738">
            <text:p>97.8738</text:p>
          </table:table-cell>
          <table:table-cell office:value-type="float" office:value="1.5">
            <text:p>1.5</text:p>
          </table:table-cell>
          <table:table-cell office:value-type="float" office:value="98.2807">
            <text:p>98.280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8">
            <text:p>1.538</text:p>
          </table:table-cell>
          <table:table-cell office:value-type="float" office:value="98.10850000000001">
            <text:p>98.10850000000001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5">
            <text:p>9.85</text:p>
          </table:table-cell>
          <table:table-cell office:value-type="float" office:value="9.19">
            <text:p>9.1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94">
            <text:p>1.6694</text:p>
          </table:table-cell>
          <table:table-cell office:value-type="float" office:value="95.092">
            <text:p>95.092</text:p>
          </table:table-cell>
          <table:table-cell table:number-columns-repeated="1009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5">
            <text:p>9.85</text:p>
          </table:table-cell>
          <table:table-cell office:value-type="float" office:value="9.19">
            <text:p>9.1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68">
            <text:p>1.68</text:p>
          </table:table-cell>
          <table:table-cell office:value-type="float" office:value="95.0003">
            <text:p>95.0003</text:p>
          </table:table-cell>
          <table:table-cell office:value-type="float" office:value="1.657">
            <text:p>1.657</text:p>
          </table:table-cell>
          <table:table-cell office:value-type="float" office:value="95.2017">
            <text:p>95.2017</text:p>
          </table:table-cell>
          <table:table-cell office:value-type="float" office:value="1.6696">
            <text:p>1.6696</text:p>
          </table:table-cell>
          <table:table-cell office:value-type="float" office:value="95.0913">
            <text:p>95.0913</text:p>
          </table:table-cell>
          <table:table-cell office:value-type="float" office:value="1.6693">
            <text:p>1.6693</text:p>
          </table:table-cell>
          <table:table-cell office:value-type="float" office:value="95.0941">
            <text:p>95.0941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78">
            <text:p>4.7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float" office:value="1.6">
            <text:p>1.6</text:p>
          </table:table-cell>
          <table:table-cell office:value-type="float" office:value="99.5231">
            <text:p>99.5231</text:p>
          </table:table-cell>
          <table:table-cell office:value-type="float" office:value="1.52">
            <text:p>1.52</text:p>
          </table:table-cell>
          <table:table-cell office:value-type="float" office:value="99.9044">
            <text:p>99.9044</text:p>
          </table:table-cell>
          <table:table-cell office:value-type="float" office:value="1.525">
            <text:p>1.525</text:p>
          </table:table-cell>
          <table:table-cell office:value-type="float" office:value="99.8805">
            <text:p>99.8805</text:p>
          </table:table-cell>
          <table:table-cell office:value-type="float" office:value="1.5498">
            <text:p>1.5498</text:p>
          </table:table-cell>
          <table:table-cell office:value-type="float" office:value="99.7624">
            <text:p>99.7624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41">
            <text:p>23.4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12">
            <text:p>1.8012</text:p>
          </table:table-cell>
          <table:table-cell office:value-type="float" office:value="95.9443">
            <text:p>95.9443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5">
            <text:p>9.2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7">
            <text:p>1.7</text:p>
          </table:table-cell>
          <table:table-cell office:value-type="float" office:value="97.0343">
            <text:p>97.0343</text:p>
          </table:table-cell>
          <table:table-cell office:value-type="float" office:value="1.625">
            <text:p>1.625</text:p>
          </table:table-cell>
          <table:table-cell office:value-type="float" office:value="97.70959999999999">
            <text:p>97.70959999999999</text:p>
          </table:table-cell>
          <table:table-cell office:value-type="float" office:value="1.675">
            <text:p>1.675</text:p>
          </table:table-cell>
          <table:table-cell office:value-type="float" office:value="97.25879999999999">
            <text:p>97.25879999999999</text:p>
          </table:table-cell>
          <table:table-cell office:value-type="float" office:value="1.6703">
            <text:p>1.6703</text:p>
          </table:table-cell>
          <table:table-cell office:value-type="float" office:value="97.30110000000001">
            <text:p>97.30110000000001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1">
            <text:p>1.91</text:p>
          </table:table-cell>
          <table:table-cell office:value-type="float" office:value="1.87">
            <text:p>1.8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5">
            <text:p>1.5</text:p>
          </table:table-cell>
          <table:table-cell office:value-type="float" office:value="99.29949999999999">
            <text:p>99.2994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99">
            <text:p>1.3799</text:p>
          </table:table-cell>
          <table:table-cell office:value-type="float" office:value="99.523">
            <text:p>99.523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5">
            <text:p>9.2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03">
            <text:p>1.6703</text:p>
          </table:table-cell>
          <table:table-cell office:value-type="float" office:value="97.30110000000001">
            <text:p>97.30110000000001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4">
            <text:p>7.24</text:p>
          </table:table-cell>
          <table:table-cell office:value-type="float" office:value="6.3">
            <text:p>6.3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97">
            <text:p>1.6097</text:p>
          </table:table-cell>
          <table:table-cell office:value-type="float" office:value="113.6744">
            <text:p>113.6744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1">
            <text:p>10.11</text:p>
          </table:table-cell>
          <table:table-cell office:value-type="float" office:value="8.33">
            <text:p>8.33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22">
            <text:p>1.6622</text:p>
          </table:table-cell>
          <table:table-cell office:value-type="float" office:value="120.4278">
            <text:p>120.4278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59">
            <text:p>0.59</text:p>
          </table:table-cell>
          <table:table-cell office:value-type="float" office:value="0.58">
            <text:p>0.58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15">
            <text:p>1.2415</text:p>
          </table:table-cell>
          <table:table-cell office:value-type="float" office:value="101.0137">
            <text:p>101.0137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86">
            <text:p>0.86</text:p>
          </table:table-cell>
          <table:table-cell office:value-type="float" office:value="0.84">
            <text:p>0.84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27">
            <text:p>1.2727</text:p>
          </table:table-cell>
          <table:table-cell office:value-type="float" office:value="100.9298">
            <text:p>100.9298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5">
            <text:p>1.85</text:p>
          </table:table-cell>
          <table:table-cell office:value-type="float" office:value="1.81">
            <text:p>1.8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52">
            <text:p>1.3752</text:p>
          </table:table-cell>
          <table:table-cell office:value-type="float" office:value="100.9064">
            <text:p>100.9064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56">
            <text:p>2.56</text:p>
          </table:table-cell>
          <table:table-cell office:value-type="float" office:value="2.47">
            <text:p>2.4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54">
            <text:p>1.4154</text:p>
          </table:table-cell>
          <table:table-cell office:value-type="float" office:value="101.7699">
            <text:p>101.7699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3">
            <text:p>2.83</text:p>
          </table:table-cell>
          <table:table-cell office:value-type="float" office:value="2.73">
            <text:p>2.7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5">
            <text:p>1.345</text:p>
          </table:table-cell>
          <table:table-cell office:value-type="float" office:value="101.8019">
            <text:p>101.801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38">
            <text:p>1.4238</text:p>
          </table:table-cell>
          <table:table-cell office:value-type="float" office:value="101.5823">
            <text:p>101.5823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58">
            <text:p>3.58</text:p>
          </table:table-cell>
          <table:table-cell office:value-type="float" office:value="3.36">
            <text:p>3.36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06">
            <text:p>1.4506</text:p>
          </table:table-cell>
          <table:table-cell office:value-type="float" office:value="105.3612">
            <text:p>105.3612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3">
            <text:p>3.83</text:p>
          </table:table-cell>
          <table:table-cell office:value-type="float" office:value="3.63">
            <text:p>3.63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56">
            <text:p>1.4656</text:p>
          </table:table-cell>
          <table:table-cell office:value-type="float" office:value="103.8181">
            <text:p>103.8181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2">
            <text:p>4.32</text:p>
          </table:table-cell>
          <table:table-cell office:value-type="float" office:value="4.02">
            <text:p>4.02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21">
            <text:p>1.5021</text:p>
          </table:table-cell>
          <table:table-cell office:value-type="float" office:value="104.6613">
            <text:p>104.6613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3">
            <text:p>4.83</text:p>
          </table:table-cell>
          <table:table-cell office:value-type="float" office:value="4.56">
            <text:p>4.5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88">
            <text:p>1.5388</text:p>
          </table:table-cell>
          <table:table-cell office:value-type="float" office:value="102.7066">
            <text:p>102.7066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2">
            <text:p>5.32</text:p>
          </table:table-cell>
          <table:table-cell office:value-type="float" office:value="4.94">
            <text:p>4.9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25">
            <text:p>1.5625</text:p>
          </table:table-cell>
          <table:table-cell office:value-type="float" office:value="102.8467">
            <text:p>102.8467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78">
            <text:p>15.78</text:p>
          </table:table-cell>
          <table:table-cell office:value-type="float" office:value="13.27">
            <text:p>13.27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02">
            <text:p>1.7002</text:p>
          </table:table-cell>
          <table:table-cell office:value-type="float" office:value="107.5492">
            <text:p>107.5492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5">
            <text:p>5.85</text:p>
          </table:table-cell>
          <table:table-cell office:value-type="float" office:value="5.49">
            <text:p>5.4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04">
            <text:p>1.5804</text:p>
          </table:table-cell>
          <table:table-cell office:value-type="float" office:value="101.6309">
            <text:p>101.6309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2">
            <text:p>6.32</text:p>
          </table:table-cell>
          <table:table-cell office:value-type="float" office:value="5.87">
            <text:p>5.8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28">
            <text:p>1.5928</text:p>
          </table:table-cell>
          <table:table-cell office:value-type="float" office:value="100.9347">
            <text:p>100.9347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">
            <text:p>16.7</text:p>
          </table:table-cell>
          <table:table-cell office:value-type="float" office:value="13.99">
            <text:p>13.9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29">
            <text:p>1.7029</text:p>
          </table:table-cell>
          <table:table-cell office:value-type="float" office:value="106.0846">
            <text:p>106.0846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6T16:37:16+08:00</meta:creation-date>
    <dc:date>2024-04-16T16:37:16+08:00</dc:date>
    <dc:title>Untitled Spreadsheet</dc:title>
    <dc:description/>
    <dc:subject/>
    <meta:keyword/>
    <meta:user-defined meta:name="Company"/>
    <meta:user-defined meta:name="category"/>
  </office:meta>
</office:document-meta>
</file>