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7">
            <text:p>45397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555">
            <text:p>1.3555</text:p>
          </table:table-cell>
          <table:table-cell office:value-type="float" office:value="1.725">
            <text:p>1.72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506">
            <text:p>1.4506</text:p>
          </table:table-cell>
          <table:table-cell office:value-type="float" office:value="4.791">
            <text:p>4.79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546">
            <text:p>1.54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59">
            <text:p>19.75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604">
            <text:p>29.60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507">
            <text:p>0.012507</text:p>
          </table:table-cell>
          <table:table-cell/>
          <table:table-cell office:value-type="float" office:value="0.011755">
            <text:p>0.011755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595">
            <text:p>0.012595</text:p>
          </table:table-cell>
          <table:table-cell/>
          <table:table-cell office:value-type="float" office:value="0.011908">
            <text:p>0.011908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723">
            <text:p>0.012723</text:p>
          </table:table-cell>
          <table:table-cell/>
          <table:table-cell office:value-type="float" office:value="0.012126">
            <text:p>0.012126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944">
            <text:p>0.012944</text:p>
          </table:table-cell>
          <table:table-cell/>
          <table:table-cell office:value-type="float" office:value="0.012522">
            <text:p>0.012522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123">
            <text:p>0.013123</text:p>
          </table:table-cell>
          <table:table-cell/>
          <table:table-cell office:value-type="float" office:value="0.012873">
            <text:p>0.012873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287">
            <text:p>0.013287</text:p>
          </table:table-cell>
          <table:table-cell/>
          <table:table-cell office:value-type="float" office:value="0.013182">
            <text:p>0.01318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444">
            <text:p>0.013444</text:p>
          </table:table-cell>
          <table:table-cell/>
          <table:table-cell office:value-type="float" office:value="0.013455">
            <text:p>0.01345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607">
            <text:p>0.013607</text:p>
          </table:table-cell>
          <table:table-cell/>
          <table:table-cell office:value-type="float" office:value="0.013696">
            <text:p>0.013696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8">
            <text:p>0.0138</text:p>
          </table:table-cell>
          <table:table-cell/>
          <table:table-cell office:value-type="float" office:value="0.013908">
            <text:p>0.01390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039">
            <text:p>0.014039</text:p>
          </table:table-cell>
          <table:table-cell/>
          <table:table-cell office:value-type="float" office:value="0.014096">
            <text:p>0.014096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299">
            <text:p>0.014299</text:p>
          </table:table-cell>
          <table:table-cell/>
          <table:table-cell office:value-type="float" office:value="0.014262">
            <text:p>0.014262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529">
            <text:p>0.014529</text:p>
          </table:table-cell>
          <table:table-cell/>
          <table:table-cell office:value-type="float" office:value="0.014409">
            <text:p>0.014409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707">
            <text:p>0.014707</text:p>
          </table:table-cell>
          <table:table-cell/>
          <table:table-cell office:value-type="float" office:value="0.01454">
            <text:p>0.01454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842">
            <text:p>0.014842</text:p>
          </table:table-cell>
          <table:table-cell/>
          <table:table-cell office:value-type="float" office:value="0.014657">
            <text:p>0.01465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94">
            <text:p>0.01494</text:p>
          </table:table-cell>
          <table:table-cell/>
          <table:table-cell office:value-type="float" office:value="0.014762">
            <text:p>0.01476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009">
            <text:p>0.015009</text:p>
          </table:table-cell>
          <table:table-cell/>
          <table:table-cell office:value-type="float" office:value="0.014856">
            <text:p>0.014856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065">
            <text:p>0.015065</text:p>
          </table:table-cell>
          <table:table-cell/>
          <table:table-cell office:value-type="float" office:value="0.014943">
            <text:p>0.014943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12">
            <text:p>0.01512</text:p>
          </table:table-cell>
          <table:table-cell/>
          <table:table-cell office:value-type="float" office:value="0.015022">
            <text:p>0.015022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184">
            <text:p>0.015184</text:p>
          </table:table-cell>
          <table:table-cell/>
          <table:table-cell office:value-type="float" office:value="0.015095">
            <text:p>0.015095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256">
            <text:p>0.015256</text:p>
          </table:table-cell>
          <table:table-cell/>
          <table:table-cell office:value-type="float" office:value="0.015163">
            <text:p>0.01516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328">
            <text:p>0.015328</text:p>
          </table:table-cell>
          <table:table-cell/>
          <table:table-cell office:value-type="float" office:value="0.015228">
            <text:p>0.015228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399">
            <text:p>0.015399</text:p>
          </table:table-cell>
          <table:table-cell/>
          <table:table-cell office:value-type="float" office:value="0.01529">
            <text:p>0.0152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467">
            <text:p>0.015467</text:p>
          </table:table-cell>
          <table:table-cell/>
          <table:table-cell office:value-type="float" office:value="0.01535">
            <text:p>0.01535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534">
            <text:p>0.015534</text:p>
          </table:table-cell>
          <table:table-cell/>
          <table:table-cell office:value-type="float" office:value="0.015408">
            <text:p>0.01540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599">
            <text:p>0.015599</text:p>
          </table:table-cell>
          <table:table-cell/>
          <table:table-cell office:value-type="float" office:value="0.015466">
            <text:p>0.015466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663">
            <text:p>0.015663</text:p>
          </table:table-cell>
          <table:table-cell/>
          <table:table-cell office:value-type="float" office:value="0.015523">
            <text:p>0.015523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727">
            <text:p>0.015727</text:p>
          </table:table-cell>
          <table:table-cell/>
          <table:table-cell office:value-type="float" office:value="0.015581">
            <text:p>0.015581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79">
            <text:p>0.01579</text:p>
          </table:table-cell>
          <table:table-cell/>
          <table:table-cell office:value-type="float" office:value="0.015639">
            <text:p>0.015639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853">
            <text:p>0.015853</text:p>
          </table:table-cell>
          <table:table-cell/>
          <table:table-cell office:value-type="float" office:value="0.015697">
            <text:p>0.015697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916">
            <text:p>0.015916</text:p>
          </table:table-cell>
          <table:table-cell/>
          <table:table-cell office:value-type="float" office:value="0.015757">
            <text:p>0.015757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5979">
            <text:p>0.015979</text:p>
          </table:table-cell>
          <table:table-cell/>
          <table:table-cell office:value-type="float" office:value="0.015818">
            <text:p>0.015818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6043">
            <text:p>0.016043</text:p>
          </table:table-cell>
          <table:table-cell/>
          <table:table-cell office:value-type="float" office:value="0.015881">
            <text:p>0.015881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6108">
            <text:p>0.016108</text:p>
          </table:table-cell>
          <table:table-cell/>
          <table:table-cell office:value-type="float" office:value="0.015945">
            <text:p>0.015945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6173">
            <text:p>0.016173</text:p>
          </table:table-cell>
          <table:table-cell/>
          <table:table-cell office:value-type="float" office:value="0.016011">
            <text:p>0.016011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6239">
            <text:p>0.016239</text:p>
          </table:table-cell>
          <table:table-cell/>
          <table:table-cell office:value-type="float" office:value="0.016078">
            <text:p>0.016078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6306">
            <text:p>0.016306</text:p>
          </table:table-cell>
          <table:table-cell/>
          <table:table-cell office:value-type="float" office:value="0.016148">
            <text:p>0.016148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374">
            <text:p>0.016374</text:p>
          </table:table-cell>
          <table:table-cell/>
          <table:table-cell office:value-type="float" office:value="0.016219">
            <text:p>0.01621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443">
            <text:p>0.016443</text:p>
          </table:table-cell>
          <table:table-cell/>
          <table:table-cell office:value-type="float" office:value="0.016291">
            <text:p>0.016291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513">
            <text:p>0.016513</text:p>
          </table:table-cell>
          <table:table-cell/>
          <table:table-cell office:value-type="float" office:value="0.016366">
            <text:p>0.016366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6585">
            <text:p>0.016585</text:p>
          </table:table-cell>
          <table:table-cell/>
          <table:table-cell office:value-type="float" office:value="0.016442">
            <text:p>0.01644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6658">
            <text:p>0.016658</text:p>
          </table:table-cell>
          <table:table-cell/>
          <table:table-cell office:value-type="float" office:value="0.016521">
            <text:p>0.016521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6733">
            <text:p>0.016733</text:p>
          </table:table-cell>
          <table:table-cell/>
          <table:table-cell office:value-type="float" office:value="0.0166">
            <text:p>0.0166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6809">
            <text:p>0.016809</text:p>
          </table:table-cell>
          <table:table-cell/>
          <table:table-cell office:value-type="float" office:value="0.016682">
            <text:p>0.016682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6887">
            <text:p>0.016887</text:p>
          </table:table-cell>
          <table:table-cell/>
          <table:table-cell office:value-type="float" office:value="0.016765">
            <text:p>0.01676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6967">
            <text:p>0.016967</text:p>
          </table:table-cell>
          <table:table-cell/>
          <table:table-cell office:value-type="float" office:value="0.016849">
            <text:p>0.016849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7049">
            <text:p>0.017049</text:p>
          </table:table-cell>
          <table:table-cell/>
          <table:table-cell office:value-type="float" office:value="0.016935">
            <text:p>0.016935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7133">
            <text:p>0.017133</text:p>
          </table:table-cell>
          <table:table-cell/>
          <table:table-cell office:value-type="float" office:value="0.017022">
            <text:p>0.017022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7219">
            <text:p>0.017219</text:p>
          </table:table-cell>
          <table:table-cell/>
          <table:table-cell office:value-type="float" office:value="0.01711">
            <text:p>0.01711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7307">
            <text:p>0.017307</text:p>
          </table:table-cell>
          <table:table-cell/>
          <table:table-cell office:value-type="float" office:value="0.017199">
            <text:p>0.017199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7397">
            <text:p>0.017397</text:p>
          </table:table-cell>
          <table:table-cell/>
          <table:table-cell office:value-type="float" office:value="0.01729">
            <text:p>0.01729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749">
            <text:p>0.01749</text:p>
          </table:table-cell>
          <table:table-cell/>
          <table:table-cell office:value-type="float" office:value="0.017381">
            <text:p>0.017381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7585">
            <text:p>0.017585</text:p>
          </table:table-cell>
          <table:table-cell/>
          <table:table-cell office:value-type="float" office:value="0.017473">
            <text:p>0.01747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7682">
            <text:p>0.017682</text:p>
          </table:table-cell>
          <table:table-cell/>
          <table:table-cell office:value-type="float" office:value="0.017566">
            <text:p>0.017566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7783">
            <text:p>0.017783</text:p>
          </table:table-cell>
          <table:table-cell/>
          <table:table-cell office:value-type="float" office:value="0.01766">
            <text:p>0.01766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7885">
            <text:p>0.017885</text:p>
          </table:table-cell>
          <table:table-cell/>
          <table:table-cell office:value-type="float" office:value="0.017754">
            <text:p>0.017754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7991">
            <text:p>0.017991</text:p>
          </table:table-cell>
          <table:table-cell/>
          <table:table-cell office:value-type="float" office:value="0.017849">
            <text:p>0.017849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81">
            <text:p>0.0181</text:p>
          </table:table-cell>
          <table:table-cell/>
          <table:table-cell office:value-type="float" office:value="0.017944">
            <text:p>0.01794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8211">
            <text:p>0.018211</text:p>
          </table:table-cell>
          <table:table-cell/>
          <table:table-cell office:value-type="float" office:value="0.01804">
            <text:p>0.01804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326">
            <text:p>0.018326</text:p>
          </table:table-cell>
          <table:table-cell/>
          <table:table-cell office:value-type="float" office:value="0.018136">
            <text:p>0.018136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444">
            <text:p>0.018444</text:p>
          </table:table-cell>
          <table:table-cell/>
          <table:table-cell office:value-type="float" office:value="0.018232">
            <text:p>0.01823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565">
            <text:p>0.018565</text:p>
          </table:table-cell>
          <table:table-cell/>
          <table:table-cell office:value-type="float" office:value="0.018328">
            <text:p>0.018328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69">
            <text:p>0.01869</text:p>
          </table:table-cell>
          <table:table-cell/>
          <table:table-cell office:value-type="float" office:value="0.018424">
            <text:p>0.018424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