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398">
            <text:p>45398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75">
            <text:p>1.375</text:p>
          </table:table-cell>
          <table:table-cell office:value-type="float" office:value="1.722">
            <text:p>1.72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25">
            <text:p>1.525</text:p>
          </table:table-cell>
          <table:table-cell office:value-type="float" office:value="5">
            <text:p>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75">
            <text:p>1.675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56">
            <text:p>19.756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605">
            <text:p>1.7605</text:p>
          </table:table-cell>
          <table:table-cell office:value-type="float" office:value="29.602">
            <text:p>29.60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1855">
            <text:p>0.011855</text:p>
          </table:table-cell>
          <table:table-cell/>
          <table:table-cell office:value-type="float" office:value="0.013088">
            <text:p>0.013088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029">
            <text:p>0.012029</text:p>
          </table:table-cell>
          <table:table-cell/>
          <table:table-cell office:value-type="float" office:value="0.013215">
            <text:p>0.013215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315">
            <text:p>0.012315</text:p>
          </table:table-cell>
          <table:table-cell/>
          <table:table-cell office:value-type="float" office:value="0.013398">
            <text:p>0.013398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2894">
            <text:p>0.012894</text:p>
          </table:table-cell>
          <table:table-cell/>
          <table:table-cell office:value-type="float" office:value="0.013739">
            <text:p>0.013739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442">
            <text:p>0.013442</text:p>
          </table:table-cell>
          <table:table-cell/>
          <table:table-cell office:value-type="float" office:value="0.014049">
            <text:p>0.014049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873">
            <text:p>0.013873</text:p>
          </table:table-cell>
          <table:table-cell/>
          <table:table-cell office:value-type="float" office:value="0.014332">
            <text:p>0.014332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147">
            <text:p>0.014147</text:p>
          </table:table-cell>
          <table:table-cell/>
          <table:table-cell office:value-type="float" office:value="0.014589">
            <text:p>0.014589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306">
            <text:p>0.014306</text:p>
          </table:table-cell>
          <table:table-cell/>
          <table:table-cell office:value-type="float" office:value="0.014822">
            <text:p>0.014822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496">
            <text:p>0.014496</text:p>
          </table:table-cell>
          <table:table-cell/>
          <table:table-cell office:value-type="float" office:value="0.015034">
            <text:p>0.015034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811">
            <text:p>0.014811</text:p>
          </table:table-cell>
          <table:table-cell/>
          <table:table-cell office:value-type="float" office:value="0.015225">
            <text:p>0.015225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206">
            <text:p>0.015206</text:p>
          </table:table-cell>
          <table:table-cell/>
          <table:table-cell office:value-type="float" office:value="0.015399">
            <text:p>0.015399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535">
            <text:p>0.015535</text:p>
          </table:table-cell>
          <table:table-cell/>
          <table:table-cell office:value-type="float" office:value="0.015556">
            <text:p>0.015556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751">
            <text:p>0.015751</text:p>
          </table:table-cell>
          <table:table-cell/>
          <table:table-cell office:value-type="float" office:value="0.015698">
            <text:p>0.015698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902">
            <text:p>0.015902</text:p>
          </table:table-cell>
          <table:table-cell/>
          <table:table-cell office:value-type="float" office:value="0.015826">
            <text:p>0.015826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028">
            <text:p>0.016028</text:p>
          </table:table-cell>
          <table:table-cell/>
          <table:table-cell office:value-type="float" office:value="0.015942">
            <text:p>0.015942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153">
            <text:p>0.016153</text:p>
          </table:table-cell>
          <table:table-cell/>
          <table:table-cell office:value-type="float" office:value="0.016047">
            <text:p>0.016047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276">
            <text:p>0.016276</text:p>
          </table:table-cell>
          <table:table-cell/>
          <table:table-cell office:value-type="float" office:value="0.016141">
            <text:p>0.016141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395">
            <text:p>0.016395</text:p>
          </table:table-cell>
          <table:table-cell/>
          <table:table-cell office:value-type="float" office:value="0.016226">
            <text:p>0.016226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506">
            <text:p>0.016506</text:p>
          </table:table-cell>
          <table:table-cell/>
          <table:table-cell office:value-type="float" office:value="0.016303">
            <text:p>0.016303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606">
            <text:p>0.016606</text:p>
          </table:table-cell>
          <table:table-cell/>
          <table:table-cell office:value-type="float" office:value="0.016372">
            <text:p>0.016372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693">
            <text:p>0.016693</text:p>
          </table:table-cell>
          <table:table-cell/>
          <table:table-cell office:value-type="float" office:value="0.016435">
            <text:p>0.016435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766">
            <text:p>0.016766</text:p>
          </table:table-cell>
          <table:table-cell/>
          <table:table-cell office:value-type="float" office:value="0.016492">
            <text:p>0.016492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827">
            <text:p>0.016827</text:p>
          </table:table-cell>
          <table:table-cell/>
          <table:table-cell office:value-type="float" office:value="0.016543">
            <text:p>0.016543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879">
            <text:p>0.016879</text:p>
          </table:table-cell>
          <table:table-cell/>
          <table:table-cell office:value-type="float" office:value="0.016591">
            <text:p>0.016591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921">
            <text:p>0.016921</text:p>
          </table:table-cell>
          <table:table-cell/>
          <table:table-cell office:value-type="float" office:value="0.016634">
            <text:p>0.016634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6957">
            <text:p>0.016957</text:p>
          </table:table-cell>
          <table:table-cell/>
          <table:table-cell office:value-type="float" office:value="0.016673">
            <text:p>0.016673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6987">
            <text:p>0.016987</text:p>
          </table:table-cell>
          <table:table-cell/>
          <table:table-cell office:value-type="float" office:value="0.01671">
            <text:p>0.01671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013">
            <text:p>0.017013</text:p>
          </table:table-cell>
          <table:table-cell/>
          <table:table-cell office:value-type="float" office:value="0.016744">
            <text:p>0.016744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034">
            <text:p>0.017034</text:p>
          </table:table-cell>
          <table:table-cell/>
          <table:table-cell office:value-type="float" office:value="0.016776">
            <text:p>0.016776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052">
            <text:p>0.017052</text:p>
          </table:table-cell>
          <table:table-cell/>
          <table:table-cell office:value-type="float" office:value="0.016806">
            <text:p>0.016806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068">
            <text:p>0.017068</text:p>
          </table:table-cell>
          <table:table-cell/>
          <table:table-cell office:value-type="float" office:value="0.016835">
            <text:p>0.016835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082">
            <text:p>0.017082</text:p>
          </table:table-cell>
          <table:table-cell/>
          <table:table-cell office:value-type="float" office:value="0.016863">
            <text:p>0.016863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095">
            <text:p>0.017095</text:p>
          </table:table-cell>
          <table:table-cell/>
          <table:table-cell office:value-type="float" office:value="0.01689">
            <text:p>0.01689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106">
            <text:p>0.017106</text:p>
          </table:table-cell>
          <table:table-cell/>
          <table:table-cell office:value-type="float" office:value="0.016916">
            <text:p>0.016916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117">
            <text:p>0.017117</text:p>
          </table:table-cell>
          <table:table-cell/>
          <table:table-cell office:value-type="float" office:value="0.016942">
            <text:p>0.016942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128">
            <text:p>0.017128</text:p>
          </table:table-cell>
          <table:table-cell/>
          <table:table-cell office:value-type="float" office:value="0.016967">
            <text:p>0.016967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14">
            <text:p>0.01714</text:p>
          </table:table-cell>
          <table:table-cell/>
          <table:table-cell office:value-type="float" office:value="0.016993">
            <text:p>0.016993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152">
            <text:p>0.017152</text:p>
          </table:table-cell>
          <table:table-cell/>
          <table:table-cell office:value-type="float" office:value="0.017019">
            <text:p>0.017019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165">
            <text:p>0.017165</text:p>
          </table:table-cell>
          <table:table-cell/>
          <table:table-cell office:value-type="float" office:value="0.017045">
            <text:p>0.017045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7179">
            <text:p>0.017179</text:p>
          </table:table-cell>
          <table:table-cell/>
          <table:table-cell office:value-type="float" office:value="0.017072">
            <text:p>0.017072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7195">
            <text:p>0.017195</text:p>
          </table:table-cell>
          <table:table-cell/>
          <table:table-cell office:value-type="float" office:value="0.017099">
            <text:p>0.017099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7212">
            <text:p>0.017212</text:p>
          </table:table-cell>
          <table:table-cell/>
          <table:table-cell office:value-type="float" office:value="0.017127">
            <text:p>0.017127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7231">
            <text:p>0.017231</text:p>
          </table:table-cell>
          <table:table-cell/>
          <table:table-cell office:value-type="float" office:value="0.017156">
            <text:p>0.017156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7253">
            <text:p>0.017253</text:p>
          </table:table-cell>
          <table:table-cell/>
          <table:table-cell office:value-type="float" office:value="0.017185">
            <text:p>0.017185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7277">
            <text:p>0.017277</text:p>
          </table:table-cell>
          <table:table-cell/>
          <table:table-cell office:value-type="float" office:value="0.017215">
            <text:p>0.017215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7304">
            <text:p>0.017304</text:p>
          </table:table-cell>
          <table:table-cell/>
          <table:table-cell office:value-type="float" office:value="0.017247">
            <text:p>0.017247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7333">
            <text:p>0.017333</text:p>
          </table:table-cell>
          <table:table-cell/>
          <table:table-cell office:value-type="float" office:value="0.017279">
            <text:p>0.017279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7366">
            <text:p>0.017366</text:p>
          </table:table-cell>
          <table:table-cell/>
          <table:table-cell office:value-type="float" office:value="0.017312">
            <text:p>0.017312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7402">
            <text:p>0.017402</text:p>
          </table:table-cell>
          <table:table-cell/>
          <table:table-cell office:value-type="float" office:value="0.017347">
            <text:p>0.017347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7441">
            <text:p>0.017441</text:p>
          </table:table-cell>
          <table:table-cell/>
          <table:table-cell office:value-type="float" office:value="0.017382">
            <text:p>0.017382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7484">
            <text:p>0.017484</text:p>
          </table:table-cell>
          <table:table-cell/>
          <table:table-cell office:value-type="float" office:value="0.017418">
            <text:p>0.017418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7531">
            <text:p>0.017531</text:p>
          </table:table-cell>
          <table:table-cell/>
          <table:table-cell office:value-type="float" office:value="0.017456">
            <text:p>0.017456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7582">
            <text:p>0.017582</text:p>
          </table:table-cell>
          <table:table-cell/>
          <table:table-cell office:value-type="float" office:value="0.017495">
            <text:p>0.017495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7638">
            <text:p>0.017638</text:p>
          </table:table-cell>
          <table:table-cell/>
          <table:table-cell office:value-type="float" office:value="0.017534">
            <text:p>0.017534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7697">
            <text:p>0.017697</text:p>
          </table:table-cell>
          <table:table-cell/>
          <table:table-cell office:value-type="float" office:value="0.017575">
            <text:p>0.017575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7762">
            <text:p>0.017762</text:p>
          </table:table-cell>
          <table:table-cell/>
          <table:table-cell office:value-type="float" office:value="0.017617">
            <text:p>0.017617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7831">
            <text:p>0.017831</text:p>
          </table:table-cell>
          <table:table-cell/>
          <table:table-cell office:value-type="float" office:value="0.01766">
            <text:p>0.01766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7906">
            <text:p>0.017906</text:p>
          </table:table-cell>
          <table:table-cell/>
          <table:table-cell office:value-type="float" office:value="0.017704">
            <text:p>0.017704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7985">
            <text:p>0.017985</text:p>
          </table:table-cell>
          <table:table-cell/>
          <table:table-cell office:value-type="float" office:value="0.017749">
            <text:p>0.017749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8071">
            <text:p>0.018071</text:p>
          </table:table-cell>
          <table:table-cell/>
          <table:table-cell office:value-type="float" office:value="0.017795">
            <text:p>0.017795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8162">
            <text:p>0.018162</text:p>
          </table:table-cell>
          <table:table-cell/>
          <table:table-cell office:value-type="float" office:value="0.017842">
            <text:p>0.017842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8259">
            <text:p>0.018259</text:p>
          </table:table-cell>
          <table:table-cell/>
          <table:table-cell office:value-type="float" office:value="0.01789">
            <text:p>0.01789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