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01">
            <text:p>45401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44">
            <text:p>1.44</text:p>
          </table:table-cell>
          <table:table-cell office:value-type="float" office:value="1.714">
            <text:p>1.71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857">
            <text:p>1.5857</text:p>
          </table:table-cell>
          <table:table-cell office:value-type="float" office:value="5">
            <text:p>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68">
            <text:p>1.668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748">
            <text:p>19.74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7605">
            <text:p>1.7605</text:p>
          </table:table-cell>
          <table:table-cell office:value-type="float" office:value="29.593">
            <text:p>29.59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3066">
            <text:p>0.013066</text:p>
          </table:table-cell>
          <table:table-cell/>
          <table:table-cell office:value-type="float" office:value="0.013238">
            <text:p>0.013238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3296">
            <text:p>0.013296</text:p>
          </table:table-cell>
          <table:table-cell/>
          <table:table-cell office:value-type="float" office:value="0.013396">
            <text:p>0.013396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3522">
            <text:p>0.013522</text:p>
          </table:table-cell>
          <table:table-cell/>
          <table:table-cell office:value-type="float" office:value="0.013619">
            <text:p>0.013619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913">
            <text:p>0.013913</text:p>
          </table:table-cell>
          <table:table-cell/>
          <table:table-cell office:value-type="float" office:value="0.014017">
            <text:p>0.014017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4255">
            <text:p>0.014255</text:p>
          </table:table-cell>
          <table:table-cell/>
          <table:table-cell office:value-type="float" office:value="0.014361">
            <text:p>0.014361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4531">
            <text:p>0.014531</text:p>
          </table:table-cell>
          <table:table-cell/>
          <table:table-cell office:value-type="float" office:value="0.014657">
            <text:p>0.014657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735">
            <text:p>0.014735</text:p>
          </table:table-cell>
          <table:table-cell/>
          <table:table-cell office:value-type="float" office:value="0.014912">
            <text:p>0.014912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891">
            <text:p>0.014891</text:p>
          </table:table-cell>
          <table:table-cell/>
          <table:table-cell office:value-type="float" office:value="0.015133">
            <text:p>0.015133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5074">
            <text:p>0.015074</text:p>
          </table:table-cell>
          <table:table-cell/>
          <table:table-cell office:value-type="float" office:value="0.015325">
            <text:p>0.015325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5329">
            <text:p>0.015329</text:p>
          </table:table-cell>
          <table:table-cell/>
          <table:table-cell office:value-type="float" office:value="0.015491">
            <text:p>0.015491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628">
            <text:p>0.015628</text:p>
          </table:table-cell>
          <table:table-cell/>
          <table:table-cell office:value-type="float" office:value="0.015637">
            <text:p>0.015637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892">
            <text:p>0.015892</text:p>
          </table:table-cell>
          <table:table-cell/>
          <table:table-cell office:value-type="float" office:value="0.015765">
            <text:p>0.015765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6088">
            <text:p>0.016088</text:p>
          </table:table-cell>
          <table:table-cell/>
          <table:table-cell office:value-type="float" office:value="0.015879">
            <text:p>0.015879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6225">
            <text:p>0.016225</text:p>
          </table:table-cell>
          <table:table-cell/>
          <table:table-cell office:value-type="float" office:value="0.015981">
            <text:p>0.015981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6311">
            <text:p>0.016311</text:p>
          </table:table-cell>
          <table:table-cell/>
          <table:table-cell office:value-type="float" office:value="0.016074">
            <text:p>0.016074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6357">
            <text:p>0.016357</text:p>
          </table:table-cell>
          <table:table-cell/>
          <table:table-cell office:value-type="float" office:value="0.01616">
            <text:p>0.01616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6389">
            <text:p>0.016389</text:p>
          </table:table-cell>
          <table:table-cell/>
          <table:table-cell office:value-type="float" office:value="0.01624">
            <text:p>0.01624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432">
            <text:p>0.016432</text:p>
          </table:table-cell>
          <table:table-cell/>
          <table:table-cell office:value-type="float" office:value="0.016316">
            <text:p>0.016316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5">
            <text:p>0.0165</text:p>
          </table:table-cell>
          <table:table-cell/>
          <table:table-cell office:value-type="float" office:value="0.01639">
            <text:p>0.01639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589">
            <text:p>0.016589</text:p>
          </table:table-cell>
          <table:table-cell/>
          <table:table-cell office:value-type="float" office:value="0.016461">
            <text:p>0.016461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683">
            <text:p>0.016683</text:p>
          </table:table-cell>
          <table:table-cell/>
          <table:table-cell office:value-type="float" office:value="0.016532">
            <text:p>0.016532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775">
            <text:p>0.016775</text:p>
          </table:table-cell>
          <table:table-cell/>
          <table:table-cell office:value-type="float" office:value="0.016603">
            <text:p>0.016603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863">
            <text:p>0.016863</text:p>
          </table:table-cell>
          <table:table-cell/>
          <table:table-cell office:value-type="float" office:value="0.016674">
            <text:p>0.016674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949">
            <text:p>0.016949</text:p>
          </table:table-cell>
          <table:table-cell/>
          <table:table-cell office:value-type="float" office:value="0.016746">
            <text:p>0.016746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7033">
            <text:p>0.017033</text:p>
          </table:table-cell>
          <table:table-cell/>
          <table:table-cell office:value-type="float" office:value="0.01682">
            <text:p>0.01682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7116">
            <text:p>0.017116</text:p>
          </table:table-cell>
          <table:table-cell/>
          <table:table-cell office:value-type="float" office:value="0.016895">
            <text:p>0.016895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7198">
            <text:p>0.017198</text:p>
          </table:table-cell>
          <table:table-cell/>
          <table:table-cell office:value-type="float" office:value="0.016973">
            <text:p>0.016973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7279">
            <text:p>0.017279</text:p>
          </table:table-cell>
          <table:table-cell/>
          <table:table-cell office:value-type="float" office:value="0.017052">
            <text:p>0.017052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36">
            <text:p>0.01736</text:p>
          </table:table-cell>
          <table:table-cell/>
          <table:table-cell office:value-type="float" office:value="0.017133">
            <text:p>0.017133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441">
            <text:p>0.017441</text:p>
          </table:table-cell>
          <table:table-cell/>
          <table:table-cell office:value-type="float" office:value="0.017217">
            <text:p>0.017217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522">
            <text:p>0.017522</text:p>
          </table:table-cell>
          <table:table-cell/>
          <table:table-cell office:value-type="float" office:value="0.017303">
            <text:p>0.017303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604">
            <text:p>0.017604</text:p>
          </table:table-cell>
          <table:table-cell/>
          <table:table-cell office:value-type="float" office:value="0.017392">
            <text:p>0.017392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687">
            <text:p>0.017687</text:p>
          </table:table-cell>
          <table:table-cell/>
          <table:table-cell office:value-type="float" office:value="0.017482">
            <text:p>0.017482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77">
            <text:p>0.01777</text:p>
          </table:table-cell>
          <table:table-cell/>
          <table:table-cell office:value-type="float" office:value="0.017575">
            <text:p>0.017575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855">
            <text:p>0.017855</text:p>
          </table:table-cell>
          <table:table-cell/>
          <table:table-cell office:value-type="float" office:value="0.01767">
            <text:p>0.01767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941">
            <text:p>0.017941</text:p>
          </table:table-cell>
          <table:table-cell/>
          <table:table-cell office:value-type="float" office:value="0.017766">
            <text:p>0.017766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8028">
            <text:p>0.018028</text:p>
          </table:table-cell>
          <table:table-cell/>
          <table:table-cell office:value-type="float" office:value="0.017865">
            <text:p>0.017865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8117">
            <text:p>0.018117</text:p>
          </table:table-cell>
          <table:table-cell/>
          <table:table-cell office:value-type="float" office:value="0.017965">
            <text:p>0.017965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8208">
            <text:p>0.018208</text:p>
          </table:table-cell>
          <table:table-cell/>
          <table:table-cell office:value-type="float" office:value="0.018067">
            <text:p>0.018067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3">
            <text:p>0.0183</text:p>
          </table:table-cell>
          <table:table-cell/>
          <table:table-cell office:value-type="float" office:value="0.01817">
            <text:p>0.01817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395">
            <text:p>0.018395</text:p>
          </table:table-cell>
          <table:table-cell/>
          <table:table-cell office:value-type="float" office:value="0.018275">
            <text:p>0.018275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491">
            <text:p>0.018491</text:p>
          </table:table-cell>
          <table:table-cell/>
          <table:table-cell office:value-type="float" office:value="0.01838">
            <text:p>0.01838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59">
            <text:p>0.01859</text:p>
          </table:table-cell>
          <table:table-cell/>
          <table:table-cell office:value-type="float" office:value="0.018487">
            <text:p>0.018487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691">
            <text:p>0.018691</text:p>
          </table:table-cell>
          <table:table-cell/>
          <table:table-cell office:value-type="float" office:value="0.018595">
            <text:p>0.018595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795">
            <text:p>0.018795</text:p>
          </table:table-cell>
          <table:table-cell/>
          <table:table-cell office:value-type="float" office:value="0.018703">
            <text:p>0.018703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902">
            <text:p>0.018902</text:p>
          </table:table-cell>
          <table:table-cell/>
          <table:table-cell office:value-type="float" office:value="0.018812">
            <text:p>0.018812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9011">
            <text:p>0.019011</text:p>
          </table:table-cell>
          <table:table-cell/>
          <table:table-cell office:value-type="float" office:value="0.018921">
            <text:p>0.018921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9123">
            <text:p>0.019123</text:p>
          </table:table-cell>
          <table:table-cell/>
          <table:table-cell office:value-type="float" office:value="0.019031">
            <text:p>0.019031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9238">
            <text:p>0.019238</text:p>
          </table:table-cell>
          <table:table-cell/>
          <table:table-cell office:value-type="float" office:value="0.01914">
            <text:p>0.01914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9357">
            <text:p>0.019357</text:p>
          </table:table-cell>
          <table:table-cell/>
          <table:table-cell office:value-type="float" office:value="0.01925">
            <text:p>0.01925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9478">
            <text:p>0.019478</text:p>
          </table:table-cell>
          <table:table-cell/>
          <table:table-cell office:value-type="float" office:value="0.01936">
            <text:p>0.01936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603">
            <text:p>0.019603</text:p>
          </table:table-cell>
          <table:table-cell/>
          <table:table-cell office:value-type="float" office:value="0.01947">
            <text:p>0.01947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732">
            <text:p>0.019732</text:p>
          </table:table-cell>
          <table:table-cell/>
          <table:table-cell office:value-type="float" office:value="0.01958">
            <text:p>0.01958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865">
            <text:p>0.019865</text:p>
          </table:table-cell>
          <table:table-cell/>
          <table:table-cell office:value-type="float" office:value="0.019689">
            <text:p>0.019689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20001">
            <text:p>0.020001</text:p>
          </table:table-cell>
          <table:table-cell/>
          <table:table-cell office:value-type="float" office:value="0.019798">
            <text:p>0.019798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20142">
            <text:p>0.020142</text:p>
          </table:table-cell>
          <table:table-cell/>
          <table:table-cell office:value-type="float" office:value="0.019906">
            <text:p>0.019906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20287">
            <text:p>0.020287</text:p>
          </table:table-cell>
          <table:table-cell/>
          <table:table-cell office:value-type="float" office:value="0.020014">
            <text:p>0.020014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20436">
            <text:p>0.020436</text:p>
          </table:table-cell>
          <table:table-cell/>
          <table:table-cell office:value-type="float" office:value="0.020121">
            <text:p>0.020121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2059">
            <text:p>0.02059</text:p>
          </table:table-cell>
          <table:table-cell/>
          <table:table-cell office:value-type="float" office:value="0.020227">
            <text:p>0.020227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748">
            <text:p>0.020748</text:p>
          </table:table-cell>
          <table:table-cell/>
          <table:table-cell office:value-type="float" office:value="0.020333">
            <text:p>0.020333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912">
            <text:p>0.020912</text:p>
          </table:table-cell>
          <table:table-cell/>
          <table:table-cell office:value-type="float" office:value="0.020437">
            <text:p>0.020437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1081">
            <text:p>0.021081</text:p>
          </table:table-cell>
          <table:table-cell/>
          <table:table-cell office:value-type="float" office:value="0.020541">
            <text:p>0.020541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