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05">
            <text:p>45405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44">
            <text:p>1.44</text:p>
          </table:table-cell>
          <table:table-cell office:value-type="float" office:value="1.703">
            <text:p>1.70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886">
            <text:p>1.5886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68">
            <text:p>1.66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737">
            <text:p>19.73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583">
            <text:p>29.58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3222">
            <text:p>0.013222</text:p>
          </table:table-cell>
          <table:table-cell/>
          <table:table-cell office:value-type="float" office:value="0.012676">
            <text:p>0.012676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3411">
            <text:p>0.013411</text:p>
          </table:table-cell>
          <table:table-cell/>
          <table:table-cell office:value-type="float" office:value="0.012859">
            <text:p>0.012859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3609">
            <text:p>0.013609</text:p>
          </table:table-cell>
          <table:table-cell/>
          <table:table-cell office:value-type="float" office:value="0.013119">
            <text:p>0.013119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95">
            <text:p>0.01395</text:p>
          </table:table-cell>
          <table:table-cell/>
          <table:table-cell office:value-type="float" office:value="0.01359">
            <text:p>0.01359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4245">
            <text:p>0.014245</text:p>
          </table:table-cell>
          <table:table-cell/>
          <table:table-cell office:value-type="float" office:value="0.014003">
            <text:p>0.014003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501">
            <text:p>0.014501</text:p>
          </table:table-cell>
          <table:table-cell/>
          <table:table-cell office:value-type="float" office:value="0.014365">
            <text:p>0.014365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719">
            <text:p>0.014719</text:p>
          </table:table-cell>
          <table:table-cell/>
          <table:table-cell office:value-type="float" office:value="0.014683">
            <text:p>0.014683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914">
            <text:p>0.014914</text:p>
          </table:table-cell>
          <table:table-cell/>
          <table:table-cell office:value-type="float" office:value="0.014961">
            <text:p>0.014961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513">
            <text:p>0.01513</text:p>
          </table:table-cell>
          <table:table-cell/>
          <table:table-cell office:value-type="float" office:value="0.015205">
            <text:p>0.015205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389">
            <text:p>0.015389</text:p>
          </table:table-cell>
          <table:table-cell/>
          <table:table-cell office:value-type="float" office:value="0.015418">
            <text:p>0.015418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667">
            <text:p>0.015667</text:p>
          </table:table-cell>
          <table:table-cell/>
          <table:table-cell office:value-type="float" office:value="0.015606">
            <text:p>0.015606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904">
            <text:p>0.015904</text:p>
          </table:table-cell>
          <table:table-cell/>
          <table:table-cell office:value-type="float" office:value="0.015771">
            <text:p>0.015771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6081">
            <text:p>0.016081</text:p>
          </table:table-cell>
          <table:table-cell/>
          <table:table-cell office:value-type="float" office:value="0.015917">
            <text:p>0.015917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214">
            <text:p>0.016214</text:p>
          </table:table-cell>
          <table:table-cell/>
          <table:table-cell office:value-type="float" office:value="0.016046">
            <text:p>0.01604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314">
            <text:p>0.016314</text:p>
          </table:table-cell>
          <table:table-cell/>
          <table:table-cell office:value-type="float" office:value="0.016162">
            <text:p>0.01616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393">
            <text:p>0.016393</text:p>
          </table:table-cell>
          <table:table-cell/>
          <table:table-cell office:value-type="float" office:value="0.016265">
            <text:p>0.016265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464">
            <text:p>0.016464</text:p>
          </table:table-cell>
          <table:table-cell/>
          <table:table-cell office:value-type="float" office:value="0.016359">
            <text:p>0.016359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538">
            <text:p>0.016538</text:p>
          </table:table-cell>
          <table:table-cell/>
          <table:table-cell office:value-type="float" office:value="0.016444">
            <text:p>0.016444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624">
            <text:p>0.016624</text:p>
          </table:table-cell>
          <table:table-cell/>
          <table:table-cell office:value-type="float" office:value="0.016523">
            <text:p>0.016523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716">
            <text:p>0.016716</text:p>
          </table:table-cell>
          <table:table-cell/>
          <table:table-cell office:value-type="float" office:value="0.016596">
            <text:p>0.016596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807">
            <text:p>0.016807</text:p>
          </table:table-cell>
          <table:table-cell/>
          <table:table-cell office:value-type="float" office:value="0.016666">
            <text:p>0.016666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893">
            <text:p>0.016893</text:p>
          </table:table-cell>
          <table:table-cell/>
          <table:table-cell office:value-type="float" office:value="0.016732">
            <text:p>0.016732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972">
            <text:p>0.016972</text:p>
          </table:table-cell>
          <table:table-cell/>
          <table:table-cell office:value-type="float" office:value="0.016796">
            <text:p>0.016796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048">
            <text:p>0.017048</text:p>
          </table:table-cell>
          <table:table-cell/>
          <table:table-cell office:value-type="float" office:value="0.016858">
            <text:p>0.016858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119">
            <text:p>0.017119</text:p>
          </table:table-cell>
          <table:table-cell/>
          <table:table-cell office:value-type="float" office:value="0.01692">
            <text:p>0.01692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188">
            <text:p>0.017188</text:p>
          </table:table-cell>
          <table:table-cell/>
          <table:table-cell office:value-type="float" office:value="0.016981">
            <text:p>0.016981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255">
            <text:p>0.017255</text:p>
          </table:table-cell>
          <table:table-cell/>
          <table:table-cell office:value-type="float" office:value="0.017042">
            <text:p>0.017042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319">
            <text:p>0.017319</text:p>
          </table:table-cell>
          <table:table-cell/>
          <table:table-cell office:value-type="float" office:value="0.017104">
            <text:p>0.017104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383">
            <text:p>0.017383</text:p>
          </table:table-cell>
          <table:table-cell/>
          <table:table-cell office:value-type="float" office:value="0.017167">
            <text:p>0.017167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446">
            <text:p>0.017446</text:p>
          </table:table-cell>
          <table:table-cell/>
          <table:table-cell office:value-type="float" office:value="0.01723">
            <text:p>0.01723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508">
            <text:p>0.017508</text:p>
          </table:table-cell>
          <table:table-cell/>
          <table:table-cell office:value-type="float" office:value="0.017295">
            <text:p>0.017295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571">
            <text:p>0.017571</text:p>
          </table:table-cell>
          <table:table-cell/>
          <table:table-cell office:value-type="float" office:value="0.017362">
            <text:p>0.017362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633">
            <text:p>0.017633</text:p>
          </table:table-cell>
          <table:table-cell/>
          <table:table-cell office:value-type="float" office:value="0.01743">
            <text:p>0.01743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696">
            <text:p>0.017696</text:p>
          </table:table-cell>
          <table:table-cell/>
          <table:table-cell office:value-type="float" office:value="0.017499">
            <text:p>0.017499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76">
            <text:p>0.01776</text:p>
          </table:table-cell>
          <table:table-cell/>
          <table:table-cell office:value-type="float" office:value="0.017571">
            <text:p>0.017571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824">
            <text:p>0.017824</text:p>
          </table:table-cell>
          <table:table-cell/>
          <table:table-cell office:value-type="float" office:value="0.017644">
            <text:p>0.01764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89">
            <text:p>0.01789</text:p>
          </table:table-cell>
          <table:table-cell/>
          <table:table-cell office:value-type="float" office:value="0.017719">
            <text:p>0.017719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57">
            <text:p>0.017957</text:p>
          </table:table-cell>
          <table:table-cell/>
          <table:table-cell office:value-type="float" office:value="0.017795">
            <text:p>0.017795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25">
            <text:p>0.018025</text:p>
          </table:table-cell>
          <table:table-cell/>
          <table:table-cell office:value-type="float" office:value="0.017873">
            <text:p>0.017873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6">
            <text:p>0.018096</text:p>
          </table:table-cell>
          <table:table-cell/>
          <table:table-cell office:value-type="float" office:value="0.017953">
            <text:p>0.017953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68">
            <text:p>0.018168</text:p>
          </table:table-cell>
          <table:table-cell/>
          <table:table-cell office:value-type="float" office:value="0.018034">
            <text:p>0.018034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42">
            <text:p>0.018242</text:p>
          </table:table-cell>
          <table:table-cell/>
          <table:table-cell office:value-type="float" office:value="0.018117">
            <text:p>0.018117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318">
            <text:p>0.018318</text:p>
          </table:table-cell>
          <table:table-cell/>
          <table:table-cell office:value-type="float" office:value="0.018201">
            <text:p>0.018201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397">
            <text:p>0.018397</text:p>
          </table:table-cell>
          <table:table-cell/>
          <table:table-cell office:value-type="float" office:value="0.018287">
            <text:p>0.018287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478">
            <text:p>0.018478</text:p>
          </table:table-cell>
          <table:table-cell/>
          <table:table-cell office:value-type="float" office:value="0.018374">
            <text:p>0.018374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562">
            <text:p>0.018562</text:p>
          </table:table-cell>
          <table:table-cell/>
          <table:table-cell office:value-type="float" office:value="0.018461">
            <text:p>0.018461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48">
            <text:p>0.018648</text:p>
          </table:table-cell>
          <table:table-cell/>
          <table:table-cell office:value-type="float" office:value="0.01855">
            <text:p>0.01855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738">
            <text:p>0.018738</text:p>
          </table:table-cell>
          <table:table-cell/>
          <table:table-cell office:value-type="float" office:value="0.01864">
            <text:p>0.01864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831">
            <text:p>0.018831</text:p>
          </table:table-cell>
          <table:table-cell/>
          <table:table-cell office:value-type="float" office:value="0.018731">
            <text:p>0.018731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927">
            <text:p>0.018927</text:p>
          </table:table-cell>
          <table:table-cell/>
          <table:table-cell office:value-type="float" office:value="0.018823">
            <text:p>0.018823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026">
            <text:p>0.019026</text:p>
          </table:table-cell>
          <table:table-cell/>
          <table:table-cell office:value-type="float" office:value="0.018915">
            <text:p>0.018915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129">
            <text:p>0.019129</text:p>
          </table:table-cell>
          <table:table-cell/>
          <table:table-cell office:value-type="float" office:value="0.019007">
            <text:p>0.019007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236">
            <text:p>0.019236</text:p>
          </table:table-cell>
          <table:table-cell/>
          <table:table-cell office:value-type="float" office:value="0.019101">
            <text:p>0.019101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347">
            <text:p>0.019347</text:p>
          </table:table-cell>
          <table:table-cell/>
          <table:table-cell office:value-type="float" office:value="0.019194">
            <text:p>0.01919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462">
            <text:p>0.019462</text:p>
          </table:table-cell>
          <table:table-cell/>
          <table:table-cell office:value-type="float" office:value="0.019288">
            <text:p>0.019288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581">
            <text:p>0.019581</text:p>
          </table:table-cell>
          <table:table-cell/>
          <table:table-cell office:value-type="float" office:value="0.019382">
            <text:p>0.019382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704">
            <text:p>0.019704</text:p>
          </table:table-cell>
          <table:table-cell/>
          <table:table-cell office:value-type="float" office:value="0.019476">
            <text:p>0.019476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832">
            <text:p>0.019832</text:p>
          </table:table-cell>
          <table:table-cell/>
          <table:table-cell office:value-type="float" office:value="0.01957">
            <text:p>0.01957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965">
            <text:p>0.019965</text:p>
          </table:table-cell>
          <table:table-cell/>
          <table:table-cell office:value-type="float" office:value="0.019665">
            <text:p>0.019665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103">
            <text:p>0.020103</text:p>
          </table:table-cell>
          <table:table-cell/>
          <table:table-cell office:value-type="float" office:value="0.019759">
            <text:p>0.019759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247">
            <text:p>0.020247</text:p>
          </table:table-cell>
          <table:table-cell/>
          <table:table-cell office:value-type="float" office:value="0.019853">
            <text:p>0.019853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396">
            <text:p>0.020396</text:p>
          </table:table-cell>
          <table:table-cell/>
          <table:table-cell office:value-type="float" office:value="0.019946">
            <text:p>0.01994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