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3">
            <text:p>8.83</text:p>
          </table:table-cell>
          <table:table-cell office:value-type="float" office:value="9.51">
            <text:p>9.51</text:p>
          </table:table-cell>
          <table:table-cell office:value-type="float" office:value="98.3167">
            <text:p>98.3167</text:p>
          </table:table-cell>
          <table:table-cell office:value-type="float" office:value="98.3211">
            <text:p>98.3211</text:p>
          </table:table-cell>
          <table:table-cell office:value-type="float" office:value="98.3194">
            <text:p>98.3194</text:p>
          </table:table-cell>
          <table:table-cell office:value-type="float" office:value="-0.0844">
            <text:p>-0.0844</text:p>
          </table:table-cell>
          <table:table-cell office:value-type="string">
            <text:p>-</text:p>
          </table:table-cell>
          <table:table-cell office:value-type="float" office:value="1.4405">
            <text:p>1.4405</text:p>
          </table:table-cell>
          <table:table-cell office:value-type="float" office:value="1.44">
            <text:p>1.44</text:p>
          </table:table-cell>
          <table:table-cell office:value-type="float" office:value="1.4402">
            <text:p>1.4402</text:p>
          </table:table-cell>
          <table:table-cell office:value-type="float" office:value="0.0097">
            <text:p>0.0097</text:p>
          </table:table-cell>
          <table:table-cell office:value-type="float" office:value="0">
            <text:p>0</text:p>
          </table:table-cell>
          <table:table-cell office:value-type="float" office:value="884868212">
            <text:p>884868212</text:p>
          </table:table-cell>
          <table:table-cell office:value-type="float" office:value="9">
            <text:p>9</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5">
            <text:p>4.65</text:p>
          </table:table-cell>
          <table:table-cell office:value-type="float" office:value="4.82">
            <text:p>4.82</text:p>
          </table:table-cell>
          <table:table-cell office:value-type="float" office:value="98.9276">
            <text:p>98.9276</text:p>
          </table:table-cell>
          <table:table-cell office:value-type="float" office:value="98.93219999999999">
            <text:p>98.93219999999999</text:p>
          </table:table-cell>
          <table:table-cell office:value-type="float" office:value="98.9299">
            <text:p>98.9299</text:p>
          </table:table-cell>
          <table:table-cell office:value-type="float" office:value="-0.0262">
            <text:p>-0.0262</text:p>
          </table:table-cell>
          <table:table-cell office:value-type="string">
            <text:p>-</text:p>
          </table:table-cell>
          <table:table-cell office:value-type="float" office:value="1.356">
            <text:p>1.356</text:p>
          </table:table-cell>
          <table:table-cell office:value-type="float" office:value="1.355">
            <text:p>1.355</text:p>
          </table:table-cell>
          <table:table-cell office:value-type="float" office:value="1.3555">
            <text:p>1.3555</text:p>
          </table:table-cell>
          <table:table-cell office:value-type="float" office:value="0.0058">
            <text:p>0.0058</text:p>
          </table:table-cell>
          <table:table-cell office:value-type="float" office:value="0">
            <text:p>0</text:p>
          </table:table-cell>
          <table:table-cell office:value-type="float" office:value="395719512">
            <text:p>395719512</text:p>
          </table:table-cell>
          <table:table-cell office:value-type="float" office:value="4">
            <text:p>4</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7">
            <text:p>9.27</text:p>
          </table:table-cell>
          <table:table-cell office:value-type="float" office:value="10">
            <text:p>10</text:p>
          </table:table-cell>
          <table:table-cell office:value-type="float" office:value="99.3526">
            <text:p>99.3526</text:p>
          </table:table-cell>
          <table:table-cell office:value-type="float" office:value="99.3526">
            <text:p>99.3526</text:p>
          </table:table-cell>
          <table:table-cell office:value-type="float" office:value="99.3526">
            <text:p>99.3526</text:p>
          </table:table-cell>
          <table:table-cell office:value-type="float" office:value="-0.1771">
            <text:p>-0.1771</text:p>
          </table:table-cell>
          <table:table-cell office:value-type="string">
            <text:p>-</text:p>
          </table:table-cell>
          <table:table-cell office:value-type="float" office:value="1.445">
            <text:p>1.445</text:p>
          </table:table-cell>
          <table:table-cell office:value-type="float" office:value="1.445">
            <text:p>1.445</text:p>
          </table:table-cell>
          <table:table-cell office:value-type="float" office:value="1.445">
            <text:p>1.445</text:p>
          </table:table-cell>
          <table:table-cell office:value-type="float" office:value="0.0192">
            <text:p>0.0192</text:p>
          </table:table-cell>
          <table:table-cell office:value-type="float" office:value="0">
            <text:p>0</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7)" office:value-type="float" office:value="1330587724">
            <text:p>1330587724</text:p>
          </table:table-cell>
          <table:table-cell table:formula="of:=SUM(P5:P7)" office:value-type="float" office:value="13.5">
            <text:p>13.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瑋銘</meta:initial-creator>
    <dc:creator>蔡瑋銘</dc:creator>
    <meta:creation-date>2024-04-01T17:05:10+08:00</meta:creation-date>
    <dc:date>2024-04-01T17:05:10+08:00</dc:date>
    <dc:title>Untitled Spreadsheet</dc:title>
    <dc:description/>
    <dc:subject/>
    <meta:keyword/>
    <meta:user-defined meta:name="Company"/>
    <meta:user-defined meta:name="category"/>
  </office:meta>
</office:document-meta>
</file>