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0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1446">
            <text:p>71.1446</text:p>
          </table:table-cell>
          <table:table-cell office:value-type="float" office:value="10.8756">
            <text:p>10.8756</text:p>
          </table:table-cell>
          <table:table-cell office:value-type="float" office:value="60.269">
            <text:p>60.2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570059">
            <text:p>83.570059</text:p>
          </table:table-cell>
          <table:table-cell office:value-type="float" office:value="6.521442">
            <text:p>6.521442</text:p>
          </table:table-cell>
          <table:table-cell office:value-type="float" office:value="77.048618">
            <text:p>77.0486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293809">
            <text:p>105.293809</text:p>
          </table:table-cell>
          <table:table-cell office:value-type="float" office:value="35.47727">
            <text:p>35.47727</text:p>
          </table:table-cell>
          <table:table-cell office:value-type="float" office:value="69.81654">
            <text:p>69.816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097764">
            <text:p>110.097764</text:p>
          </table:table-cell>
          <table:table-cell office:value-type="float" office:value="29.8212">
            <text:p>29.8212</text:p>
          </table:table-cell>
          <table:table-cell office:value-type="float" office:value="80.27656399999999">
            <text:p>80.27656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541824">
            <text:p>134.541824</text:p>
          </table:table-cell>
          <table:table-cell office:value-type="float" office:value="30.439321">
            <text:p>30.439321</text:p>
          </table:table-cell>
          <table:table-cell office:value-type="float" office:value="104.102503">
            <text:p>104.102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91317100000001">
            <text:p>83.91317100000001</text:p>
          </table:table-cell>
          <table:table-cell office:value-type="float" office:value="16.760219">
            <text:p>16.760219</text:p>
          </table:table-cell>
          <table:table-cell office:value-type="float" office:value="67.152952">
            <text:p>67.1529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457829">
            <text:p>75.457829</text:p>
          </table:table-cell>
          <table:table-cell office:value-type="float" office:value="13.974559">
            <text:p>13.974559</text:p>
          </table:table-cell>
          <table:table-cell office:value-type="float" office:value="61.48327">
            <text:p>61.48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880039">
            <text:p>76.880039</text:p>
          </table:table-cell>
          <table:table-cell office:value-type="float" office:value="14.133188">
            <text:p>14.133188</text:p>
          </table:table-cell>
          <table:table-cell office:value-type="float" office:value="62.74685">
            <text:p>62.746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415736">
            <text:p>67.415736</text:p>
          </table:table-cell>
          <table:table-cell office:value-type="float" office:value="11.889299">
            <text:p>11.889299</text:p>
          </table:table-cell>
          <table:table-cell office:value-type="float" office:value="55.526437">
            <text:p>55.5264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579396">
            <text:p>60.579396</text:p>
          </table:table-cell>
          <table:table-cell office:value-type="float" office:value="10.20698">
            <text:p>10.20698</text:p>
          </table:table-cell>
          <table:table-cell office:value-type="float" office:value="50.372416">
            <text:p>50.3724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705827">
            <text:p>60.705827</text:p>
          </table:table-cell>
          <table:table-cell office:value-type="float" office:value="10.044178">
            <text:p>10.044178</text:p>
          </table:table-cell>
          <table:table-cell office:value-type="float" office:value="50.661649">
            <text:p>50.6616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197594">
            <text:p>61.197594</text:p>
          </table:table-cell>
          <table:table-cell office:value-type="float" office:value="9.344778">
            <text:p>9.344778</text:p>
          </table:table-cell>
          <table:table-cell office:value-type="float" office:value="51.852816">
            <text:p>51.8528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186239">
            <text:p>72.186239</text:p>
          </table:table-cell>
          <table:table-cell office:value-type="float" office:value="10.41613">
            <text:p>10.41613</text:p>
          </table:table-cell>
          <table:table-cell office:value-type="float" office:value="61.770109">
            <text:p>61.770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460178">
            <text:p>67.460178</text:p>
          </table:table-cell>
          <table:table-cell office:value-type="float" office:value="7.373344">
            <text:p>7.373344</text:p>
          </table:table-cell>
          <table:table-cell office:value-type="float" office:value="60.086833">
            <text:p>60.0868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451172">
            <text:p>67.451172</text:p>
          </table:table-cell>
          <table:table-cell office:value-type="float" office:value="7.363372">
            <text:p>7.363372</text:p>
          </table:table-cell>
          <table:table-cell office:value-type="float" office:value="60.0878">
            <text:p>60.08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4.48447">
            <text:p>104.48447</text:p>
          </table:table-cell>
          <table:table-cell office:value-type="float" office:value="28.914404">
            <text:p>28.914404</text:p>
          </table:table-cell>
          <table:table-cell office:value-type="float" office:value="75.570066">
            <text:p>75.5700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3.979942">
            <text:p>113.979942</text:p>
          </table:table-cell>
          <table:table-cell office:value-type="float" office:value="35.391367">
            <text:p>35.391367</text:p>
          </table:table-cell>
          <table:table-cell office:value-type="float" office:value="78.58857500000001">
            <text:p>78.5885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250632">
            <text:p>111.250632</text:p>
          </table:table-cell>
          <table:table-cell office:value-type="float" office:value="34.284549">
            <text:p>34.284549</text:p>
          </table:table-cell>
          <table:table-cell office:value-type="float" office:value="76.966083">
            <text:p>76.966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7.709904">
            <text:p>107.709904</text:p>
          </table:table-cell>
          <table:table-cell office:value-type="float" office:value="32.761789">
            <text:p>32.761789</text:p>
          </table:table-cell>
          <table:table-cell office:value-type="float" office:value="74.948115">
            <text:p>74.9481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400852">
            <text:p>107.400852</text:p>
          </table:table-cell>
          <table:table-cell office:value-type="float" office:value="32.678313">
            <text:p>32.678313</text:p>
          </table:table-cell>
          <table:table-cell office:value-type="float" office:value="74.722538">
            <text:p>74.7225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284019">
            <text:p>103.284019</text:p>
          </table:table-cell>
          <table:table-cell office:value-type="float" office:value="29.490801">
            <text:p>29.490801</text:p>
          </table:table-cell>
          <table:table-cell office:value-type="float" office:value="73.793218">
            <text:p>73.7932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570794">
            <text:p>110.570794</text:p>
          </table:table-cell>
          <table:table-cell office:value-type="float" office:value="30.690215">
            <text:p>30.690215</text:p>
          </table:table-cell>
          <table:table-cell office:value-type="float" office:value="79.880579">
            <text:p>79.8805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408825">
            <text:p>122.408825</text:p>
          </table:table-cell>
          <table:table-cell office:value-type="float" office:value="32.313157">
            <text:p>32.313157</text:p>
          </table:table-cell>
          <table:table-cell office:value-type="float" office:value="90.09566700000001">
            <text:p>90.0956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33063">
            <text:p>118.33063</text:p>
          </table:table-cell>
          <table:table-cell office:value-type="float" office:value="30.33714">
            <text:p>30.33714</text:p>
          </table:table-cell>
          <table:table-cell office:value-type="float" office:value="87.99348999999999">
            <text:p>87.99348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195914">
            <text:p>125.195914</text:p>
          </table:table-cell>
          <table:table-cell office:value-type="float" office:value="29.576096">
            <text:p>29.576096</text:p>
          </table:table-cell>
          <table:table-cell office:value-type="float" office:value="95.619818">
            <text:p>95.6198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646155">
            <text:p>114.646155</text:p>
          </table:table-cell>
          <table:table-cell office:value-type="float" office:value="26.398542">
            <text:p>26.398542</text:p>
          </table:table-cell>
          <table:table-cell office:value-type="float" office:value="88.247613">
            <text:p>88.2476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519576">
            <text:p>94.519576</text:p>
          </table:table-cell>
          <table:table-cell office:value-type="float" office:value="21.212981">
            <text:p>21.212981</text:p>
          </table:table-cell>
          <table:table-cell office:value-type="float" office:value="73.306595">
            <text:p>73.306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883807">
            <text:p>101.883807</text:p>
          </table:table-cell>
          <table:table-cell office:value-type="float" office:value="28.585387">
            <text:p>28.585387</text:p>
          </table:table-cell>
          <table:table-cell office:value-type="float" office:value="73.29841999999999">
            <text:p>73.29841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934968">
            <text:p>82.934968</text:p>
          </table:table-cell>
          <table:table-cell office:value-type="float" office:value="7.016817">
            <text:p>7.016817</text:p>
          </table:table-cell>
          <table:table-cell office:value-type="float" office:value="75.91815099999999">
            <text:p>75.91815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820056">
            <text:p>63.820056</text:p>
          </table:table-cell>
          <table:table-cell office:value-type="float" office:value="7.023166">
            <text:p>7.023166</text:p>
          </table:table-cell>
          <table:table-cell office:value-type="float" office:value="56.79689">
            <text:p>56.796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648038">
            <text:p>65.648038</text:p>
          </table:table-cell>
          <table:table-cell office:value-type="float" office:value="7.184383">
            <text:p>7.184383</text:p>
          </table:table-cell>
          <table:table-cell office:value-type="float" office:value="58.463654">
            <text:p>58.4636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37070900000001">
            <text:p>75.37070900000001</text:p>
          </table:table-cell>
          <table:table-cell office:value-type="float" office:value="7.712503">
            <text:p>7.712503</text:p>
          </table:table-cell>
          <table:table-cell office:value-type="float" office:value="67.65820600000001">
            <text:p>67.6582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4.992246">
            <text:p>114.992246</text:p>
          </table:table-cell>
          <table:table-cell office:value-type="float" office:value="43.288412">
            <text:p>43.288412</text:p>
          </table:table-cell>
          <table:table-cell office:value-type="float" office:value="71.703834">
            <text:p>71.7038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142591">
            <text:p>132.142591</text:p>
          </table:table-cell>
          <table:table-cell office:value-type="float" office:value="38.966478">
            <text:p>38.966478</text:p>
          </table:table-cell>
          <table:table-cell office:value-type="float" office:value="93.176113">
            <text:p>93.1761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9.430389">
            <text:p>109.430389</text:p>
          </table:table-cell>
          <table:table-cell office:value-type="float" office:value="31.71379">
            <text:p>31.71379</text:p>
          </table:table-cell>
          <table:table-cell office:value-type="float" office:value="77.7166">
            <text:p>77.71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3.56362">
            <text:p>113.56362</text:p>
          </table:table-cell>
          <table:table-cell office:value-type="float" office:value="31.396157">
            <text:p>31.396157</text:p>
          </table:table-cell>
          <table:table-cell office:value-type="float" office:value="82.167463">
            <text:p>82.1674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750693">
            <text:p>76.750693</text:p>
          </table:table-cell>
          <table:table-cell office:value-type="float" office:value="7.522983">
            <text:p>7.522983</text:p>
          </table:table-cell>
          <table:table-cell office:value-type="float" office:value="69.227711">
            <text:p>69.227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164236">
            <text:p>78.164236</text:p>
          </table:table-cell>
          <table:table-cell office:value-type="float" office:value="7.194194">
            <text:p>7.194194</text:p>
          </table:table-cell>
          <table:table-cell office:value-type="float" office:value="70.97004200000001">
            <text:p>70.97004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956511">
            <text:p>100.956511</text:p>
          </table:table-cell>
          <table:table-cell office:value-type="float" office:value="28.720806">
            <text:p>28.720806</text:p>
          </table:table-cell>
          <table:table-cell office:value-type="float" office:value="72.235705">
            <text:p>72.2357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254769">
            <text:p>113.254769</text:p>
          </table:table-cell>
          <table:table-cell office:value-type="float" office:value="27.647755">
            <text:p>27.647755</text:p>
          </table:table-cell>
          <table:table-cell office:value-type="float" office:value="85.60701400000001">
            <text:p>85.60701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5.579848">
            <text:p>105.579848</text:p>
          </table:table-cell>
          <table:table-cell office:value-type="float" office:value="28.843163">
            <text:p>28.843163</text:p>
          </table:table-cell>
          <table:table-cell office:value-type="float" office:value="76.73668499999999">
            <text:p>76.73668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695363">
            <text:p>64.695363</text:p>
          </table:table-cell>
          <table:table-cell office:value-type="float" office:value="6.978414">
            <text:p>6.978414</text:p>
          </table:table-cell>
          <table:table-cell office:value-type="float" office:value="57.716949">
            <text:p>57.7169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2.242484">
            <text:p>122.242484</text:p>
          </table:table-cell>
          <table:table-cell office:value-type="float" office:value="41.683066">
            <text:p>41.683066</text:p>
          </table:table-cell>
          <table:table-cell office:value-type="float" office:value="80.55941799999999">
            <text:p>80.55941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680996">
            <text:p>109.680996</text:p>
          </table:table-cell>
          <table:table-cell office:value-type="float" office:value="33.77591">
            <text:p>33.77591</text:p>
          </table:table-cell>
          <table:table-cell office:value-type="float" office:value="75.905086">
            <text:p>75.9050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19225">
            <text:p>109.19225</text:p>
          </table:table-cell>
          <table:table-cell office:value-type="float" office:value="33.353919">
            <text:p>33.353919</text:p>
          </table:table-cell>
          <table:table-cell office:value-type="float" office:value="75.838331">
            <text:p>75.8383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944211">
            <text:p>115.944211</text:p>
          </table:table-cell>
          <table:table-cell office:value-type="float" office:value="36.502798">
            <text:p>36.502798</text:p>
          </table:table-cell>
          <table:table-cell office:value-type="float" office:value="79.441413">
            <text:p>79.4414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549429">
            <text:p>114.549429</text:p>
          </table:table-cell>
          <table:table-cell office:value-type="float" office:value="35.074971">
            <text:p>35.074971</text:p>
          </table:table-cell>
          <table:table-cell office:value-type="float" office:value="79.474458">
            <text:p>79.4744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172107">
            <text:p>112.172107</text:p>
          </table:table-cell>
          <table:table-cell office:value-type="float" office:value="33.871021">
            <text:p>33.871021</text:p>
          </table:table-cell>
          <table:table-cell office:value-type="float" office:value="78.301086">
            <text:p>78.3010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535413">
            <text:p>106.535413</text:p>
          </table:table-cell>
          <table:table-cell office:value-type="float" office:value="31.661101">
            <text:p>31.661101</text:p>
          </table:table-cell>
          <table:table-cell office:value-type="float" office:value="74.874313">
            <text:p>74.8743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535413">
            <text:p>106.535413</text:p>
          </table:table-cell>
          <table:table-cell office:value-type="float" office:value="31.661101">
            <text:p>31.661101</text:p>
          </table:table-cell>
          <table:table-cell office:value-type="float" office:value="74.874313">
            <text:p>74.8743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534755">
            <text:p>109.534755</text:p>
          </table:table-cell>
          <table:table-cell office:value-type="float" office:value="32.377133">
            <text:p>32.377133</text:p>
          </table:table-cell>
          <table:table-cell office:value-type="float" office:value="77.157622">
            <text:p>77.157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507993">
            <text:p>107.507993</text:p>
          </table:table-cell>
          <table:table-cell office:value-type="float" office:value="30.598266">
            <text:p>30.598266</text:p>
          </table:table-cell>
          <table:table-cell office:value-type="float" office:value="76.909728">
            <text:p>76.909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626614">
            <text:p>105.626614</text:p>
          </table:table-cell>
          <table:table-cell office:value-type="float" office:value="29.55208">
            <text:p>29.55208</text:p>
          </table:table-cell>
          <table:table-cell office:value-type="float" office:value="76.074534">
            <text:p>76.0745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165406">
            <text:p>111.165406</text:p>
          </table:table-cell>
          <table:table-cell office:value-type="float" office:value="30.342299">
            <text:p>30.342299</text:p>
          </table:table-cell>
          <table:table-cell office:value-type="float" office:value="80.82310699999999">
            <text:p>80.82310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136429">
            <text:p>132.136429</text:p>
          </table:table-cell>
          <table:table-cell office:value-type="float" office:value="31.52096">
            <text:p>31.52096</text:p>
          </table:table-cell>
          <table:table-cell office:value-type="float" office:value="100.61547">
            <text:p>100.615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4.822035">
            <text:p>114.822035</text:p>
          </table:table-cell>
          <table:table-cell office:value-type="float" office:value="35.502522">
            <text:p>35.502522</text:p>
          </table:table-cell>
          <table:table-cell office:value-type="float" office:value="79.319512">
            <text:p>79.3195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5.868404">
            <text:p>105.868404</text:p>
          </table:table-cell>
          <table:table-cell office:value-type="float" office:value="32.261602">
            <text:p>32.261602</text:p>
          </table:table-cell>
          <table:table-cell office:value-type="float" office:value="73.606803">
            <text:p>73.6068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679291">
            <text:p>105.679291</text:p>
          </table:table-cell>
          <table:table-cell office:value-type="float" office:value="30.8345">
            <text:p>30.8345</text:p>
          </table:table-cell>
          <table:table-cell office:value-type="float" office:value="74.84479">
            <text:p>74.844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145117">
            <text:p>102.145117</text:p>
          </table:table-cell>
          <table:table-cell office:value-type="float" office:value="29.235261">
            <text:p>29.235261</text:p>
          </table:table-cell>
          <table:table-cell office:value-type="float" office:value="72.909856">
            <text:p>72.9098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297198">
            <text:p>112.297198</text:p>
          </table:table-cell>
          <table:table-cell office:value-type="float" office:value="31.065615">
            <text:p>31.065615</text:p>
          </table:table-cell>
          <table:table-cell office:value-type="float" office:value="81.231584">
            <text:p>81.2315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1.94637">
            <text:p>121.94637</text:p>
          </table:table-cell>
          <table:table-cell office:value-type="float" office:value="32.418621">
            <text:p>32.418621</text:p>
          </table:table-cell>
          <table:table-cell office:value-type="float" office:value="89.527749">
            <text:p>89.5277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70431499999999">
            <text:p>87.70431499999999</text:p>
          </table:table-cell>
          <table:table-cell office:value-type="float" office:value="17.317204">
            <text:p>17.317204</text:p>
          </table:table-cell>
          <table:table-cell office:value-type="float" office:value="70.38711000000001">
            <text:p>70.3871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906638">
            <text:p>71.906638</text:p>
          </table:table-cell>
          <table:table-cell office:value-type="float" office:value="10.658121">
            <text:p>10.658121</text:p>
          </table:table-cell>
          <table:table-cell office:value-type="float" office:value="61.248517">
            <text:p>61.2485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5.987859">
            <text:p>115.987859</text:p>
          </table:table-cell>
          <table:table-cell office:value-type="float" office:value="34.728591">
            <text:p>34.728591</text:p>
          </table:table-cell>
          <table:table-cell office:value-type="float" office:value="81.25926800000001">
            <text:p>81.25926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373611">
            <text:p>111.373611</text:p>
          </table:table-cell>
          <table:table-cell office:value-type="float" office:value="32.456324">
            <text:p>32.456324</text:p>
          </table:table-cell>
          <table:table-cell office:value-type="float" office:value="78.917286">
            <text:p>78.9172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606189">
            <text:p>104.606189</text:p>
          </table:table-cell>
          <table:table-cell office:value-type="float" office:value="29.037485">
            <text:p>29.037485</text:p>
          </table:table-cell>
          <table:table-cell office:value-type="float" office:value="75.568704">
            <text:p>75.5687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5.731368">
            <text:p>125.731368</text:p>
          </table:table-cell>
          <table:table-cell office:value-type="float" office:value="32.217876">
            <text:p>32.217876</text:p>
          </table:table-cell>
          <table:table-cell office:value-type="float" office:value="93.513492">
            <text:p>93.513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129098">
            <text:p>130.129098</text:p>
          </table:table-cell>
          <table:table-cell office:value-type="float" office:value="30.599392">
            <text:p>30.599392</text:p>
          </table:table-cell>
          <table:table-cell office:value-type="float" office:value="99.529706">
            <text:p>99.5297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849704">
            <text:p>124.849704</text:p>
          </table:table-cell>
          <table:table-cell office:value-type="float" office:value="28.546559">
            <text:p>28.546559</text:p>
          </table:table-cell>
          <table:table-cell office:value-type="float" office:value="96.303145">
            <text:p>96.303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082263">
            <text:p>117.082263</text:p>
          </table:table-cell>
          <table:table-cell office:value-type="float" office:value="26.103806">
            <text:p>26.103806</text:p>
          </table:table-cell>
          <table:table-cell office:value-type="float" office:value="90.97845700000001">
            <text:p>90.97845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4.692026">
            <text:p>114.692026</text:p>
          </table:table-cell>
          <table:table-cell office:value-type="float" office:value="25.041866">
            <text:p>25.041866</text:p>
          </table:table-cell>
          <table:table-cell office:value-type="float" office:value="89.650159">
            <text:p>89.6501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31444500000001">
            <text:p>81.31444500000001</text:p>
          </table:table-cell>
          <table:table-cell office:value-type="float" office:value="16.072101">
            <text:p>16.072101</text:p>
          </table:table-cell>
          <table:table-cell office:value-type="float" office:value="65.242344">
            <text:p>65.2423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05783099999999">
            <text:p>81.05783099999999</text:p>
          </table:table-cell>
          <table:table-cell office:value-type="float" office:value="16.002964">
            <text:p>16.002964</text:p>
          </table:table-cell>
          <table:table-cell office:value-type="float" office:value="65.054867">
            <text:p>65.054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423117">
            <text:p>92.423117</text:p>
          </table:table-cell>
          <table:table-cell office:value-type="float" office:value="17.230031">
            <text:p>17.230031</text:p>
          </table:table-cell>
          <table:table-cell office:value-type="float" office:value="75.19308599999999">
            <text:p>75.1930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80493300000001">
            <text:p>75.80493300000001</text:p>
          </table:table-cell>
          <table:table-cell office:value-type="float" office:value="13.959204">
            <text:p>13.959204</text:p>
          </table:table-cell>
          <table:table-cell office:value-type="float" office:value="61.845729">
            <text:p>61.8457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03798399999999">
            <text:p>75.03798399999999</text:p>
          </table:table-cell>
          <table:table-cell office:value-type="float" office:value="13.715275">
            <text:p>13.715275</text:p>
          </table:table-cell>
          <table:table-cell office:value-type="float" office:value="61.322709">
            <text:p>61.3227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522621">
            <text:p>60.522621</text:p>
          </table:table-cell>
          <table:table-cell office:value-type="float" office:value="10.147819">
            <text:p>10.147819</text:p>
          </table:table-cell>
          <table:table-cell office:value-type="float" office:value="50.374802">
            <text:p>50.3748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030651">
            <text:p>59.030651</text:p>
          </table:table-cell>
          <table:table-cell office:value-type="float" office:value="9.029453">
            <text:p>9.029453</text:p>
          </table:table-cell>
          <table:table-cell office:value-type="float" office:value="50.001198">
            <text:p>50.0011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16050300000001">
            <text:p>72.16050300000001</text:p>
          </table:table-cell>
          <table:table-cell office:value-type="float" office:value="10.586095">
            <text:p>10.586095</text:p>
          </table:table-cell>
          <table:table-cell office:value-type="float" office:value="61.574407">
            <text:p>61.5744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746629">
            <text:p>71.746629</text:p>
          </table:table-cell>
          <table:table-cell office:value-type="float" office:value="10.132623">
            <text:p>10.132623</text:p>
          </table:table-cell>
          <table:table-cell office:value-type="float" office:value="61.614007">
            <text:p>61.6140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430719">
            <text:p>71.430719</text:p>
          </table:table-cell>
          <table:table-cell office:value-type="float" office:value="9.785869999999999">
            <text:p>9.785869999999999</text:p>
          </table:table-cell>
          <table:table-cell office:value-type="float" office:value="61.644848">
            <text:p>61.6448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20581">
            <text:p>67.20581</text:p>
          </table:table-cell>
          <table:table-cell office:value-type="float" office:value="8.994609000000001">
            <text:p>8.994609000000001</text:p>
          </table:table-cell>
          <table:table-cell office:value-type="float" office:value="58.2112">
            <text:p>58.21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423198">
            <text:p>64.423198</text:p>
          </table:table-cell>
          <table:table-cell office:value-type="float" office:value="7.777295">
            <text:p>7.777295</text:p>
          </table:table-cell>
          <table:table-cell office:value-type="float" office:value="56.645903">
            <text:p>56.6459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39716799999999">
            <text:p>67.39716799999999</text:p>
          </table:table-cell>
          <table:table-cell office:value-type="float" office:value="7.303561">
            <text:p>7.303561</text:p>
          </table:table-cell>
          <table:table-cell office:value-type="float" office:value="60.093606">
            <text:p>60.0936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148113">
            <text:p>92.148113</text:p>
          </table:table-cell>
          <table:table-cell office:value-type="float" office:value="8.722359000000001">
            <text:p>8.722359000000001</text:p>
          </table:table-cell>
          <table:table-cell office:value-type="float" office:value="83.425754">
            <text:p>83.4257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2.808856">
            <text:p>102.808856</text:p>
          </table:table-cell>
          <table:table-cell office:value-type="float" office:value="29.518739">
            <text:p>29.518739</text:p>
          </table:table-cell>
          <table:table-cell office:value-type="float" office:value="73.290117">
            <text:p>73.290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023894">
            <text:p>104.023894</text:p>
          </table:table-cell>
          <table:table-cell office:value-type="float" office:value="29.385014">
            <text:p>29.385014</text:p>
          </table:table-cell>
          <table:table-cell office:value-type="float" office:value="74.63888">
            <text:p>74.638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282485">
            <text:p>104.282485</text:p>
          </table:table-cell>
          <table:table-cell office:value-type="float" office:value="28.694809">
            <text:p>28.694809</text:p>
          </table:table-cell>
          <table:table-cell office:value-type="float" office:value="75.587676">
            <text:p>75.5876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434299">
            <text:p>111.434299</text:p>
          </table:table-cell>
          <table:table-cell office:value-type="float" office:value="29.923834">
            <text:p>29.923834</text:p>
          </table:table-cell>
          <table:table-cell office:value-type="float" office:value="81.510465">
            <text:p>81.5104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4.532584">
            <text:p>114.532584</text:p>
          </table:table-cell>
          <table:table-cell office:value-type="float" office:value="29.963032">
            <text:p>29.963032</text:p>
          </table:table-cell>
          <table:table-cell office:value-type="float" office:value="84.569552">
            <text:p>84.5695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294946">
            <text:p>73.294946</text:p>
          </table:table-cell>
          <table:table-cell office:value-type="float" office:value="13.737604">
            <text:p>13.737604</text:p>
          </table:table-cell>
          <table:table-cell office:value-type="float" office:value="59.557342">
            <text:p>59.5573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34668000000001">
            <text:p>65.34668000000001</text:p>
          </table:table-cell>
          <table:table-cell office:value-type="float" office:value="6.949764">
            <text:p>6.949764</text:p>
          </table:table-cell>
          <table:table-cell office:value-type="float" office:value="58.396916">
            <text:p>58.3969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721706">
            <text:p>89.721706</text:p>
          </table:table-cell>
          <table:table-cell office:value-type="float" office:value="28.140487">
            <text:p>28.140487</text:p>
          </table:table-cell>
          <table:table-cell office:value-type="float" office:value="61.581219">
            <text:p>61.581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2.76888">
            <text:p>92.76888</text:p>
          </table:table-cell>
          <table:table-cell office:value-type="float" office:value="28.478313">
            <text:p>28.478313</text:p>
          </table:table-cell>
          <table:table-cell office:value-type="float" office:value="64.290567">
            <text:p>64.2905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150559">
            <text:p>102.150559</text:p>
          </table:table-cell>
          <table:table-cell office:value-type="float" office:value="28.308768">
            <text:p>28.308768</text:p>
          </table:table-cell>
          <table:table-cell office:value-type="float" office:value="73.841791">
            <text:p>73.8417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683292">
            <text:p>101.683292</text:p>
          </table:table-cell>
          <table:table-cell office:value-type="float" office:value="27.848296">
            <text:p>27.848296</text:p>
          </table:table-cell>
          <table:table-cell office:value-type="float" office:value="73.834996">
            <text:p>73.8349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400375">
            <text:p>59.400375</text:p>
          </table:table-cell>
          <table:table-cell office:value-type="float" office:value="8.553391">
            <text:p>8.553391</text:p>
          </table:table-cell>
          <table:table-cell office:value-type="float" office:value="50.846984">
            <text:p>50.8469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38008">
            <text:p>101.38008</text:p>
          </table:table-cell>
          <table:table-cell office:value-type="float" office:value="27.12255">
            <text:p>27.12255</text:p>
          </table:table-cell>
          <table:table-cell office:value-type="float" office:value="74.257531">
            <text:p>74.2575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0.54432">
            <text:p>110.54432</text:p>
          </table:table-cell>
          <table:table-cell office:value-type="float" office:value="28.666371">
            <text:p>28.666371</text:p>
          </table:table-cell>
          <table:table-cell office:value-type="float" office:value="81.877949">
            <text:p>81.8779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484231">
            <text:p>114.484231</text:p>
          </table:table-cell>
          <table:table-cell office:value-type="float" office:value="28.848086">
            <text:p>28.848086</text:p>
          </table:table-cell>
          <table:table-cell office:value-type="float" office:value="85.636145">
            <text:p>85.636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3.607766">
            <text:p>113.607766</text:p>
          </table:table-cell>
          <table:table-cell office:value-type="float" office:value="25.403448">
            <text:p>25.403448</text:p>
          </table:table-cell>
          <table:table-cell office:value-type="float" office:value="88.204318">
            <text:p>88.2043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101794">
            <text:p>110.101794</text:p>
          </table:table-cell>
          <table:table-cell office:value-type="float" office:value="24.511581">
            <text:p>24.511581</text:p>
          </table:table-cell>
          <table:table-cell office:value-type="float" office:value="85.59021300000001">
            <text:p>85.59021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9.009982">
            <text:p>109.009982</text:p>
          </table:table-cell>
          <table:table-cell office:value-type="float" office:value="33.030372">
            <text:p>33.030372</text:p>
          </table:table-cell>
          <table:table-cell office:value-type="float" office:value="75.97960999999999">
            <text:p>75.97960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340708">
            <text:p>106.340708</text:p>
          </table:table-cell>
          <table:table-cell office:value-type="float" office:value="31.461086">
            <text:p>31.461086</text:p>
          </table:table-cell>
          <table:table-cell office:value-type="float" office:value="74.879622">
            <text:p>74.879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969494">
            <text:p>103.969494</text:p>
          </table:table-cell>
          <table:table-cell office:value-type="float" office:value="30.176307">
            <text:p>30.176307</text:p>
          </table:table-cell>
          <table:table-cell office:value-type="float" office:value="73.79318600000001">
            <text:p>73.7931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2.028326">
            <text:p>102.028326</text:p>
          </table:table-cell>
          <table:table-cell office:value-type="float" office:value="28.634026">
            <text:p>28.634026</text:p>
          </table:table-cell>
          <table:table-cell office:value-type="float" office:value="73.3943">
            <text:p>73.39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622639">
            <text:p>110.622639</text:p>
          </table:table-cell>
          <table:table-cell office:value-type="float" office:value="30.290044">
            <text:p>30.290044</text:p>
          </table:table-cell>
          <table:table-cell office:value-type="float" office:value="80.332595">
            <text:p>80.332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649363">
            <text:p>120.649363</text:p>
          </table:table-cell>
          <table:table-cell office:value-type="float" office:value="31.239095">
            <text:p>31.239095</text:p>
          </table:table-cell>
          <table:table-cell office:value-type="float" office:value="89.410268">
            <text:p>89.4102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67529">
            <text:p>94.67529</text:p>
          </table:table-cell>
          <table:table-cell office:value-type="float" office:value="8.809134999999999">
            <text:p>8.809134999999999</text:p>
          </table:table-cell>
          <table:table-cell office:value-type="float" office:value="85.866156">
            <text:p>85.8661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991745">
            <text:p>109.991745</text:p>
          </table:table-cell>
          <table:table-cell office:value-type="float" office:value="8.442640000000001">
            <text:p>8.442640000000001</text:p>
          </table:table-cell>
          <table:table-cell office:value-type="float" office:value="101.549105">
            <text:p>101.5491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81113">
            <text:p>109.81113</text:p>
          </table:table-cell>
          <table:table-cell office:value-type="float" office:value="4.881748">
            <text:p>4.881748</text:p>
          </table:table-cell>
          <table:table-cell office:value-type="float" office:value="104.929382">
            <text:p>104.9293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1.762853">
            <text:p>141.762853</text:p>
          </table:table-cell>
          <table:table-cell office:value-type="float" office:value="54.824534">
            <text:p>54.824534</text:p>
          </table:table-cell>
          <table:table-cell office:value-type="float" office:value="86.93831900000001">
            <text:p>86.9383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206916">
            <text:p>140.206916</text:p>
          </table:table-cell>
          <table:table-cell office:value-type="float" office:value="54.051715">
            <text:p>54.051715</text:p>
          </table:table-cell>
          <table:table-cell office:value-type="float" office:value="86.15519999999999">
            <text:p>86.15519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8.693138">
            <text:p>138.693138</text:p>
          </table:table-cell>
          <table:table-cell office:value-type="float" office:value="50.207178">
            <text:p>50.207178</text:p>
          </table:table-cell>
          <table:table-cell office:value-type="float" office:value="88.48596000000001">
            <text:p>88.48596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244704">
            <text:p>127.244704</text:p>
          </table:table-cell>
          <table:table-cell office:value-type="float" office:value="43.858448">
            <text:p>43.858448</text:p>
          </table:table-cell>
          <table:table-cell office:value-type="float" office:value="83.386256">
            <text:p>83.3862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066032">
            <text:p>113.066032</text:p>
          </table:table-cell>
          <table:table-cell office:value-type="float" office:value="37.923285">
            <text:p>37.923285</text:p>
          </table:table-cell>
          <table:table-cell office:value-type="float" office:value="75.142747">
            <text:p>75.1427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32875">
            <text:p>111.32875</text:p>
          </table:table-cell>
          <table:table-cell office:value-type="float" office:value="34.903044">
            <text:p>34.903044</text:p>
          </table:table-cell>
          <table:table-cell office:value-type="float" office:value="76.42570600000001">
            <text:p>76.4257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390466">
            <text:p>113.390466</text:p>
          </table:table-cell>
          <table:table-cell office:value-type="float" office:value="35.282749">
            <text:p>35.282749</text:p>
          </table:table-cell>
          <table:table-cell office:value-type="float" office:value="78.10771699999999">
            <text:p>78.10771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618599">
            <text:p>108.618599</text:p>
          </table:table-cell>
          <table:table-cell office:value-type="float" office:value="33.485256">
            <text:p>33.485256</text:p>
          </table:table-cell>
          <table:table-cell office:value-type="float" office:value="75.133342">
            <text:p>75.1333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3.781998">
            <text:p>103.781998</text:p>
          </table:table-cell>
          <table:table-cell office:value-type="float" office:value="31.230677">
            <text:p>31.230677</text:p>
          </table:table-cell>
          <table:table-cell office:value-type="float" office:value="72.551321">
            <text:p>72.5513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157029">
            <text:p>104.157029</text:p>
          </table:table-cell>
          <table:table-cell office:value-type="float" office:value="30.428459">
            <text:p>30.428459</text:p>
          </table:table-cell>
          <table:table-cell office:value-type="float" office:value="73.728571">
            <text:p>73.728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200757">
            <text:p>124.200757</text:p>
          </table:table-cell>
          <table:table-cell office:value-type="float" office:value="32.71147">
            <text:p>32.71147</text:p>
          </table:table-cell>
          <table:table-cell office:value-type="float" office:value="91.489287">
            <text:p>91.4892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0.70263">
            <text:p>130.70263</text:p>
          </table:table-cell>
          <table:table-cell office:value-type="float" office:value="30.501865">
            <text:p>30.501865</text:p>
          </table:table-cell>
          <table:table-cell office:value-type="float" office:value="100.200765">
            <text:p>100.2007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4.941509">
            <text:p>84.941509</text:p>
          </table:table-cell>
          <table:table-cell office:value-type="float" office:value="17.701768">
            <text:p>17.701768</text:p>
          </table:table-cell>
          <table:table-cell office:value-type="float" office:value="67.239741">
            <text:p>67.2397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522976">
            <text:p>68.522976</text:p>
          </table:table-cell>
          <table:table-cell office:value-type="float" office:value="13.529508">
            <text:p>13.529508</text:p>
          </table:table-cell>
          <table:table-cell office:value-type="float" office:value="54.993467">
            <text:p>54.9934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044564">
            <text:p>110.044564</text:p>
          </table:table-cell>
          <table:table-cell office:value-type="float" office:value="32.900674">
            <text:p>32.900674</text:p>
          </table:table-cell>
          <table:table-cell office:value-type="float" office:value="77.14389">
            <text:p>77.143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766446">
            <text:p>108.766446</text:p>
          </table:table-cell>
          <table:table-cell office:value-type="float" office:value="31.587816">
            <text:p>31.587816</text:p>
          </table:table-cell>
          <table:table-cell office:value-type="float" office:value="77.17863">
            <text:p>77.178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628591">
            <text:p>112.628591</text:p>
          </table:table-cell>
          <table:table-cell office:value-type="float" office:value="30.567095">
            <text:p>30.567095</text:p>
          </table:table-cell>
          <table:table-cell office:value-type="float" office:value="82.061497">
            <text:p>82.0614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7.602958">
            <text:p>107.602958</text:p>
          </table:table-cell>
          <table:table-cell office:value-type="float" office:value="32.262973">
            <text:p>32.262973</text:p>
          </table:table-cell>
          <table:table-cell office:value-type="float" office:value="75.339985">
            <text:p>75.3399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1.85627">
            <text:p>101.85627</text:p>
          </table:table-cell>
          <table:table-cell office:value-type="float" office:value="28.556">
            <text:p>28.556</text:p>
          </table:table-cell>
          <table:table-cell office:value-type="float" office:value="73.30027">
            <text:p>73.300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4.837979">
            <text:p>104.837979</text:p>
          </table:table-cell>
          <table:table-cell office:value-type="float" office:value="28.825366">
            <text:p>28.825366</text:p>
          </table:table-cell>
          <table:table-cell office:value-type="float" office:value="76.012613">
            <text:p>76.0126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97357">
            <text:p>112.97357</text:p>
          </table:table-cell>
          <table:table-cell office:value-type="float" office:value="30.225008">
            <text:p>30.225008</text:p>
          </table:table-cell>
          <table:table-cell office:value-type="float" office:value="82.74856200000001">
            <text:p>82.74856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446812">
            <text:p>125.446812</text:p>
          </table:table-cell>
          <table:table-cell office:value-type="float" office:value="31.937117">
            <text:p>31.937117</text:p>
          </table:table-cell>
          <table:table-cell office:value-type="float" office:value="93.50969499999999">
            <text:p>93.50969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650177">
            <text:p>126.650177</text:p>
          </table:table-cell>
          <table:table-cell office:value-type="float" office:value="30.65156">
            <text:p>30.65156</text:p>
          </table:table-cell>
          <table:table-cell office:value-type="float" office:value="95.998617">
            <text:p>95.9986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446056">
            <text:p>79.446056</text:p>
          </table:table-cell>
          <table:table-cell office:value-type="float" office:value="15.877916">
            <text:p>15.877916</text:p>
          </table:table-cell>
          <table:table-cell office:value-type="float" office:value="63.56814">
            <text:p>63.56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168761">
            <text:p>77.168761</text:p>
          </table:table-cell>
          <table:table-cell office:value-type="float" office:value="15.411562">
            <text:p>15.411562</text:p>
          </table:table-cell>
          <table:table-cell office:value-type="float" office:value="61.757199">
            <text:p>61.7571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502387">
            <text:p>77.502387</text:p>
          </table:table-cell>
          <table:table-cell office:value-type="float" office:value="15.377647">
            <text:p>15.377647</text:p>
          </table:table-cell>
          <table:table-cell office:value-type="float" office:value="62.12474">
            <text:p>62.12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79454699999999">
            <text:p>64.79454699999999</text:p>
          </table:table-cell>
          <table:table-cell office:value-type="float" office:value="12.366207">
            <text:p>12.366207</text:p>
          </table:table-cell>
          <table:table-cell office:value-type="float" office:value="52.428341">
            <text:p>52.428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785417">
            <text:p>59.785417</text:p>
          </table:table-cell>
          <table:table-cell office:value-type="float" office:value="10.10558">
            <text:p>10.10558</text:p>
          </table:table-cell>
          <table:table-cell office:value-type="float" office:value="49.679837">
            <text:p>49.6798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785417">
            <text:p>59.785417</text:p>
          </table:table-cell>
          <table:table-cell office:value-type="float" office:value="10.10558">
            <text:p>10.10558</text:p>
          </table:table-cell>
          <table:table-cell office:value-type="float" office:value="49.679837">
            <text:p>49.6798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602955">
            <text:p>58.602955</text:p>
          </table:table-cell>
          <table:table-cell office:value-type="float" office:value="8.854281">
            <text:p>8.854281</text:p>
          </table:table-cell>
          <table:table-cell office:value-type="float" office:value="49.748674">
            <text:p>49.7486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934899">
            <text:p>61.934899</text:p>
          </table:table-cell>
          <table:table-cell office:value-type="float" office:value="7.620364">
            <text:p>7.620364</text:p>
          </table:table-cell>
          <table:table-cell office:value-type="float" office:value="54.314535">
            <text:p>54.3145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36897500000001">
            <text:p>95.36897500000001</text:p>
          </table:table-cell>
          <table:table-cell office:value-type="float" office:value="30.295785">
            <text:p>30.295785</text:p>
          </table:table-cell>
          <table:table-cell office:value-type="float" office:value="65.07319">
            <text:p>65.073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59979199999999">
            <text:p>96.59979199999999</text:p>
          </table:table-cell>
          <table:table-cell office:value-type="float" office:value="30.619741">
            <text:p>30.619741</text:p>
          </table:table-cell>
          <table:table-cell office:value-type="float" office:value="65.980051">
            <text:p>65.980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309649">
            <text:p>101.309649</text:p>
          </table:table-cell>
          <table:table-cell office:value-type="float" office:value="27.052981">
            <text:p>27.052981</text:p>
          </table:table-cell>
          <table:table-cell office:value-type="float" office:value="74.25666699999999">
            <text:p>74.2566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3.861991">
            <text:p>113.861991</text:p>
          </table:table-cell>
          <table:table-cell office:value-type="float" office:value="29.491907">
            <text:p>29.491907</text:p>
          </table:table-cell>
          <table:table-cell office:value-type="float" office:value="84.37008400000001">
            <text:p>84.3700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7.794678">
            <text:p>127.794678</text:p>
          </table:table-cell>
          <table:table-cell office:value-type="float" office:value="27.949297">
            <text:p>27.949297</text:p>
          </table:table-cell>
          <table:table-cell office:value-type="float" office:value="99.845382">
            <text:p>99.8453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954475">
            <text:p>63.954475</text:p>
          </table:table-cell>
          <table:table-cell office:value-type="float" office:value="6.987947">
            <text:p>6.987947</text:p>
          </table:table-cell>
          <table:table-cell office:value-type="float" office:value="56.966528">
            <text:p>56.966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336169">
            <text:p>84.336169</text:p>
          </table:table-cell>
          <table:table-cell office:value-type="float" office:value="8.254246999999999">
            <text:p>8.254246999999999</text:p>
          </table:table-cell>
          <table:table-cell office:value-type="float" office:value="76.08192200000001">
            <text:p>76.0819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6.884898">
            <text:p>146.884898</text:p>
          </table:table-cell>
          <table:table-cell office:value-type="float" office:value="50.814688">
            <text:p>50.814688</text:p>
          </table:table-cell>
          <table:table-cell office:value-type="float" office:value="96.07021">
            <text:p>96.070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2.533993">
            <text:p>112.533993</text:p>
          </table:table-cell>
          <table:table-cell office:value-type="float" office:value="42.921649">
            <text:p>42.921649</text:p>
          </table:table-cell>
          <table:table-cell office:value-type="float" office:value="69.61234399999999">
            <text:p>69.61234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4.68046699999999">
            <text:p>94.68046699999999</text:p>
          </table:table-cell>
          <table:table-cell office:value-type="float" office:value="31.64143">
            <text:p>31.64143</text:p>
          </table:table-cell>
          <table:table-cell office:value-type="float" office:value="63.039038">
            <text:p>63.0390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283464">
            <text:p>110.283464</text:p>
          </table:table-cell>
          <table:table-cell office:value-type="float" office:value="30.035081">
            <text:p>30.035081</text:p>
          </table:table-cell>
          <table:table-cell office:value-type="float" office:value="80.248383">
            <text:p>80.248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3.838792">
            <text:p>63.838792</text:p>
          </table:table-cell>
          <table:table-cell office:value-type="float" office:value="6.953966">
            <text:p>6.953966</text:p>
          </table:table-cell>
          <table:table-cell office:value-type="float" office:value="56.884826">
            <text:p>56.8848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430483">
            <text:p>107.430483</text:p>
          </table:table-cell>
          <table:table-cell office:value-type="float" office:value="31.464368">
            <text:p>31.464368</text:p>
          </table:table-cell>
          <table:table-cell office:value-type="float" office:value="75.966115">
            <text:p>75.9661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488627">
            <text:p>125.488627</text:p>
          </table:table-cell>
          <table:table-cell office:value-type="float" office:value="38.411304">
            <text:p>38.411304</text:p>
          </table:table-cell>
          <table:table-cell office:value-type="float" office:value="87.07732300000001">
            <text:p>87.0773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203683">
            <text:p>112.203683</text:p>
          </table:table-cell>
          <table:table-cell office:value-type="float" office:value="33.903406">
            <text:p>33.903406</text:p>
          </table:table-cell>
          <table:table-cell office:value-type="float" office:value="78.30027699999999">
            <text:p>78.30027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719994">
            <text:p>108.719994</text:p>
          </table:table-cell>
          <table:table-cell office:value-type="float" office:value="32.139344">
            <text:p>32.139344</text:p>
          </table:table-cell>
          <table:table-cell office:value-type="float" office:value="76.58065000000001">
            <text:p>76.5806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275045">
            <text:p>111.275045</text:p>
          </table:table-cell>
          <table:table-cell office:value-type="float" office:value="30.455118">
            <text:p>30.455118</text:p>
          </table:table-cell>
          <table:table-cell office:value-type="float" office:value="80.81992700000001">
            <text:p>80.81992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802349">
            <text:p>120.802349</text:p>
          </table:table-cell>
          <table:table-cell office:value-type="float" office:value="31.395516">
            <text:p>31.395516</text:p>
          </table:table-cell>
          <table:table-cell office:value-type="float" office:value="89.40683300000001">
            <text:p>89.40683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062454">
            <text:p>109.062454</text:p>
          </table:table-cell>
          <table:table-cell office:value-type="float" office:value="24.267879">
            <text:p>24.267879</text:p>
          </table:table-cell>
          <table:table-cell office:value-type="float" office:value="84.79457499999999">
            <text:p>84.79457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2.656428">
            <text:p>102.656428</text:p>
          </table:table-cell>
          <table:table-cell office:value-type="float" office:value="28.693254">
            <text:p>28.693254</text:p>
          </table:table-cell>
          <table:table-cell office:value-type="float" office:value="73.96317500000001">
            <text:p>73.9631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2.625964">
            <text:p>132.625964</text:p>
          </table:table-cell>
          <table:table-cell office:value-type="float" office:value="48.108461">
            <text:p>48.108461</text:p>
          </table:table-cell>
          <table:table-cell office:value-type="float" office:value="84.517503">
            <text:p>84.517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3.879582">
            <text:p>113.879582</text:p>
          </table:table-cell>
          <table:table-cell office:value-type="float" office:value="38.771023">
            <text:p>38.771023</text:p>
          </table:table-cell>
          <table:table-cell office:value-type="float" office:value="75.108559">
            <text:p>75.1085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495767">
            <text:p>112.495767</text:p>
          </table:table-cell>
          <table:table-cell office:value-type="float" office:value="33.693046">
            <text:p>33.693046</text:p>
          </table:table-cell>
          <table:table-cell office:value-type="float" office:value="78.80272100000001">
            <text:p>78.8027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4.876064">
            <text:p>114.876064</text:p>
          </table:table-cell>
          <table:table-cell office:value-type="float" office:value="34.129635">
            <text:p>34.129635</text:p>
          </table:table-cell>
          <table:table-cell office:value-type="float" office:value="80.74642900000001">
            <text:p>80.74642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211207">
            <text:p>107.211207</text:p>
          </table:table-cell>
          <table:table-cell office:value-type="float" office:value="29.85601">
            <text:p>29.85601</text:p>
          </table:table-cell>
          <table:table-cell office:value-type="float" office:value="77.35519600000001">
            <text:p>77.3551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6.903497">
            <text:p>106.903497</text:p>
          </table:table-cell>
          <table:table-cell office:value-type="float" office:value="29.78021">
            <text:p>29.78021</text:p>
          </table:table-cell>
          <table:table-cell office:value-type="float" office:value="77.123288">
            <text:p>77.1232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742959">
            <text:p>61.742959</text:p>
          </table:table-cell>
          <table:table-cell office:value-type="float" office:value="10.525657">
            <text:p>10.525657</text:p>
          </table:table-cell>
          <table:table-cell office:value-type="float" office:value="51.217302">
            <text:p>51.2173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563221">
            <text:p>61.563221</text:p>
          </table:table-cell>
          <table:table-cell office:value-type="float" office:value="10.488191">
            <text:p>10.488191</text:p>
          </table:table-cell>
          <table:table-cell office:value-type="float" office:value="51.07503">
            <text:p>51.07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248054">
            <text:p>63.248054</text:p>
          </table:table-cell>
          <table:table-cell office:value-type="float" office:value="9.569241999999999">
            <text:p>9.569241999999999</text:p>
          </table:table-cell>
          <table:table-cell office:value-type="float" office:value="53.678812">
            <text:p>53.6788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06422">
            <text:p>63.06422</text:p>
          </table:table-cell>
          <table:table-cell office:value-type="float" office:value="9.537117">
            <text:p>9.537117</text:p>
          </table:table-cell>
          <table:table-cell office:value-type="float" office:value="53.527103">
            <text:p>53.527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082497">
            <text:p>74.082497</text:p>
          </table:table-cell>
          <table:table-cell office:value-type="float" office:value="10.390274">
            <text:p>10.390274</text:p>
          </table:table-cell>
          <table:table-cell office:value-type="float" office:value="63.692223">
            <text:p>63.692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654894">
            <text:p>73.654894</text:p>
          </table:table-cell>
          <table:table-cell office:value-type="float" office:value="10.331713">
            <text:p>10.331713</text:p>
          </table:table-cell>
          <table:table-cell office:value-type="float" office:value="63.323181">
            <text:p>63.3231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81">
            <text:p>66.81</text:p>
          </table:table-cell>
          <table:table-cell office:value-type="float" office:value="7.325442">
            <text:p>7.325442</text:p>
          </table:table-cell>
          <table:table-cell office:value-type="float" office:value="59.484558">
            <text:p>59.4845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094257">
            <text:p>108.094257</text:p>
          </table:table-cell>
          <table:table-cell office:value-type="float" office:value="31.496506">
            <text:p>31.496506</text:p>
          </table:table-cell>
          <table:table-cell office:value-type="float" office:value="76.597751">
            <text:p>76.597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7.593074">
            <text:p>107.593074</text:p>
          </table:table-cell>
          <table:table-cell office:value-type="float" office:value="36.916254">
            <text:p>36.916254</text:p>
          </table:table-cell>
          <table:table-cell office:value-type="float" office:value="70.67682000000001">
            <text:p>70.67682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8.796846">
            <text:p>88.796846</text:p>
          </table:table-cell>
          <table:table-cell office:value-type="float" office:value="29.16344">
            <text:p>29.16344</text:p>
          </table:table-cell>
          <table:table-cell office:value-type="float" office:value="59.633406">
            <text:p>59.6334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363364">
            <text:p>103.363364</text:p>
          </table:table-cell>
          <table:table-cell office:value-type="float" office:value="31.330679">
            <text:p>31.330679</text:p>
          </table:table-cell>
          <table:table-cell office:value-type="float" office:value="72.032685">
            <text:p>72.0326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0.82876">
            <text:p>100.82876</text:p>
          </table:table-cell>
          <table:table-cell office:value-type="float" office:value="29.78839">
            <text:p>29.78839</text:p>
          </table:table-cell>
          <table:table-cell office:value-type="float" office:value="71.04037">
            <text:p>71.040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492116">
            <text:p>101.492116</text:p>
          </table:table-cell>
          <table:table-cell office:value-type="float" office:value="29.343308">
            <text:p>29.343308</text:p>
          </table:table-cell>
          <table:table-cell office:value-type="float" office:value="72.148808">
            <text:p>72.1488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964192">
            <text:p>98.964192</text:p>
          </table:table-cell>
          <table:table-cell office:value-type="float" office:value="27.804574">
            <text:p>27.804574</text:p>
          </table:table-cell>
          <table:table-cell office:value-type="float" office:value="71.159617">
            <text:p>71.1596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5.903532">
            <text:p>105.903532</text:p>
          </table:table-cell>
          <table:table-cell office:value-type="float" office:value="29.215406">
            <text:p>29.215406</text:p>
          </table:table-cell>
          <table:table-cell office:value-type="float" office:value="76.68812699999999">
            <text:p>76.68812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09419">
            <text:p>111.09419</text:p>
          </table:table-cell>
          <table:table-cell office:value-type="float" office:value="29.571307">
            <text:p>29.571307</text:p>
          </table:table-cell>
          <table:table-cell office:value-type="float" office:value="81.52288299999999">
            <text:p>81.52288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9.504439">
            <text:p>109.504439</text:p>
          </table:table-cell>
          <table:table-cell office:value-type="float" office:value="24.588239">
            <text:p>24.588239</text:p>
          </table:table-cell>
          <table:table-cell office:value-type="float" office:value="84.9162">
            <text:p>84.91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475527">
            <text:p>84.475527</text:p>
          </table:table-cell>
          <table:table-cell office:value-type="float" office:value="17.773956">
            <text:p>17.773956</text:p>
          </table:table-cell>
          <table:table-cell office:value-type="float" office:value="66.701571">
            <text:p>66.701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96758199999999">
            <text:p>82.96758199999999</text:p>
          </table:table-cell>
          <table:table-cell office:value-type="float" office:value="16.992897">
            <text:p>16.992897</text:p>
          </table:table-cell>
          <table:table-cell office:value-type="float" office:value="65.97468499999999">
            <text:p>65.97468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91823100000001">
            <text:p>78.91823100000001</text:p>
          </table:table-cell>
          <table:table-cell office:value-type="float" office:value="15.914267">
            <text:p>15.914267</text:p>
          </table:table-cell>
          <table:table-cell office:value-type="float" office:value="63.003964">
            <text:p>63.0039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716059">
            <text:p>68.716059</text:p>
          </table:table-cell>
          <table:table-cell office:value-type="float" office:value="12.402478">
            <text:p>12.402478</text:p>
          </table:table-cell>
          <table:table-cell office:value-type="float" office:value="56.313581">
            <text:p>56.3135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656289">
            <text:p>63.656289</text:p>
          </table:table-cell>
          <table:table-cell office:value-type="float" office:value="11.154932">
            <text:p>11.154932</text:p>
          </table:table-cell>
          <table:table-cell office:value-type="float" office:value="52.501357">
            <text:p>52.5013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464374">
            <text:p>58.464374</text:p>
          </table:table-cell>
          <table:table-cell office:value-type="float" office:value="9.585088000000001">
            <text:p>9.585088000000001</text:p>
          </table:table-cell>
          <table:table-cell office:value-type="float" office:value="48.879287">
            <text:p>48.8792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954936">
            <text:p>68.954936</text:p>
          </table:table-cell>
          <table:table-cell office:value-type="float" office:value="9.905777">
            <text:p>9.905777</text:p>
          </table:table-cell>
          <table:table-cell office:value-type="float" office:value="59.049158">
            <text:p>59.0491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100736">
            <text:p>65.100736</text:p>
          </table:table-cell>
          <table:table-cell office:value-type="float" office:value="7.520362">
            <text:p>7.520362</text:p>
          </table:table-cell>
          <table:table-cell office:value-type="float" office:value="57.580374">
            <text:p>57.5803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49041200000001">
            <text:p>65.49041200000001</text:p>
          </table:table-cell>
          <table:table-cell office:value-type="float" office:value="7.007936">
            <text:p>7.007936</text:p>
          </table:table-cell>
          <table:table-cell office:value-type="float" office:value="58.482475">
            <text:p>58.4824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57431">
            <text:p>74.57431</text:p>
          </table:table-cell>
          <table:table-cell office:value-type="float" office:value="7.709209">
            <text:p>7.709209</text:p>
          </table:table-cell>
          <table:table-cell office:value-type="float" office:value="66.865101">
            <text:p>66.8651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3.826804">
            <text:p>93.826804</text:p>
          </table:table-cell>
          <table:table-cell office:value-type="float" office:value="30.983508">
            <text:p>30.983508</text:p>
          </table:table-cell>
          <table:table-cell office:value-type="float" office:value="62.843296">
            <text:p>62.843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6.455992">
            <text:p>106.455992</text:p>
          </table:table-cell>
          <table:table-cell office:value-type="float" office:value="31.71157">
            <text:p>31.71157</text:p>
          </table:table-cell>
          <table:table-cell office:value-type="float" office:value="74.744421">
            <text:p>74.7444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344237">
            <text:p>111.344237</text:p>
          </table:table-cell>
          <table:table-cell office:value-type="float" office:value="29.828555">
            <text:p>29.828555</text:p>
          </table:table-cell>
          <table:table-cell office:value-type="float" office:value="81.515682">
            <text:p>81.5156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107883">
            <text:p>114.107883</text:p>
          </table:table-cell>
          <table:table-cell office:value-type="float" office:value="30.062424">
            <text:p>30.062424</text:p>
          </table:table-cell>
          <table:table-cell office:value-type="float" office:value="84.045458">
            <text:p>84.0454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266164">
            <text:p>114.266164</text:p>
          </table:table-cell>
          <table:table-cell office:value-type="float" office:value="29.956026">
            <text:p>29.956026</text:p>
          </table:table-cell>
          <table:table-cell office:value-type="float" office:value="84.31013799999999">
            <text:p>84.31013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482722">
            <text:p>126.482722</text:p>
          </table:table-cell>
          <table:table-cell office:value-type="float" office:value="28.947784">
            <text:p>28.947784</text:p>
          </table:table-cell>
          <table:table-cell office:value-type="float" office:value="97.534938">
            <text:p>97.5349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1.677918">
            <text:p>131.677918</text:p>
          </table:table-cell>
          <table:table-cell office:value-type="float" office:value="36.891563">
            <text:p>36.891563</text:p>
          </table:table-cell>
          <table:table-cell office:value-type="float" office:value="94.786354">
            <text:p>94.786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5.298445">
            <text:p>135.298445</text:p>
          </table:table-cell>
          <table:table-cell office:value-type="float" office:value="35.937568">
            <text:p>35.937568</text:p>
          </table:table-cell>
          <table:table-cell office:value-type="float" office:value="99.360877">
            <text:p>99.3608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5.488425">
            <text:p>105.488425</text:p>
          </table:table-cell>
          <table:table-cell office:value-type="float" office:value="31.167935">
            <text:p>31.167935</text:p>
          </table:table-cell>
          <table:table-cell office:value-type="float" office:value="74.32049000000001">
            <text:p>74.32049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409645">
            <text:p>60.409645</text:p>
          </table:table-cell>
          <table:table-cell office:value-type="float" office:value="10.899543">
            <text:p>10.899543</text:p>
          </table:table-cell>
          <table:table-cell office:value-type="float" office:value="49.510102">
            <text:p>49.5101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795184">
            <text:p>57.795184</text:p>
          </table:table-cell>
          <table:table-cell office:value-type="float" office:value="9.719804">
            <text:p>9.719804</text:p>
          </table:table-cell>
          <table:table-cell office:value-type="float" office:value="48.075381">
            <text:p>48.075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933943">
            <text:p>68.933943</text:p>
          </table:table-cell>
          <table:table-cell office:value-type="float" office:value="10.301139">
            <text:p>10.301139</text:p>
          </table:table-cell>
          <table:table-cell office:value-type="float" office:value="58.632804">
            <text:p>58.6328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792406">
            <text:p>102.792406</text:p>
          </table:table-cell>
          <table:table-cell office:value-type="float" office:value="28.321146">
            <text:p>28.321146</text:p>
          </table:table-cell>
          <table:table-cell office:value-type="float" office:value="74.471259">
            <text:p>74.4712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567553">
            <text:p>124.567553</text:p>
          </table:table-cell>
          <table:table-cell office:value-type="float" office:value="28.2654">
            <text:p>28.2654</text:p>
          </table:table-cell>
          <table:table-cell office:value-type="float" office:value="96.302153">
            <text:p>96.3021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612362">
            <text:p>78.612362</text:p>
          </table:table-cell>
          <table:table-cell office:value-type="float" office:value="8.097001000000001">
            <text:p>8.097001000000001</text:p>
          </table:table-cell>
          <table:table-cell office:value-type="float" office:value="70.515361">
            <text:p>70.5153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020412">
            <text:p>104.020412</text:p>
          </table:table-cell>
          <table:table-cell office:value-type="float" office:value="34.155382">
            <text:p>34.155382</text:p>
          </table:table-cell>
          <table:table-cell office:value-type="float" office:value="69.86503">
            <text:p>69.86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8.950218">
            <text:p>118.950218</text:p>
          </table:table-cell>
          <table:table-cell office:value-type="float" office:value="37.049667">
            <text:p>37.049667</text:p>
          </table:table-cell>
          <table:table-cell office:value-type="float" office:value="81.900552">
            <text:p>81.9005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176794">
            <text:p>129.176794</text:p>
          </table:table-cell>
          <table:table-cell office:value-type="float" office:value="29.165057">
            <text:p>29.165057</text:p>
          </table:table-cell>
          <table:table-cell office:value-type="float" office:value="100.011738">
            <text:p>100.0117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438666">
            <text:p>123.438666</text:p>
          </table:table-cell>
          <table:table-cell office:value-type="float" office:value="32.43635">
            <text:p>32.43635</text:p>
          </table:table-cell>
          <table:table-cell office:value-type="float" office:value="91.00231599999999">
            <text:p>91.0023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009418">
            <text:p>86.009418</text:p>
          </table:table-cell>
          <table:table-cell office:value-type="float" office:value="16.437856">
            <text:p>16.437856</text:p>
          </table:table-cell>
          <table:table-cell office:value-type="float" office:value="69.571561">
            <text:p>69.5715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09474">
            <text:p>82.09474</text:p>
          </table:table-cell>
          <table:table-cell office:value-type="float" office:value="14.515303">
            <text:p>14.515303</text:p>
          </table:table-cell>
          <table:table-cell office:value-type="float" office:value="67.579437">
            <text:p>67.5794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361063">
            <text:p>84.361063</text:p>
          </table:table-cell>
          <table:table-cell office:value-type="float" office:value="14.78502">
            <text:p>14.78502</text:p>
          </table:table-cell>
          <table:table-cell office:value-type="float" office:value="69.576042">
            <text:p>69.576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861407">
            <text:p>69.861407</text:p>
          </table:table-cell>
          <table:table-cell office:value-type="float" office:value="7.85308">
            <text:p>7.85308</text:p>
          </table:table-cell>
          <table:table-cell office:value-type="float" office:value="62.008327">
            <text:p>62.008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8.684244">
            <text:p>128.684244</text:p>
          </table:table-cell>
          <table:table-cell office:value-type="float" office:value="39.804669">
            <text:p>39.804669</text:p>
          </table:table-cell>
          <table:table-cell office:value-type="float" office:value="88.879575">
            <text:p>88.8795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3.985036">
            <text:p>123.985036</text:p>
          </table:table-cell>
          <table:table-cell office:value-type="float" office:value="36.300542">
            <text:p>36.300542</text:p>
          </table:table-cell>
          <table:table-cell office:value-type="float" office:value="87.684493">
            <text:p>87.6844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9.461689">
            <text:p>119.461689</text:p>
          </table:table-cell>
          <table:table-cell office:value-type="float" office:value="34.359458">
            <text:p>34.359458</text:p>
          </table:table-cell>
          <table:table-cell office:value-type="float" office:value="85.10223000000001">
            <text:p>85.1022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9.411665">
            <text:p>119.411665</text:p>
          </table:table-cell>
          <table:table-cell office:value-type="float" office:value="32.89218">
            <text:p>32.89218</text:p>
          </table:table-cell>
          <table:table-cell office:value-type="float" office:value="86.519485">
            <text:p>86.5194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544694">
            <text:p>144.544694</text:p>
          </table:table-cell>
          <table:table-cell office:value-type="float" office:value="33.248256">
            <text:p>33.248256</text:p>
          </table:table-cell>
          <table:table-cell office:value-type="float" office:value="111.296438">
            <text:p>111.296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458455">
            <text:p>59.458455</text:p>
          </table:table-cell>
          <table:table-cell office:value-type="float" office:value="9.041294000000001">
            <text:p>9.041294000000001</text:p>
          </table:table-cell>
          <table:table-cell office:value-type="float" office:value="50.417161">
            <text:p>50.4171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162335">
            <text:p>70.162335</text:p>
          </table:table-cell>
          <table:table-cell office:value-type="float" office:value="10.31168">
            <text:p>10.31168</text:p>
          </table:table-cell>
          <table:table-cell office:value-type="float" office:value="59.850656">
            <text:p>59.8506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568388">
            <text:p>66.568388</text:p>
          </table:table-cell>
          <table:table-cell office:value-type="float" office:value="7.392749">
            <text:p>7.392749</text:p>
          </table:table-cell>
          <table:table-cell office:value-type="float" office:value="59.17564">
            <text:p>59.175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842393">
            <text:p>125.842393</text:p>
          </table:table-cell>
          <table:table-cell office:value-type="float" office:value="38.772286">
            <text:p>38.772286</text:p>
          </table:table-cell>
          <table:table-cell office:value-type="float" office:value="87.07010699999999">
            <text:p>87.07010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818021">
            <text:p>105.818021</text:p>
          </table:table-cell>
          <table:table-cell office:value-type="float" office:value="31.335372">
            <text:p>31.335372</text:p>
          </table:table-cell>
          <table:table-cell office:value-type="float" office:value="74.48264899999999">
            <text:p>74.4826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188309">
            <text:p>108.188309</text:p>
          </table:table-cell>
          <table:table-cell office:value-type="float" office:value="28.012185">
            <text:p>28.012185</text:p>
          </table:table-cell>
          <table:table-cell office:value-type="float" office:value="80.176124">
            <text:p>80.1761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1.885006">
            <text:p>111.885006</text:p>
          </table:table-cell>
          <table:table-cell office:value-type="float" office:value="31.776451">
            <text:p>31.776451</text:p>
          </table:table-cell>
          <table:table-cell office:value-type="float" office:value="80.108555">
            <text:p>80.1085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5.637214">
            <text:p>115.637214</text:p>
          </table:table-cell>
          <table:table-cell office:value-type="float" office:value="29.987392">
            <text:p>29.987392</text:p>
          </table:table-cell>
          <table:table-cell office:value-type="float" office:value="85.649822">
            <text:p>85.649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7.731159">
            <text:p>107.731159</text:p>
          </table:table-cell>
          <table:table-cell office:value-type="float" office:value="29.410954">
            <text:p>29.410954</text:p>
          </table:table-cell>
          <table:table-cell office:value-type="float" office:value="78.320205">
            <text:p>78.3202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214256">
            <text:p>105.214256</text:p>
          </table:table-cell>
          <table:table-cell office:value-type="float" office:value="29.680589">
            <text:p>29.680589</text:p>
          </table:table-cell>
          <table:table-cell office:value-type="float" office:value="75.53366699999999">
            <text:p>75.5336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494383">
            <text:p>111.494383</text:p>
          </table:table-cell>
          <table:table-cell office:value-type="float" office:value="29.987392">
            <text:p>29.987392</text:p>
          </table:table-cell>
          <table:table-cell office:value-type="float" office:value="81.506991">
            <text:p>81.5069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089485">
            <text:p>111.089485</text:p>
          </table:table-cell>
          <table:table-cell office:value-type="float" office:value="29.558977">
            <text:p>29.558977</text:p>
          </table:table-cell>
          <table:table-cell office:value-type="float" office:value="81.530508">
            <text:p>81.5305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010439">
            <text:p>125.010439</text:p>
          </table:table-cell>
          <table:table-cell office:value-type="float" office:value="30.037634">
            <text:p>30.037634</text:p>
          </table:table-cell>
          <table:table-cell office:value-type="float" office:value="94.972804">
            <text:p>94.9728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380711">
            <text:p>123.380711</text:p>
          </table:table-cell>
          <table:table-cell office:value-type="float" office:value="28.339316">
            <text:p>28.339316</text:p>
          </table:table-cell>
          <table:table-cell office:value-type="float" office:value="95.04139499999999">
            <text:p>95.04139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5.44262">
            <text:p>135.44262</text:p>
          </table:table-cell>
          <table:table-cell office:value-type="float" office:value="36.083908">
            <text:p>36.083908</text:p>
          </table:table-cell>
          <table:table-cell office:value-type="float" office:value="99.358711">
            <text:p>99.358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169094">
            <text:p>109.169094</text:p>
          </table:table-cell>
          <table:table-cell office:value-type="float" office:value="30.044876">
            <text:p>30.044876</text:p>
          </table:table-cell>
          <table:table-cell office:value-type="float" office:value="79.124218">
            <text:p>79.1242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628591">
            <text:p>112.628591</text:p>
          </table:table-cell>
          <table:table-cell office:value-type="float" office:value="30.567095">
            <text:p>30.567095</text:p>
          </table:table-cell>
          <table:table-cell office:value-type="float" office:value="82.061497">
            <text:p>82.0614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701968">
            <text:p>124.701968</text:p>
          </table:table-cell>
          <table:table-cell office:value-type="float" office:value="31.937117">
            <text:p>31.937117</text:p>
          </table:table-cell>
          <table:table-cell office:value-type="float" office:value="92.76485099999999">
            <text:p>92.76485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63559">
            <text:p>123.63559</text:p>
          </table:table-cell>
          <table:table-cell office:value-type="float" office:value="30.85086">
            <text:p>30.85086</text:p>
          </table:table-cell>
          <table:table-cell office:value-type="float" office:value="92.78473">
            <text:p>92.784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37541">
            <text:p>132.37541</text:p>
          </table:table-cell>
          <table:table-cell office:value-type="float" office:value="32.196676">
            <text:p>32.196676</text:p>
          </table:table-cell>
          <table:table-cell office:value-type="float" office:value="100.178734">
            <text:p>100.1787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652461">
            <text:p>131.652461</text:p>
          </table:table-cell>
          <table:table-cell office:value-type="float" office:value="31.357219">
            <text:p>31.357219</text:p>
          </table:table-cell>
          <table:table-cell office:value-type="float" office:value="100.295241">
            <text:p>100.2952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691856">
            <text:p>130.691856</text:p>
          </table:table-cell>
          <table:table-cell office:value-type="float" office:value="30.409853">
            <text:p>30.409853</text:p>
          </table:table-cell>
          <table:table-cell office:value-type="float" office:value="100.282002">
            <text:p>100.2820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246985">
            <text:p>109.246985</text:p>
          </table:table-cell>
          <table:table-cell office:value-type="float" office:value="24.458274">
            <text:p>24.458274</text:p>
          </table:table-cell>
          <table:table-cell office:value-type="float" office:value="84.78871100000001">
            <text:p>84.78871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750662">
            <text:p>102.750662</text:p>
          </table:table-cell>
          <table:table-cell office:value-type="float" office:value="22.908257">
            <text:p>22.908257</text:p>
          </table:table-cell>
          <table:table-cell office:value-type="float" office:value="79.842404">
            <text:p>79.8424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078122">
            <text:p>114.078122</text:p>
          </table:table-cell>
          <table:table-cell office:value-type="float" office:value="30.755954">
            <text:p>30.755954</text:p>
          </table:table-cell>
          <table:table-cell office:value-type="float" office:value="83.322168">
            <text:p>83.3221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2.009659">
            <text:p>122.009659</text:p>
          </table:table-cell>
          <table:table-cell office:value-type="float" office:value="32.064588">
            <text:p>32.064588</text:p>
          </table:table-cell>
          <table:table-cell office:value-type="float" office:value="89.945071">
            <text:p>89.9450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2122">
            <text:p>125.2122</text:p>
          </table:table-cell>
          <table:table-cell office:value-type="float" office:value="32.456692">
            <text:p>32.456692</text:p>
          </table:table-cell>
          <table:table-cell office:value-type="float" office:value="92.75550699999999">
            <text:p>92.75550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030315">
            <text:p>130.030315</text:p>
          </table:table-cell>
          <table:table-cell office:value-type="float" office:value="32.881567">
            <text:p>32.881567</text:p>
          </table:table-cell>
          <table:table-cell office:value-type="float" office:value="97.148748">
            <text:p>97.1487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079041">
            <text:p>121.079041</text:p>
          </table:table-cell>
          <table:table-cell office:value-type="float" office:value="30.545969">
            <text:p>30.545969</text:p>
          </table:table-cell>
          <table:table-cell office:value-type="float" office:value="90.533073">
            <text:p>90.5330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397526">
            <text:p>128.397526</text:p>
          </table:table-cell>
          <table:table-cell office:value-type="float" office:value="29.703882">
            <text:p>29.703882</text:p>
          </table:table-cell>
          <table:table-cell office:value-type="float" office:value="98.69364400000001">
            <text:p>98.6936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976423">
            <text:p>82.976423</text:p>
          </table:table-cell>
          <table:table-cell office:value-type="float" office:value="18.041095">
            <text:p>18.041095</text:p>
          </table:table-cell>
          <table:table-cell office:value-type="float" office:value="64.935328">
            <text:p>64.9353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713131">
            <text:p>84.713131</text:p>
          </table:table-cell>
          <table:table-cell office:value-type="float" office:value="17.819204">
            <text:p>17.819204</text:p>
          </table:table-cell>
          <table:table-cell office:value-type="float" office:value="66.89392700000001">
            <text:p>66.89392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53679">
            <text:p>74.53679</text:p>
          </table:table-cell>
          <table:table-cell office:value-type="float" office:value="14.927885">
            <text:p>14.927885</text:p>
          </table:table-cell>
          <table:table-cell office:value-type="float" office:value="59.608905">
            <text:p>59.6089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575555">
            <text:p>106.575555</text:p>
          </table:table-cell>
          <table:table-cell office:value-type="float" office:value="19.886056">
            <text:p>19.886056</text:p>
          </table:table-cell>
          <table:table-cell office:value-type="float" office:value="86.689499">
            <text:p>86.689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665724">
            <text:p>76.665724</text:p>
          </table:table-cell>
          <table:table-cell office:value-type="float" office:value="15.454272">
            <text:p>15.454272</text:p>
          </table:table-cell>
          <table:table-cell office:value-type="float" office:value="61.211452">
            <text:p>61.2114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873228">
            <text:p>76.873228</text:p>
          </table:table-cell>
          <table:table-cell office:value-type="float" office:value="15.287504">
            <text:p>15.287504</text:p>
          </table:table-cell>
          <table:table-cell office:value-type="float" office:value="61.585724">
            <text:p>61.5857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877">
            <text:p>97.877</text:p>
          </table:table-cell>
          <table:table-cell office:value-type="float" office:value="11.007335">
            <text:p>11.007335</text:p>
          </table:table-cell>
          <table:table-cell office:value-type="float" office:value="86.869664">
            <text:p>86.8696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12760299999999">
            <text:p>75.12760299999999</text:p>
          </table:table-cell>
          <table:table-cell office:value-type="float" office:value="14.76836">
            <text:p>14.76836</text:p>
          </table:table-cell>
          <table:table-cell office:value-type="float" office:value="60.359243">
            <text:p>60.3592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5.887212">
            <text:p>125.887212</text:p>
          </table:table-cell>
          <table:table-cell office:value-type="float" office:value="27.297356">
            <text:p>27.297356</text:p>
          </table:table-cell>
          <table:table-cell office:value-type="float" office:value="98.589856">
            <text:p>98.5898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274431">
            <text:p>113.274431</text:p>
          </table:table-cell>
          <table:table-cell office:value-type="float" office:value="25.511514">
            <text:p>25.511514</text:p>
          </table:table-cell>
          <table:table-cell office:value-type="float" office:value="87.762917">
            <text:p>87.7629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55504000000001">
            <text:p>76.55504000000001</text:p>
          </table:table-cell>
          <table:table-cell office:value-type="float" office:value="15.19643">
            <text:p>15.19643</text:p>
          </table:table-cell>
          <table:table-cell office:value-type="float" office:value="61.358609">
            <text:p>61.358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454002">
            <text:p>85.454002</text:p>
          </table:table-cell>
          <table:table-cell office:value-type="float" office:value="16.477158">
            <text:p>16.477158</text:p>
          </table:table-cell>
          <table:table-cell office:value-type="float" office:value="68.976844">
            <text:p>68.9768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503888">
            <text:p>73.503888</text:p>
          </table:table-cell>
          <table:table-cell office:value-type="float" office:value="13.845749">
            <text:p>13.845749</text:p>
          </table:table-cell>
          <table:table-cell office:value-type="float" office:value="59.658139">
            <text:p>59.6581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420548">
            <text:p>56.420548</text:p>
          </table:table-cell>
          <table:table-cell office:value-type="float" office:value="8.73832">
            <text:p>8.73832</text:p>
          </table:table-cell>
          <table:table-cell office:value-type="float" office:value="47.682229">
            <text:p>47.6822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95308">
            <text:p>57.95308</text:p>
          </table:table-cell>
          <table:table-cell office:value-type="float" office:value="8.929458">
            <text:p>8.929458</text:p>
          </table:table-cell>
          <table:table-cell office:value-type="float" office:value="49.023623">
            <text:p>49.0236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199329">
            <text:p>61.199329</text:p>
          </table:table-cell>
          <table:table-cell office:value-type="float" office:value="9.344500999999999">
            <text:p>9.344500999999999</text:p>
          </table:table-cell>
          <table:table-cell office:value-type="float" office:value="51.854828">
            <text:p>51.854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875946">
            <text:p>69.875946</text:p>
          </table:table-cell>
          <table:table-cell office:value-type="float" office:value="10.006404">
            <text:p>10.006404</text:p>
          </table:table-cell>
          <table:table-cell office:value-type="float" office:value="59.869542">
            <text:p>59.8695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34286899999999">
            <text:p>82.34286899999999</text:p>
          </table:table-cell>
          <table:table-cell office:value-type="float" office:value="7.90586">
            <text:p>7.90586</text:p>
          </table:table-cell>
          <table:table-cell office:value-type="float" office:value="74.437009">
            <text:p>74.4370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626239">
            <text:p>68.626239</text:p>
          </table:table-cell>
          <table:table-cell office:value-type="float" office:value="13.642191">
            <text:p>13.642191</text:p>
          </table:table-cell>
          <table:table-cell office:value-type="float" office:value="54.984047">
            <text:p>54.9840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310103">
            <text:p>62.310103</text:p>
          </table:table-cell>
          <table:table-cell office:value-type="float" office:value="10.122303">
            <text:p>10.122303</text:p>
          </table:table-cell>
          <table:table-cell office:value-type="float" office:value="52.1878">
            <text:p>52.18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879627">
            <text:p>62.879627</text:p>
          </table:table-cell>
          <table:table-cell office:value-type="float" office:value="7.258864">
            <text:p>7.258864</text:p>
          </table:table-cell>
          <table:table-cell office:value-type="float" office:value="55.620763">
            <text:p>55.6207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941867">
            <text:p>67.941867</text:p>
          </table:table-cell>
          <table:table-cell office:value-type="float" office:value="10.149343">
            <text:p>10.149343</text:p>
          </table:table-cell>
          <table:table-cell office:value-type="float" office:value="57.792524">
            <text:p>57.7925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44287799999999">
            <text:p>85.44287799999999</text:p>
          </table:table-cell>
          <table:table-cell office:value-type="float" office:value="8.66817">
            <text:p>8.66817</text:p>
          </table:table-cell>
          <table:table-cell office:value-type="float" office:value="76.774709">
            <text:p>76.7747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7.869255">
            <text:p>107.869255</text:p>
          </table:table-cell>
          <table:table-cell office:value-type="float" office:value="8.020839">
            <text:p>8.020839</text:p>
          </table:table-cell>
          <table:table-cell office:value-type="float" office:value="99.848416">
            <text:p>99.8484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256625">
            <text:p>113.256625</text:p>
          </table:table-cell>
          <table:table-cell office:value-type="float" office:value="4.477257">
            <text:p>4.477257</text:p>
          </table:table-cell>
          <table:table-cell office:value-type="float" office:value="108.779367">
            <text:p>108.7793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4-03-04T16:43:21+08:00</meta:creation-date>
    <dc:date>2024-03-04T16:43:21+08:00</dc:date>
    <dc:title>Untitled Spreadsheet</dc:title>
    <dc:description/>
    <dc:subject/>
    <meta:keyword/>
    <meta:user-defined meta:name="Company"/>
    <meta:user-defined meta:name="category"/>
  </office:meta>
</office:document-meta>
</file>